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style:font-size-asian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333333" style:font-name="Calibri" fo:font-size="11pt" fo:font-style="italic" style:letter-kerning="true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talské názvosloví – kartičky: </text:h>
      <text:p text:style-name="Standard"/>
      <text:list xml:id="list29203612" text:style-name="WW8Num1">
        <text:list-item>
          <text:p text:style-name="P2">společně vymyslíme, jaké obrázky budou nejlépe vystihovat jednotlivé pojmy (př. mírně – ovečka, zpomalovat – vlak, vázaně – mašle, had… – děti mají skvělé nápady) </text:p>
        </text:list-item>
        <text:list-item>
          <text:p text:style-name="P2">obrázky nakreslíme a vystříháme (můžeme postupně, i za DÚ)</text:p>
        </text:list-item>
        <text:list-item>
          <text:p text:style-name="P2">díky<text:span text:style-name="T1"> </text:span><text:span text:style-name="T2">vlastním</text:span><text:span text:style-name="T1"> obrázkům si děti pojmy snadněji zapamatují</text:span></text:p>
        </text:list-item>
      </text:list>
      <text:h text:style-name="Heading_20_2" text:outline-level="2"/>
      <text:h text:style-name="Heading_20_2" text:outline-level="2">Tipy na práci s kartičkami:</text:h>
      <text:p text:style-name="Standard"/>
      <text:list xml:id="list29197373" text:continue-numbering="true" text:style-name="WW8Num1">
        <text:list-item>
          <text:p text:style-name="P2"><text:span text:style-name="T3">Seřadit kartičky do dvojic</text:span> – hodnotí se správnost a rychlost.</text:p>
        </text:list-item>
      </text:list>
      <text:p text:style-name="Standard"/>
      <text:list xml:id="list29184808" text:continue-numbering="true" text:style-name="WW8Num1">
        <text:list-item>
          <text:p text:style-name="P2"><text:span text:style-name="T3">Sportka</text:span> – Žáci pracují s obrázkovými kartičkami, vyberou si 3 (5/7), učitel/ka losuje české výrazy, kdo má první všechny shodné, vyhrává.</text:p>
        </text:list-item>
      </text:list>
      <text:p text:style-name="P4"/>
      <text:list xml:id="list29204530" text:continue-numbering="true" text:style-name="WW8Num1">
        <text:list-item>
          <text:p text:style-name="P2"><text:span text:style-name="T3">Bingo</text:span> – podobný princip jako při Sportce, jen kartičky si žáci uspořádají do čtverce 3 x 3, při vylosování si kartičky otáčí, bingo jsou tři otočené kartičky v řadě, sloupci nebo úhlopříčce.</text:p>
        </text:list-item>
      </text:list>
      <text:p text:style-name="Standard"/>
      <text:list xml:id="list29193507" text:continue-numbering="true" text:style-name="WW8Num1">
        <text:list-item>
          <text:p text:style-name="P3">Pexeso</text:p>
        </text:list-item>
      </text:list>
      <text:p text:style-name="Standard"/>
      <text:list xml:id="list29181402" text:continue-numbering="true" text:style-name="WW8Num1">
        <text:list-item>
          <text:p text:style-name="P2"><text:span text:style-name="T3">Protiklady</text:span> – hledáme v kartičkách co nejvíce protikladných dvojic.</text:p>
        </text:list-item>
      </text:list>
      <text:p text:style-name="Standard"/>
      <text:list xml:id="list29202960" text:continue-numbering="true" text:style-name="WW8Num1">
        <text:list-item>
          <text:p text:style-name="P2"><text:span text:style-name="T3">Písmena</text:span> – hledáme (možné na čas, rychlost) všechny kartičky, které začínají na A, L, M, S, …, pracujeme s českými i italskými.</text:p>
        </text:list-item>
      </text:list>
      <text:p text:style-name="Standard"/>
      <text:list xml:id="list29191068" text:continue-numbering="true" text:style-name="WW8Num1">
        <text:list-item>
          <text:p text:style-name="P2"><text:span text:style-name="T3">Pantomima </text:span>– jeden žák nebo skupina předvádí pantomimicky vybraný (vylosovaný) pojem. Ostatní hádají.</text:p>
        </text:list-item>
      </text:list>
      <text:p text:style-name="Standard"/>
      <text:list xml:id="list29190371" text:continue-numbering="true" text:style-name="WW8Num1">
        <text:list-item>
          <text:p text:style-name="P2"><text:span text:style-name="T3">Jak zazpíváme?</text:span> – každý si může vybrat (vylosovat), jak ostatní zazpívají písničk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font-size="14pt" fo:font-weight="bold" style:letter-kerning="true" style:font-size-asian="14pt" style:font-weight-asian="bold" style:font-size-complex="12pt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5cm" fo:margin-top="1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5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Bronislava Kucht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Bronislava Kucht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4-18T11:13:00</meta:creation-date>
    <dc:creator>Tereza Bížová</dc:creator>
    <dc:date>2011-04-19T09:06:45.21</dc:date>
    <meta:editing-cycles>2</meta:editing-cycles>
    <meta:editing-duration>PT1M</meta:editing-duration>
    <meta:document-statistic meta:table-count="0" meta:image-count="0" meta:object-count="0" meta:page-count="1" meta:paragraph-count="14" meta:word-count="215" meta:character-count="1354"/>
    <meta:generator>OpenOffice.org/3.3$Win32 OpenOffice.org_project/330m20$Build-9567</meta:generator>
  </office:meta>
</office:document-meta>
</file>