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98cm" table:align="margins" style:writing-mode="lr-tb"/>
    </style:style>
    <style:style style:name="Tabulka1.A" style:family="table-column">
      <style:table-column-properties style:column-width="4.311cm" style:rel-column-width="2444*"/>
    </style:style>
    <style:style style:name="Tabulka1.D" style:family="table-column">
      <style:table-column-properties style:column-width="4.366cm" style:rel-column-width="2475*"/>
    </style:style>
    <style:style style:name="Tabulka1.1" style:family="table-row">
      <style:table-row-properties style:min-row-height="1.19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2" style:family="table">
      <style:table-properties style:width="17.298cm" table:align="margins" style:writing-mode="lr-tb"/>
    </style:style>
    <style:style style:name="Tabulka2.A" style:family="table-column">
      <style:table-column-properties style:column-width="4.311cm" style:rel-column-width="2444*"/>
    </style:style>
    <style:style style:name="Tabulka2.D" style:family="table-column">
      <style:table-column-properties style:column-width="4.366cm" style:rel-column-width="2475*"/>
    </style:style>
    <style:style style:name="Tabulka2.1" style:family="table-row">
      <style:table-row-properties style:min-row-height="1.199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" style:family="table">
      <style:table-properties style:width="17.298cm" table:align="margins" style:writing-mode="lr-tb"/>
    </style:style>
    <style:style style:name="Tabulka3.A" style:family="table-column">
      <style:table-column-properties style:column-width="4.311cm" style:rel-column-width="2444*"/>
    </style:style>
    <style:style style:name="Tabulka3.D" style:family="table-column">
      <style:table-column-properties style:column-width="4.366cm" style:rel-column-width="2475*"/>
    </style:style>
    <style:style style:name="Tabulka3.1" style:family="table-row">
      <style:table-row-properties style:min-row-height="1.199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" style:family="table">
      <style:table-properties style:width="17.298cm" fo:margin-left="-0.217cm" table:align="left" style:writing-mode="lr-tb"/>
    </style:style>
    <style:style style:name="Tabulka4.A" style:family="table-column">
      <style:table-column-properties style:column-width="4.311cm"/>
    </style:style>
    <style:style style:name="Tabulka4.D" style:family="table-column">
      <style:table-column-properties style:column-width="4.366cm"/>
    </style:style>
    <style:style style:name="Tabulka4.1" style:family="table-row">
      <style:table-row-properties style:min-row-height="1.199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fo:background-color="#ccffff" style:font-size-asian="14pt" style:font-size-complex="14pt"/>
    </style:style>
    <style:style style:name="P4" style:family="paragraph" style:parent-style-name="Standard">
      <style:text-properties style:font-name="Comic Sans MS" fo:font-size="14pt" fo:background-color="#ffff00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color="#ff0000" style:font-name="Comic Sans MS" fo:font-size="14pt" style:font-size-asian="14pt" style:font-size-complex="14pt"/>
    </style:style>
    <style:style style:name="P7" style:family="paragraph" style:parent-style-name="Standard">
      <style:text-properties fo:color="#ff0000" style:font-name="Comic Sans MS" fo:font-size="16pt" fo:font-weight="bold" style:font-size-asian="16pt" style:font-weight-asian="bold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Comic Sans MS" fo:font-size="14pt" style:font-size-asian="14pt" style:font-size-complex="14pt"/>
    </style:style>
    <style:style style:name="P10" style:family="paragraph" style:parent-style-name="Standard" style:list-style-name="WW8Num3">
      <style:paragraph-properties fo:margin-left="1.667cm" fo:margin-right="0cm" fo:text-indent="-1.164cm" style:auto-text-indent="false">
        <style:tab-stops>
          <style:tab-stop style:position="1.501cm"/>
        </style:tab-stops>
      </style:paragraph-properties>
      <style:text-properties style:font-name="Comic Sans MS" fo:font-size="14pt" style:font-size-asian="14pt" style:font-size-complex="14pt"/>
    </style:style>
    <style:style style:name="P11" style:family="paragraph" style:parent-style-name="Standard" style:list-style-name="WW8Num2">
      <style:paragraph-properties fo:margin-left="1.27cm" fo:margin-right="0cm" fo:text-indent="-0.794cm" style:auto-text-indent="false">
        <style:tab-stops>
          <style:tab-stop style:position="1.429cm"/>
        </style:tab-stops>
      </style:paragraph-properties>
      <style:text-properties style:font-name="Comic Sans MS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8pt" fo:font-weight="bold" fo:background-color="#ffcc00" style:font-size-asian="18pt" style:font-weight-asian="bold" style:font-size-complex="18pt"/>
    </style:style>
    <style:style style:name="T3" style:family="text">
      <style:text-properties style:font-name="Comic Sans MS" fo:font-size="18pt" fo:font-weight="bold" fo:background-color="#ccffff" style:font-size-asian="18pt" style:font-weight-asian="bold" style:font-size-complex="18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fo:font-weight="bold" style:font-size-asian="14pt" style:font-weight-asian="bold" style:font-size-complex="14pt"/>
    </style:style>
    <style:style style:name="T6" style:family="text">
      <style:text-properties style:font-name="Comic Sans MS" fo:font-size="14pt" fo:background-color="#ffff00" style:font-size-asian="14pt" style:font-size-complex="14pt"/>
    </style:style>
    <style:style style:name="T7" style:family="text">
      <style:text-properties fo:color="#ff0000" style:font-name="Comic Sans MS" fo:font-size="14pt" fo:font-weight="bold" style:font-size-asian="14pt" style:font-weight-asian="bold" style:font-size-complex="14pt"/>
    </style:style>
    <style:style style:name="T8" style:family="text">
      <style:text-properties fo:color="#ff0000" style:font-name="Comic Sans MS" fo:font-size="14pt" style:font-size-asian="14pt" style:font-size-complex="14pt"/>
    </style:style>
    <style:style style:name="T9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Concentration 3 </text:span><text:span text:style-name="T3">– Podst. jména (jedn. a množ. číslo):</text:span></text:p>
      <text:p text:style-name="P3"/>
      <text:p text:style-name="P3">Tabulka pro učitele:</text:p>
      <text:p text:style-name="P3"/>
      <text:p text:style-name="P3"><draw:frame draw:style-name="fr1" draw:name="Rámec1" text:anchor-type="paragraph" svg:x="-0.217cm" svg:y="4.56cm" svg:width="17.298cm" draw:z-index="0"><draw:text-box fo:min-height="0.37cm"><table:table table:name="Tabulka1" table:style-name="Tabulka1"><table:table-column table:style-name="Tabulka1.A" table:number-columns-repeated="3"/><table:table-column table:style-name="Tabulka1.D"/><table:table-row table:style-name="Tabulka1.1"><table:table-cell table:style-name="Tabulka1.A1" office:value-type="string"><text:p text:style-name="P5"><text:span text:style-name="T4">1 </text:span><text:span text:style-name="T7">foot</text:span></text:p></table:table-cell><table:table-cell table:style-name="Tabulka1.A1" office:value-type="string"><text:p text:style-name="P5"><text:span text:style-name="T4">2 </text:span><text:span text:style-name="T7">teeth</text:span></text:p></table:table-cell><table:table-cell table:style-name="Tabulka1.A1" office:value-type="string"><text:p text:style-name="P5"><text:span text:style-name="T4">3 </text:span><text:span text:style-name="T7">man</text:span></text:p></table:table-cell><table:table-cell table:style-name="Tabulka1.D1" office:value-type="string"><text:p text:style-name="P5"><text:span text:style-name="T4">4 </text:span><text:span text:style-name="T7">child</text:span></text:p></table:table-cell></table:table-row><table:table-row table:style-name="Tabulka1.1"><table:table-cell table:style-name="Tabulka1.A1" office:value-type="string"><text:p text:style-name="P5"><text:span text:style-name="T4">5 </text:span><text:span text:style-name="T7">dogs</text:span></text:p></table:table-cell><table:table-cell table:style-name="Tabulka1.A1" office:value-type="string"><text:p text:style-name="P5"><text:span text:style-name="T4">6</text:span><text:span text:style-name="T8"> </text:span><text:span text:style-name="T7">box</text:span></text:p></table:table-cell><table:table-cell table:style-name="Tabulka1.A1" office:value-type="string"><text:p text:style-name="P5"><text:span text:style-name="T4">7 </text:span><text:span text:style-name="T7">book</text:span></text:p></table:table-cell><table:table-cell table:style-name="Tabulka1.D1" office:value-type="string"><text:p text:style-name="P5"><text:span text:style-name="T4">8 </text:span><text:span text:style-name="T7">dog</text:span></text:p></table:table-cell></table:table-row><table:table-row table:style-name="Tabulka1.1"><table:table-cell table:style-name="Tabulka1.A1" office:value-type="string"><text:p text:style-name="P5"><text:span text:style-name="T4">9 </text:span><text:span text:style-name="T7">women</text:span></text:p></table:table-cell><table:table-cell table:style-name="Tabulka1.A1" office:value-type="string"><text:p text:style-name="P5"><text:span text:style-name="T4">10 </text:span><text:span text:style-name="T7">books</text:span></text:p></table:table-cell><table:table-cell table:style-name="Tabulka1.A1" office:value-type="string"><text:p text:style-name="P5"><text:span text:style-name="T4">11 </text:span><text:span text:style-name="T7">woman</text:span></text:p></table:table-cell><table:table-cell table:style-name="Tabulka1.D1" office:value-type="string"><text:p text:style-name="P5"><text:span text:style-name="T4">12 </text:span><text:span text:style-name="T7">boxes</text:span></text:p></table:table-cell></table:table-row><table:table-row table:style-name="Tabulka1.1"><table:table-cell table:style-name="Tabulka1.A1" office:value-type="string"><text:p text:style-name="P5"><text:span text:style-name="T4">13 </text:span><text:span text:style-name="T7">children</text:span></text:p></table:table-cell><table:table-cell table:style-name="Tabulka1.A1" office:value-type="string"><text:p text:style-name="P5"><text:span text:style-name="T4">14 </text:span><text:span text:style-name="T7">feet</text:span></text:p></table:table-cell><table:table-cell table:style-name="Tabulka1.A1" office:value-type="string"><text:p text:style-name="P5"><text:span text:style-name="T4">15 </text:span><text:span text:style-name="T7">tooth</text:span></text:p></table:table-cell><table:table-cell table:style-name="Tabulka1.D1" office:value-type="string"><text:p text:style-name="P5"><text:span text:style-name="T4">16 </text:span><text:span text:style-name="T7">men</text:span></text:p></table:table-cell></table:table-row></table:table></draw:text-box></draw:frame></text:p>
      <text:p text:style-name="P3"/>
      <text:p text:style-name="P3"/>
      <text:p text:style-name="P3"><draw:frame draw:style-name="fr1" draw:name="Rámec2" text:anchor-type="paragraph" svg:x="-0.217cm" svg:y="4.56cm" svg:width="17.298cm" draw:z-index="1"><draw:text-box fo:min-height="0.37cm"><table:table table:name="Tabulka2" table:style-name="Tabulka2"><table:table-column table:style-name="Tabulka2.A" table:number-columns-repeated="3"/><table:table-column table:style-name="Tabulka2.D"/><table:table-row table:style-name="Tabulka2.1"><table:table-cell table:style-name="Tabulka2.A1" office:value-type="string"><text:p text:style-name="P5"><text:span text:style-name="T4">1 </text:span><text:span text:style-name="T7">foot</text:span></text:p></table:table-cell><table:table-cell table:style-name="Tabulka2.A1" office:value-type="string"><text:p text:style-name="P5"><text:span text:style-name="T4">2 </text:span><text:span text:style-name="T7">teeth</text:span></text:p></table:table-cell><table:table-cell table:style-name="Tabulka2.A1" office:value-type="string"><text:p text:style-name="P5"><text:span text:style-name="T4">3 </text:span><text:span text:style-name="T7">man</text:span></text:p></table:table-cell><table:table-cell table:style-name="Tabulka2.D1" office:value-type="string"><text:p text:style-name="P5"><text:span text:style-name="T4">4 </text:span><text:span text:style-name="T7">child</text:span></text:p></table:table-cell></table:table-row><table:table-row table:style-name="Tabulka2.1"><table:table-cell table:style-name="Tabulka2.A1" office:value-type="string"><text:p text:style-name="P5"><text:span text:style-name="T4">5 </text:span><text:span text:style-name="T7">dogs</text:span></text:p></table:table-cell><table:table-cell table:style-name="Tabulka2.A1" office:value-type="string"><text:p text:style-name="P5"><text:span text:style-name="T4">6</text:span><text:span text:style-name="T8"> </text:span><text:span text:style-name="T7">box</text:span></text:p></table:table-cell><table:table-cell table:style-name="Tabulka2.A1" office:value-type="string"><text:p text:style-name="P5"><text:span text:style-name="T4">7 </text:span><text:span text:style-name="T7">book</text:span></text:p></table:table-cell><table:table-cell table:style-name="Tabulka2.D1" office:value-type="string"><text:p text:style-name="P5"><text:span text:style-name="T4">8 </text:span><text:span text:style-name="T7">dog</text:span></text:p></table:table-cell></table:table-row><table:table-row table:style-name="Tabulka2.1"><table:table-cell table:style-name="Tabulka2.A1" office:value-type="string"><text:p text:style-name="P5"><text:span text:style-name="T4">9 </text:span><text:span text:style-name="T7">women</text:span></text:p></table:table-cell><table:table-cell table:style-name="Tabulka2.A1" office:value-type="string"><text:p text:style-name="P5"><text:span text:style-name="T4">10 </text:span><text:span text:style-name="T7">books</text:span></text:p></table:table-cell><table:table-cell table:style-name="Tabulka2.A1" office:value-type="string"><text:p text:style-name="P5"><text:span text:style-name="T4">11 </text:span><text:span text:style-name="T7">woman</text:span></text:p></table:table-cell><table:table-cell table:style-name="Tabulka2.D1" office:value-type="string"><text:p text:style-name="P5"><text:span text:style-name="T4">12 </text:span><text:span text:style-name="T7">boxes</text:span></text:p></table:table-cell></table:table-row><table:table-row table:style-name="Tabulka2.1"><table:table-cell table:style-name="Tabulka2.A1" office:value-type="string"><text:p text:style-name="P5"><text:span text:style-name="T4">13 </text:span><text:span text:style-name="T7">children</text:span></text:p></table:table-cell><table:table-cell table:style-name="Tabulka2.A1" office:value-type="string"><text:p text:style-name="P5"><text:span text:style-name="T4">14 </text:span><text:span text:style-name="T7">feet</text:span></text:p></table:table-cell><table:table-cell table:style-name="Tabulka2.A1" office:value-type="string"><text:p text:style-name="P5"><text:span text:style-name="T4">15 </text:span><text:span text:style-name="T7">tooth</text:span></text:p></table:table-cell><table:table-cell table:style-name="Tabulka2.D1" office:value-type="string"><text:p text:style-name="P5"><text:span text:style-name="T4">16 </text:span><text:span text:style-name="T7">men</text:span></text:p></table:table-cell></table:table-row></table:table></draw:text-box></draw:frame></text:p>
      <text:p text:style-name="P3"><draw:frame draw:style-name="fr1" draw:name="Rámec3" text:anchor-type="paragraph" svg:x="-0.217cm" svg:y="4.56cm" svg:width="17.298cm" draw:z-index="2"><draw:text-box fo:min-height="0.37cm"><table:table table:name="Tabulka3" table:style-name="Tabulka3"><table:table-column table:style-name="Tabulka3.A" table:number-columns-repeated="3"/><table:table-column table:style-name="Tabulka3.D"/><table:table-row table:style-name="Tabulka3.1"><table:table-cell table:style-name="Tabulka3.A1" office:value-type="string"><text:p text:style-name="P5"><text:span text:style-name="T4">1 </text:span><text:span text:style-name="T7">foot</text:span></text:p></table:table-cell><table:table-cell table:style-name="Tabulka3.A1" office:value-type="string"><text:p text:style-name="P5"><text:span text:style-name="T4">2 </text:span><text:span text:style-name="T7">teeth</text:span></text:p></table:table-cell><table:table-cell table:style-name="Tabulka3.A1" office:value-type="string"><text:p text:style-name="P5"><text:span text:style-name="T4">3 </text:span><text:span text:style-name="T7">man</text:span></text:p></table:table-cell><table:table-cell table:style-name="Tabulka3.D1" office:value-type="string"><text:p text:style-name="P5"><text:span text:style-name="T4">4 </text:span><text:span text:style-name="T7">child</text:span></text:p></table:table-cell></table:table-row><table:table-row table:style-name="Tabulka3.1"><table:table-cell table:style-name="Tabulka3.A1" office:value-type="string"><text:p text:style-name="P5"><text:span text:style-name="T4">5 </text:span><text:span text:style-name="T7">dogs</text:span></text:p></table:table-cell><table:table-cell table:style-name="Tabulka3.A1" office:value-type="string"><text:p text:style-name="P6"/></table:table-cell><table:table-cell table:style-name="Tabulka3.A1" office:value-type="string"><text:p text:style-name="P5"><text:span text:style-name="T4">7 </text:span><text:span text:style-name="T7">book</text:span></text:p></table:table-cell><table:table-cell table:style-name="Tabulka3.D1" office:value-type="string"><text:p text:style-name="P5"><text:span text:style-name="T4">8 </text:span><text:span text:style-name="T7">dog</text:span></text:p></table:table-cell></table:table-row><table:table-row table:style-name="Tabulka3.1"><table:table-cell table:style-name="Tabulka3.A1" office:value-type="string"><text:p text:style-name="P5"><text:span text:style-name="T4">9 </text:span><text:span text:style-name="T7">women</text:span></text:p></table:table-cell><table:table-cell table:style-name="Tabulka3.A1" office:value-type="string"><text:p text:style-name="P5"><text:span text:style-name="T4">10 </text:span><text:span text:style-name="T7">books</text:span></text:p></table:table-cell><table:table-cell table:style-name="Tabulka3.A1" office:value-type="string"><text:p text:style-name="P5"><text:span text:style-name="T4">11 </text:span><text:span text:style-name="T7">woman</text:span></text:p></table:table-cell><table:table-cell table:style-name="Tabulka3.D1" office:value-type="string"><text:p text:style-name="P2"/></table:table-cell></table:table-row><table:table-row table:style-name="Tabulka3.1"><table:table-cell table:style-name="Tabulka3.A1" office:value-type="string"><text:p text:style-name="P5"><text:span text:style-name="T4">13 </text:span><text:span text:style-name="T7">children</text:span></text:p></table:table-cell><table:table-cell table:style-name="Tabulka3.A1" office:value-type="string"><text:p text:style-name="P5"><text:span text:style-name="T4">14 </text:span><text:span text:style-name="T7">feet</text:span></text:p></table:table-cell><table:table-cell table:style-name="Tabulka3.A1" office:value-type="string"><text:p text:style-name="P5"><text:span text:style-name="T4">15 </text:span><text:span text:style-name="T7">tooth</text:span></text:p></table:table-cell><table:table-cell table:style-name="Tabulka3.D1" office:value-type="string"><text:p text:style-name="P5"><text:span text:style-name="T4">16 </text:span><text:span text:style-name="T7">men</text:span></text:p></table:table-cell></table:table-row></table:table></draw:text-box></draw:frame>Tabulka na tabuli:</text:p>
      <text:p text:style-name="P1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2">1</text:p>
          </table:table-cell>
          <table:table-cell table:style-name="Tabulka4.A1" office:value-type="string">
            <text:p text:style-name="P2">2</text:p>
          </table:table-cell>
          <table:table-cell table:style-name="Tabulka4.A1" office:value-type="string">
            <text:p text:style-name="P2">3</text:p>
          </table:table-cell>
          <table:table-cell table:style-name="Tabulka4.D1" office:value-type="string">
            <text:p text:style-name="P2">4</text:p>
          </table:table-cell>
        </table:table-row>
        <table:table-row table:style-name="Tabulka4.1">
          <table:table-cell table:style-name="Tabulka4.A1" office:value-type="string">
            <text:p text:style-name="P2">5</text:p>
          </table:table-cell>
          <table:table-cell table:style-name="Tabulka4.A1" office:value-type="string">
            <text:p text:style-name="P2">6</text:p>
          </table:table-cell>
          <table:table-cell table:style-name="Tabulka4.A1" office:value-type="string">
            <text:p text:style-name="P2">7</text:p>
          </table:table-cell>
          <table:table-cell table:style-name="Tabulka4.D1" office:value-type="string">
            <text:p text:style-name="P2">8</text:p>
          </table:table-cell>
        </table:table-row>
        <table:table-row table:style-name="Tabulka4.1">
          <table:table-cell table:style-name="Tabulka4.A1" office:value-type="string">
            <text:p text:style-name="P2">9</text:p>
          </table:table-cell>
          <table:table-cell table:style-name="Tabulka4.A1" office:value-type="string">
            <text:p text:style-name="P2">10</text:p>
          </table:table-cell>
          <table:table-cell table:style-name="Tabulka4.A1" office:value-type="string">
            <text:p text:style-name="P2">11</text:p>
          </table:table-cell>
          <table:table-cell table:style-name="Tabulka4.D1" office:value-type="string">
            <text:p text:style-name="P2">12</text:p>
          </table:table-cell>
        </table:table-row>
        <table:table-row table:style-name="Tabulka4.1">
          <table:table-cell table:style-name="Tabulka4.A1" office:value-type="string">
            <text:p text:style-name="P2">13</text:p>
          </table:table-cell>
          <table:table-cell table:style-name="Tabulka4.A1" office:value-type="string">
            <text:p text:style-name="P2">14</text:p>
          </table:table-cell>
          <table:table-cell table:style-name="Tabulka4.A1" office:value-type="string">
            <text:p text:style-name="P2">15</text:p>
          </table:table-cell>
          <table:table-cell table:style-name="Tabulka4.D1" office:value-type="string">
            <text:p text:style-name="P2">16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Věty pro doplňování získaných slov z tabulek:</text:p>
      <text:p text:style-name="P4"/>
      <text:p text:style-name="P4"/>
      <text:p text:style-name="P4"/>
      <text:p text:style-name="P1"/>
      <text:list xml:id="list30515336" text:style-name="WW8Num3">
        <text:list-item>
          <text:p text:style-name="P10">We have got two ________ – Eve and Tom.</text:p>
        </text:list-item>
        <text:list-item>
          <text:p text:style-name="P10">He has got only four _______, he is 80 years old.</text:p>
        </text:list-item>
        <text:list-item>
          <text:p text:style-name="P10">I read all my ______.</text:p>
        </text:list-item>
        <text:list-item>
          <text:p text:style-name="P10">This _____ is very beautiful.</text:p>
        </text:list-item>
        <text:list-item>
          <text:p text:style-name="P10">That _____ isn’t my dad.</text:p>
        </text:list-item>
        <text:list-item>
          <text:p text:style-name="P10">Our ____ is very old.</text:p>
        </text:list-item>
        <text:list-item>
          <text:p text:style-name="P10">These ____ are policemen.</text:p>
        </text:list-item>
        <text:list-item>
          <text:p text:style-name="P10">Our baby has got only one _____.</text:p>
        </text:list-item>
        <text:list-item>
          <text:p text:style-name="P10">They have got only one ______, her name is Jane.</text:p>
        </text:list-item>
        <text:list-item>
          <text:p text:style-name="P10">This _____ is very interesting.</text:p>
        </text:list-item>
        <text:list-item>
          <text:p text:style-name="P10">I have my toys in the _______.</text:p>
        </text:list-item>
        <text:list-item>
          <text:p text:style-name="P10">The ______ has got two _____.</text:p>
        </text:list-item>
        <text:list-item>
          <text:p text:style-name="P10">She has got a red shoe on her left _____.</text:p>
        </text:list-item>
        <text:list-item>
          <text:p text:style-name="P10">These ______ are shop assistants.</text:p>
        </text:list-item>
        <text:list-item>
          <text:p text:style-name="P10">He has got seven ______ in his room.</text:p>
        </text:list-item>
        <text:list-item>
          <text:p text:style-name="P10">They have got two _____ – Betty and Tarja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7">ŘEŠENÍ:</text:p>
      <text:p text:style-name="Standard"/>
      <text:p text:style-name="Standard"/>
      <text:list xml:id="list30520328" text:style-name="WW8Num2">
        <text:list-item>
          <text:p text:style-name="P11">We have got two <text:span text:style-name="T9">children </text:span><text:span text:style-name="T1">–</text:span><text:span text:style-name="T9"> </text:span>Eve and Tom.</text:p>
        </text:list-item>
        <text:list-item>
          <text:p text:style-name="P11">He has got only four <text:span text:style-name="T9">teeth</text:span>, he is 80 years old.</text:p>
        </text:list-item>
        <text:list-item>
          <text:p text:style-name="P11">I read all my <text:span text:style-name="T9">books</text:span>.</text:p>
        </text:list-item>
        <text:list-item>
          <text:p text:style-name="P11">This <text:span text:style-name="T9">woman </text:span>is very beautiful.</text:p>
        </text:list-item>
        <text:list-item>
          <text:p text:style-name="P11">That <text:span text:style-name="T9">man</text:span> isn’t my dad.</text:p>
        </text:list-item>
        <text:list-item>
          <text:p text:style-name="P11">Our <text:span text:style-name="T9">dog </text:span>is very old.</text:p>
        </text:list-item>
        <text:list-item>
          <text:p text:style-name="P11">These <text:span text:style-name="T9">men </text:span>are policemen.</text:p>
        </text:list-item>
        <text:list-item>
          <text:p text:style-name="P11">Our baby has got only one <text:span text:style-name="T9">tooth</text:span>.</text:p>
        </text:list-item>
        <text:list-item>
          <text:p text:style-name="P11">They have got only one <text:span text:style-name="T9">child</text:span>, her name is Jane.</text:p>
        </text:list-item>
        <text:list-item>
          <text:p text:style-name="P11">This <text:span text:style-name="T9">book</text:span> is very interesting.</text:p>
        </text:list-item>
        <text:list-item>
          <text:p text:style-name="P11">I have my toys in the <text:span text:style-name="T9">box</text:span>.</text:p>
        </text:list-item>
        <text:list-item>
          <text:p text:style-name="P11">The man has got two <text:span text:style-name="T9">feet</text:span>.</text:p>
        </text:list-item>
        <text:list-item>
          <text:p text:style-name="P11">She has got a red shoe on her left <text:span text:style-name="T9">foot</text:span>.</text:p>
        </text:list-item>
        <text:list-item>
          <text:p text:style-name="P11">These <text:span text:style-name="T9">women</text:span> are shop assistants.</text:p>
        </text:list-item>
        <text:list-item>
          <text:p text:style-name="P11">He has got seven <text:span text:style-name="T9">boxes</text:span> in his room.</text:p>
        </text:list-item>
        <text:list-item>
          <text:p text:style-name="P11">They have got two <text:span text:style-name="T9">dogs </text:span>– Betty and Tarja.</text:p>
        </text:list-item>
      </text:list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centration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2-12T17:49:00</meta:creation-date>
    <dc:date>2010-07-20T10:46:17.85</dc:date>
    <meta:editing-cycles>7</meta:editing-cycles>
    <meta:editing-duration>PT00H09M16S</meta:editing-duration>
    <meta:generator>OpenOffice.org/3.2$Win32 OpenOffice.org_project/320m12$Build-9483</meta:generator>
    <meta:document-statistic meta:table-count="4" meta:image-count="0" meta:object-count="0" meta:page-count="3" meta:paragraph-count="100" meta:word-count="405" meta:character-count="1755"/>
  </office:meta>
</office:document-meta>
</file>