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size-complex="8pt"/>
    </style:style>
    <style:style style:name="P2" style:family="paragraph" style:parent-style-name="Standard">
      <style:paragraph-properties fo:margin-left="0cm" fo:margin-right="-9.862cm" fo:line-height="1.164cm" fo:text-indent="0cm" style:auto-text-indent="false"/>
      <style:text-properties fo:font-size="14pt" style:font-size-asian="14pt" style:font-size-complex="14pt"/>
    </style:style>
    <style:style style:name="P3" style:family="paragraph" style:parent-style-name="Heading_20_1" style:master-page-name="Standard">
      <style:paragraph-properties fo:margin-left="0cm" fo:margin-right="-9.862cm" fo:margin-top="0cm" fo:margin-bottom="0.494cm" fo:line-height="1.164cm" fo:text-indent="0cm" style:auto-text-indent="false" style:page-number="auto"/>
    </style:style>
    <style:style style:name="P4" style:family="paragraph" style:parent-style-name="Normální_20__28_web_29_">
      <style:paragraph-properties fo:margin-left="0cm" fo:margin-right="-9.862cm" fo:line-height="1.164cm" fo:text-indent="0cm" style:auto-text-indent="false"/>
      <style:text-properties fo:font-size="14pt" fo:language="en" fo:country="GB" style:font-size-asian="14pt" style:font-size-complex="14pt"/>
    </style:style>
    <style:style style:name="P5" style:family="paragraph" style:parent-style-name="Normální_20__28_web_29_">
      <style:paragraph-properties fo:margin-top="0cm" fo:margin-bottom="0.494cm" fo:text-align="center" style:justify-single-word="false"/>
      <style:text-properties fo:color="#808080" fo:font-size="10pt" fo:font-style="italic" style:font-size-asian="10pt" style:font-style-asian="italic" style:font-size-complex="10pt"/>
    </style:style>
    <style:style style:name="P6" style:family="paragraph">
      <style:paragraph-properties fo:text-align="center" style:writing-mode="lr-tb"/>
    </style:style>
    <style:style style:name="T1" style:family="text">
      <style:text-properties fo:font-size="20pt" fo:language="en" fo:country="GB" style:font-size-asian="20pt" style:font-size-complex="20pt"/>
    </style:style>
    <style:style style:name="T2" style:family="text">
      <style:text-properties fo:language="en" fo:country="GB"/>
    </style:style>
    <style:style style:name="T3" style:family="text">
      <style:text-properties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088cm">
          <style:column style:rel-width="32764*" fo:start-indent="0cm" fo:end-indent="0.044cm"/>
          <style:column style:rel-width="32770*" fo:start-indent="0.044cm" fo:end-indent="0cm"/>
        </style:columns>
      </style:section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K'NAAN –</text:span><text:span text:style-name="T1"> Wavin' Flag <text:s/></text:span></text:h>
      <text:p text:style-name="P4">Ooooooh Wooooooh, Ooooooh Wooooooh</text:p>
      <text:section text:style-name="Sect1" text:name="Sekce1">
        <text:p text:style-name="P4"><draw:line text:anchor-type="char" draw:z-index="5" draw:style-name="gr1" draw:text-style-name="P6" svg:x1="-0.203cm" svg:y1="0.049cm" svg:x2="19.918cm" svg:y2="0.049cm"><text:p/></draw:line>Give me freedom, give me fire, give me reason, take me higher<text:line-break/>See the champions, take the field now, you define us, make us feel proud</text:p>
        <text:p text:style-name="P4"><draw:line text:anchor-type="char" draw:z-index="0" draw:style-name="gr1" draw:text-style-name="P6" svg:x1="-0.203cm" svg:y1="0.933cm" svg:x2="19.918cm" svg:y2="0.933cm"><text:p/></draw:line><text:line-break/>In the streets our heads are lifting, as we lose our inhibition,<text:line-break/>Celebration, it surround us, every nations, all around us</text:p>
        <text:p text:style-name="P4"><draw:line text:anchor-type="char" draw:z-index="2" draw:style-name="gr1" draw:text-style-name="P6" svg:x1="-0.203cm" svg:y1="2.448cm" svg:x2="19.918cm" svg:y2="2.448cm"><text:p/></draw:line><draw:line text:anchor-type="char" draw:z-index="1" draw:style-name="gr1" draw:text-style-name="P6" svg:x1="-0.203cm" svg:y1="0.226cm" svg:x2="19.918cm" svg:y2="0.226cm"><text:p/></draw:line>Singing forever young, singing songs underneath that sun<text:line-break/>Lets rejoice in the beautiful game,<text:line-break/>And together at the end of the day.<text:line-break/>We all say</text:p>
        <text:p text:style-name="P4"><draw:line text:anchor-type="char" draw:z-index="3" draw:style-name="gr1" draw:text-style-name="P6" svg:x1="-0.203cm" svg:y1="2.695cm" svg:x2="19.918cm" svg:y2="2.695cm"><text:p/></draw:line>When I get older I will be stronger<text:line-break/>They’ll call me freedom, just like a wavin’ flag<text:line-break/>When I get older I will be stronger<text:line-break/>They’ll call me freedom, just like a wavin’ flag<text:line-break/>So wave your flag, now wave your flag, now wave your flag</text:p>
        <text:p text:style-name="P4"><draw:frame draw:style-name="fr1" draw:name="Rámec1" text:anchor-type="char" svg:x="0.66cm" svg:y="5.08cm" svg:width="18.471cm" svg:height="1.588cm" draw:z-index="6"><draw:text-box><text:p text:style-name="P5">Autorem materiálu a všech jeho částí, není-li uvedeno jinak, je Ivana Binková.<text:line-break/>Dostupné z Metodického portálu www.rvp.cz, ISSN: 1802-4785, financovaného z ESF a státního rozpočtu ČR.<text:line-break/>Provozováno Výzkumným ústavem pedagogickým v Praze.</text:p><text:p text:style-name="P1"/></draw:text-box></draw:frame><draw:line text:anchor-type="char" draw:z-index="4" draw:style-name="gr1" draw:text-style-name="P6" svg:x1="-0.203cm" svg:y1="0.191cm" svg:x2="19.918cm" svg:y2="0.191cm"><text:p/></draw:line>Oooohhh, Oooooooooh wooooohh, Oooooooooh wooooohh<text:line-break/>And everybody will be singing it<text:line-break/>Oooooh woowoo ooh Wooo ooohh ooohoh<text:line-break/>And we all will be singing it</text:p>
      </text:section>
      <text:section text:style-name="Sect2" text:name="Sekce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6cm" fo:margin-left="0.63cm" fo:margin-right="0.4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'NAAN - Wavin' Flag  </dc:title>
    <dc:description>Autorem materiálu a všech jeho částí, není-li uvedeno jinak, je Ivana Binková.
Dostupné z Metodického portálu www.rvp.cz, ISSN: 1802-4785, financovaného z ESF a státního rozpočtu ČR. Provozováno Výzkumným ústavem pedagogickým v Praze.</dc:description>
    <meta:initial-creator>Ivana Binková</meta:initial-creator>
    <meta:creation-date>2011-02-03T09:57:00</meta:creation-date>
    <dc:creator>Martin Klzo</dc:creator>
    <dc:date>2011-02-03T09:57:00</dc:date>
    <meta:editing-cycles>3</meta:editing-cycles>
    <meta:editing-duration>PT00H01M00S</meta:editing-duration>
    <meta:document-statistic meta:table-count="0" meta:image-count="0" meta:object-count="0" meta:page-count="1" meta:paragraph-count="8" meta:word-count="182" meta:character-count="1061"/>
    <meta:generator>OpenOffice.org/3.2$Win32 OpenOffice.org_project/320m19$Build-9505</meta:generator>
  </office:meta>
</office:document-meta>
</file>