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7.738cm" table:align="margins" style:writing-mode="lr-tb"/>
    </style:style>
    <style:style style:name="Tabulka1.A" style:family="table-column">
      <style:table-column-properties style:column-width="0.953cm" style:rel-column-width="540*"/>
    </style:style>
    <style:style style:name="Tabulka1.D" style:family="table-column">
      <style:table-column-properties style:column-width="1.016cm" style:rel-column-width="576*"/>
    </style:style>
    <style:style style:name="Tabulka1.H" style:family="table-column">
      <style:table-column-properties style:column-width="1.007cm" style:rel-column-width="571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H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H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1.A8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B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1.H8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2" style:family="table">
      <style:table-properties style:width="17.415cm" fo:margin-left="-0.229cm" table:align="left" style:writing-mode="lr-tb"/>
    </style:style>
    <style:style style:name="Tabulka2.A" style:family="table-column">
      <style:table-column-properties style:column-width="6.943cm"/>
    </style:style>
    <style:style style:name="Tabulka2.B" style:family="table-column">
      <style:table-column-properties style:column-width="1.82cm"/>
    </style:style>
    <style:style style:name="Tabulka2.C" style:family="table-column">
      <style:table-column-properties style:column-width="6.93cm"/>
    </style:style>
    <style:style style:name="Tabulka2.D" style:family="table-column">
      <style:table-column-properties style:column-width="1.72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2.D5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3" style:family="table">
      <style:table-properties style:width="7.738cm" table:align="margins" style:writing-mode="lr-tb"/>
    </style:style>
    <style:style style:name="Tabulka3.A" style:family="table-column">
      <style:table-column-properties style:column-width="0.953cm" style:rel-column-width="540*"/>
    </style:style>
    <style:style style:name="Tabulka3.D" style:family="table-column">
      <style:table-column-properties style:column-width="1.016cm" style:rel-column-width="576*"/>
    </style:style>
    <style:style style:name="Tabulka3.H" style:family="table-column">
      <style:table-column-properties style:column-width="1.007cm" style:rel-column-width="571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3.H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3.A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3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H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3.A8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3.B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3.H8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4" style:family="table">
      <style:table-properties style:width="17.415cm" fo:margin-left="-0.229cm" table:align="left" style:writing-mode="lr-tb"/>
    </style:style>
    <style:style style:name="Tabulka4.A" style:family="table-column">
      <style:table-column-properties style:column-width="6.943cm"/>
    </style:style>
    <style:style style:name="Tabulka4.B" style:family="table-column">
      <style:table-column-properties style:column-width="1.82cm"/>
    </style:style>
    <style:style style:name="Tabulka4.C" style:family="table-column">
      <style:table-column-properties style:column-width="6.93cm"/>
    </style:style>
    <style:style style:name="Tabulka4.D" style:family="table-column">
      <style:table-column-properties style:column-width="1.72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4.D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D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4.D5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5" style:family="table">
      <style:table-properties style:width="17.415cm" table:align="margins" style:writing-mode="lr-tb"/>
    </style:style>
    <style:style style:name="Tabulka5.A" style:family="table-column">
      <style:table-column-properties style:column-width="7.112cm" style:rel-column-width="4032*"/>
    </style:style>
    <style:style style:name="Tabulka5.B" style:family="table-column">
      <style:table-column-properties style:column-width="1.651cm" style:rel-column-width="936*"/>
    </style:style>
    <style:style style:name="Tabulka5.C" style:family="table-column">
      <style:table-column-properties style:column-width="6.93cm" style:rel-column-width="3929*"/>
    </style:style>
    <style:style style:name="Tabulka5.D" style:family="table-column">
      <style:table-column-properties style:column-width="1.722cm" style:rel-column-width="976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5.D1" style:family="table-cell">
      <style:table-cell-properties style:vertical-align="top" fo:background-color="#99cc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2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D2" style:family="table-cell">
      <style:table-cell-properties style:vertical-align="top" fo:background-color="#99cc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5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5.D5" style:family="table-cell">
      <style:table-cell-properties style:vertical-align="top" fo:background-color="#99cc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6" style:family="table">
      <style:table-properties style:width="7.738cm" table:align="margins" style:writing-mode="lr-tb"/>
    </style:style>
    <style:style style:name="Tabulka6.A" style:family="table-column">
      <style:table-column-properties style:column-width="0.953cm" style:rel-column-width="540*"/>
    </style:style>
    <style:style style:name="Tabulka6.D" style:family="table-column">
      <style:table-column-properties style:column-width="1.016cm" style:rel-column-width="576*"/>
    </style:style>
    <style:style style:name="Tabulka6.H" style:family="table-column">
      <style:table-column-properties style:column-width="1.007cm" style:rel-column-width="571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background-color="#99cc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C1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6.H1" style:family="table-cell">
      <style:table-cell-properties style:vertical-align="top" fo:background-color="#99cc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6.A2" style:family="table-cell">
      <style:table-cell-properties style:vertical-align="top" fo:background-color="#99cc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6.B2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5" style:family="table-cell">
      <style:table-cell-properties style:vertical-align="top" fo:background-color="#99cc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6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A8" style:family="table-cell">
      <style:table-cell-properties style:vertical-align="top" fo:background-color="#99cc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6.B8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6.H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898989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fo:color="#898989" style:font-name="Calibri" fo:font-size="11pt" fo:font-style="italic" style:font-size-asian="11pt" style:font-style-asian="italic" style:font-name-complex="Arial" style:font-size-complex="11pt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SMISMĚRKA – MECHOROSTY A KAPRAĎOROSTY</text:p>
      <text:p text:style-name="P3"/>
      <text:p text:style-name="Standard"><text:span text:style-name="T1">ÚKOL: </text:span>Vyplň tabulku pod osmisměrkou, získaná slova vyškrtej v osmisměrce a získáš tajenku. Nakonec odpověz na dvě otázky vztahující se k tajence. </text:p>
      <text:p text:style-name="P1"/>
      <text:p text:style-name="Standard"><draw:frame draw:style-name="fr1" draw:name="Rámec1" text:anchor-type="paragraph" svg:x="-0.217cm" svg:y="-0.06cm" svg:width="7.738cm" draw:z-index="0"><draw:text-box fo:min-height="0.37cm"><table:table table:name="Tabulka1" table:style-name="Tabulka1"><table:table-column table:style-name="Tabulka1.A" table:number-columns-repeated="3"/><table:table-column table:style-name="Tabulka1.D"/><table:table-column table:style-name="Tabulka1.A" table:number-columns-repeated="3"/><table:table-column table:style-name="Tabulka1.H"/><table:table-row table:style-name="Tabulka1.1"><table:table-cell table:style-name="Tabulka1.A1" office:value-type="string"><text:p text:style-name="P2">C</text:p></table:table-cell><table:table-cell table:style-name="Tabulka1.B1" office:value-type="string"><text:p text:style-name="P2">☺</text:p></table:table-cell><table:table-cell table:style-name="Tabulka1.B1" office:value-type="string"><text:p text:style-name="P2">K</text:p></table:table-cell><table:table-cell table:style-name="Tabulka1.B1" office:value-type="string"><text:p text:style-name="P2">Í</text:p></table:table-cell><table:table-cell table:style-name="Tabulka1.B1" office:value-type="string"><text:p text:style-name="P2">N</text:p></table:table-cell><table:table-cell table:style-name="Tabulka1.B1" office:value-type="string"><text:p text:style-name="P2">O</text:p></table:table-cell><table:table-cell table:style-name="Tabulka1.B1" office:value-type="string"><text:p text:style-name="P2">L</text:p></table:table-cell><table:table-cell table:style-name="Tabulka1.H1" office:value-type="string"><text:p text:style-name="P2">P</text:p></table:table-cell></table:table-row><table:table-row table:style-name="Tabulka1.1"><table:table-cell table:style-name="Tabulka1.A2" office:value-type="string"><text:p text:style-name="P2">Á</text:p></table:table-cell><table:table-cell table:style-name="Tabulka1.B2" office:value-type="string"><text:p text:style-name="P2">E</text:p></table:table-cell><table:table-cell table:style-name="Tabulka1.B2" office:value-type="string"><text:p text:style-name="P2">B</text:p></table:table-cell><table:table-cell table:style-name="Tabulka1.B2" office:value-type="string"><text:p text:style-name="P2">U</text:p></table:table-cell><table:table-cell table:style-name="Tabulka1.B2" office:value-type="string"><text:p text:style-name="P2">Ň</text:p></table:table-cell><table:table-cell table:style-name="Tabulka1.B2" office:value-type="string"><text:p text:style-name="P2">K</text:p></table:table-cell><table:table-cell table:style-name="Tabulka1.B2" office:value-type="string"><text:p text:style-name="P2">A</text:p></table:table-cell><table:table-cell table:style-name="Tabulka1.H2" office:value-type="string"><text:p text:style-name="P2">V</text:p></table:table-cell></table:table-row><table:table-row table:style-name="Tabulka1.1"><table:table-cell table:style-name="Tabulka1.A2" office:value-type="string"><text:p text:style-name="P2">T</text:p></table:table-cell><table:table-cell table:style-name="Tabulka1.B2" office:value-type="string"><text:p text:style-name="P2">R</text:p></table:table-cell><table:table-cell table:style-name="Tabulka1.B2" office:value-type="string"><text:p text:style-name="P2">N</text:p></table:table-cell><table:table-cell table:style-name="Tabulka1.B2" office:value-type="string"><text:p text:style-name="P2">A</text:p></table:table-cell><table:table-cell table:style-name="Tabulka1.B2" office:value-type="string"><text:p text:style-name="P2">N</text:p></table:table-cell><table:table-cell table:style-name="Tabulka1.B2" office:value-type="string"><text:p text:style-name="P2">V</text:p></table:table-cell><table:table-cell table:style-name="Tabulka1.B2" office:value-type="string"><text:p text:style-name="P2">E</text:p></table:table-cell><table:table-cell table:style-name="Tabulka1.H2" office:value-type="string"><text:p text:style-name="P2">Č</text:p></table:table-cell></table:table-row><table:table-row table:style-name="Tabulka1.1"><table:table-cell table:style-name="Tabulka1.A2" office:value-type="string"><text:p text:style-name="P2">U</text:p></table:table-cell><table:table-cell table:style-name="Tabulka1.B2" office:value-type="string"><text:p text:style-name="P2">E</text:p></table:table-cell><table:table-cell table:style-name="Tabulka1.B2" office:value-type="string"><text:p text:style-name="P2">K</text:p></table:table-cell><table:table-cell table:style-name="Tabulka1.B2" office:value-type="string"><text:p text:style-name="P2">A</text:p></table:table-cell><table:table-cell table:style-name="Tabulka1.B2" office:value-type="string"><text:p text:style-name="P2">I</text:p></table:table-cell><table:table-cell table:style-name="Tabulka1.B2" office:value-type="string"><text:p text:style-name="P2">B</text:p></table:table-cell><table:table-cell table:style-name="Tabulka1.B2" office:value-type="string"><text:p text:style-name="P2">R</text:p></table:table-cell><table:table-cell table:style-name="Tabulka1.H2" office:value-type="string"><text:p text:style-name="P2">V</text:p></table:table-cell></table:table-row><table:table-row table:style-name="Tabulka1.1"><table:table-cell table:style-name="Tabulka1.A2" office:value-type="string"><text:p text:style-name="P2">D</text:p></table:table-cell><table:table-cell table:style-name="Tabulka1.B2" office:value-type="string"><text:p text:style-name="P2">V</text:p></table:table-cell><table:table-cell table:style-name="Tabulka1.B2" office:value-type="string"><text:p text:style-name="P2">Ý</text:p></table:table-cell><table:table-cell table:style-name="Tabulka1.B2" office:value-type="string"><text:p text:style-name="P2">T</text:p></table:table-cell><table:table-cell table:style-name="Tabulka1.B2" office:value-type="string"><text:p text:style-name="P2">R</text:p></table:table-cell><table:table-cell table:style-name="Tabulka1.B2" office:value-type="string"><text:p text:style-name="P2">U</text:p></table:table-cell><table:table-cell table:style-name="Tabulka1.B2" office:value-type="string"><text:p text:style-name="P2">S</text:p></table:table-cell><table:table-cell table:style-name="Tabulka1.H2" office:value-type="string"><text:p text:style-name="P2">Y</text:p></table:table-cell></table:table-row><table:table-row table:style-name="Tabulka1.1"><table:table-cell table:style-name="Tabulka1.A2" office:value-type="string"><text:p text:style-name="P2">I</text:p></table:table-cell><table:table-cell table:style-name="Tabulka1.B2" office:value-type="string"><text:p text:style-name="P2">M</text:p></table:table-cell><table:table-cell table:style-name="Tabulka1.B2" office:value-type="string"><text:p text:style-name="P2">E</text:p></table:table-cell><table:table-cell table:style-name="Tabulka1.B2" office:value-type="string"><text:p text:style-name="P2">CH</text:p></table:table-cell><table:table-cell table:style-name="Tabulka1.B2" office:value-type="string"><text:p text:style-name="P2">Y</text:p></table:table-cell><table:table-cell table:style-name="Tabulka1.B2" office:value-type="string"><text:p text:style-name="P2">V</text:p></table:table-cell><table:table-cell table:style-name="Tabulka1.B2" office:value-type="string"><text:p text:style-name="P2">T</text:p></table:table-cell><table:table-cell table:style-name="Tabulka1.H2" office:value-type="string"><text:p text:style-name="P2">Ý</text:p></table:table-cell></table:table-row><table:table-row table:style-name="Tabulka1.1"><table:table-cell table:style-name="Tabulka1.A2" office:value-type="string"><text:p text:style-name="P2">Í</text:p></table:table-cell><table:table-cell table:style-name="Tabulka1.B2" office:value-type="string"><text:p text:style-name="P2">L</text:p></table:table-cell><table:table-cell table:style-name="Tabulka1.B2" office:value-type="string"><text:p text:style-name="P2">H</text:p></table:table-cell><table:table-cell table:style-name="Tabulka1.B2" office:value-type="string"><text:p text:style-name="P2">U</text:p></table:table-cell><table:table-cell table:style-name="Tabulka1.B2" office:value-type="string"><text:p text:style-name="P2">O</text:p></table:table-cell><table:table-cell table:style-name="Tabulka1.B2" office:value-type="string"><text:p text:style-name="P2">R</text:p></table:table-cell><table:table-cell table:style-name="Tabulka1.B2" office:value-type="string"><text:p text:style-name="P2">A</text:p></table:table-cell><table:table-cell table:style-name="Tabulka1.H2" office:value-type="string"><text:p text:style-name="P2">J</text:p></table:table-cell></table:table-row><table:table-row table:style-name="Tabulka1.1"><table:table-cell table:style-name="Tabulka1.A8" office:value-type="string"><text:p text:style-name="P2">P</text:p></table:table-cell><table:table-cell table:style-name="Tabulka1.B8" office:value-type="string"><text:p text:style-name="P2">E</text:p></table:table-cell><table:table-cell table:style-name="Tabulka1.B8" office:value-type="string"><text:p text:style-name="P2">L</text:p></table:table-cell><table:table-cell table:style-name="Tabulka1.B8" office:value-type="string"><text:p text:style-name="P2">A</text:p></table:table-cell><table:table-cell table:style-name="Tabulka1.B8" office:value-type="string"><text:p text:style-name="P2">T</text:p></table:table-cell><table:table-cell table:style-name="Tabulka1.B8" office:value-type="string"><text:p text:style-name="P2">K</text:p></table:table-cell><table:table-cell table:style-name="Tabulka1.B8" office:value-type="string"><text:p text:style-name="P2">Y</text:p></table:table-cell><table:table-cell table:style-name="Tabulka1.H8" office:value-type="string"><text:p text:style-name="P2">☺</text:p></table:table-cell></table:table-row></table:table></draw:text-box></draw:frame><text:span text:style-name="T1">Tajenka:</text:span><text:span text:style-name="T2"> </text:span><text:span text:style-name="T3">……………………………………………………</text:span></text:p>
      <text:p text:style-name="P7"><text:span text:style-name="T1">Otázky: </text:span></text:p>
      <text:p text:style-name="P7">1) Do jaké skupiny (přesněji oddělení) patří rostlina z tajenky? ……………………………………………...</text:p>
      <text:p text:style-name="P7">2) Během jakého geologického období zaznamenaly tyto rostliny největší rozvoj? ………………………….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>soubory buněk (např. krycí, vodivá, zásobní atd.)</text:p>
          </table:table-cell>
          <table:table-cell table:style-name="Tabulka2.B1" office:value-type="string">
            <text:p text:style-name="P5"/>
          </table:table-cell>
          <table:table-cell table:style-name="Tabulka2.A1" office:value-type="string">
            <text:p text:style-name="P4">blízký příbuzný plavuní (v - - - - c)</text:p>
            <text:p text:style-name="Standard"/>
          </table:table-cell>
          <table:table-cell table:style-name="Tabulka2.D1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4">samčí pohlavní orgány mechů</text:p>
          </table:table-cell>
          <table:table-cell table:style-name="Tabulka2.B2" office:value-type="string">
            <text:p text:style-name="P5"/>
          </table:table-cell>
          <table:table-cell table:style-name="Tabulka2.A2" office:value-type="string">
            <text:p text:style-name="P4">jaká je lodyha přesličky uvnitř</text:p>
          </table:table-cell>
          <table:table-cell table:style-name="Tabulka2.D2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4">jedny z nejstarších žijících suchozemských rostlin, příbuzné játrovek, nemají podpůrná pletiva</text:p>
          </table:table-cell>
          <table:table-cell table:style-name="Tabulka2.B2" office:value-type="string">
            <text:p text:style-name="P5"/>
          </table:table-cell>
          <table:table-cell table:style-name="Tabulka2.A2" office:value-type="string">
            <text:p text:style-name="P4">roční období, kdy má přeslička (např. přeslička rolní) hnědou lodyhu s výtrusy</text:p>
          </table:table-cell>
          <table:table-cell table:style-name="Tabulka2.D2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4">z prvohorních přesliček a plavuní vzniklo …</text:p>
          </table:table-cell>
          <table:table-cell table:style-name="Tabulka2.B2" office:value-type="string">
            <text:p text:style-name="P5"/>
          </table:table-cell>
          <table:table-cell table:style-name="Tabulka2.A2" office:value-type="string">
            <text:p text:style-name="P4">základní stavební jednotka živého organismu</text:p>
          </table:table-cell>
          <table:table-cell table:style-name="Tabulka2.D2" office:value-type="string">
            <text:p text:style-name="P5"/>
          </table:table-cell>
        </table:table-row>
        <table:table-row table:style-name="Tabulka2.1">
          <table:table-cell table:style-name="Tabulka2.A5" office:value-type="string">
            <text:p text:style-name="P4">čím se rozmnožují mechy, plavuně, přesličky a kapradiny</text:p>
          </table:table-cell>
          <table:table-cell table:style-name="Tabulka2.B5" office:value-type="string">
            <text:p text:style-name="P5"/>
          </table:table-cell>
          <table:table-cell table:style-name="Tabulka2.A5" office:value-type="string">
            <text:p text:style-name="P4">známý druh mechu, jeden z největších u nás, tvoří polštáře, má vzpřímenou lodyžku a úzké protáhlé lístky <text:s/></text:p>
          </table:table-cell>
          <table:table-cell table:style-name="Tabulka2.D5" office:value-type="string">
            <text:p text:style-name="P5"/>
          </table:table-cell>
        </table:table-row>
      </table:table>
      <text:p text:style-name="Standard">→---------------------------------------------------------------------------------------------------------------------</text:p>
      <text:p text:style-name="P1">OSMISMĚRKA – MECHOROSTY A KAPRAĎOROSTY</text:p>
      <text:p text:style-name="Standard"/>
      <text:p text:style-name="Standard"><text:span text:style-name="T1">ÚKOL: </text:span>Vyplň tabulku pod osmisměrkou, získaná slova vyškrtej v osmisměrce a získáš tajenku. Nakonec odpověz na dvě otázky vztahující se k tajence. </text:p>
      <text:p text:style-name="P1"/>
      <text:p text:style-name="Standard"><draw:frame draw:style-name="fr1" draw:name="Rámec2" text:anchor-type="paragraph" svg:x="-0.217cm" svg:y="-0.06cm" svg:width="7.738cm" draw:z-index="1"><draw:text-box fo:min-height="0.37cm"><table:table table:name="Tabulka3" table:style-name="Tabulka3"><table:table-column table:style-name="Tabulka3.A" table:number-columns-repeated="3"/><table:table-column table:style-name="Tabulka3.D"/><table:table-column table:style-name="Tabulka3.A" table:number-columns-repeated="3"/><table:table-column table:style-name="Tabulka3.H"/><table:table-row table:style-name="Tabulka3.1"><table:table-cell table:style-name="Tabulka3.A1" office:value-type="string"><text:p text:style-name="P2">C</text:p></table:table-cell><table:table-cell table:style-name="Tabulka3.B1" office:value-type="string"><text:p text:style-name="P2">☺</text:p></table:table-cell><table:table-cell table:style-name="Tabulka3.B1" office:value-type="string"><text:p text:style-name="P2">K</text:p></table:table-cell><table:table-cell table:style-name="Tabulka3.B1" office:value-type="string"><text:p text:style-name="P2">Í</text:p></table:table-cell><table:table-cell table:style-name="Tabulka3.B1" office:value-type="string"><text:p text:style-name="P2">N</text:p></table:table-cell><table:table-cell table:style-name="Tabulka3.B1" office:value-type="string"><text:p text:style-name="P2">O</text:p></table:table-cell><table:table-cell table:style-name="Tabulka3.B1" office:value-type="string"><text:p text:style-name="P2">L</text:p></table:table-cell><table:table-cell table:style-name="Tabulka3.H1" office:value-type="string"><text:p text:style-name="P2">P</text:p></table:table-cell></table:table-row><table:table-row table:style-name="Tabulka3.1"><table:table-cell table:style-name="Tabulka3.A2" office:value-type="string"><text:p text:style-name="P2">Á</text:p></table:table-cell><table:table-cell table:style-name="Tabulka3.B2" office:value-type="string"><text:p text:style-name="P2">E</text:p></table:table-cell><table:table-cell table:style-name="Tabulka3.B2" office:value-type="string"><text:p text:style-name="P2">B</text:p></table:table-cell><table:table-cell table:style-name="Tabulka3.B2" office:value-type="string"><text:p text:style-name="P2">U</text:p></table:table-cell><table:table-cell table:style-name="Tabulka3.B2" office:value-type="string"><text:p text:style-name="P2">Ň</text:p></table:table-cell><table:table-cell table:style-name="Tabulka3.B2" office:value-type="string"><text:p text:style-name="P2">K</text:p></table:table-cell><table:table-cell table:style-name="Tabulka3.B2" office:value-type="string"><text:p text:style-name="P2">A</text:p></table:table-cell><table:table-cell table:style-name="Tabulka3.H2" office:value-type="string"><text:p text:style-name="P2">V</text:p></table:table-cell></table:table-row><table:table-row table:style-name="Tabulka3.1"><table:table-cell table:style-name="Tabulka3.A2" office:value-type="string"><text:p text:style-name="P2">T</text:p></table:table-cell><table:table-cell table:style-name="Tabulka3.B2" office:value-type="string"><text:p text:style-name="P2">R</text:p></table:table-cell><table:table-cell table:style-name="Tabulka3.B2" office:value-type="string"><text:p text:style-name="P2">N</text:p></table:table-cell><table:table-cell table:style-name="Tabulka3.B2" office:value-type="string"><text:p text:style-name="P2">A</text:p></table:table-cell><table:table-cell table:style-name="Tabulka3.B2" office:value-type="string"><text:p text:style-name="P2">N</text:p></table:table-cell><table:table-cell table:style-name="Tabulka3.B2" office:value-type="string"><text:p text:style-name="P2">V</text:p></table:table-cell><table:table-cell table:style-name="Tabulka3.B2" office:value-type="string"><text:p text:style-name="P2">E</text:p></table:table-cell><table:table-cell table:style-name="Tabulka3.H2" office:value-type="string"><text:p text:style-name="P2">Č</text:p></table:table-cell></table:table-row><table:table-row table:style-name="Tabulka3.1"><table:table-cell table:style-name="Tabulka3.A2" office:value-type="string"><text:p text:style-name="P2">U</text:p></table:table-cell><table:table-cell table:style-name="Tabulka3.B2" office:value-type="string"><text:p text:style-name="P2">E</text:p></table:table-cell><table:table-cell table:style-name="Tabulka3.B2" office:value-type="string"><text:p text:style-name="P2">K</text:p></table:table-cell><table:table-cell table:style-name="Tabulka3.B2" office:value-type="string"><text:p text:style-name="P2">A</text:p></table:table-cell><table:table-cell table:style-name="Tabulka3.B2" office:value-type="string"><text:p text:style-name="P2">I</text:p></table:table-cell><table:table-cell table:style-name="Tabulka3.B2" office:value-type="string"><text:p text:style-name="P2">B</text:p></table:table-cell><table:table-cell table:style-name="Tabulka3.B2" office:value-type="string"><text:p text:style-name="P2">R</text:p></table:table-cell><table:table-cell table:style-name="Tabulka3.H2" office:value-type="string"><text:p text:style-name="P2">V</text:p></table:table-cell></table:table-row><table:table-row table:style-name="Tabulka3.1"><table:table-cell table:style-name="Tabulka3.A2" office:value-type="string"><text:p text:style-name="P2">D</text:p></table:table-cell><table:table-cell table:style-name="Tabulka3.B2" office:value-type="string"><text:p text:style-name="P2">V</text:p></table:table-cell><table:table-cell table:style-name="Tabulka3.B2" office:value-type="string"><text:p text:style-name="P2">Ý</text:p></table:table-cell><table:table-cell table:style-name="Tabulka3.B2" office:value-type="string"><text:p text:style-name="P2">T</text:p></table:table-cell><table:table-cell table:style-name="Tabulka3.B2" office:value-type="string"><text:p text:style-name="P2">R</text:p></table:table-cell><table:table-cell table:style-name="Tabulka3.B2" office:value-type="string"><text:p text:style-name="P2">U</text:p></table:table-cell><table:table-cell table:style-name="Tabulka3.B2" office:value-type="string"><text:p text:style-name="P2">S</text:p></table:table-cell><table:table-cell table:style-name="Tabulka3.H2" office:value-type="string"><text:p text:style-name="P2">Y</text:p></table:table-cell></table:table-row><table:table-row table:style-name="Tabulka3.1"><table:table-cell table:style-name="Tabulka3.A2" office:value-type="string"><text:p text:style-name="P2">I</text:p></table:table-cell><table:table-cell table:style-name="Tabulka3.B2" office:value-type="string"><text:p text:style-name="P2">M</text:p></table:table-cell><table:table-cell table:style-name="Tabulka3.B2" office:value-type="string"><text:p text:style-name="P2">E</text:p></table:table-cell><table:table-cell table:style-name="Tabulka3.B2" office:value-type="string"><text:p text:style-name="P2">CH</text:p></table:table-cell><table:table-cell table:style-name="Tabulka3.B2" office:value-type="string"><text:p text:style-name="P2">Y</text:p></table:table-cell><table:table-cell table:style-name="Tabulka3.B2" office:value-type="string"><text:p text:style-name="P2">V</text:p></table:table-cell><table:table-cell table:style-name="Tabulka3.B2" office:value-type="string"><text:p text:style-name="P2">T</text:p></table:table-cell><table:table-cell table:style-name="Tabulka3.H2" office:value-type="string"><text:p text:style-name="P2">Ý</text:p></table:table-cell></table:table-row><table:table-row table:style-name="Tabulka3.1"><table:table-cell table:style-name="Tabulka3.A2" office:value-type="string"><text:p text:style-name="P2">Í</text:p></table:table-cell><table:table-cell table:style-name="Tabulka3.B2" office:value-type="string"><text:p text:style-name="P2">L</text:p></table:table-cell><table:table-cell table:style-name="Tabulka3.B2" office:value-type="string"><text:p text:style-name="P2">H</text:p></table:table-cell><table:table-cell table:style-name="Tabulka3.B2" office:value-type="string"><text:p text:style-name="P2">U</text:p></table:table-cell><table:table-cell table:style-name="Tabulka3.B2" office:value-type="string"><text:p text:style-name="P2">O</text:p></table:table-cell><table:table-cell table:style-name="Tabulka3.B2" office:value-type="string"><text:p text:style-name="P2">R</text:p></table:table-cell><table:table-cell table:style-name="Tabulka3.B2" office:value-type="string"><text:p text:style-name="P2">A</text:p></table:table-cell><table:table-cell table:style-name="Tabulka3.H2" office:value-type="string"><text:p text:style-name="P2">J</text:p></table:table-cell></table:table-row><table:table-row table:style-name="Tabulka3.1"><table:table-cell table:style-name="Tabulka3.A8" office:value-type="string"><text:p text:style-name="P2">P</text:p></table:table-cell><table:table-cell table:style-name="Tabulka3.B8" office:value-type="string"><text:p text:style-name="P2">E</text:p></table:table-cell><table:table-cell table:style-name="Tabulka3.B8" office:value-type="string"><text:p text:style-name="P2">L</text:p></table:table-cell><table:table-cell table:style-name="Tabulka3.B8" office:value-type="string"><text:p text:style-name="P2">A</text:p></table:table-cell><table:table-cell table:style-name="Tabulka3.B8" office:value-type="string"><text:p text:style-name="P2">T</text:p></table:table-cell><table:table-cell table:style-name="Tabulka3.B8" office:value-type="string"><text:p text:style-name="P2">K</text:p></table:table-cell><table:table-cell table:style-name="Tabulka3.B8" office:value-type="string"><text:p text:style-name="P2">Y</text:p></table:table-cell><table:table-cell table:style-name="Tabulka3.H8" office:value-type="string"><text:p text:style-name="P2">☺</text:p></table:table-cell></table:table-row></table:table></draw:text-box></draw:frame><text:span text:style-name="T1">Tajenka:</text:span><text:span text:style-name="T2"> </text:span><text:span text:style-name="T3">……………………………………………………</text:span></text:p>
      <text:p text:style-name="P7"><text:span text:style-name="T1">Otázky: </text:span></text:p>
      <text:p text:style-name="P7">1) Do jaké skupiny (přesněji oddělení) patří rostlina z tajenky? ……………………………………………...</text:p>
      <text:p text:style-name="P7">2) Během jakého geologického období zaznamenaly tyto rostliny největší rozvoj? ………………………….</text:p>
      <text:p text:style-name="P7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4">soubory buněk (např. krycí, vodivá, zásobní atd.)</text:p>
          </table:table-cell>
          <table:table-cell table:style-name="Tabulka4.B1" office:value-type="string">
            <text:p text:style-name="P5"/>
          </table:table-cell>
          <table:table-cell table:style-name="Tabulka4.A1" office:value-type="string">
            <text:p text:style-name="P4">blízký příbuzný plavuní (v - - - - c)</text:p>
            <text:p text:style-name="Standard"/>
          </table:table-cell>
          <table:table-cell table:style-name="Tabulka4.D1" office:value-type="string">
            <text:p text:style-name="P5"/>
          </table:table-cell>
        </table:table-row>
        <table:table-row table:style-name="Tabulka4.1">
          <table:table-cell table:style-name="Tabulka4.A2" office:value-type="string">
            <text:p text:style-name="P4">samčí pohlavní orgány mechů</text:p>
          </table:table-cell>
          <table:table-cell table:style-name="Tabulka4.B2" office:value-type="string">
            <text:p text:style-name="P5"/>
          </table:table-cell>
          <table:table-cell table:style-name="Tabulka4.A2" office:value-type="string">
            <text:p text:style-name="P4">jaká je lodyha přesličky uvnitř</text:p>
          </table:table-cell>
          <table:table-cell table:style-name="Tabulka4.D2" office:value-type="string">
            <text:p text:style-name="P5"/>
          </table:table-cell>
        </table:table-row>
        <table:table-row table:style-name="Tabulka4.1">
          <table:table-cell table:style-name="Tabulka4.A2" office:value-type="string">
            <text:p text:style-name="P4">jedny z nejstarších žijících suchozemských rostlin, příbuzné játrovek, nemají podpůrná pletiva</text:p>
          </table:table-cell>
          <table:table-cell table:style-name="Tabulka4.B2" office:value-type="string">
            <text:p text:style-name="P5"/>
          </table:table-cell>
          <table:table-cell table:style-name="Tabulka4.A2" office:value-type="string">
            <text:p text:style-name="P4">roční období, kdy má přeslička (např. přeslička rolní) hnědou lodyhu s výtrusy</text:p>
          </table:table-cell>
          <table:table-cell table:style-name="Tabulka4.D2" office:value-type="string">
            <text:p text:style-name="P5"/>
          </table:table-cell>
        </table:table-row>
        <table:table-row table:style-name="Tabulka4.1">
          <table:table-cell table:style-name="Tabulka4.A2" office:value-type="string">
            <text:p text:style-name="P4">z prvohorních přesliček a plavuní vzniklo …</text:p>
          </table:table-cell>
          <table:table-cell table:style-name="Tabulka4.B2" office:value-type="string">
            <text:p text:style-name="P5"/>
          </table:table-cell>
          <table:table-cell table:style-name="Tabulka4.A2" office:value-type="string">
            <text:p text:style-name="P4">základní stavební jednotka živého organismu</text:p>
          </table:table-cell>
          <table:table-cell table:style-name="Tabulka4.D2" office:value-type="string">
            <text:p text:style-name="P5"/>
          </table:table-cell>
        </table:table-row>
        <table:table-row table:style-name="Tabulka4.1">
          <table:table-cell table:style-name="Tabulka4.A5" office:value-type="string">
            <text:p text:style-name="P4">čím se rozmnožují mechy, plavuně, přesličky a kapradiny</text:p>
          </table:table-cell>
          <table:table-cell table:style-name="Tabulka4.B5" office:value-type="string">
            <text:p text:style-name="P5"/>
          </table:table-cell>
          <table:table-cell table:style-name="Tabulka4.A5" office:value-type="string">
            <text:p text:style-name="P4">známý druh mechu, jeden z největších u nás, tvoří polštáře, má vzpřímenou lodyžku a úzké protáhlé lístky <text:s/></text:p>
          </table:table-cell>
          <table:table-cell table:style-name="Tabulka4.D5" office:value-type="string">
            <text:p text:style-name="P5"/>
          </table:table-cell>
        </table:table-row>
      </table:table>
      <text:p text:style-name="P1"><text:soft-page-break/></text:p>
      <text:p text:style-name="P1">SPRÁVNÉ ŘEŠENÍ:</text:p>
      <text:p text:style-name="P1"/>
      <text:p text:style-name="P1">OSMISMĚRKA – MECHOROSTY A KAPRAĎOROSTY</text:p>
      <text:p text:style-name="P3"/>
      <text:p text:style-name="Standard"><text:span text:style-name="T1">ÚKOL: </text:span>Vyplň tabulku pod osmisměrkou, získaná slova vyškrtej v osmisměrce a získáš tajenku. Nakonec odpověz na dvě otázky vztahující se k tajence. </text:p>
      <text:p text:style-name="P3"/>
      <text:p text:style-name="P1"><draw:frame draw:style-name="fr1" draw:name="Rámec3" text:anchor-type="paragraph" svg:x="-0.229cm" svg:y="-0.034cm" svg:width="17.415cm" draw:z-index="2"><draw:text-box fo:min-height="0.37cm"><table:table table:name="Tabulka5" table:style-name="Tabulka5"><table:table-column table:style-name="Tabulka5.A"/><table:table-column table:style-name="Tabulka5.B"/><table:table-column table:style-name="Tabulka5.C"/><table:table-column table:style-name="Tabulka5.D"/><table:table-row table:style-name="Tabulka5.1"><table:table-cell table:style-name="Tabulka5.A1" office:value-type="string"><text:p text:style-name="P4">soubory buněk (např. krycí, vodivá, zásobní atd.)</text:p></table:table-cell><table:table-cell table:style-name="Tabulka5.B1" office:value-type="string"><text:p text:style-name="P5">pletiva</text:p></table:table-cell><table:table-cell table:style-name="Tabulka5.A1" office:value-type="string"><text:p text:style-name="P4">blízký příbuzný plavuní (v - - - - c)</text:p><text:p text:style-name="Standard"/></table:table-cell><table:table-cell table:style-name="Tabulka5.D1" office:value-type="string"><text:p text:style-name="P5">vranec</text:p></table:table-cell></table:table-row><table:table-row table:style-name="Tabulka5.1"><table:table-cell table:style-name="Tabulka5.A2" office:value-type="string"><text:p text:style-name="P4">samčí pohlavní orgány mechů</text:p></table:table-cell><table:table-cell table:style-name="Tabulka5.B2" office:value-type="string"><text:p text:style-name="P5">pelatky</text:p></table:table-cell><table:table-cell table:style-name="Tabulka5.A2" office:value-type="string"><text:p text:style-name="P4">jaká je lodyha přesličky uvnitř</text:p></table:table-cell><table:table-cell table:style-name="Tabulka5.D2" office:value-type="string"><text:p text:style-name="P5">dutá</text:p></table:table-cell></table:table-row><table:table-row table:style-name="Tabulka5.1"><table:table-cell table:style-name="Tabulka5.A2" office:value-type="string"><text:p text:style-name="P4">jedny z nejstarších žijících suchozemských rostlin, příbuzné játrovek, nemají podpůrná pletiva</text:p></table:table-cell><table:table-cell table:style-name="Tabulka5.B2" office:value-type="string"><text:p text:style-name="P5">mechy</text:p></table:table-cell><table:table-cell table:style-name="Tabulka5.A2" office:value-type="string"><text:p text:style-name="P4">roční období, kdy má přeslička (např. přeslička rolní) hnědou lodyhu s výtrusy</text:p></table:table-cell><table:table-cell table:style-name="Tabulka5.D2" office:value-type="string"><text:p text:style-name="P5">jaro</text:p></table:table-cell></table:table-row><table:table-row table:style-name="Tabulka5.1"><table:table-cell table:style-name="Tabulka5.A2" office:value-type="string"><text:p text:style-name="P4">z prvohorních přesliček a plavuní vzniklo …</text:p></table:table-cell><table:table-cell table:style-name="Tabulka5.B2" office:value-type="string"><text:p text:style-name="P5">uhlí</text:p></table:table-cell><table:table-cell table:style-name="Tabulka5.A2" office:value-type="string"><text:p text:style-name="P4">základní stavební jednotka živého organismu</text:p></table:table-cell><table:table-cell table:style-name="Tabulka5.D2" office:value-type="string"><text:p text:style-name="P5">buňka</text:p></table:table-cell></table:table-row><table:table-row table:style-name="Tabulka5.1"><table:table-cell table:style-name="Tabulka5.A5" office:value-type="string"><text:p text:style-name="P4">čím se rozmnožují mechy, plavuně, přesličky a kapradiny</text:p></table:table-cell><table:table-cell table:style-name="Tabulka5.B5" office:value-type="string"><text:p text:style-name="P5">výtrusy</text:p></table:table-cell><table:table-cell table:style-name="Tabulka5.A5" office:value-type="string"><text:p text:style-name="P4">známý druh mechu, jeden z největších u nás, tvoří polštáře, má vzpřímenou lodyžku a úzké protáhlé lístky <text:s/></text:p></table:table-cell><table:table-cell table:style-name="Tabulka5.D5" office:value-type="string"><text:p text:style-name="P5">ploník</text:p></table:table-cell></table:table-row></table:table></draw:text-box></draw:frame></text:p>
      <text:p text:style-name="Standard"><draw:frame draw:style-name="fr1" draw:name="Rámec4" text:anchor-type="paragraph" svg:x="-0.217cm" svg:y="-0.06cm" svg:width="7.738cm" draw:z-index="3"><draw:text-box fo:min-height="0.37cm"><table:table table:name="Tabulka6" table:style-name="Tabulka6"><table:table-column table:style-name="Tabulka6.A" table:number-columns-repeated="3"/><table:table-column table:style-name="Tabulka6.D"/><table:table-column table:style-name="Tabulka6.A" table:number-columns-repeated="3"/><table:table-column table:style-name="Tabulka6.H"/><table:table-row table:style-name="Tabulka6.1"><table:table-cell table:style-name="Tabulka6.A1" office:value-type="string"><text:p text:style-name="P2">C</text:p></table:table-cell><table:table-cell table:style-name="Tabulka6.B1" office:value-type="string"><text:p text:style-name="P2">☺</text:p></table:table-cell><table:table-cell table:style-name="Tabulka6.C1" office:value-type="string"><text:p text:style-name="P2">K</text:p></table:table-cell><table:table-cell table:style-name="Tabulka6.C1" office:value-type="string"><text:p text:style-name="P2">Í</text:p></table:table-cell><table:table-cell table:style-name="Tabulka6.C1" office:value-type="string"><text:p text:style-name="P2">N</text:p></table:table-cell><table:table-cell table:style-name="Tabulka6.C1" office:value-type="string"><text:p text:style-name="P2">O</text:p></table:table-cell><table:table-cell table:style-name="Tabulka6.C1" office:value-type="string"><text:p text:style-name="P2">L</text:p></table:table-cell><table:table-cell table:style-name="Tabulka6.H1" office:value-type="string"><text:p text:style-name="P2">P</text:p></table:table-cell></table:table-row><table:table-row table:style-name="Tabulka6.1"><table:table-cell table:style-name="Tabulka6.A2" office:value-type="string"><text:p text:style-name="P2">Á</text:p></table:table-cell><table:table-cell table:style-name="Tabulka6.B2" office:value-type="string"><text:p text:style-name="P2">E</text:p></table:table-cell><table:table-cell table:style-name="Tabulka6.B2" office:value-type="string"><text:p text:style-name="P2">B</text:p></table:table-cell><table:table-cell table:style-name="Tabulka6.B2" office:value-type="string"><text:p text:style-name="P2">U</text:p></table:table-cell><table:table-cell table:style-name="Tabulka6.B2" office:value-type="string"><text:p text:style-name="P2">Ň</text:p></table:table-cell><table:table-cell table:style-name="Tabulka6.B2" office:value-type="string"><text:p text:style-name="P2">K</text:p></table:table-cell><table:table-cell table:style-name="Tabulka6.B2" office:value-type="string"><text:p text:style-name="P2">A</text:p></table:table-cell><table:table-cell table:style-name="Tabulka6.H2" office:value-type="string"><text:p text:style-name="P2">V</text:p></table:table-cell></table:table-row><table:table-row table:style-name="Tabulka6.1"><table:table-cell table:style-name="Tabulka6.A2" office:value-type="string"><text:p text:style-name="P2">T</text:p></table:table-cell><table:table-cell table:style-name="Tabulka6.B3" office:value-type="string"><text:p text:style-name="P2">R</text:p></table:table-cell><table:table-cell table:style-name="Tabulka6.B2" office:value-type="string"><text:p text:style-name="P2">N</text:p></table:table-cell><table:table-cell table:style-name="Tabulka6.B3" office:value-type="string"><text:p text:style-name="P2">A</text:p></table:table-cell><table:table-cell table:style-name="Tabulka6.B3" office:value-type="string"><text:p text:style-name="P2">N</text:p></table:table-cell><table:table-cell table:style-name="Tabulka6.B2" office:value-type="string"><text:p text:style-name="P2">V</text:p></table:table-cell><table:table-cell table:style-name="Tabulka6.B3" office:value-type="string"><text:p text:style-name="P2">E</text:p></table:table-cell><table:table-cell table:style-name="Tabulka6.H2" office:value-type="string"><text:p text:style-name="P2">Č</text:p></table:table-cell></table:table-row><table:table-row table:style-name="Tabulka6.1"><table:table-cell table:style-name="Tabulka6.A2" office:value-type="string"><text:p text:style-name="P2">U</text:p></table:table-cell><table:table-cell table:style-name="Tabulka6.B3" office:value-type="string"><text:p text:style-name="P2">E</text:p></table:table-cell><table:table-cell table:style-name="Tabulka6.B3" office:value-type="string"><text:p text:style-name="P2">K</text:p></table:table-cell><table:table-cell table:style-name="Tabulka6.B2" office:value-type="string"><text:p text:style-name="P2">A</text:p></table:table-cell><table:table-cell table:style-name="Tabulka6.B2" office:value-type="string"><text:p text:style-name="P2">I</text:p></table:table-cell><table:table-cell table:style-name="Tabulka6.B3" office:value-type="string"><text:p text:style-name="P2">B</text:p></table:table-cell><table:table-cell table:style-name="Tabulka6.B3" office:value-type="string"><text:p text:style-name="P2">R</text:p></table:table-cell><table:table-cell table:style-name="Tabulka6.H2" office:value-type="string"><text:p text:style-name="P2">V</text:p></table:table-cell></table:table-row><table:table-row table:style-name="Tabulka6.1"><table:table-cell table:style-name="Tabulka6.A2" office:value-type="string"><text:p text:style-name="P2">D</text:p></table:table-cell><table:table-cell table:style-name="Tabulka6.B2" office:value-type="string"><text:p text:style-name="P2">V</text:p></table:table-cell><table:table-cell table:style-name="Tabulka6.B2" office:value-type="string"><text:p text:style-name="P2">Ý</text:p></table:table-cell><table:table-cell table:style-name="Tabulka6.B2" office:value-type="string"><text:p text:style-name="P2">T</text:p></table:table-cell><table:table-cell table:style-name="Tabulka6.B2" office:value-type="string"><text:p text:style-name="P2">R</text:p></table:table-cell><table:table-cell table:style-name="Tabulka6.B2" office:value-type="string"><text:p text:style-name="P2">U</text:p></table:table-cell><table:table-cell table:style-name="Tabulka6.B2" office:value-type="string"><text:p text:style-name="P2">S</text:p></table:table-cell><table:table-cell table:style-name="Tabulka6.H5" office:value-type="string"><text:p text:style-name="P2">Y</text:p></table:table-cell></table:table-row><table:table-row table:style-name="Tabulka6.1"><table:table-cell table:style-name="Tabulka6.A6" office:value-type="string"><text:p text:style-name="P2">I</text:p></table:table-cell><table:table-cell table:style-name="Tabulka6.B2" office:value-type="string"><text:p text:style-name="P2">M</text:p></table:table-cell><table:table-cell table:style-name="Tabulka6.B2" office:value-type="string"><text:p text:style-name="P2">E</text:p></table:table-cell><table:table-cell table:style-name="Tabulka6.B2" office:value-type="string"><text:p text:style-name="P2">CH</text:p></table:table-cell><table:table-cell table:style-name="Tabulka6.B2" office:value-type="string"><text:p text:style-name="P2">Y</text:p></table:table-cell><table:table-cell table:style-name="Tabulka6.B2" office:value-type="string"><text:p text:style-name="P2">V</text:p></table:table-cell><table:table-cell table:style-name="Tabulka6.B3" office:value-type="string"><text:p text:style-name="P2">T</text:p></table:table-cell><table:table-cell table:style-name="Tabulka6.H2" office:value-type="string"><text:p text:style-name="P2">Ý</text:p></table:table-cell></table:table-row><table:table-row table:style-name="Tabulka6.1"><table:table-cell table:style-name="Tabulka6.A2" office:value-type="string"><text:p text:style-name="P2">Í</text:p></table:table-cell><table:table-cell table:style-name="Tabulka6.B2" office:value-type="string"><text:p text:style-name="P2">L</text:p></table:table-cell><table:table-cell table:style-name="Tabulka6.B2" office:value-type="string"><text:p text:style-name="P2">H</text:p></table:table-cell><table:table-cell table:style-name="Tabulka6.B2" office:value-type="string"><text:p text:style-name="P2">U</text:p></table:table-cell><table:table-cell table:style-name="Tabulka6.B2" office:value-type="string"><text:p text:style-name="P2">O</text:p></table:table-cell><table:table-cell table:style-name="Tabulka6.B2" office:value-type="string"><text:p text:style-name="P2">R</text:p></table:table-cell><table:table-cell table:style-name="Tabulka6.B2" office:value-type="string"><text:p text:style-name="P2">A</text:p></table:table-cell><table:table-cell table:style-name="Tabulka6.H5" office:value-type="string"><text:p text:style-name="P2">J</text:p></table:table-cell></table:table-row><table:table-row table:style-name="Tabulka6.1"><table:table-cell table:style-name="Tabulka6.A8" office:value-type="string"><text:p text:style-name="P2">P</text:p></table:table-cell><table:table-cell table:style-name="Tabulka6.B8" office:value-type="string"><text:p text:style-name="P2">E</text:p></table:table-cell><table:table-cell table:style-name="Tabulka6.B8" office:value-type="string"><text:p text:style-name="P2">L</text:p></table:table-cell><table:table-cell table:style-name="Tabulka6.B8" office:value-type="string"><text:p text:style-name="P2">A</text:p></table:table-cell><table:table-cell table:style-name="Tabulka6.B8" office:value-type="string"><text:p text:style-name="P2">T</text:p></table:table-cell><table:table-cell table:style-name="Tabulka6.B8" office:value-type="string"><text:p text:style-name="P2">K</text:p></table:table-cell><table:table-cell table:style-name="Tabulka6.B8" office:value-type="string"><text:p text:style-name="P2">Y</text:p></table:table-cell><table:table-cell table:style-name="Tabulka6.H8" office:value-type="string"><text:p text:style-name="P2">☺</text:p></table:table-cell></table:table-row></table:table></draw:text-box></draw:frame><text:span text:style-name="T1">Tajenka:</text:span><text:span text:style-name="T2"> </text:span><text:span text:style-name="T3"><text:tab/></text:span><text:span text:style-name="T1">VRANEČEK BRVITÝ</text:span></text:p>
      <text:p text:style-name="P7"><text:span text:style-name="T1">Otázky: </text:span></text:p>
      <text:p text:style-name="P7">1) Do jaké skupiny (přesněji oddělení) patří rostlina z tajenky? <text:tab/><text:span text:style-name="T1">PLAVUNĚ</text:span></text:p>
      <text:p text:style-name="P7">2) Během jakého geologického období zaznamenaly tyto rostliny největší rozvoj? <text:span text:style-name="T1">BĚHEM PRVOHOR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color="#898989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" style:family="text">
      <style:text-properties fo:color="#898989" style:font-name="Calibri" fo:font-size="11pt" fo:font-style="italic" style:font-size-asian="11pt" style:font-style-asian="italic" style:font-name-complex="Arial" style:font-size-complex="11pt" style:font-style-complex="italic"/>
    </style:style>
    <style:page-layout style:name="pm1">
      <style:page-layout-properties fo:page-width="20.999cm" fo:page-height="29.699cm" style:num-format="1" style:print-orientation="portrait" fo:margin-top="1cm" fo:margin-bottom="1cm" fo:margin-left="2.501cm" fo:margin-right="1.31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 Metodického portálu www.rvp.cz, ISSN: 1802–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Osmisměrka – mechorosty a kapraďorosty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09-04-14T21:35:00</meta:creation-date>
    <dc:date>2009-05-28T15:50:50</dc:date>
    <meta:print-date>2002-04-14T22:39:00</meta:print-date>
    <meta:editing-cycles>5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253" meta:word-count="608" meta:character-count="3401"/>
  </office:meta>
</office:document-meta>
</file>