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fo:color="#0000ff" style:font-name="Arial" fo:font-size="14pt" style:font-size-asian="14pt" style:font-name-complex="Arial" style:font-size-complex="14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_20_1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 veliké řepě</text:h>
      <text:p text:style-name="Standard"/>
      <text:p text:style-name="P1">Strýc nasadil řepu. Vyrostla veliká, převeliká. Chtěl strýc řepu ze země vytáhnout, táhne – potahuje, vytáhnout nemůže.</text:p>
      <text:p text:style-name="P1">Pozval strýc na pomoc tetu. Teta za strýce, strýc za řepu, táhnou – potahujou, vytáhnout nemohou.</text:p>
      <text:p text:style-name="P1">Pozvala teta sestřenici. Sestřenice za tetu, teta za strýce, strýc za řepu, táhnou – potahujou, vytáhnout nemohou.</text:p>
      <text:p text:style-name="P1">Zavolala sestřenice krávu. Kráva za sestřenici, sestřenice za tetu, teta za strýce, strýc za řepu, táhnou – potahujou, vytáhnout nemohou.</text:p>
      <text:p text:style-name="P1">Zavolala kráva oslíka. Oslík za krávu, kráva za sestřenici, sestřenice za tetu, teta za strýce, strýc za řepu, táhnou – potahujou, vytáhnout nemohou.</text:p>
      <text:p text:style-name="P1">Zavolal oslík mravence. Mravenec za oslíka, oslík za krávu, kráva za sestřenici, sestřenice za tetu, teta za strýce, strýc za řepu, táhnou – potahujou, vytáhli řepu.</text:p>
      <text:p text:style-name="P1"/>
      <text:p text:style-name="P1"/>
      <text:p text:style-name="P1"/>
      <text:p text:style-name="P2">V pohádce vystupují dědek, babka, vnučka, psíček, kočička a myšk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veliké řepě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05T09:49:00</meta:creation-date>
    <dc:creator>Bedřich Taláb</dc:creator>
    <dc:date>2009-03-05T09:49:00</dc:date>
    <meta:editing-cycles>2</meta:editing-cycles>
    <meta:editing-duration>PT52113H31M44S</meta:editing-duration>
    <meta:document-statistic meta:table-count="0" meta:image-count="0" meta:object-count="0" meta:page-count="1" meta:paragraph-count="9" meta:word-count="152" meta:character-count="1015"/>
    <meta:generator>OpenOffice.org/3.0$Win32 OpenOffice.org_project/300m9$Build-9358</meta:generator>
  </office:meta>
</office:document-meta>
</file>