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61cm" fo:margin-left="-0.199cm" table:align="left" style:writing-mode="lr-tb"/>
    </style:style>
    <style:style style:name="Tabulka1.A" style:family="table-column">
      <style:table-column-properties style:column-width="6.943cm"/>
    </style:style>
    <style:style style:name="Tabulka1.B" style:family="table-column">
      <style:table-column-properties style:column-width="6.768cm"/>
    </style:style>
    <style:style style:name="Tabulka1.C" style:family="table-column">
      <style:table-column-properties style:column-width="2.251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style:font-size-asian="11.5pt" style:font-size-complex="11.5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7.752cm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7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3.501cm"/>
          <style:tab-stop style:position="7.752cm"/>
          <style:tab-stop style:position="12.002cm"/>
        </style:tab-stops>
      </style:paragraph-properties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detail-odstavec">
      <style:paragraph-properties fo:margin-left="0.635cm" fo:margin-right="0cm" fo:margin-top="0cm" fo:margin-bottom="0cm" fo:text-align="end" style:justify-single-word="false" fo:text-indent="0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0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1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2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3" style:family="paragraph" style:parent-style-name="detail-odstavec" style:list-style-name="WW8Num32">
      <style:paragraph-properties fo:margin-left="0.75cm" fo:margin-right="0cm" fo:margin-top="0.212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 style:list-style-name="WW8Num32">
      <style:paragraph-properties fo:margin-left="0.75cm" fo:margin-right="0cm" fo:margin-top="0.212cm" fo:margin-bottom="0.212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>
      <style:paragraph-properties fo:margin-top="0.212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8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9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30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3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1.5pt" fo:font-weight="bold" style:font-name-asian="Times New Roman" style:font-size-asian="11.5pt" style:language-asian="cs" style:country-asian="CZ" style:font-weight-asian="bold" style:font-size-complex="11.5pt" style:font-weight-complex="bold"/>
    </style:style>
    <style:style style:name="T2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3" style:family="text">
      <style:text-properties fo:font-size="11.5pt" style:text-underline-style="solid" style:text-underline-width="auto" style:text-underline-color="font-color" style:font-name-asian="Times New Roman" style:font-size-asian="11.5pt" style:language-asian="cs" style:country-asian="CZ" style:font-size-complex="11.5pt" style:font-weight-complex="bold"/>
    </style:style>
    <style:style style:name="T4" style:family="text">
      <style:text-properties style:font-name-asian="Times New Roman" style:language-asian="cs" style:country-asian="CZ" style:font-weight-complex="bold"/>
    </style:style>
    <style:style style:name="T5" style:family="text">
      <style:text-properties fo:color="#000000" fo:font-size="11.5pt" fo:font-weight="bold" style:letter-kerning="true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T6" style:family="text"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T7" style:family="text">
      <style:text-properties fo:color="#000000" style:font-name="Calibri" fo:font-weight="bold" style:font-weight-asian="bold" style:font-name-complex="Arial"/>
    </style:style>
    <style:style style:name="T8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9" style:family="text">
      <style:text-properties fo:color="#000000" style:font-name-asian="Times New Roman" style:language-asian="cs" style:country-asian="CZ"/>
    </style:style>
    <style:style style:name="T10" style:family="text">
      <style:text-properties fo:text-transform="uppercase" fo:font-size="11.5pt" style:font-name-asian="Times New Roman" style:font-size-asian="11.5pt" style:language-asian="cs" style:country-asian="CZ" style:font-size-complex="11.5pt" style:font-weight-complex="bold"/>
    </style:style>
    <style:style style:name="T11" style:family="text">
      <style:text-properties fo:text-transform="uppercase" fo:font-size="12pt" style:font-name-asian="Times New Roman" style:font-size-asian="12pt" style:language-asian="cs" style:country-asian="CZ" style:font-size-complex="12pt" style:font-weight-complex="bold"/>
    </style:style>
    <style:style style:name="T12" style:family="text">
      <style:text-properties fo:color="#252525" style:font-name="Arial" fo:font-size="11.5pt" fo:background-color="#ffffff" style:font-size-asian="11.5pt" style:font-name-complex="Arial" style:font-size-complex="11.5pt"/>
    </style:style>
    <style:style style:name="T13" style:family="text">
      <style:text-properties style:font-name="Calibri" fo:font-size="11.5pt" style:font-size-asian="11.5pt" style:font-name-complex="Calibri" style:font-size-complex="11.5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language-asian="cs" style:country-asian="CZ" style:font-size-complex="12pt"/>
    </style:style>
    <style:style style:name="T17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18" style:family="text">
      <style:text-properties fo:font-size="12pt" fo:font-style="italic" fo:font-weight="bold" style:font-name-asian="Times New Roman" style:font-size-asian="12pt" style:language-asian="cs" style:country-asian="CZ" style:font-style-asian="italic" style:font-weight-asian="bold" style:font-size-complex="12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Text k úlohám 1–6</text:span></text:p>
      <text:p text:style-name="P2"><text:span text:style-name="T2">Liška obecná (Vulpes vulpes) je nejrozšířenější divoce žijící zástupce šelem. Oblast jejího přirozeného výskytu zahrnuje </text:span><text:span text:style-name="T10">Eurasii, Severní Ameriku a severní Afriku</text:span><text:span text:style-name="T2">. Jako </text:span><text:span text:style-name="T1">extrémně</text:span><text:span text:style-name="T2"> nebezpečný </text:span><text:span text:style-name="T1">invazní </text:span><text:span text:style-name="T2">druh je vedena v Austrálii a na ostrově Vancouver. </text:span></text:p>
      <text:p text:style-name="P2"><text:span text:style-name="T2">Liška je relativně štíhlá psovitá ………..… s poměrně dlouhýma špičatýma  …………… a dlouhým huňatým </text:span><text:span text:style-name="T3">ocasem</text:span><text:span text:style-name="T2">. Stavbou těla a lebky se liška jen málo liší od slabšího psa. Tělo je 100 až 140 cm dlouhé včetně oháňky a v kohoutku 30 až 40 cm vysoké. Oháňka měří 35 až 45 cm. Nejobvyklejší barevná kombinace je rezavá …………… na většině těla. Existuje široká </text:span><text:span text:style-name="T3">škála</text:span><text:span text:style-name="T2"> odstínů barev a </text:span><text:span text:style-name="T3">diferencí</text:span><text:span text:style-name="T2"> ve velikosti různě barevných ploch, takže lze říci, že stejně …………… lišky prakticky neexistují. Pohlavní </text:span><text:span text:style-name="T1">dimorfismus</text:span><text:span text:style-name="T2"> je ale nevýrazný.</text:span></text:p>
      <text:p text:style-name="P2"><text:span text:style-name="T2">Liška je oblíbenou postavou různých pohádek, bajek a bájí, kde často vystupuje v roli chytrých a lstivých vítězících nad hloupějšími siláky.</text:span><text:span text:style-name="apple-converted-space"><text:span text:style-name="T12"> </text:span></text:span><text:span text:style-name="T2">Liška se dostala i do znaků a </text:span><text:span text:style-name="T1">log</text:span><text:span text:style-name="T2"> firem, do názvů vojenských operací nebo přezdívek velitelů.</text:span><text:span text:style-name="T12"> </text:span></text:p>
      <text:p text:style-name="P19"><text:a xlink:type="simple" xlink:href="https://cs.wikipedia.org/wiki/Liška_obecná_(šelma)"><text:span text:style-name="Internet_20_link"><text:span text:style-name="T13">https://cs.wikipedia.org/wiki/Li%C5%A1ka_obecn%C3%A1_(%C5%A1elma)</text:span></text:span></text:a></text:p>
      <text:list xml:id="list2770037670741927286" text:style-name="WW8Num32">
        <text:list-item>
          <text:p text:style-name="P20">Doplňte chybějící slova v textu. </text:p>
        </text:list-item>
        <text:list-item>
          <text:p text:style-name="P26"><text:span text:style-name="T6">V jakém jazyce je uveden odborný název lišky obecné (Vulpes vulpes)?</text:span></text:p>
        </text:list-item>
        <text:list-item>
          <text:p text:style-name="P27">Přepište správně oblast výskytu lišky běžným fontem (nikoli samá velká písmena).</text:p>
        </text:list-item>
      </text:list>
      <text:p text:style-name="P6"><text:tab/></text:p>
      <text:list xml:id="list34207942" text:continue-numbering="true" text:style-name="WW8Num32">
        <text:list-item>
          <text:p text:style-name="P27">Rozhodněte, zda následující tvrzení jsou pravdivá, nebo nikoliv. Vycházejte z textu.</text:p>
        </text:list-item>
      </text:list>
      <text:p text:style-name="P7"><text:span text:style-name="T4">Liška obecná se vyskytuje na všech kontinentech.</text:span><text:span text:style-name="T9"> <text:tab/>ANO <text:s text:c="4"/>NE</text:span></text:p>
      <text:p text:style-name="P7"><text:span text:style-name="T4">Liška obecná se k nám rozšířila z Austrálie a z ostrova Vancouver.</text:span><text:span text:style-name="T9"><text:tab/>ANO <text:s text:c="4"/>NE</text:span></text:p>
      <text:p text:style-name="P7"><text:span text:style-name="T9">Vzhled samců a samic se u lišek příliš neliší. <text:tab/>ANO <text:s text:c="4"/>NE</text:span></text:p>
      <text:p text:style-name="P7"><text:span text:style-name="T9">Oháňka tvoří 25 % až 45 % velikosti těla lišky. <text:tab/>ANO <text:s text:c="4"/>NE</text:span></text:p>
      <text:list xml:id="list34213706" text:continue-numbering="true" text:style-name="WW8Num32">
        <text:list-item>
          <text:p text:style-name="P27">Vysvětlete, co znamenají následující slova. Ve zdrojovém textu jsou napsána tučně.</text:p>
        </text:list-item>
      </text:list>
      <text:p text:style-name="P10">invazní <text:tab/></text:p>
      <text:p text:style-name="P8"><text:span text:style-name="T4">extrémně<text:tab/></text:span></text:p>
      <text:p text:style-name="P10">logo<text:tab/></text:p>
      <text:p text:style-name="P8"><text:span text:style-name="T4">dimorfismus<text:tab/></text:span></text:p>
      <text:list xml:id="list34208416" text:continue-numbering="true" text:style-name="WW8Num32">
        <text:list-item>
          <text:p text:style-name="P28">K následujícím slovům napište vhodná synonyma. Slova jsou v textu podtržena.</text:p>
        </text:list-item>
      </text:list>
      <text:p text:style-name="P9">huňatý<text:tab/>ocas<text:tab/></text:p>
      <text:p text:style-name="P9">škála<text:tab/>diference<text:tab/></text:p>
      <text:list xml:id="list34223725" text:continue-numbering="true" text:style-name="WW8Num32">
        <text:list-item>
          <text:p text:style-name="P27">Vysvětlete slovní spojení.</text:p>
        </text:list-item>
      </text:list>
      <text:p text:style-name="P10">liška podšitá<text:tab/></text:p>
      <text:p text:style-name="P10">být lstivý jako liška <text:tab/></text:p>
      <text:p text:style-name="P10">mít kolem krku lišku <text:tab/></text:p>
      <text:p text:style-name="P8"><text:span text:style-name="T4">tam, kde dávají lišky dobrou noc <text:tab/></text:span></text:p>
      <text:list xml:id="list34220613" text:continue-numbering="true" text:style-name="WW8Num32">
        <text:list-item>
          <text:p text:style-name="P27">Odpovězte na otázky.</text:p>
        </text:list-item>
      </text:list>
      <text:p text:style-name="P10">Kterému státu patří ostrov Vancouver?</text:p>
      <text:p text:style-name="P8"><text:span text:style-name="T4">Který velitel získal přezdívku Pouštní liška?</text:span></text:p>
      <text:p text:style-name="P10">Kterému vladaři se přezdívalo Liška ryšavá? Z jakého byl rodu?</text:p>
      <text:list xml:id="list34223857" text:continue-numbering="true" text:style-name="WW8Num32">
        <text:list-item>
          <text:p text:style-name="P22">Bonus.</text:p>
        </text:list-item>
      </text:list>
      <text:p text:style-name="P11">Uveďte název alespoň dvou pohádek, ve kterých se vyskytuje liška.</text:p>
      <text:p text:style-name="P10"><text:tab/></text:p>
      <text:p text:style-name="P11">Uveďte název některé bajky, ve které se vyskytuje liška. Napište i autora.</text:p>
      <text:p text:style-name="P10"><text:tab/></text:p>
      <text:p text:style-name="P10">Která banka, firma nebo organizace má ve znaku lišku?</text:p>
      <text:p text:style-name="P10">….........................................................................................................................................................</text:p>
      <text:list xml:id="list34209410" text:continue-numbering="true" text:style-name="WW8Num32">
        <text:list-item>
          <text:p text:style-name="P23"><text:soft-page-break/>Vysvětlete nejednoznačnost vět. </text:p>
        </text:list-item>
      </text:list>
      <text:p text:style-name="P14">Lenka přinesla z lesa košík lišek.<text:tab/></text:p>
      <text:p text:style-name="P14">Honza byl v baru na lovu.<text:tab/></text:p>
      <text:p text:style-name="P14">Lišky překvapily slepice.<text:tab/></text:p>
      <text:p text:style-name="P3"><text:span text:style-name="T8">Eva přišla v módním outfitu s liškou na ramenou.<text:tab/></text:span></text:p>
      <text:list xml:id="list34221185" text:continue-numbering="true" text:style-name="WW8Num32">
        <text:list-item>
          <text:p text:style-name="P21"><text:span text:style-name="T7">Ve kterých slovech je souhláska r nebo l slabikotvorná? Zakroužkujte je.</text:span></text:p>
        </text:list-item>
      </text:list>
      <text:p text:style-name="P17"><text:span text:style-name="T15">a) vlk<text:tab/>b) orel <text:tab/>c) tygr <text:tab/>d) gepard</text:span></text:p>
      <text:p text:style-name="P17"><text:span text:style-name="T15">e) plch<text:tab/>f) kráva<text:tab/>g) krtek<text:tab/>h) straka</text:span></text:p>
      <text:list xml:id="list34204703" text:continue-numbering="true" text:style-name="WW8Num32">
        <text:list-item>
          <text:p text:style-name="P24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Rezavá psovitá šelma s dlouhým ocasem barvenanou srstí,liška obecná</text:p>
          </table:table-cell>
          <table:table-cell table:style-name="Tabulka1.A1" office:value-type="string">
            <text:p text:style-name="P15">Žlutá houba s nálevkovitým kloboukem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Zvířecí skrýš s otvorem zbudovaná v zemi</text:p>
          </table:table-cell>
          <table:table-cell table:style-name="Tabulka1.A1" office:value-type="string">
            <text:p text:style-name="P15">Román H. Ibsena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Nakladatelství pro děti a mládež</text:p>
          </table:table-cell>
          <table:table-cell table:style-name="Tabulka1.A1" office:value-type="string">
            <text:p text:style-name="P15">Mořský pták podobný rackovi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4"><text:span text:style-name="T19">Posloupnost</text:span> <text:span text:style-name="T19">instrukcí</text:span> <text:span text:style-name="T19">prováděná</text:span> <text:span text:style-name="T19">opakovaně</text:span></text:p>
          </table:table-cell>
          <table:table-cell table:style-name="Tabulka1.A1" office:value-type="string">
            <text:p text:style-name="P3"><text:span text:style-name="T19">Oko,</text:span> <text:span text:style-name="T19">klička</text:span> <text:span text:style-name="T19">na</text:span> <text:span text:style-name="T19">konci</text:span> <text:span text:style-name="T19">provazu</text:span> <text:span text:style-name="T19">ap.</text:span>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Zima, chlad expr.</text:p>
          </table:table-cell>
          <table:table-cell table:style-name="Tabulka1.A1" office:value-type="string">
            <text:p text:style-name="P15">Ruční nástroj na sekání trávy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Brodivý pták příbuzný čápu</text:p>
          </table:table-cell>
          <table:table-cell table:style-name="Tabulka1.A1" office:value-type="string">
            <text:p text:style-name="P15">Nastrčená osoba lákající do nebezpečí apod.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Podvodný převod financí</text:p>
          </table:table-cell>
          <table:table-cell table:style-name="Tabulka1.A1" office:value-type="string">
            <text:p text:style-name="P15">Podélná stavba pod povrchem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Noční motýl</text:p>
          </table:table-cell>
          <table:table-cell table:style-name="Tabulka1.A1" office:value-type="string">
            <text:p text:style-name="P15">Tíživý, děsivý sen</text:p>
          </table:table-cell>
          <table:table-cell table:style-name="Tabulka1.C1" office:value-type="string">
            <text:p text:style-name="P1"/>
          </table:table-cell>
        </table:table-row>
      </table:table>
      <text:list xml:id="list34212201" text:continue-numbering="true" text:style-name="WW8Num32">
        <text:list-item>
          <text:p text:style-name="P26"><text:span text:style-name="T7">Doplňte</text:span><text:span text:style-name="T14"> do následujících vět správná slova.</text:span></text:p>
        </text:list-item>
      </text:list>
      <text:p text:style-name="P18">chráněný x ochranný</text:p>
      <text:p text:style-name="P3"><text:span text:style-name="T8">Rys ostrovid je u nás ………………..</text:span></text:p>
      <text:p text:style-name="P3"><text:span text:style-name="T8">Opalovací krém je ………………. přípravek, který chrání pokožku před ultrafialovým zářením.</text:span></text:p>
      <text:p text:style-name="P18">kopinatá x kopytnatá x kropenatá</text:p>
      <text:p text:style-name="P3"><text:span text:style-name="T8">Slepice zlatě ………………. je tradiční ryze české plemeno.</text:span></text:p>
      <text:p text:style-name="P14">Mezi ………………. zvířata patří například kůň nebo osel.</text:p>
      <text:p text:style-name="P3"><text:span text:style-name="T8">K nebezpečným halucinogenním houbám patří lysohlávka ……………….</text:span></text:p>
      <text:p text:style-name="P18">kánon x kaňon x kanón</text:p>
      <text:p text:style-name="P3"><text:span text:style-name="T8">Grand Canyon na řece Colorado je asi nejznámější ………………. na světě.</text:span></text:p>
      <text:p text:style-name="P3"><text:span text:style-name="T8">Dokážete vysvětlit, jak se zpívá ……………….?</text:span></text:p>
      <text:p text:style-name="P3"><text:span text:style-name="T8">Podívejte se, jak střílí elektromagnetický ………………. budoucnosti.</text:span></text:p>
      <text:p text:style-name="P18">studenokrevný x chladnokrevný</text:p>
      <text:p text:style-name="P3"><text:span text:style-name="T8">Rozhodně na mě nepůsobil jako ………………. člověk.</text:span></text:p>
      <text:p text:style-name="P3"><text:span text:style-name="T8">Had je ……………….  živočich, rád se proto vyhřívá na slunci.</text:span></text:p>
      <text:p text:style-name="P25"><text:span text:style-name="T7">Text k úloze 14.</text:span></text:p>
      <text:p text:style-name="P2"><text:span text:style-name="T17">Cílem operace </text:span><text:span text:style-name="T18">Stříbrná liška</text:span><text:span text:style-name="T17"> </text:span><text:span text:style-name="T16"> </text:span><text:span text:style-name="T17">(Silberfuchs, Silver Fox)  vedené německými silami bylo zejména </text:span><text:span text:style-name="T11">dobytí</text:span><text:span text:style-name="T17"> </text:span><text:span text:style-name="T11">přístavu Murmansk</text:span><text:span text:style-name="T17">. </text:span></text:p>
      <text:p text:style-name="P2"><text:span text:style-name="T17">Operace </text:span><text:span text:style-name="T18">Pouštní liška</text:span><text:span text:style-name="T17"> (Desert Fox)  byla významná čtyřdenní bombardovací </text:span><text:span text:style-name="T11">kampaň</text:span><text:span text:style-name="T17"> </text:span><text:span text:style-name="T11">proti</text:span><text:span text:style-name="T17"> </text:span><text:span text:style-name="T11">vybraným</text:span><text:span text:style-name="T17"> </text:span><text:span text:style-name="T11">iráckým cílům.</text:span></text:p>
      <text:p text:style-name="P2"><text:span text:style-name="T17">Operace </text:span><text:span text:style-name="T18">Jantarová liška</text:span><text:span text:style-name="T17"> (Amber Fox) posílila bezpečnost mezinárodních pozorovatelů dohlížejících </text:span><text:span text:style-name="T11">na</text:span><text:span text:style-name="T17"> </text:span><text:span text:style-name="T11">implementaci</text:span><text:span text:style-name="T17"> </text:span><text:span text:style-name="T11">Rámcové dohody v Republice Makedonie</text:span><text:span text:style-name="T17">.</text:span></text:p>
      <text:list xml:id="list34222682" text:continue-numbering="true" text:style-name="WW8Num32">
        <text:list-item>
          <text:p text:style-name="P30"><text:span text:style-name="T7">Přepište text napsaný velkými písmeny ve shodě s pravidly pravopisu. Ke každé operaci uveďte světadíl, na kterém se odehrávala, a přibližný termín (desetiletí).</text:span></text:p>
        </text:list-item>
      </text:list>
      <text:p text:style-name="P14">Stříbrná liška<text:tab/></text:p>
      <text:p text:style-name="P14"><text:tab/></text:p>
      <text:p text:style-name="P14">Pouštní liška<text:tab/></text:p>
      <text:p text:style-name="P14"><text:tab/></text:p>
      <text:p text:style-name="P14">Jantarová liška<text:tab/>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<text:span text:style-name="MT1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8T14:00:00</meta:creation-date>
    <dc:date>2016-03-08T14:04:30.44</dc:date>
    <meta:print-date>2016-01-04T12:36:00</meta:print-date>
    <meta:editing-cycles>3</meta:editing-cycles>
    <meta:editing-duration>P2171DT9H35M36S</meta:editing-duration>
    <meta:generator>OpenOffice.org/3.4.1$Win32 OpenOffice.org_project/341m1$Build-9593</meta:generator>
    <meta:document-statistic meta:table-count="1" meta:image-count="0" meta:object-count="0" meta:page-count="2" meta:paragraph-count="91" meta:word-count="722" meta:character-count="4945"/>
  </office:meta>
</office:document-meta>
</file>