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A000000964215DFA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name-asian="Arial Unicode MS1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27.173cm" svg:height="17.138cm" draw:z-index="0"><draw:image xlink:href="Pictures/1000000000000DA000000964215DFA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name-asian="Arial Unicode MS1" style:font-size-asian="11pt" style:language-asian="en" style:country-asian="US" style:font-style-asian="italic" style:font-name-complex="Tahoma" style:font-size-complex="11pt" style:language-complex="en" style:country-complex="US"/>
    </style:style>
    <style:page-layout style:name="Mpm1">
      <style:page-layout-properties fo:page-width="29.7cm" fo:page-height="21.001cm" style:num-format="1" style:print-orientation="landscape" fo:margin-top="0.501cm" fo:margin-bottom="1.251cm" fo:margin-left="0.501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text:line-break/>Dostupné z Metodického portálu www.rvp.cz, ISSN: 1802-4785, financovaného z 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 Praze.
</dc:description>
    <meta:initial-creator>Marzi</meta:initial-creator>
    <meta:creation-date>2011-06-27T15:40:00</meta:creation-date>
    <dc:creator>Hlavata</dc:creator>
    <dc:date>2011-06-27T15:44:00</dc:date>
    <meta:editing-cycles>3</meta:editing-cycles>
    <meta:editing-duration>PT1M</meta:editing-duration>
    <meta:document-statistic meta:table-count="0" meta:image-count="1" meta:object-count="0" meta:page-count="1" meta:paragraph-count="2" meta:word-count="32" meta:character-count="240"/>
    <meta:generator>OpenOffice.org/3.3$Win32 OpenOffice.org_project/330m20$Build-9567</meta:generator>
  </office:meta>
</office:document-meta>
</file>