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 style:list-style-name="WW8Num1">
      <style:paragraph-properties fo:line-height="150%" fo:orphans="2" fo:widows="2" fo:hyphenation-ladder-count="no-limit" style:text-autospace="ideograph-alpha" style:punctuation-wrap="hanging" style:vertical-align="auto"/>
      <style:text-properties fo:font-size="14pt" style:font-size-asian="14pt" style:font-size-complex="14pt" fo:hyphenate="true" fo:hyphenation-remain-char-count="2" fo:hyphenation-push-char-count="2"/>
    </style:style>
    <style:style style:name="P7" style:family="paragraph" style:parent-style-name="Standard" style:list-style-name="WW8Num1">
      <style:paragraph-properties fo:line-height="200%" fo:orphans="2" fo:widows="2" fo:hyphenation-ladder-count="no-limit" style:text-autospace="ideograph-alpha" style:punctuation-wrap="hanging" style:vertical-align="auto"/>
      <style:text-properties fo:font-size="14pt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line-height="200%"/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line-height="150%"/>
      <style:text-properties fo:color="#ff0000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color="#ff0000" fo:font-size="14pt" style:font-size-asian="14pt" style:font-size-complex="14pt"/>
    </style:style>
    <style:style style:name="P14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249cm" fo:margin-right="0cm" fo:line-height="20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.249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144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1.249cm" fo:margin-right="0cm" fo:line-height="200%" fo:text-indent="0cm" style:auto-text-indent="false"/>
    </style:style>
    <style:style style:name="P20" style:family="paragraph" style:parent-style-name="Standard">
      <style:paragraph-properties fo:margin-left="1.249cm" fo:margin-right="0cm" fo:line-height="150%" fo:text-indent="0cm" style:auto-text-indent="false"/>
      <style:text-properties fo:color="#ff0000" fo:font-size="14pt" style:font-size-asian="14pt" style:font-size-complex="14pt"/>
    </style:style>
    <style:style style:name="P21" style:family="paragraph" style:parent-style-name="Standard">
      <style:paragraph-properties fo:margin-left="1.249cm" fo:margin-right="0cm" fo:line-height="200%" fo:text-indent="0cm" style:auto-text-indent="false"/>
      <style:text-properties fo:color="#ff0000" fo:font-size="14pt" style:font-size-asian="14pt" style:font-size-complex="14pt"/>
    </style:style>
    <style:style style:name="P22" style:family="paragraph" style:parent-style-name="Standard">
      <style:paragraph-properties fo:margin-left="5.02cm" fo:margin-right="0cm" fo:text-indent="1.233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fo:line-height="150%" style:page-number="auto"/>
    </style:style>
    <style:style style:name="P24" style:family="paragraph" style:parent-style-name="Heading_20_1">
      <style:paragraph-properties fo:line-height="150%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ff0000"/>
    </style:style>
    <style:style style:name="T3" style:family="text">
      <style:text-properties fo:color="#ff0000" fo:font-size="16pt" fo:font-weight="bold" style:font-size-asian="16pt" style:font-weight-asian="bold" style:font-size-complex="16pt"/>
    </style:style>
    <style:style style:name="T4" style:family="text">
      <style:text-properties fo:color="#ff0000" fo:font-size="14pt" style:font-size-asian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fo:font-size="14pt" fo:font-style="italic" style:font-size-asian="14pt" style:font-style-asian="italic"/>
    </style:style>
    <style:style style:name="T7" style:family="text">
      <style:text-properties fo:color="#ff0000" fo:font-size="14pt" style:text-underline-style="solid" style:text-underline-width="auto" style:text-underline-color="font-color" style:font-size-asian="14pt"/>
    </style:style>
    <style:style style:name="T8" style:family="text">
      <style:text-properties fo:color="#ff0000" fo:font-style="italic" style:font-style-asian="italic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style:font-name="Calibri" fo:font-size="11pt" fo:font-style="italic" style:font-size-asian="11pt" style:font-style-asian="italic"/>
    </style:style>
    <style:style style:name="T14" style:family="text">
      <style:text-properties fo:color="#000000" style:font-name="Calibri" fo:font-size="11pt" fo:font-style="italic" style:font-size-asian="11pt" style:font-style-asian="italic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rocvič si druhy podmětu a přísudku!<text:tab/><text:tab/><text:tab/></text:span><text:span text:style-name="T3">řešení</text:span></text:p>
      <text:p text:style-name="P11"/>
      <text:p text:style-name="P3"><text:span text:style-name="T10">Zopakuj si na úvod – doplň, co chybí:. </text:span></text:p>
      <text:p text:style-name="P3"><text:span text:style-name="T12">Základní skladební dvojici tvoří <text:s/></text:span><text:span text:style-name="T5">podmět a přísudek.</text:span></text:p>
      <text:p text:style-name="P5">Druhy podmětu:<text:tab/><text:tab/></text:p>
      <text:p text:style-name="P3"><text:span text:style-name="T12">a) </text:span><text:span text:style-name="T5">vyjádřený</text:span><text:span text:style-name="T12"><text:tab/><text:tab/><text:tab/></text:span><text:span text:style-name="T5">holý</text:span><text:span text:style-name="T12"><text:tab/><text:tab/><text:tab/><text:tab/><text:tab/><text:tab/><text:tab/></text:span></text:p>
      <text:p text:style-name="P3"><text:span text:style-name="T12"><text:tab/><text:tab/><text:tab/><text:tab/></text:span><text:span text:style-name="T5">rozvitý</text:span><text:span text:style-name="T12"><text:tab/><text:tab/><text:tab/></text:span></text:p>
      <text:p text:style-name="P3"><text:span text:style-name="T12"><text:tab/><text:tab/><text:tab/><text:tab/></text:span><text:span text:style-name="T5">několikanásobný</text:span></text:p>
      <text:p text:style-name="P3"><text:span text:style-name="T12">b) </text:span><text:span text:style-name="T5">nevyjádřený</text:span></text:p>
      <text:p text:style-name="P9"/>
      <text:p text:style-name="P5">Druhy přísudku:</text:p>
      <text:p text:style-name="P3"><text:span text:style-name="T12">a) </text:span><text:span text:style-name="T5">slovesný</text:span></text:p>
      <text:p text:style-name="P3"><text:span text:style-name="T12">b) </text:span><text:span text:style-name="T5">jmenný se sponou</text:span></text:p>
      <text:p text:style-name="P8"/>
      <text:p text:style-name="P8">Vyhledej a vyznač základní skladební dvojici. </text:p>
      <text:p text:style-name="P8">Urči druh podmětu a druh přísudku.</text:p>
      <text:p text:style-name="P13"><text:s text:c="11"/>(my)</text:p>
      <text:list xml:id="list35197882" text:style-name="WW8Num1">
        <text:list-item>
          <text:p text:style-name="P7">Páva <text:span text:style-name="T8">si nespleteme</text:span> s žádným jiným ptákem.</text:p>
        </text:list-item>
      </text:list>
      <text:p text:style-name="P14"/>
      <text:p text:style-name="P19"><text:span text:style-name="T11">Po</text:span><text:span text:style-name="T12"> – </text:span><text:span text:style-name="T5"><text:s/>nevyjádřený</text:span><text:span text:style-name="T12"><text:tab/><text:tab/><text:tab/><text:tab/>Př – </text:span><text:span text:style-name="T5">slovesný </text:span></text:p>
      <text:p text:style-name="P16"/>
      <text:list xml:id="list35211918" text:continue-numbering="true" text:style-name="WW8Num1">
        <text:list-item>
          <text:p text:style-name="P7">Jeho poznávacím <text:span text:style-name="T8">znamením jsou</text:span> ocasní <text:span text:style-name="T9">krovky</text:span>.</text:p>
        </text:list-item>
      </text:list>
      <text:p text:style-name="P17"/>
      <text:p text:style-name="P19"><text:span text:style-name="T11">Po – </text:span><text:span text:style-name="T4">vyjádřený, rozvitý</text:span><text:span text:style-name="T11"><text:tab/><text:tab/><text:tab/>Př – </text:span><text:span text:style-name="T4">jmenný se sponou</text:span></text:p>
      <text:list xml:id="list35197762" text:continue-numbering="true" text:style-name="WW8Num1">
        <text:list-item>
          <text:p text:style-name="P7"><text:soft-page-break/>Paví <text:span text:style-name="T9">pera</text:span> <text:span text:style-name="T8">bývala </text:span>v historii<text:span text:style-name="T8"> ozdobou</text:span> klobouků a oděvů.</text:p>
        </text:list-item>
      </text:list>
      <text:p text:style-name="P17"/>
      <text:p text:style-name="P16">Po – <text:span text:style-name="T2">vyjádřený, rozvitý</text:span><text:tab/><text:tab/><text:tab/>Př – <text:span text:style-name="T2">jmenný se sponou</text:span></text:p>
      <text:p text:style-name="P16"/>
      <text:list xml:id="list35195272" text:continue-numbering="true" text:style-name="WW8Num1">
        <text:list-item>
          <text:p text:style-name="P7"><text:span text:style-name="T9">Páv</text:span><text:span text:style-name="T2"> </text:span><text:span text:style-name="T8">je</text:span> národním <text:span text:style-name="T8">ptákem </text:span>Indie.</text:p>
        </text:list-item>
      </text:list>
      <text:p text:style-name="P17"/>
      <text:p text:style-name="P16">Po – <text:span text:style-name="T2">vyjádřený, holý</text:span><text:tab/><text:tab/><text:tab/>Př – <text:span text:style-name="T2">jmenný se sponou</text:span></text:p>
      <text:p text:style-name="P20"/>
      <text:p text:style-name="P15"><text:span text:style-name="T2"><text:s text:c="9"/>(páv) <text:s text:c="40"/></text:span></text:p>
      <text:list xml:id="list35193861" text:continue-numbering="true" text:style-name="WW8Num1">
        <text:list-item>
          <text:p text:style-name="P7">Vzahradách <text:span text:style-name="T8">upozorňuje</text:span> svým křikem, takže ho <text:span text:style-name="T9">návštěvníci</text:span> <text:span text:style-name="T8">nepřehlédnou</text:span>.</text:p>
        </text:list-item>
      </text:list>
      <text:h text:style-name="P24" text:outline-level="1">Po – <text:span text:style-name="T2">nevyjádřený</text:span> <text:tab/><text:tab/><text:tab/><text:tab/>Př – <text:span text:style-name="T2">slovesný</text:span></text:h>
      <text:h text:style-name="P24" text:outline-level="1">Po – <text:span text:style-name="T2">vyjádřený, holý<text:tab/></text:span><text:tab/><text:tab/>Př – <text:span text:style-name="T2">slovesný</text:span></text:h>
      <text:p text:style-name="P16"/>
      <text:p text:style-name="P12"><text:span text:style-name="T2"><text:s text:c="11"/>(páv)</text:span></text:p>
      <text:list xml:id="list35213664" text:continue-numbering="true" text:style-name="WW8Num1">
        <text:list-item>
          <text:p text:style-name="P7"><text:span text:style-name="T8">Patří</text:span> do čeledi bažantovitých.</text:p>
        </text:list-item>
      </text:list>
      <text:p text:style-name="P17"/>
      <text:p text:style-name="P16">Po – <text:span text:style-name="T2">nevyjádřený</text:span> <text:tab/><text:tab/><text:tab/><text:tab/>Př – <text:span text:style-name="T2">slovesný</text:span></text:p>
      <text:p text:style-name="P21"/>
      <text:list xml:id="list35190004" text:continue-numbering="true" text:style-name="WW8Num1">
        <text:list-item>
          <text:p text:style-name="P7"><text:span text:style-name="T9">Páv</text:span> <text:span text:style-name="T8">je</text:span> podle potravy <text:span text:style-name="T8">všežravec</text:span>.</text:p>
        </text:list-item>
      </text:list>
      <text:p text:style-name="P17"/>
      <text:p text:style-name="P16">Po – <text:span text:style-name="T2">vyjádřený, holý</text:span><text:tab/><text:tab/><text:tab/>Př – <text:span text:style-name="T2">jmenný se sponou</text:span></text:p>
      <text:p text:style-name="P21"/>
      <text:p text:style-name="P21"/>
      <text:list xml:id="list35185060" text:continue-numbering="true" text:style-name="WW8Num1">
        <text:list-item>
          <text:p text:style-name="P7"><text:soft-page-break/><text:span text:style-name="T8">Potěší </text:span>ho různá <text:span text:style-name="T9">semena, rostliny, hmyz</text:span><text:span text:style-name="T2"> </text:span>a jiní drobní <text:span text:style-name="T9">živočichové</text:span>.</text:p>
        </text:list-item>
      </text:list>
      <text:p text:style-name="P14"/>
      <text:p text:style-name="P17">Po – <text:span text:style-name="T2">vyjádřený, několikanásobný</text:span><text:tab/>Př – <text:span text:style-name="T2">slovesný</text:span></text:p>
      <text:p text:style-name="P20"><text:s text:c="8"/>rozvitý</text:p>
      <text:p text:style-name="P20"/>
      <text:p text:style-name="P15"><text:span text:style-name="T2"><text:s text:c="83"/>(pávi)</text:span></text:p>
      <text:list xml:id="list35186389" text:continue-numbering="true" text:style-name="WW8Num1">
        <text:list-item>
          <text:p text:style-name="P7">Přes den <text:span text:style-name="T8">se</text:span> <text:span text:style-name="T9">pávi</text:span> vznešeně <text:span text:style-name="T8">prochází</text:span> parkem, <text:span text:style-name="T8">přenocují</text:span><text:span text:style-name="T2"> </text:span>ale na stromech.</text:p>
        </text:list-item>
      </text:list>
      <text:p text:style-name="P17"/>
      <text:p text:style-name="P18">Po – <text:span text:style-name="T2">vyjádřený, holý</text:span><text:tab/><text:tab/><text:tab/>Př – <text:span text:style-name="T2">slovesný<text:tab/></text:span></text:p>
      <text:p text:style-name="P17">Po – <text:span text:style-name="T2">nevyjádřený</text:span> <text:tab/><text:tab/><text:tab/><text:tab/>Př – <text:span text:style-name="T2">slovesný</text:span></text:p>
      <text:p text:style-name="P15"/>
      <text:p text:style-name="P22"><text:span text:style-name="T2"><text:s text:c="9"/>(krovky)</text:span></text:p>
      <text:list xml:id="list35209531" text:continue-numbering="true" text:style-name="WW8Num1">
        <text:list-item>
          <text:p text:style-name="P7"><text:s/>I <text:span text:style-name="T9">pávice</text:span> <text:span text:style-name="T8">má </text:span>ocasní krovky, které <text:span text:style-name="T8">jsou </text:span>však <text:span text:style-name="T8">menší</text:span> než u kohouta. </text:p>
        </text:list-item>
      </text:list>
      <text:p text:style-name="P17"/>
      <text:p text:style-name="P17">Po – <text:span text:style-name="T2">vyjádřený, holý</text:span><text:tab/><text:tab/><text:tab/>Př – <text:span text:style-name="T2">slovesný</text:span></text:p>
      <text:p text:style-name="P17">Po – <text:span text:style-name="T2">nevyjádřený </text:span><text:tab/><text:tab/><text:tab/><text:tab/>Př – <text:span text:style-name="T2">jmenný se sponou</text:span></text:p>
      <text:p text:style-name="P16"/>
      <text:list xml:id="list35213617" text:continue-numbering="true" text:style-name="WW8Num1">
        <text:list-item>
          <text:p text:style-name="P6"><text:s/><text:span text:style-name="T9">Samice </text:span><text:span text:style-name="T8">se</text:span> o svá kuřata <text:span text:style-name="T8">stará</text:span> sama.</text:p>
        </text:list-item>
      </text:list>
      <text:p text:style-name="P16"/>
      <text:p text:style-name="P16">Po – <text:span text:style-name="T2">vyjádřený, holý</text:span><text:tab/><text:tab/><text:tab/>Př – <text:span text:style-name="T2">slovesný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orphans="2" fo:widows="2" fo:hyphenation-ladder-count="no-limit" fo:text-indent="0cm" style:auto-text-indent="false" fo:keep-with-next="always" style:text-autospace="ideograph-alpha" style:punctuation-wrap="hanging" style:vertical-align="auto"/>
      <style:text-properties fo:font-size="14pt" style:letter-kerning="true" style:font-size-asian="14pt" style:font-size-complex="12pt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27957080" text:id="ct22795708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27952080" text:id="ct22795208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Šárka Mikesková.</text:span></text:p>
        <text:p text:style-name="MP2"><text:span text:style-name="MT1">Dostupné z Metodického portálu www.rvp.cz, ISSN: 1802-4785, financovaného z ESF a státního rozpočtu ČR. Provozuje Národní ústav pro vzdělávání, </text:span><text:change-start text:change-id="ct227957080"/><text:span text:style-name="MT2">školské poradenské zařízen</text:span><text:change-end text:change-id="ct227957080"/><text:span text:style-name="MT2">í </text:span><text:change-start text:change-id="ct227952080"/><text:span text:style-name="MT2">a zařízení pro další vzdělávání</text:span></text:p>
        <text:p text:style-name="MP2"><text:span text:style-name="MT2">pedagogických pracovníků (NÚV)</text:span><text:change-end text:change-id="ct227952080"/><text:span text:style-name="MT2">.</text:span></text:p>
        <text:p text:style-name="MP3">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11-04T16:16:00</meta:creation-date>
    <dc:date>2011-11-07T15:07:25.90</dc:date>
    <meta:editing-cycles>2</meta:editing-cycles>
    <meta:editing-duration>PT6M</meta:editing-duration>
    <meta:document-statistic meta:table-count="0" meta:image-count="0" meta:object-count="0" meta:page-count="3" meta:paragraph-count="48" meta:word-count="299" meta:character-count="1983"/>
    <meta:generator>OpenOffice.org/3.3$Win32 OpenOffice.org_project/330m20$Build-9567</meta:generator>
  </office:meta>
</office:document-meta>
</file>