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F3F00007B10BC7AC81B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2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Velikonoční vajíčka</text:h>
      <text:p text:style-name="Text_20_body">Najdi vždy stejnou dvojici vajíček. Vajíčka spoj čarou a vybarvi je stejně.</text:p>
      <text:p text:style-name="Text_20_body"><draw:frame draw:style-name="fr1" draw:name="obrázky1" text:anchor-type="paragraph" svg:width="16.346cm" svg:height="21.964cm" draw:z-index="0"><draw:image xlink:href="Pictures/2000000700005F3F00007B10BC7AC81B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Štěpánka Švejdová</meta:initial-creator>
    <meta:creation-date>2009-03-18T01:08:37</meta:creation-date>
    <dc:date>2009-03-18T01:11:00.86</dc:date>
    <dc:creator>Štěpánka Švejdová</dc:creator>
    <meta:editing-duration>PT00H02M23S</meta:editing-duration>
    <meta:editing-cycles>3</meta:editing-cycles>
    <meta:generator>OpenOffice.org/3.0$Win32 OpenOffice.org_project/300m15$Build-9379</meta:generator>
    <dc:description>Dostupné z Metodického portálu www.rvp.cz, ISSN: 1802-4785, financovaného z ESF a státního rozpočtu ČR. Provozováno Výzkumným ústavem pedagogickým v Praze.</dc:description>
    <dc:title>Velikonoční vajíčka</dc:title>
    <meta:document-statistic meta:table-count="0" meta:image-count="1" meta:object-count="0" meta:page-count="1" meta:paragraph-count="3" meta:word-count="34" meta:character-count="249"/>
    <meta:user-defined meta:name="Informace 1"/>
    <meta:user-defined meta:name="Informace 2"/>
    <meta:user-defined meta:name="Informace 3"/>
    <meta:user-defined meta:name="Informace 4"/>
  </office:meta>
</office:document-meta>
</file>