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0000000012E6C8D6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2.185cm"/>
    </style:style>
    <style:style style:name="Tabulka1.B" style:family="table-column">
      <style:table-column-properties style:column-width="1.161cm"/>
    </style:style>
    <style:style style:name="Tabulka1.C" style:family="table-column">
      <style:table-column-properties style:column-width="12.656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cm" fo:border="none" style:writing-mode="lr-tb"/>
    </style:style>
    <style:style style:name="Tabulka2" style:family="table">
      <style:table-properties style:width="16.002cm" table:align="left" style:writing-mode="lr-tb"/>
    </style:style>
    <style:style style:name="Tabulka2.A" style:family="table-column">
      <style:table-column-properties style:column-width="2.177cm"/>
    </style:style>
    <style:style style:name="Tabulka2.B" style:family="table-column">
      <style:table-column-properties style:column-width="1.409cm"/>
    </style:style>
    <style:style style:name="Tabulka2.C" style:family="table-column">
      <style:table-column-properties style:column-width="12.416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cm" fo:border="none" style:writing-mode="lr-tb"/>
    </style:style>
    <style:style style:name="Tabulka3" style:family="table">
      <style:table-properties style:width="16.002cm" table:align="left" style:writing-mode="lr-tb"/>
    </style:style>
    <style:style style:name="Tabulka3.A" style:family="table-column">
      <style:table-column-properties style:column-width="2.152cm"/>
    </style:style>
    <style:style style:name="Tabulka3.B" style:family="table-column">
      <style:table-column-properties style:column-width="1.245cm"/>
    </style:style>
    <style:style style:name="Tabulka3.C" style:family="table-column">
      <style:table-column-properties style:column-width="12.60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style:vertical-align="top" fo:padding="0cm" fo:border="none" style:writing-mode="lr-tb"/>
    </style:style>
    <style:style style:name="Tabulka4" style:family="table">
      <style:table-properties style:width="16.002cm" table:align="left" style:writing-mode="lr-tb"/>
    </style:style>
    <style:style style:name="Tabulka4.A" style:family="table-column">
      <style:table-column-properties style:column-width="2.376cm"/>
    </style:style>
    <style:style style:name="Tabulka4.B" style:family="table-column">
      <style:table-column-properties style:column-width="1.268cm"/>
    </style:style>
    <style:style style:name="Tabulka4.C" style:family="table-column">
      <style:table-column-properties style:column-width="12.358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style:vertical-align="top" fo:padding="0cm" fo:border="none" style:writing-mode="lr-tb"/>
    </style:style>
    <style:style style:name="Tabulka5" style:family="table">
      <style:table-properties style:width="16.002cm" table:align="left" style:writing-mode="lr-tb"/>
    </style:style>
    <style:style style:name="Tabulka5.A" style:family="table-column">
      <style:table-column-properties style:column-width="2.286cm"/>
    </style:style>
    <style:style style:name="Tabulka5.B" style:family="table-column">
      <style:table-column-properties style:column-width="1.157cm"/>
    </style:style>
    <style:style style:name="Tabulka5.C" style:family="table-column">
      <style:table-column-properties style:column-width="12.559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style:vertical-align="top" fo:padding="0cm" fo:border="none" style:writing-mode="lr-tb"/>
    </style:style>
    <style:style style:name="Tabulka6" style:family="table">
      <style:table-properties style:width="16.002cm" table:align="left" style:writing-mode="lr-tb"/>
    </style:style>
    <style:style style:name="Tabulka6.A" style:family="table-column">
      <style:table-column-properties style:column-width="2.212cm"/>
    </style:style>
    <style:style style:name="Tabulka6.B" style:family="table-column">
      <style:table-column-properties style:column-width="1.464cm"/>
    </style:style>
    <style:style style:name="Tabulka6.C" style:family="table-column">
      <style:table-column-properties style:column-width="12.326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style:vertical-align="top" fo:padding="0cm" fo:border="none" style:writing-mode="lr-tb"/>
    </style:style>
    <style:style style:name="Tabulka7" style:family="table">
      <style:table-properties style:width="16.002cm" table:align="left" style:writing-mode="lr-tb"/>
    </style:style>
    <style:style style:name="Tabulka7.A" style:family="table-column">
      <style:table-column-properties style:column-width="2.321cm"/>
    </style:style>
    <style:style style:name="Tabulka7.B" style:family="table-column">
      <style:table-column-properties style:column-width="1.161cm"/>
    </style:style>
    <style:style style:name="Tabulka7.C" style:family="table-column">
      <style:table-column-properties style:column-width="12.52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style:vertical-align="top" fo:padding="0cm" fo:border="none" style:writing-mode="lr-tb"/>
    </style:style>
    <style:style style:name="Tabulka8" style:family="table">
      <style:table-properties style:width="16.002cm" table:align="left" style:writing-mode="lr-tb"/>
    </style:style>
    <style:style style:name="Tabulka8.A" style:family="table-column">
      <style:table-column-properties style:column-width="2.286cm"/>
    </style:style>
    <style:style style:name="Tabulka8.B" style:family="table-column">
      <style:table-column-properties style:column-width="1.164cm"/>
    </style:style>
    <style:style style:name="Tabulka8.C" style:family="table-column">
      <style:table-column-properties style:column-width="12.552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style:vertical-align="top" fo:padding="0cm" fo:border="none" style:writing-mode="lr-tb"/>
    </style:style>
    <style:style style:name="Tabulka9" style:family="table">
      <style:table-properties style:width="16.002cm" table:align="left" style:writing-mode="lr-tb"/>
    </style:style>
    <style:style style:name="Tabulka9.A" style:family="table-column">
      <style:table-column-properties style:column-width="2.415cm"/>
    </style:style>
    <style:style style:name="Tabulka9.B" style:family="table-column">
      <style:table-column-properties style:column-width="1.159cm"/>
    </style:style>
    <style:style style:name="Tabulka9.C" style:family="table-column">
      <style:table-column-properties style:column-width="12.428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style:vertical-align="top" fo:padding="0cm" fo:border="none" style:writing-mode="lr-tb"/>
    </style:style>
    <style:style style:name="Tabulka10" style:family="table">
      <style:table-properties style:width="16.002cm" table:align="left" style:writing-mode="lr-tb"/>
    </style:style>
    <style:style style:name="Tabulka10.A" style:family="table-column">
      <style:table-column-properties style:column-width="2.208cm"/>
    </style:style>
    <style:style style:name="Tabulka10.B" style:family="table-column">
      <style:table-column-properties style:column-width="1.164cm"/>
    </style:style>
    <style:style style:name="Tabulka10.C" style:family="table-column">
      <style:table-column-properties style:column-width="12.629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style:vertical-align="top" fo:padding="0cm" fo:border="none" style:writing-mode="lr-tb"/>
    </style:style>
    <style:style style:name="Tabulka11" style:family="table">
      <style:table-properties style:width="16.002cm" table:align="left" style:writing-mode="lr-tb"/>
    </style:style>
    <style:style style:name="Tabulka11.A" style:family="table-column">
      <style:table-column-properties style:column-width="2.193cm"/>
    </style:style>
    <style:style style:name="Tabulka11.B" style:family="table-column">
      <style:table-column-properties style:column-width="1.162cm"/>
    </style:style>
    <style:style style:name="Tabulka11.C" style:family="table-column">
      <style:table-column-properties style:column-width="12.647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style:vertical-align="top" fo:padding="0cm" fo:border="none" style:writing-mode="lr-tb"/>
    </style:style>
    <style:style style:name="Tabulka12" style:family="table">
      <style:table-properties style:width="16.002cm" table:align="left" style:writing-mode="lr-tb"/>
    </style:style>
    <style:style style:name="Tabulka12.A" style:family="table-column">
      <style:table-column-properties style:column-width="2.203cm"/>
    </style:style>
    <style:style style:name="Tabulka12.B" style:family="table-column">
      <style:table-column-properties style:column-width="1.164cm"/>
    </style:style>
    <style:style style:name="Tabulka12.C" style:family="table-column">
      <style:table-column-properties style:column-width="12.635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style:vertical-align="top" fo:padding="0cm" fo:border="none" style:writing-mode="lr-tb"/>
    </style:style>
    <style:style style:name="Tabulka13" style:family="table">
      <style:table-properties style:width="16.002cm" table:align="left" style:writing-mode="lr-tb"/>
    </style:style>
    <style:style style:name="Tabulka13.A" style:family="table-column">
      <style:table-column-properties style:column-width="2.164cm"/>
    </style:style>
    <style:style style:name="Tabulka13.B" style:family="table-column">
      <style:table-column-properties style:column-width="1.166cm"/>
    </style:style>
    <style:style style:name="Tabulka13.C" style:family="table-column">
      <style:table-column-properties style:column-width="12.672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style:vertical-align="top" fo:padding="0cm" fo:border="none" style:writing-mode="lr-tb"/>
    </style:style>
    <style:style style:name="Tabulka14" style:family="table">
      <style:table-properties style:width="16.002cm" table:align="left" style:writing-mode="lr-tb"/>
    </style:style>
    <style:style style:name="Tabulka14.A" style:family="table-column">
      <style:table-column-properties style:column-width="2.115cm"/>
    </style:style>
    <style:style style:name="Tabulka14.B" style:family="table-column">
      <style:table-column-properties style:column-width="1.152cm"/>
    </style:style>
    <style:style style:name="Tabulka14.C" style:family="table-column">
      <style:table-column-properties style:column-width="12.735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style:vertical-align="top" fo:padding="0cm" fo:border="none" style:writing-mode="lr-tb"/>
    </style:style>
    <style:style style:name="Tabulka15" style:family="table">
      <style:table-properties style:width="16.002cm" table:align="left" style:writing-mode="lr-tb"/>
    </style:style>
    <style:style style:name="Tabulka15.A" style:family="table-column">
      <style:table-column-properties style:column-width="2.212cm"/>
    </style:style>
    <style:style style:name="Tabulka15.B" style:family="table-column">
      <style:table-column-properties style:column-width="1.166cm"/>
    </style:style>
    <style:style style:name="Tabulka15.C" style:family="table-column">
      <style:table-column-properties style:column-width="12.624cm"/>
    </style:style>
    <style:style style:name="Tabulka15.1" style:family="table-row">
      <style:table-row-properties style:keep-together="true" fo:keep-together="auto"/>
    </style:style>
    <style:style style:name="Tabulka15.A1" style:family="table-cell">
      <style:table-cell-properties style:vertical-align="top" fo:padding="0cm" fo:border="none" style:writing-mode="lr-tb"/>
    </style:style>
    <style:style style:name="Tabulka16" style:family="table">
      <style:table-properties style:width="16.002cm" table:align="left" style:writing-mode="lr-tb"/>
    </style:style>
    <style:style style:name="Tabulka16.A" style:family="table-column">
      <style:table-column-properties style:column-width="2.21cm"/>
    </style:style>
    <style:style style:name="Tabulka16.B" style:family="table-column">
      <style:table-column-properties style:column-width="1.164cm"/>
    </style:style>
    <style:style style:name="Tabulka16.C" style:family="table-column">
      <style:table-column-properties style:column-width="12.628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style:vertical-align="top" fo:padding="0cm" fo:border="none" style:writing-mode="lr-tb"/>
    </style:style>
    <style:style style:name="Tabulka17" style:family="table">
      <style:table-properties style:width="16.002cm" table:align="left" style:writing-mode="lr-tb"/>
    </style:style>
    <style:style style:name="Tabulka17.A" style:family="table-column">
      <style:table-column-properties style:column-width="2.21cm"/>
    </style:style>
    <style:style style:name="Tabulka17.B" style:family="table-column">
      <style:table-column-properties style:column-width="1.166cm"/>
    </style:style>
    <style:style style:name="Tabulka17.C" style:family="table-column">
      <style:table-column-properties style:column-width="12.626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style:vertical-align="top" fo:padding="0cm" fo:border="none" style:writing-mode="lr-tb"/>
    </style:style>
    <style:style style:name="Tabulka18" style:family="table">
      <style:table-properties style:width="16.002cm" table:align="left" style:writing-mode="lr-tb"/>
    </style:style>
    <style:style style:name="Tabulka18.A" style:family="table-column">
      <style:table-column-properties style:column-width="2.298cm"/>
    </style:style>
    <style:style style:name="Tabulka18.B" style:family="table-column">
      <style:table-column-properties style:column-width="1.258cm"/>
    </style:style>
    <style:style style:name="Tabulka18.C" style:family="table-column">
      <style:table-column-properties style:column-width="12.446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style:vertical-align="top" fo:padding="0cm" fo:border="none" style:writing-mode="lr-tb"/>
    </style:style>
    <style:style style:name="Tabulka19" style:family="table">
      <style:table-properties style:width="16.002cm" table:align="left" style:writing-mode="lr-tb"/>
    </style:style>
    <style:style style:name="Tabulka19.A" style:family="table-column">
      <style:table-column-properties style:column-width="2.212cm"/>
    </style:style>
    <style:style style:name="Tabulka19.B" style:family="table-column">
      <style:table-column-properties style:column-width="1.166cm"/>
    </style:style>
    <style:style style:name="Tabulka19.C" style:family="table-column">
      <style:table-column-properties style:column-width="12.624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style:vertical-align="top" fo:padding="0cm" fo:border="none" style:writing-mode="lr-tb"/>
    </style:style>
    <style:style style:name="Tabulka20" style:family="table">
      <style:table-properties style:width="16.002cm" table:align="left" style:writing-mode="lr-tb"/>
    </style:style>
    <style:style style:name="Tabulka20.A" style:family="table-column">
      <style:table-column-properties style:column-width="2.2cm"/>
    </style:style>
    <style:style style:name="Tabulka20.B" style:family="table-column">
      <style:table-column-properties style:column-width="1.164cm"/>
    </style:style>
    <style:style style:name="Tabulka20.C" style:family="table-column">
      <style:table-column-properties style:column-width="12.63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style:vertical-align="top" fo:padding="0cm" fo:border="none" style:writing-mode="lr-tb"/>
    </style:style>
    <style:style style:name="Tabulka21" style:family="table">
      <style:table-properties style:width="16.002cm" table:align="left" style:writing-mode="lr-tb"/>
    </style:style>
    <style:style style:name="Tabulka21.A" style:family="table-column">
      <style:table-column-properties style:column-width="2.203cm"/>
    </style:style>
    <style:style style:name="Tabulka21.B" style:family="table-column">
      <style:table-column-properties style:column-width="1.164cm"/>
    </style:style>
    <style:style style:name="Tabulka21.C" style:family="table-column">
      <style:table-column-properties style:column-width="12.635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style:vertical-align="top" fo:padding="0cm" fo:border="none" style:writing-mode="lr-tb"/>
    </style:style>
    <style:style style:name="Tabulka22" style:family="table">
      <style:table-properties style:width="16.002cm" table:align="left" style:writing-mode="lr-tb"/>
    </style:style>
    <style:style style:name="Tabulka22.A" style:family="table-column">
      <style:table-column-properties style:column-width="2.291cm"/>
    </style:style>
    <style:style style:name="Tabulka22.B" style:family="table-column">
      <style:table-column-properties style:column-width="1.164cm"/>
    </style:style>
    <style:style style:name="Tabulka22.C" style:family="table-column">
      <style:table-column-properties style:column-width="12.547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style:vertical-align="top" fo:padding="0cm" fo:border="none" style:writing-mode="lr-tb"/>
    </style:style>
    <style:style style:name="Tabulka23" style:family="table">
      <style:table-properties style:width="16.002cm" table:align="left" style:writing-mode="lr-tb"/>
    </style:style>
    <style:style style:name="Tabulka23.A" style:family="table-column">
      <style:table-column-properties style:column-width="2.367cm"/>
    </style:style>
    <style:style style:name="Tabulka23.B" style:family="table-column">
      <style:table-column-properties style:column-width="1.161cm"/>
    </style:style>
    <style:style style:name="Tabulka23.C" style:family="table-column">
      <style:table-column-properties style:column-width="12.47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style:vertical-align="top" fo:padding="0cm" fo:border="none" style:writing-mode="lr-tb"/>
    </style:style>
    <style:style style:name="Tabulka24" style:family="table">
      <style:table-properties style:width="16.002cm" table:align="left" style:writing-mode="lr-tb"/>
    </style:style>
    <style:style style:name="Tabulka24.A" style:family="table-column">
      <style:table-column-properties style:column-width="2.196cm"/>
    </style:style>
    <style:style style:name="Tabulka24.B" style:family="table-column">
      <style:table-column-properties style:column-width="1.162cm"/>
    </style:style>
    <style:style style:name="Tabulka24.C" style:family="table-column">
      <style:table-column-properties style:column-width="12.644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style:vertical-align="top" fo:padding="0cm" fo:border="none" style:writing-mode="lr-tb"/>
    </style:style>
    <style:style style:name="Tabulka25" style:family="table">
      <style:table-properties style:width="16.002cm" table:align="left" style:writing-mode="lr-tb"/>
    </style:style>
    <style:style style:name="Tabulka25.A" style:family="table-column">
      <style:table-column-properties style:column-width="2.104cm"/>
    </style:style>
    <style:style style:name="Tabulka25.B" style:family="table-column">
      <style:table-column-properties style:column-width="1.169cm"/>
    </style:style>
    <style:style style:name="Tabulka25.C" style:family="table-column">
      <style:table-column-properties style:column-width="12.728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style:vertical-align="top" fo:padding="0cm" fo:border="none" style:writing-mode="lr-tb"/>
    </style:style>
    <style:style style:name="Tabulka26" style:family="table">
      <style:table-properties style:width="16.002cm" table:align="left" style:writing-mode="lr-tb"/>
    </style:style>
    <style:style style:name="Tabulka26.A" style:family="table-column">
      <style:table-column-properties style:column-width="2.348cm"/>
    </style:style>
    <style:style style:name="Tabulka26.B" style:family="table-column">
      <style:table-column-properties style:column-width="1.155cm"/>
    </style:style>
    <style:style style:name="Tabulka26.C" style:family="table-column">
      <style:table-column-properties style:column-width="12.499cm"/>
    </style:style>
    <style:style style:name="Tabulka26.1" style:family="table-row">
      <style:table-row-properties style:keep-together="true" fo:keep-together="auto"/>
    </style:style>
    <style:style style:name="Tabulka26.A1" style:family="table-cell">
      <style:table-cell-properties style:vertical-align="top" fo:padding="0cm" fo:border="none" style:writing-mode="lr-tb"/>
    </style:style>
    <style:style style:name="Tabulka27" style:family="table">
      <style:table-properties style:width="16.002cm" table:align="left" style:writing-mode="lr-tb"/>
    </style:style>
    <style:style style:name="Tabulka27.A" style:family="table-column">
      <style:table-column-properties style:column-width="2.3cm"/>
    </style:style>
    <style:style style:name="Tabulka27.B" style:family="table-column">
      <style:table-column-properties style:column-width="1.157cm"/>
    </style:style>
    <style:style style:name="Tabulka27.C" style:family="table-column">
      <style:table-column-properties style:column-width="12.545cm"/>
    </style:style>
    <style:style style:name="Tabulka27.1" style:family="table-row">
      <style:table-row-properties style:keep-together="true" fo:keep-together="auto"/>
    </style:style>
    <style:style style:name="Tabulka27.A1" style:family="table-cell">
      <style:table-cell-properties style:vertical-align="top" fo:padding="0cm" fo:border="none" style:writing-mode="lr-tb"/>
    </style:style>
    <style:style style:name="Tabulka28" style:family="table">
      <style:table-properties style:width="16.002cm" table:align="left" style:writing-mode="lr-tb"/>
    </style:style>
    <style:style style:name="Tabulka28.A" style:family="table-column">
      <style:table-column-properties style:column-width="2.208cm"/>
    </style:style>
    <style:style style:name="Tabulka28.B" style:family="table-column">
      <style:table-column-properties style:column-width="1.166cm"/>
    </style:style>
    <style:style style:name="Tabulka28.C" style:family="table-column">
      <style:table-column-properties style:column-width="12.628cm"/>
    </style:style>
    <style:style style:name="Tabulka28.1" style:family="table-row">
      <style:table-row-properties style:keep-together="true" fo:keep-together="auto"/>
    </style:style>
    <style:style style:name="Tabulka28.A1" style:family="table-cell">
      <style:table-cell-properties style:vertical-align="top" fo:padding="0cm" fo:border="none" style:writing-mode="lr-tb"/>
    </style:style>
    <style:style style:name="Tabulka29" style:family="table">
      <style:table-properties style:width="16.002cm" table:align="left" style:writing-mode="lr-tb"/>
    </style:style>
    <style:style style:name="Tabulka29.A" style:family="table-column">
      <style:table-column-properties style:column-width="2.205cm"/>
    </style:style>
    <style:style style:name="Tabulka29.B" style:family="table-column">
      <style:table-column-properties style:column-width="1.164cm"/>
    </style:style>
    <style:style style:name="Tabulka29.C" style:family="table-column">
      <style:table-column-properties style:column-width="12.633cm"/>
    </style:style>
    <style:style style:name="Tabulka29.1" style:family="table-row">
      <style:table-row-properties style:keep-together="true" fo:keep-together="auto"/>
    </style:style>
    <style:style style:name="Tabulka29.A1" style:family="table-cell">
      <style:table-cell-properties style:vertical-align="top" fo:padding="0cm" fo:border="none" style:writing-mode="lr-tb"/>
    </style:style>
    <style:style style:name="Tabulka30" style:family="table">
      <style:table-properties style:width="16.002cm" table:align="left" style:writing-mode="lr-tb"/>
    </style:style>
    <style:style style:name="Tabulka30.A" style:family="table-column">
      <style:table-column-properties style:column-width="2.29cm"/>
    </style:style>
    <style:style style:name="Tabulka30.B" style:family="table-column">
      <style:table-column-properties style:column-width="1.164cm"/>
    </style:style>
    <style:style style:name="Tabulka30.C" style:family="table-column">
      <style:table-column-properties style:column-width="12.548cm"/>
    </style:style>
    <style:style style:name="Tabulka30.1" style:family="table-row">
      <style:table-row-properties style:keep-together="true" fo:keep-together="auto"/>
    </style:style>
    <style:style style:name="Tabulka30.A1" style:family="table-cell">
      <style:table-cell-properties style:vertical-align="top" fo:padding="0cm" fo:border="none" style:writing-mode="lr-tb"/>
    </style:style>
    <style:style style:name="Tabulka31" style:family="table">
      <style:table-properties style:width="16.002cm" table:align="left" style:writing-mode="lr-tb"/>
    </style:style>
    <style:style style:name="Tabulka31.A" style:family="table-column">
      <style:table-column-properties style:column-width="2.406cm"/>
    </style:style>
    <style:style style:name="Tabulka31.B" style:family="table-column">
      <style:table-column-properties style:column-width="1.161cm"/>
    </style:style>
    <style:style style:name="Tabulka31.C" style:family="table-column">
      <style:table-column-properties style:column-width="12.435cm"/>
    </style:style>
    <style:style style:name="Tabulka31.1" style:family="table-row">
      <style:table-row-properties style:keep-together="true" fo:keep-together="auto"/>
    </style:style>
    <style:style style:name="Tabulka31.A1" style:family="table-cell">
      <style:table-cell-properties style:vertical-align="top" fo:padding="0cm" fo:border="none" style:writing-mode="lr-tb"/>
    </style:style>
    <style:style style:name="Tabulka32" style:family="table">
      <style:table-properties style:width="16.002cm" table:align="left" style:writing-mode="lr-tb"/>
    </style:style>
    <style:style style:name="Tabulka32.A" style:family="table-column">
      <style:table-column-properties style:column-width="2.219cm"/>
    </style:style>
    <style:style style:name="Tabulka32.B" style:family="table-column">
      <style:table-column-properties style:column-width="1.543cm"/>
    </style:style>
    <style:style style:name="Tabulka32.C" style:family="table-column">
      <style:table-column-properties style:column-width="12.24cm"/>
    </style:style>
    <style:style style:name="Tabulka32.1" style:family="table-row">
      <style:table-row-properties style:keep-together="true" fo:keep-together="auto"/>
    </style:style>
    <style:style style:name="Tabulka3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style:snap-to-layout-grid="false"/>
      <style:text-properties fo:color="#000000" style:font-name="Arial" fo:font-size="10pt" style:font-size-asian="10pt" style:font-size-complex="10pt"/>
    </style:style>
    <style:style style:name="P3" style:family="paragraph" style:parent-style-name="Standard">
      <style:paragraph-properties style:snap-to-layout-grid="false"/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style:snap-to-layout-grid="false"/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snap-to-layout-grid="false"/>
      <style:text-properties fo:color="#000000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style:snap-to-layout-grid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snap-to-layout-grid="false"/>
    </style:style>
    <style:style style:name="P14" style:family="paragraph" style:parent-style-name="Standard">
      <style:text-properties text:display="none"/>
    </style:style>
    <style:style style:name="P15" style:family="paragraph" style:parent-style-name="Standard">
      <style:paragraph-properties fo:margin-top="0.494cm" fo:margin-bottom="0.494cm"/>
    </style:style>
    <style:style style:name="P16" style:family="paragraph" style:parent-style-name="Standard" style:list-style-name="WW8Num22">
      <style:paragraph-properties fo:margin-top="0.494cm" fo:margin-bottom="0.494cm"/>
    </style:style>
    <style:style style:name="P17" style:family="paragraph" style:parent-style-name="Standard">
      <style:paragraph-properties fo:margin-top="0.494cm" fo:margin-bottom="0.494cm"/>
      <style:text-properties fo:color="#000000"/>
    </style:style>
    <style:style style:name="P18" style:family="paragraph" style:parent-style-name="Standard">
      <style:paragraph-properties fo:margin-top="0.494cm" fo:margin-bottom="0.494cm"/>
      <style:text-properties fo:color="#000000" fo:font-weight="bold" style:font-weight-asian="bold" style:font-weight-complex="bold"/>
    </style:style>
    <style:style style:name="P19" style:family="paragraph" style:parent-style-name="Standard" style:list-style-name="WW8Num22">
      <style:paragraph-properties fo:margin-top="0cm" fo:margin-bottom="0.494cm"/>
    </style:style>
    <style:style style:name="P20" style:family="paragraph" style:parent-style-name="Standard" style:list-style-name="WW8Num22">
      <style:paragraph-properties fo:margin-top="0cm" fo:margin-bottom="0.494cm"/>
      <style:text-properties fo:color="#0000ff" style:text-underline-style="solid" style:text-underline-width="auto" style:text-underline-color="font-color"/>
    </style:style>
    <style:style style:name="P21" style:family="paragraph" style:parent-style-name="Standard" style:master-page-name="Standard">
      <style:paragraph-properties fo:margin-top="0cm" fo:margin-bottom="0.494cm" style:page-number="auto"/>
    </style:style>
    <style:style style:name="P22" style:family="paragraph" style:parent-style-name="Standard" style:list-style-name="WW8Num22">
      <style:paragraph-properties fo:margin-top="0.494cm" fo:margin-bottom="0cm"/>
    </style:style>
    <style:style style:name="P23" style:family="paragraph" style:parent-style-name="Standard" style:list-style-name="WW8Num22">
      <style:paragraph-properties fo:margin-top="0cm" fo:margin-bottom="0cm"/>
    </style:style>
    <style:style style:name="P24" style:family="paragraph" style:parent-style-name="Heading_20_1">
      <style:paragraph-properties fo:break-before="page"/>
    </style:style>
    <style:style style:name="P25" style:family="paragraph" style:parent-style-name="Footer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color="#000000"/>
    </style:style>
    <style:style style:name="T2" style:family="text">
      <style:text-properties fo:color="#000000" fo:font-size="24pt" fo:font-weight="bold" style:letter-kerning="true" style:font-size-asian="24pt" style:font-weight-asian="bold" style:font-size-complex="24pt" style:font-weight-complex="bold"/>
    </style:style>
    <style:style style:name="T3" style:family="text">
      <style:text-properties fo:color="#000000" fo:language="pl" fo:country="PL"/>
    </style:style>
    <style:style style:name="T4" style:family="text">
      <style:text-properties fo:color="#000000" fo:font-weight="bold" style:font-weight-asian="bold" style:font-weight-complex="bold"/>
    </style:style>
    <style:style style:name="T5" style:family="text">
      <style:text-properties fo:color="#000000" style:font-name="Times New Roman" fo:font-size="24pt" style:letter-kerning="true" style:font-size-asian="24pt" style:font-name-complex="Times New Roman" style:font-size-complex="24pt"/>
    </style:style>
    <style:style style:name="T6" style:family="text">
      <style:text-properties fo:color="#000000"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7" style:family="text">
      <style:text-properties fo:color="#000000" style:font-name="Arial" fo:font-size="10pt" style:font-size-asian="10pt" style:font-size-complex="10pt"/>
    </style:style>
    <style:style style:name="T8" style:family="text">
      <style:text-properties fo:color="#000000" style:font-name="Arial" fo:font-size="10pt" fo:font-weight="bold" style:font-size-asian="10pt" style:font-weight-asian="bold" style:font-size-complex="10pt" style:font-weight-complex="bold"/>
    </style:style>
    <style:style style:name="T9" style:family="text">
      <style:text-properties fo:color="#0000ff" style:text-underline-style="solid" style:text-underline-width="auto" style:text-underline-color="font-color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font-size="10pt" fo:font-style="italic" style:font-size-asian="10pt" style:font-style-asian="italic" style:font-size-complex="10pt" style:font-style-complex="italic"/>
    </style:style>
    <style:style style:name="T12" style:family="text"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style:font-name="Arial" fo:font-size="10pt" fo:font-style="italic" fo:font-weight="bold" style:font-size-asian="10pt" style:font-style-asian="italic" style:font-weight-asian="bold" style:font-size-complex="10pt" style:font-weight-complex="bold"/>
    </style:style>
    <style:style style:name="T14" style:family="text">
      <style:text-properties style:font-name="Arial" fo:font-size="10pt" style:font-size-asian="10pt" style:font-size-complex="10pt"/>
    </style:style>
    <style:style style:name="T15" style:family="text">
      <style:text-properties style:font-name="Arial" fo:font-size="10pt" fo:font-weight="bold" style:font-size-asian="10pt" style:font-weight-asian="bold" style:font-size-complex="10pt" style:font-weight-complex="bold"/>
    </style:style>
    <style:style style:name="T16" style:family="text">
      <style:text-properties style:font-name="Arial" fo:font-size="11pt" fo:font-style="italic" fo:font-weight="bold" style:font-size-asian="11pt" style:font-style-asian="italic" style:font-weight-asian="bold" style:font-size-complex="10pt" style:font-style-complex="italic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2">KZAM − systematická část</text:span></text:p>
      <text:p text:style-name="Standard"><text:span text:style-name="T1">Podrobnosti naleznete na webové adrese: </text:span><text:span text:style-name="T3">&lt;</text:span><text:a xlink:type="simple" xlink:href="http://www.czso.cz/csu/klasifik.nsf/i/kzam_systematicka_cast"><text:span text:style-name="Internet_20_link">http://www.czso.cz/csu/klasifik.nsf/i/kzam_systematicka_cast</text:span></text:a><text:span text:style-name="T1">&gt;</text:span></text:p>
      <text:p text:style-name="P1"/>
      <text:p text:style-name="Standard"><text:span text:style-name="T4">1 Zákonodárci, vedoucí a řídící pracovníci</text:span><text:span text:style-name="T1"> </text:span></text:p>
      <text:list xml:id="list30623579" text:style-name="WW8Num22">
        <text:list-item>
          <text:p text:style-name="P22"><text:a xlink:type="simple" xlink:href="http://www.czso.cz/csu/klasifik.nsf/i/11_zakonodarci_vyssi_urednici_" office:target-frame-name="_top" xlink:show="replace"><text:span text:style-name="T9">11 Zákonodárci, vyšší úředníci </text:span></text:a></text:p>
        </text:list-item>
        <text:list-item>
          <text:p text:style-name="P23"><text:a xlink:type="simple" xlink:href="http://www.czso.cz/csu/klasifik.nsf/i/12_vedouci_a_ridici_pracovnici_velkych_organizaci_spolecnosti_podniku_apod_vc_jejich_organizacnich_jednotek_manazeri_" office:target-frame-name="_top" xlink:show="replace"><text:span text:style-name="T9">12 Vedoucí a řídící pracovníci velkých organizací, společností, podniků, apod. vč. jejich organizačních jednotek /manažeři/ </text:span></text:a></text:p>
        </text:list-item>
        <text:list-item>
          <text:p text:style-name="P19"><text:a xlink:type="simple" xlink:href="http://www.czso.cz/csu/klasifik.nsf/i/13_vedouci_reditele_kteri_ridi_maly_podnik_organizaci_spolecnost_za_pomoci_nejvyse_jednoho_dalsiho_ridiciho_pracovnika_" office:target-frame-name="_top" xlink:show="replace"><text:span text:style-name="T9">13 Vedoucí, ředitelé, kteří řídí malý podnik, organizaci, společnost/za pomoci nejvýše jednoho dalšího řídícího pracovníka/ </text:span></text:a></text:p>
        </text:list-item>
      </text:list>
      <text:p text:style-name="P15"><text:span text:style-name="T4">2 Vědečtí a odborní duševní pracovníci </text:span></text:p>
      <text:list xml:id="list30618137" text:continue-numbering="true" text:style-name="WW8Num22">
        <text:list-item>
          <text:p text:style-name="P22"><text:a xlink:type="simple" xlink:href="http://www.czso.cz/csu/klasifik.nsf/i/21_vedci_a_odbornici_ve_fyzikalnich_a_pribuznych_vedach_architekti_a_technicti_inzenyri_tvurci_pracovnici_" office:target-frame-name="_top" xlink:show="replace"><text:span text:style-name="T9">21 Vědci a odborníci ve fyzikálních a příbuzných vědách, architekti a techničtí inženýři /tvůrčí pracovníci/</text:span></text:a><text:span text:style-name="T1"> </text:span></text:p>
        </text:list-item>
        <text:list-item>
          <text:p text:style-name="P23"><text:a xlink:type="simple" xlink:href="http://www.czso.cz/csu/klasifik.nsf/i/22_vedci_odbornici_a_inzenyri_v_biologickych_lekarskych_a_pribuznych_oborech_" office:target-frame-name="_top" xlink:show="replace"><text:span text:style-name="T9">22 Vědci, odborníci a inženýři v biologických, lékařských a příbuzných oborech </text:span></text:a></text:p>
        </text:list-item>
        <text:list-item>
          <text:p text:style-name="P23"><text:a xlink:type="simple" xlink:href="http://www.czso.cz/csu/klasifik.nsf/i/23_odborni_pedagogicti_pracovnici_" office:target-frame-name="_top" xlink:show="replace"><text:span text:style-name="T9">23 Odborní pedagogičtí pracovníci </text:span></text:a></text:p>
        </text:list-item>
        <text:list-item>
          <text:p text:style-name="P19"><text:a xlink:type="simple" xlink:href="http://www.czso.cz/csu/klasifik.nsf/i/24_ostatni_vedci_a_odborni_dusevni_pracovnici_jinde_neuvedeni_" office:target-frame-name="_top" xlink:show="replace"><text:span text:style-name="T9">24 Ostatní vědci a odborní duševní pracovníci jinde neuvedení </text:span></text:a></text:p>
        </text:list-item>
      </text:list>
      <text:p text:style-name="P18">3 Techničtí, zdravotničtí, pedagogičtí pracovníci a pracovníci v příbuzných oborech </text:p>
      <text:list xml:id="list30606330" text:continue-numbering="true" text:style-name="WW8Num22">
        <text:list-item>
          <text:p text:style-name="P22"><text:a xlink:type="simple" xlink:href="http://www.czso.cz/csu/klasifik.nsf/i/31_technici_ve_fyzikalnich_technickych_a_pribuznych_oborech_" office:target-frame-name="_top" xlink:show="replace"><text:span text:style-name="T9">31 Technici ve fyzikálních, technických a příbuzných oborech </text:span></text:a></text:p>
        </text:list-item>
        <text:list-item>
          <text:p text:style-name="P23"><text:a xlink:type="simple" xlink:href="http://www.czso.cz/csu/klasifik.nsf/i/32_technicti_pracovnici_v_oblasti_biologie_zdravotnicti_a_zemedelsti_pracovnici_a_pracovnici_v_pribuznych_oborech_" office:target-frame-name="_top" xlink:show="replace"><text:span text:style-name="T9">32 Techničtí pracovníci v oblasti biologie, zdravotničtí a zemědělští pracovníci a pracovníci v příbuzných oborech </text:span></text:a></text:p>
        </text:list-item>
        <text:list-item>
          <text:p text:style-name="P23"><text:a xlink:type="simple" xlink:href="http://www.czso.cz/csu/klasifik.nsf/i/33_pedagogicti_pracovnici" office:target-frame-name="_top" xlink:show="replace"><text:span text:style-name="T9">33 Pedagogičtí pracovníci</text:span></text:a><text:span text:style-name="T1"> </text:span></text:p>
        </text:list-item>
        <text:list-item>
          <text:p text:style-name="P19"><text:a xlink:type="simple" xlink:href="http://www.czso.cz/csu/klasifik.nsf/i/34_jini_pomocni_odborni_pracovnici_" office:target-frame-name="_top" xlink:show="replace"><text:span text:style-name="T9">34 Jiní pomocní odborní pracovníci </text:span></text:a></text:p>
        </text:list-item>
      </text:list>
      <text:p text:style-name="P15"><text:span text:style-name="T4">4 Nižší administrativní pracovníci (úředníci)</text:span><text:span text:style-name="T1"> </text:span></text:p>
      <text:list xml:id="list30611211" text:continue-numbering="true" text:style-name="WW8Num22">
        <text:list-item>
          <text:p text:style-name="P22"><text:a xlink:type="simple" xlink:href="http://www.czso.cz/csu/klasifik.nsf/i/41_nizsi_administrativni_pracovnici_krome_uredniku_ve_sluzbach_a_obchode_" office:target-frame-name="_top" xlink:show="replace"><text:span text:style-name="T9">41 Nižší administrativní pracovníci /kromě úředníků ve službách a obchodě/ </text:span></text:a></text:p>
        </text:list-item>
        <text:list-item>
          <text:p text:style-name="P19"><text:a xlink:type="simple" xlink:href="http://www.czso.cz/csu/klasifik.nsf/i/42_urednici_ve_sluzbach_a_obchode_" office:target-frame-name="_top" xlink:show="replace"><text:span text:style-name="T9">42 Úředníci ve službách a obchodě </text:span></text:a></text:p>
        </text:list-item>
      </text:list>
      <text:p text:style-name="P15"><text:span text:style-name="T4">5 Provozní pracovníci ve službách a obchodě</text:span><text:span text:style-name="T1"> </text:span></text:p>
      <text:list xml:id="list30611692" text:continue-numbering="true" text:style-name="WW8Num22">
        <text:list-item>
          <text:p text:style-name="P22"><text:a xlink:type="simple" xlink:href="http://www.czso.cz/csu/klasifik.nsf/i/51_obsluhujici_pracovnici_" office:target-frame-name="_top" xlink:show="replace"><text:span text:style-name="T9">51 Obsluhující pracovníci </text:span></text:a></text:p>
        </text:list-item>
        <text:list-item>
          <text:p text:style-name="P19"><text:a xlink:type="simple" xlink:href="http://www.czso.cz/csu/klasifik.nsf/i/52_prodavaci_manekyni_a_predvadeci_zbozi_" office:target-frame-name="_top" xlink:show="replace"><text:span text:style-name="T9">52 Prodavači, manekýni a předváděči zboží </text:span></text:a></text:p>
        </text:list-item>
      </text:list>
      <text:p text:style-name="P15"><text:span text:style-name="T4">6 Kvalifikovaní dělníci v zemědělství, lesnictví a v příbuzných oborech (kromě obsluhy strojů a zařízení)</text:span><text:span text:style-name="T1"> </text:span></text:p>
      <text:list xml:id="list30614139" text:continue-numbering="true" text:style-name="WW8Num22">
        <text:list-item>
          <text:p text:style-name="P22"><text:a xlink:type="simple" xlink:href="http://www.czso.cz/csu/klasifik.nsf/i/61_kvalifikovani_delnici_v_zemedelstvi_lesnictvi_rybarstvi_myslivosti_orientovani_na_trh_" office:target-frame-name="_top" xlink:show="replace"><text:span text:style-name="T9">61 Kvalifikovaní dělníci v zemědělství, le</text:span></text:a><text:a xlink:type="simple" xlink:href="http://www.czso.cz/csu/klasifik.nsf/i/61_kvalifikovani_delnici_v_zemedelstvi_lesnictvi_rybarstvi_myslivosti_orientovani_na_trh_" office:target-frame-name="_top" xlink:show="replace"><text:span text:style-name="T9">snictví, rybářství, myslivosti – orientovaní na trh </text:span></text:a></text:p>
        </text:list-item>
        <text:list-item>
          <text:p text:style-name="P20">62 Pracovníci získávající obživu v zemědělství a rybářství (samozásobitelé) </text:p>
        </text:list-item>
      </text:list>
      <text:p text:style-name="P17"/>
      <text:p text:style-name="P15"><text:soft-page-break/><text:span text:style-name="T4">7 Řemeslníci a kvalifikovaní výrobci, zpracovatelé, opraváři (kromě obsluhy strojů a zařízení)</text:span><text:span text:style-name="T1"> </text:span></text:p>
      <text:list xml:id="list30627568" text:continue-numbering="true" text:style-name="WW8Num22">
        <text:list-item>
          <text:p text:style-name="P22"><text:a xlink:type="simple" xlink:href="http://www.czso.cz/csu/klasifik.nsf/i/71_kvalifikovani_delnici_pri_dobyvani_surovin_stavebni_delnici_a_pracovnici_pribuznych_oboru_krome_obsluhy_stroju_a_zarizeni_" office:target-frame-name="_top" xlink:show="replace"><text:span text:style-name="T9">71 Kvalifikovaní dělníci při dobývání surovin, stavební dělníci a pracovníci příbuzných oborů /kromě obsluhy strojů a zařízení/ </text:span></text:a></text:p>
        </text:list-item>
        <text:list-item>
          <text:p text:style-name="P23"><text:a xlink:type="simple" xlink:href="http://www.czso.cz/csu/klasifik.nsf/i/72_kvalifikovani_kovodelnici_a_strojirensti_delnici_krome_obsluhy_stroju_a_zarizeni_hl_trida_8_" office:target-frame-name="_top" xlink:show="replace"><text:span text:style-name="T9">72 Kvalifikovaní kovodělníci a strojírenští dělníci /kromě obsluhy strojů a zařízení </text:span></text:a><text:a xlink:type="simple" xlink:href="http://www.czso.cz/csu/klasifik.nsf/i/72_kvalifikovani_kovodelnici_a_strojirensti_delnici_krome_obsluhy_stroju_a_zarizeni_hl_trida_8_" office:target-frame-name="_top" xlink:show="replace"><text:span text:style-name="T9">– hl. třída 8/ </text:span></text:a></text:p>
        </text:list-item>
        <text:list-item>
          <text:p text:style-name="P23"><text:a xlink:type="simple" xlink:href="http://www.czso.cz/csu/klasifik.nsf/i/73_vyrobci_a_opravari_presnych_pristroju_umelecti_remeslnici_polygrafove_a_pracovnici_v_pribuznych_oborech_krome_obsluhy_stroju_a_zarizeni_hl_trida_8_" office:target-frame-name="_top" xlink:show="replace"><text:span text:style-name="T9">73 Výrobci a opraváři přesných přístrojů, umělečtí řemeslníci, polygrafové a pracovníci v příbuzných oborech /kromě obsluhy str</text:span></text:a><text:a xlink:type="simple" xlink:href="http://www.czso.cz/csu/klasifik.nsf/i/73_vyrobci_a_opravari_presnych_pristroju_umelecti_remeslnici_polygrafove_a_pracovnici_v_pribuznych_oborech_krome_obsluhy_stroju_a_zarizeni_hl_trida_8_" office:target-frame-name="_top" xlink:show="replace"><text:span text:style-name="T9">ojů a zařízení – hl. třída 8/ </text:span></text:a></text:p>
        </text:list-item>
        <text:list-item>
          <text:p text:style-name="P19"><text:a xlink:type="simple" xlink:href="http://www.czso.cz/csu/klasifik.nsf/i/74_ostatni_kvalifikovani_zpracovatele_a_vyrobci_jinde_neuvedeni_krome_obsluhy_stroju_a_zarizeni_hl_trida_8_" office:target-frame-name="_top" xlink:show="replace"><text:span text:style-name="T9">74 Ostatní kvalifikovaní zpracovatelé a výrobci jinde neuvedení /kromě obsluhy strojů a zařízení </text:span></text:a><text:a xlink:type="simple" xlink:href="http://www.czso.cz/csu/klasifik.nsf/i/74_ostatni_kvalifikovani_zpracovatele_a_vyrobci_jinde_neuvedeni_krome_obsluhy_stroju_a_zarizeni_hl_trida_8_" office:target-frame-name="_top" xlink:show="replace"><text:span text:style-name="T9">– hl. třída 8/ </text:span></text:a></text:p>
        </text:list-item>
      </text:list>
      <text:p text:style-name="P15"><text:span text:style-name="T4">8 Obsluha strojů a zařízení</text:span><text:span text:style-name="T1"> </text:span></text:p>
      <text:list xml:id="list30607909" text:continue-numbering="true" text:style-name="WW8Num22">
        <text:list-item>
          <text:p text:style-name="P22"><text:a xlink:type="simple" xlink:href="http://www.czso.cz/csu/klasifik.nsf/i/81_obsluha_prumyslovych_zarizeni_" office:target-frame-name="_top" xlink:show="replace"><text:span text:style-name="T9">81 Obsluha průmyslových zařízení </text:span></text:a></text:p>
        </text:list-item>
        <text:list-item>
          <text:p text:style-name="P23"><text:a xlink:type="simple" xlink:href="http://www.czso.cz/csu/klasifik.nsf/i/82_obsluha_stacionarnich_zarizeni_a_montazni_delnici_" office:target-frame-name="_top" xlink:show="replace"><text:span text:style-name="T9">82 Obsluha stacionárních zařízení a montážní dělníci </text:span></text:a></text:p>
        </text:list-item>
        <text:list-item>
          <text:p text:style-name="P19"><text:a xlink:type="simple" xlink:href="http://www.czso.cz/csu/klasifik.nsf/i/83_ridici_a_obsluha_pojizdnych_strojnich_zarizeni_" office:target-frame-name="_top" xlink:show="replace"><text:span text:style-name="T9">83 Řidiči a obsluha pojízdných strojních zařízení </text:span></text:a></text:p>
        </text:list-item>
      </text:list>
      <text:p text:style-name="P15"><text:span text:style-name="T4">9 Pomocní a nekvalifikovaní pracovníci</text:span><text:span text:style-name="T1"> </text:span></text:p>
      <text:list xml:id="list30634760" text:continue-numbering="true" text:style-name="WW8Num22">
        <text:list-item>
          <text:p text:style-name="P22"><text:a xlink:type="simple" xlink:href="http://www.czso.cz/csu/klasifik.nsf/i/91_pomocni_a_nekvalifikovani_pracovnici_zamereni_na_prodej_a_sluzby_" office:target-frame-name="_top" xlink:show="replace"><text:span text:style-name="T9">91 Pomocní a nekvalifikovaní pracovníci zaměření na prodej a služby </text:span></text:a></text:p>
        </text:list-item>
        <text:list-item>
          <text:p text:style-name="P23"><text:a xlink:type="simple" xlink:href="http://www.czso.cz/csu/klasifik.nsf/i/92_pomocni_a_nekvalifikovani_pracovnici_v_zemedelstvi_lesnictvi_rybarstvi_a_pribuznych_oborech_" office:target-frame-name="_top" xlink:show="replace"><text:span text:style-name="T9">92 Pomocní a nekvalifikovaní pracovníci v zemědělství, lesnictví, rybářství a příbuzných oborech </text:span></text:a></text:p>
        </text:list-item>
        <text:list-item>
          <text:p text:style-name="P19"><text:a xlink:type="simple" xlink:href="http://www.czso.cz/csu/klasifik.nsf/i/93_pomocni_a_nekvalifikovani_pracovnici_v_dolech_a_lomech_v_prumyslu_stavebnictvi_v_doprave_a_v_pribuznych_oborech_" office:target-frame-name="_top" xlink:show="replace"><text:span text:style-name="T9">93 Pomocní a nekvalifikovaní pracovníci v dolech a lomech, v průmyslu, stavebnictví, v dopravě a v příbuzných oborech </text:span></text:a></text:p>
        </text:list-item>
      </text:list>
      <text:p text:style-name="P15"><text:span text:style-name="T4">0 Příslušníci armády</text:span><text:span text:style-name="T1"> </text:span></text:p>
      <text:list xml:id="list30610505" text:continue-numbering="true" text:style-name="WW8Num22">
        <text:list-item>
          <text:p text:style-name="P16"><text:a xlink:type="simple" xlink:href="http://www.czso.cz/csu/klasifik.nsf/i/01_prislusnici_armady_" office:target-frame-name="_top" xlink:show="replace"><text:span text:style-name="T9">01 Příslušníci armády </text:span></text:a></text:p>
        </text:list-item>
      </text:list>
      <text:p text:style-name="P24">11 Zákonodárci, vyšší úředníci<text:span text:style-name="T5">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p text:style-name="P2">KÓD KZAM</text:p>
          </table:table-cell>
          <table:table-cell table:style-name="Tabulka1.A1" table:number-columns-spanned="2" office:value-type="string">
            <text:p text:style-name="P2">NÁZEV ZAMĚSTNÁN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3">111</text:p>
          </table:table-cell>
          <table:table-cell table:style-name="Tabulka1.A1" table:number-columns-spanned="2" office:value-type="string">
            <text:p text:style-name="P6"><text:span text:style-name="T6">Zákonodárci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1111</text:p>
          </table:table-cell>
          <table:table-cell table:style-name="Tabulka1.A1" table:number-columns-spanned="2" office:value-type="string">
            <text:p text:style-name="P4">Ústavní činitelé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1" text:anchor-type="as-char" svg:width="0.021cm" svg:height="0.041cm" draw:z-index="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11</text:p>
          </table:table-cell>
          <table:table-cell table:style-name="Tabulka1.A1" office:value-type="string">
            <text:p text:style-name="P2">prezident republik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" text:anchor-type="as-char" svg:width="0.026cm" svg:height="0.041cm" draw:z-index="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12</text:p>
          </table:table-cell>
          <table:table-cell table:style-name="Tabulka1.A1" office:value-type="string">
            <text:p text:style-name="P2">předseda, místopředseda komory Parlament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" text:anchor-type="as-char" svg:width="0.026cm" svg:height="0.041cm" draw:z-index="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13</text:p>
          </table:table-cell>
          <table:table-cell table:style-name="Tabulka1.A1" office:value-type="string">
            <text:p text:style-name="P2">předseda, místopředseda, ministr vlád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" text:anchor-type="as-char" svg:width="0.026cm" svg:height="0.041cm" draw:z-index="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14</text:p>
          </table:table-cell>
          <table:table-cell table:style-name="Tabulka1.A1" office:value-type="string">
            <text:p text:style-name="P2">předseda, místopředseda výboru, komise komory Parlamentu,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" text:anchor-type="as-char" svg:width="0.026cm" svg:height="0.041cm" draw:z-index="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15</text:p>
          </table:table-cell>
          <table:table-cell table:style-name="Tabulka1.A1" office:value-type="string">
            <text:p text:style-name="P2">poslanec, senátor Parlament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" text:anchor-type="as-char" svg:width="0.026cm" svg:height="0.041cm" draw:z-index="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18</text:p>
          </table:table-cell>
          <table:table-cell table:style-name="Tabulka1.A1" office:value-type="string">
            <text:p text:style-name="P2">předseda stálé delegace u orgánů Evropské unie, OECD</text:p>
          </table:table-cell>
        </table:table-row>
        <table:table-row table:style-name="Tabulka1.1">
          <table:table-cell table:style-name="Tabulka1.A1" office:value-type="string">
            <text:p text:style-name="P4">1113</text:p>
          </table:table-cell>
          <table:table-cell table:style-name="Tabulka1.A1" table:number-columns-spanned="2" office:value-type="string">
            <text:p text:style-name="P4">Představitelé obcí a vyšších územních samosprávných celků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7" text:anchor-type="as-char" svg:width="0.021cm" svg:height="0.041cm" draw:z-index="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31</text:p>
          </table:table-cell>
          <table:table-cell table:style-name="Tabulka1.A1" office:value-type="string">
            <text:p text:style-name="P2">primátor, náměstek primátora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" text:anchor-type="as-char" svg:width="0.021cm" svg:height="0.041cm" draw:z-index="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32</text:p>
          </table:table-cell>
          <table:table-cell table:style-name="Tabulka1.A1" office:value-type="string">
            <text:p text:style-name="P2">starosta, zástupce starost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" text:anchor-type="as-char" svg:width="0.021cm" svg:height="0.041cm" draw:z-index="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136</text:p>
          </table:table-cell>
          <table:table-cell table:style-name="Tabulka1.A1" office:value-type="string">
            <text:p text:style-name="P6"><text:span text:style-name="T7">vedoucí, zástupce vedoucího vyššího územního samosprávného celku</text:span>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5"><draw:frame draw:style-name="fr1" draw:name="obrázky10" text:anchor-type="as-char" svg:width="0.021cm" svg:height="0.041cm" draw:z-index="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3">112</text:p>
          </table:table-cell>
          <table:table-cell table:style-name="Tabulka1.A1" table:number-columns-spanned="2" office:value-type="string">
            <text:p text:style-name="P3">Vyšší státní úředníci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1121</text:p>
          </table:table-cell>
          <table:table-cell table:style-name="Tabulka1.A1" table:number-columns-spanned="2" office:value-type="string">
            <text:p text:style-name="P4">Vedoucí pracovníci velvyslanectví, vyslanectví a konzulátů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11" text:anchor-type="as-char" svg:width="0.021cm" svg:height="0.041cm" draw:z-index="1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11</text:p>
          </table:table-cell>
          <table:table-cell table:style-name="Tabulka1.A1" office:value-type="string">
            <text:p text:style-name="P2">velvyslanec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2" text:anchor-type="as-char" svg:width="0.021cm" svg:height="0.041cm" draw:z-index="1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12</text:p>
          </table:table-cell>
          <table:table-cell table:style-name="Tabulka1.A1" office:value-type="string">
            <text:p text:style-name="P2">vyslanec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3" text:anchor-type="as-char" svg:width="0.021cm" svg:height="0.041cm" draw:z-index="1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13</text:p>
          </table:table-cell>
          <table:table-cell table:style-name="Tabulka1.A1" office:value-type="string">
            <text:p text:style-name="P2">konzul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4" text:anchor-type="as-char" svg:width="0.021cm" svg:height="0.041cm" draw:z-index="1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14</text:p>
          </table:table-cell>
          <table:table-cell table:style-name="Tabulka1.A1" office:value-type="string">
            <text:p text:style-name="P2">rada zastupitelské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5" text:anchor-type="as-char" svg:width="0.021cm" svg:height="0.041cm" draw:z-index="1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15</text:p>
          </table:table-cell>
          <table:table-cell table:style-name="Tabulka1.A1" office:value-type="string">
            <text:p text:style-name="P2">velvyslanecký atašé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6" text:anchor-type="as-char" svg:width="0.021cm" svg:height="0.041cm" draw:z-index="1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19</text:p>
          </table:table-cell>
          <table:table-cell table:style-name="Tabulka1.A1" office:value-type="string">
            <text:p text:style-name="P2">vyšší úředník velvyslanectví, vyslanectví, konzulátu jinde neuvedený</text:p>
          </table:table-cell>
        </table:table-row>
        <table:table-row table:style-name="Tabulka1.1">
          <table:table-cell table:style-name="Tabulka1.A1" office:value-type="string">
            <text:p text:style-name="P4">1122</text:p>
          </table:table-cell>
          <table:table-cell table:style-name="Tabulka1.A1" table:number-columns-spanned="2" office:value-type="string">
            <text:p text:style-name="P6"><text:span text:style-name="T8">Předsedové Nejvyššího a vrchních státních zastupitelství (vč. Zástupců<text:line-break/>a vedoucích pracovníků)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17" text:anchor-type="as-char" svg:width="0.021cm" svg:height="0.041cm" draw:z-index="1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21</text:p>
          </table:table-cell>
          <table:table-cell table:style-name="Tabulka1.A1" office:value-type="string">
            <text:p text:style-name="P2">předseda, místopředseda Nejvyššího státního zastupitelství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8" text:anchor-type="as-char" svg:width="0.021cm" svg:height="0.041cm" draw:z-index="1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22</text:p>
          </table:table-cell>
          <table:table-cell table:style-name="Tabulka1.A1" office:value-type="string">
            <text:p text:style-name="P2">předseda, místopředseda vrchního státního zastupitelství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19" text:anchor-type="as-char" svg:width="0.021cm" svg:height="0.041cm" draw:z-index="1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27</text:p>
          </table:table-cell>
          <table:table-cell table:style-name="Tabulka1.A1" office:value-type="string">
            <text:p text:style-name="P6"><text:span text:style-name="T7">ředitel odboru Nejvyššího, vrchního státního zastupitelství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0" text:anchor-type="as-char" svg:width="0.021cm" svg:height="0.041cm" draw:z-index="1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28</text:p>
          </table:table-cell>
          <table:table-cell table:style-name="Tabulka1.A1" office:value-type="string">
            <text:p text:style-name="P2">vedoucí oddělení Nejvyššího, vrchního státního zastupitelství</text:p>
          </table:table-cell>
        </table:table-row>
        <table:table-row table:style-name="Tabulka1.1">
          <table:table-cell table:style-name="Tabulka1.A1" office:value-type="string">
            <text:p text:style-name="P4">1123</text:p>
          </table:table-cell>
          <table:table-cell table:style-name="Tabulka1.A1" table:number-columns-spanned="2" office:value-type="string">
            <text:p text:style-name="P4">Předsedové Ústavního, Nejvyššího, Nejvyššího správního a vrchních soudů (vč. zástupců a vedoucích pracovníků)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21" text:anchor-type="as-char" svg:width="0.021cm" svg:height="0.041cm" draw:z-index="2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1</text:p>
          </table:table-cell>
          <table:table-cell table:style-name="Tabulka1.A1" office:value-type="string">
            <text:p text:style-name="P2">předseda, místopředseda Ústavního sou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2" text:anchor-type="as-char" svg:width="0.021cm" svg:height="0.041cm" draw:z-index="2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2</text:p>
          </table:table-cell>
          <table:table-cell table:style-name="Tabulka1.A1" office:value-type="string">
            <text:p text:style-name="P6"><text:span text:style-name="T7">předseda, místopředseda Nejvyššího soudu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3" text:anchor-type="as-char" svg:width="0.021cm" svg:height="0.041cm" draw:z-index="2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3</text:p>
          </table:table-cell>
          <table:table-cell table:style-name="Tabulka1.A1" office:value-type="string">
            <text:p text:style-name="P2">předseda, místopředseda Nejvyššího správního sou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4" text:anchor-type="as-char" svg:width="0.021cm" svg:height="0.041cm" draw:z-index="2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4</text:p>
          </table:table-cell>
          <table:table-cell table:style-name="Tabulka1.A1" office:value-type="string">
            <text:p text:style-name="P6"><text:span text:style-name="T7">předseda, místopředseda vrchního soudu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5" text:anchor-type="as-char" svg:width="0.021cm" svg:height="0.041cm" draw:z-index="2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5</text:p>
          </table:table-cell>
          <table:table-cell table:style-name="Tabulka1.A1" office:value-type="string">
            <text:p text:style-name="P2">předseda, místopředseda kolegia, senátu Ústavního sou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6" text:anchor-type="as-char" svg:width="0.021cm" svg:height="0.041cm" draw:z-index="2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6</text:p>
          </table:table-cell>
          <table:table-cell table:style-name="Tabulka1.A1" office:value-type="string">
            <text:p text:style-name="P6"><text:span text:style-name="T7">ředitel odboru Ústavního soudu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7" text:anchor-type="as-char" svg:width="0.021cm" svg:height="0.041cm" draw:z-index="2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7</text:p>
          </table:table-cell>
          <table:table-cell table:style-name="Tabulka1.A1" office:value-type="string">
            <text:p text:style-name="P2">vedoucí oddělení Ústavního sou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8" text:anchor-type="as-char" svg:width="0.021cm" svg:height="0.041cm" draw:z-index="2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8</text:p>
          </table:table-cell>
          <table:table-cell table:style-name="Tabulka1.A1" office:value-type="string">
            <text:p text:style-name="P6"><text:span text:style-name="T7">ředitel odboru Nejvyššího, Nejvyššího správního, vrchního soudu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29" text:anchor-type="as-char" svg:width="0.021cm" svg:height="0.041cm" draw:z-index="2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39</text:p>
          </table:table-cell>
          <table:table-cell table:style-name="Tabulka1.A1" office:value-type="string">
            <text:p text:style-name="P2">vedoucí oddělení Nejvyššího, Nejvyššího správního, vrchního soudu</text:p>
          </table:table-cell>
        </table:table-row>
        <table:table-row table:style-name="Tabulka1.1">
          <table:table-cell table:style-name="Tabulka1.A1" office:value-type="string">
            <text:p text:style-name="P4">1124</text:p>
          </table:table-cell>
          <table:table-cell table:style-name="Tabulka1.A1" table:number-columns-spanned="2" office:value-type="string">
            <text:p text:style-name="P4">Poradci prezidenta republiky, předsedy vlády, vedoucích ústředních orgánů, tiskoví mluvč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30" text:anchor-type="as-char" svg:width="0.021cm" svg:height="0.041cm" draw:z-index="2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1</text:p>
          </table:table-cell>
          <table:table-cell table:style-name="Tabulka1.A1" office:value-type="string">
            <text:p text:style-name="P2">poradce prezidenta republik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1" text:anchor-type="as-char" svg:width="0.021cm" svg:height="0.041cm" draw:z-index="3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2</text:p>
          </table:table-cell>
          <table:table-cell table:style-name="Tabulka1.A1" office:value-type="string">
            <text:p text:style-name="P6"><text:span text:style-name="T7">poradce předsedy, místopředsedy, ministra vlády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2" text:anchor-type="as-char" svg:width="0.021cm" svg:height="0.041cm" draw:z-index="3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3</text:p>
          </table:table-cell>
          <table:table-cell table:style-name="Tabulka1.A1" office:value-type="string">
            <text:p text:style-name="P2">poradce vedoucího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3" text:anchor-type="as-char" svg:width="0.021cm" svg:height="0.041cm" draw:z-index="3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4</text:p>
          </table:table-cell>
          <table:table-cell table:style-name="Tabulka1.A1" office:value-type="string">
            <text:p text:style-name="P2">poradce vedoucího ústředního orgánu státní správy (kromě ministra vlády)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4" text:anchor-type="as-char" svg:width="0.021cm" svg:height="0.041cm" draw:z-index="3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5</text:p>
          </table:table-cell>
          <table:table-cell table:style-name="Tabulka1.A1" office:value-type="string">
            <text:p text:style-name="P2">poradce člena Parlament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5" text:anchor-type="as-char" svg:width="0.021cm" svg:height="0.041cm" draw:z-index="3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6</text:p>
          </table:table-cell>
          <table:table-cell table:style-name="Tabulka1.A1" office:value-type="string">
            <text:p text:style-name="P2">tiskový mluvčí prezidenta republik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6" text:anchor-type="as-char" svg:width="0.021cm" svg:height="0.041cm" draw:z-index="3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7</text:p>
          </table:table-cell>
          <table:table-cell table:style-name="Tabulka1.A1" office:value-type="string">
            <text:p text:style-name="P2">tiskový mluvčí vlád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7" text:anchor-type="as-char" svg:width="0.021cm" svg:height="0.041cm" draw:z-index="3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8</text:p>
          </table:table-cell>
          <table:table-cell table:style-name="Tabulka1.A1" office:value-type="string">
            <text:p text:style-name="P2">tiskový mluvčí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38" text:anchor-type="as-char" svg:width="0.021cm" svg:height="0.041cm" draw:z-index="3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49</text:p>
          </table:table-cell>
          <table:table-cell table:style-name="Tabulka1.A1" office:value-type="string">
            <text:p text:style-name="P2">tiskový mluvčí ústředního orgánu státní správy</text:p>
          </table:table-cell>
        </table:table-row>
        <table:table-row table:style-name="Tabulka1.1">
          <table:table-cell table:style-name="Tabulka1.A1" office:value-type="string">
            <text:p text:style-name="P4">1125</text:p>
          </table:table-cell>
          <table:table-cell table:style-name="Tabulka1.A1" table:number-columns-spanned="2" office:value-type="string">
            <text:p text:style-name="P6"><text:span text:style-name="T8">Vedoucí pracovníci orgánů, které plní státní záležitosti (kromě orgánů státní správy – 1127)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39" text:anchor-type="as-char" svg:width="0.021cm" svg:height="0.041cm" draw:z-index="3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51</text:p>
          </table:table-cell>
          <table:table-cell table:style-name="Tabulka1.A1" office:value-type="string">
            <text:p text:style-name="P2">vedoucí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0" text:anchor-type="as-char" svg:width="0.021cm" svg:height="0.041cm" draw:z-index="3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52</text:p>
          </table:table-cell>
          <table:table-cell table:style-name="Tabulka1.A1" office:value-type="string">
            <text:p text:style-name="P2">zástupce vedoucího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1" text:anchor-type="as-char" svg:width="0.021cm" svg:height="0.041cm" draw:z-index="4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53</text:p>
          </table:table-cell>
          <table:table-cell table:style-name="Tabulka1.A1" office:value-type="string">
            <text:p text:style-name="P2">ředitel sekce (vrchní ředitel)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2" text:anchor-type="as-char" svg:width="0.021cm" svg:height="0.041cm" draw:z-index="4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54</text:p>
          </table:table-cell>
          <table:table-cell table:style-name="Tabulka1.A1" office:value-type="string">
            <text:p text:style-name="P2">ředitel odboru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3" text:anchor-type="as-char" svg:width="0.021cm" svg:height="0.041cm" draw:z-index="4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55</text:p>
          </table:table-cell>
          <table:table-cell table:style-name="Tabulka1.A1" office:value-type="string">
            <text:p text:style-name="P2">vedoucí oddělení orgánu, který plní státní záležitosti</text:p>
          </table:table-cell>
        </table:table-row>
        <text:soft-page-break/>
        <table:table-row table:style-name="Tabulka1.1">
          <table:table-cell table:style-name="Tabulka1.A1" office:value-type="string">
            <text:p text:style-name="P4">1126</text:p>
          </table:table-cell>
          <table:table-cell table:style-name="Tabulka1.A1" table:number-columns-spanned="2" office:value-type="string">
            <text:p text:style-name="P6"><text:span text:style-name="T8">Vedoucí kanceláře, sekretariátu ministra, předsedy, vyslance apod.</text:span>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44" text:anchor-type="as-char" svg:width="0.021cm" svg:height="0.041cm" draw:z-index="4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1</text:p>
          </table:table-cell>
          <table:table-cell table:style-name="Tabulka1.A1" office:value-type="string">
            <text:p text:style-name="P2">vedoucí sekretariátu prezidenta republik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5" text:anchor-type="as-char" svg:width="0.021cm" svg:height="0.041cm" draw:z-index="4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2</text:p>
          </table:table-cell>
          <table:table-cell table:style-name="Tabulka1.A1" office:value-type="string">
            <text:p text:style-name="P6"><text:span text:style-name="T7">vedoucí sekretariátu (kanceláře) předsedy, místopředsedy, ministra vlády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6" text:anchor-type="as-char" svg:width="0.021cm" svg:height="0.041cm" draw:z-index="4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3</text:p>
          </table:table-cell>
          <table:table-cell table:style-name="Tabulka1.A1" office:value-type="string">
            <text:p text:style-name="P2">vedoucí sekretariátu předsedy komory Parlament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7" text:anchor-type="as-char" svg:width="0.021cm" svg:height="0.041cm" draw:z-index="4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4</text:p>
          </table:table-cell>
          <table:table-cell table:style-name="Tabulka1.A1" office:value-type="string">
            <text:p text:style-name="P2">vedoucí sekretariátu (kanceláře) vedoucího orgánu, který plní státní záležitosti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8" text:anchor-type="as-char" svg:width="0.021cm" svg:height="0.041cm" draw:z-index="4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5</text:p>
          </table:table-cell>
          <table:table-cell table:style-name="Tabulka1.A1" office:value-type="string">
            <text:p text:style-name="P2">vedoucí sekretariátu (kanceláře) vedoucího orgánu státní správ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49" text:anchor-type="as-char" svg:width="0.021cm" svg:height="0.041cm" draw:z-index="4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7</text:p>
          </table:table-cell>
          <table:table-cell table:style-name="Tabulka1.A1" office:value-type="string">
            <text:p text:style-name="P2">vedoucí sekretariátu (kanceláře) předsedy soudu, vedoucího státního zastupitelství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0" text:anchor-type="as-char" svg:width="0.021cm" svg:height="0.041cm" draw:z-index="4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68</text:p>
          </table:table-cell>
          <table:table-cell table:style-name="Tabulka1.A1" office:value-type="string">
            <text:p text:style-name="P2">vedoucí sekretariátu (kanceláře) velvyslance, vyslance</text:p>
          </table:table-cell>
        </table:table-row>
        <table:table-row table:style-name="Tabulka1.1">
          <table:table-cell table:style-name="Tabulka1.A1" office:value-type="string">
            <text:p text:style-name="P4">1127</text:p>
          </table:table-cell>
          <table:table-cell table:style-name="Tabulka1.A1" table:number-columns-spanned="2" office:value-type="string">
            <text:p text:style-name="P4">Vedoucí pracovníci orgánů státní správy, správních úřadů (místopředsedové, náměstci, ředitelé, vedoucí sekce, odboru, oddělení)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51" text:anchor-type="as-char" svg:width="0.021cm" svg:height="0.041cm" draw:z-index="5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6"><text:span text:style-name="T7">11271</text:span></text:p>
          </table:table-cell>
          <table:table-cell table:style-name="Tabulka1.A1" office:value-type="string">
            <text:p text:style-name="P2">vedoucí ústředního orgánu státní správy (kromě člena vlády)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2" text:anchor-type="as-char" svg:width="0.021cm" svg:height="0.041cm" draw:z-index="5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2</text:p>
          </table:table-cell>
          <table:table-cell table:style-name="Tabulka1.A1" office:value-type="string">
            <text:p text:style-name="P2">zástupce vedoucího, místopředseda, náměstek ústředního orgánu státní správ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3" text:anchor-type="as-char" svg:width="0.021cm" svg:height="0.041cm" draw:z-index="5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3</text:p>
          </table:table-cell>
          <table:table-cell table:style-name="Tabulka1.A1" office:value-type="string">
            <text:p text:style-name="P2">ředitel sekce (vrchní ředitel) ústředního orgánu státní správ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4" text:anchor-type="as-char" svg:width="0.021cm" svg:height="0.041cm" draw:z-index="5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4</text:p>
          </table:table-cell>
          <table:table-cell table:style-name="Tabulka1.A1" office:value-type="string">
            <text:p text:style-name="P2">ředitel odboru ústředního orgánu státní správ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5" text:anchor-type="as-char" svg:width="0.021cm" svg:height="0.041cm" draw:z-index="5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5</text:p>
          </table:table-cell>
          <table:table-cell table:style-name="Tabulka1.A1" office:value-type="string">
            <text:p text:style-name="P2">vedoucí oddělení ústředního orgánu státní správ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6" text:anchor-type="as-char" svg:width="0.021cm" svg:height="0.041cm" draw:z-index="5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6</text:p>
          </table:table-cell>
          <table:table-cell table:style-name="Tabulka1.A1" office:value-type="string">
            <text:p text:style-name="P2">vedoucí orgánu státní správy, správního úřadu (kromě ústředních orgánů)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7" text:anchor-type="as-char" svg:width="0.021cm" svg:height="0.041cm" draw:z-index="5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7</text:p>
          </table:table-cell>
          <table:table-cell table:style-name="Tabulka1.A1" office:value-type="string">
            <text:p text:style-name="P2">zástupce vedoucího orgánu státní správy, správního úřadu (kromě ústředních orgánů)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8" text:anchor-type="as-char" svg:width="0.021cm" svg:height="0.041cm" draw:z-index="5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8</text:p>
          </table:table-cell>
          <table:table-cell table:style-name="Tabulka1.A1" office:value-type="string">
            <text:p text:style-name="P2">ředitel odboru orgánu státní správy, správního úřadu (kromě ústředních orgánů)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59" text:anchor-type="as-char" svg:width="0.021cm" svg:height="0.041cm" draw:z-index="5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79</text:p>
          </table:table-cell>
          <table:table-cell table:style-name="Tabulka1.A1" office:value-type="string">
            <text:p text:style-name="P2">vedoucí oddělení orgánu státní správy, správního úřadu (kromě ústředních orgánů)</text:p>
          </table:table-cell>
        </table:table-row>
        <table:table-row table:style-name="Tabulka1.1">
          <table:table-cell table:style-name="Tabulka1.A1" office:value-type="string">
            <text:p text:style-name="P4">1128</text:p>
          </table:table-cell>
          <table:table-cell table:style-name="Tabulka1.A1" table:number-columns-spanned="2" office:value-type="string">
            <text:p text:style-name="P4">Vyšší úředníci bezpečnosti a ochrany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60" text:anchor-type="as-char" svg:width="0.021cm" svg:height="0.041cm" draw:z-index="5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1</text:p>
          </table:table-cell>
          <table:table-cell table:style-name="Tabulka1.A1" office:value-type="string">
            <text:p text:style-name="P2">policejní prezident, náměstek prezídia, ředitel, náměstek ředitele úřadu polici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1" text:anchor-type="as-char" svg:width="0.021cm" svg:height="0.041cm" draw:z-index="6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2</text:p>
          </table:table-cell>
          <table:table-cell table:style-name="Tabulka1.A1" office:value-type="string">
            <text:p text:style-name="P2">ředitel, zástupce ředitele policejní správy, ředitelství polici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2" text:anchor-type="as-char" svg:width="0.021cm" svg:height="0.041cm" draw:z-index="6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3</text:p>
          </table:table-cell>
          <table:table-cell table:style-name="Tabulka1.A1" office:value-type="string">
            <text:p text:style-name="P2">ředitel, zástupce služby, odboru, útvaru na prezídiu, na úřadu, na správě polici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3" text:anchor-type="as-char" svg:width="0.021cm" svg:height="0.041cm" draw:z-index="6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4</text:p>
          </table:table-cell>
          <table:table-cell table:style-name="Tabulka1.A1" office:value-type="string">
            <text:p text:style-name="P2">vedoucí, zástupce oddělení, skupiny na prezídiu, na úřadu, na správě polici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4" text:anchor-type="as-char" svg:width="0.021cm" svg:height="0.041cm" draw:z-index="6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5</text:p>
          </table:table-cell>
          <table:table-cell table:style-name="Tabulka1.A1" office:value-type="string">
            <text:p text:style-name="P2">velitel služby, vedoucí odboru, oddělení, skupiny na okresním, na městském ředitelství polici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5" text:anchor-type="as-char" svg:width="0.021cm" svg:height="0.041cm" draw:z-index="6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6</text:p>
          </table:table-cell>
          <table:table-cell table:style-name="Tabulka1.A1" office:value-type="string">
            <text:p text:style-name="P2">generální ředitel, náměstek vězeňské služby, ředitel, zástupce ředitele ústavu vězeňské služb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6" text:anchor-type="as-char" svg:width="0.021cm" svg:height="0.041cm" draw:z-index="6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7</text:p>
          </table:table-cell>
          <table:table-cell table:style-name="Tabulka1.A1" office:value-type="string">
            <text:p text:style-name="P2">vedoucí oddělení, referátu vězeňské služb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7" text:anchor-type="as-char" svg:width="0.021cm" svg:height="0.041cm" draw:z-index="6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8</text:p>
          </table:table-cell>
          <table:table-cell table:style-name="Tabulka1.A1" office:value-type="string">
            <text:p text:style-name="P2">náčelník, zástupce náčelníka hlavní správy, správy požární ochran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68" text:anchor-type="as-char" svg:width="0.021cm" svg:height="0.041cm" draw:z-index="6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289</text:p>
          </table:table-cell>
          <table:table-cell table:style-name="Tabulka1.A1" office:value-type="string">
            <text:p text:style-name="P2">ředitel, zástupce ředitele odboru zařízení hlavní správy požární ochrany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5"><draw:frame draw:style-name="fr1" draw:name="obrázky69" text:anchor-type="as-char" svg:width="0.021cm" svg:height="0.041cm" draw:z-index="6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3">114</text:p>
          </table:table-cell>
          <table:table-cell table:style-name="Tabulka1.A1" table:number-columns-spanned="2" office:value-type="string">
            <text:p text:style-name="P3">Vedoucí pracovníci politických, zájmových a odborových organizac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4">1141</text:p>
          </table:table-cell>
          <table:table-cell table:style-name="Tabulka1.A1" table:number-columns-spanned="2" office:value-type="string">
            <text:p text:style-name="P4">Vedoucí pracovníci politických organizací a politických stran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70" text:anchor-type="as-char" svg:width="0.021cm" svg:height="0.041cm" draw:z-index="6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11</text:p>
          </table:table-cell>
          <table:table-cell table:style-name="Tabulka1.A1" office:value-type="string">
            <text:p text:style-name="P2">předseda, předák, generální tajemník politické stran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1" text:anchor-type="as-char" svg:width="0.021cm" svg:height="0.041cm" draw:z-index="7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12</text:p>
          </table:table-cell>
          <table:table-cell table:style-name="Tabulka1.A1" office:value-type="string">
            <text:p text:style-name="P2">místopředseda politické stran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2" text:anchor-type="as-char" svg:width="0.021cm" svg:height="0.041cm" draw:z-index="7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13</text:p>
          </table:table-cell>
          <table:table-cell table:style-name="Tabulka1.A1" office:value-type="string">
            <text:p text:style-name="P2">vedoucí sekretariátu (tajemník) politické stran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3" text:anchor-type="as-char" svg:width="0.021cm" svg:height="0.041cm" draw:z-index="7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15</text:p>
          </table:table-cell>
          <table:table-cell table:style-name="Tabulka1.A1" office:value-type="string">
            <text:p text:style-name="P2">předseda občanského sdružení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4" text:anchor-type="as-char" svg:width="0.021cm" svg:height="0.041cm" draw:z-index="7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16</text:p>
          </table:table-cell>
          <table:table-cell table:style-name="Tabulka1.A1" office:value-type="string">
            <text:p text:style-name="P6"><text:span text:style-name="T7">předseda nadace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5" text:anchor-type="as-char" svg:width="0.021cm" svg:height="0.041cm" draw:z-index="7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17</text:p>
          </table:table-cell>
          <table:table-cell table:style-name="Tabulka1.A1" office:value-type="string">
            <text:p text:style-name="P2">vedoucí pracovník politické organizace</text:p>
          </table:table-cell>
        </table:table-row>
        <table:table-row table:style-name="Tabulka1.1">
          <table:table-cell table:style-name="Tabulka1.A1" office:value-type="string">
            <text:p text:style-name="P4">1142</text:p>
          </table:table-cell>
          <table:table-cell table:style-name="Tabulka1.A1" table:number-columns-spanned="2" office:value-type="string">
            <text:p text:style-name="P4">Vedoucí pracovníci zájmových, odborových a společenských organizac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76" text:anchor-type="as-char" svg:width="0.021cm" svg:height="0.041cm" draw:z-index="7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1</text:p>
          </table:table-cell>
          <table:table-cell table:style-name="Tabulka1.A1" office:value-type="string">
            <text:p text:style-name="P2">vedoucí odborové organizac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7" text:anchor-type="as-char" svg:width="0.021cm" svg:height="0.041cm" draw:z-index="7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2</text:p>
          </table:table-cell>
          <table:table-cell table:style-name="Tabulka1.A1" office:value-type="string">
            <text:p text:style-name="P2">vedoucí zaměstnavatelské organizac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8" text:anchor-type="as-char" svg:width="0.021cm" svg:height="0.041cm" draw:z-index="7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3</text:p>
          </table:table-cell>
          <table:table-cell table:style-name="Tabulka1.A1" office:value-type="string">
            <text:p text:style-name="P2">výkonný tajemník odborové organizac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79" text:anchor-type="as-char" svg:width="0.021cm" svg:height="0.041cm" draw:z-index="7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4</text:p>
          </table:table-cell>
          <table:table-cell table:style-name="Tabulka1.A1" office:value-type="string">
            <text:p text:style-name="P2">předák odborového svaz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0" text:anchor-type="as-char" svg:width="0.021cm" svg:height="0.041cm" draw:z-index="79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5</text:p>
          </table:table-cell>
          <table:table-cell table:style-name="Tabulka1.A1" office:value-type="string">
            <text:p text:style-name="P6"><text:span text:style-name="T7">vedoucí zájmové organizace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1" text:anchor-type="as-char" svg:width="0.021cm" svg:height="0.041cm" draw:z-index="8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6</text:p>
          </table:table-cell>
          <table:table-cell table:style-name="Tabulka1.A1" office:value-type="string">
            <text:p text:style-name="P2">vedoucí pracovník odborové organizac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2" text:anchor-type="as-char" svg:width="0.021cm" svg:height="0.041cm" draw:z-index="8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7</text:p>
          </table:table-cell>
          <table:table-cell table:style-name="Tabulka1.A1" office:value-type="string">
            <text:p text:style-name="P6"><text:span text:style-name="T7">vedoucí pracovník zaměstnavatelské organizace</text:span>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3" text:anchor-type="as-char" svg:width="0.021cm" svg:height="0.041cm" draw:z-index="8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28</text:p>
          </table:table-cell>
          <table:table-cell table:style-name="Tabulka1.A1" office:value-type="string">
            <text:p text:style-name="P2">vedoucí společenské organizace</text:p>
          </table:table-cell>
        </table:table-row>
        <table:table-row table:style-name="Tabulka1.1">
          <table:table-cell table:style-name="Tabulka1.A1" office:value-type="string">
            <text:p text:style-name="P4">1143</text:p>
          </table:table-cell>
          <table:table-cell table:style-name="Tabulka1.A1" table:number-columns-spanned="2" office:value-type="string">
            <text:p text:style-name="P4">Vedoucí pracovníci humanitárních a podobných organizací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84" text:anchor-type="as-char" svg:width="0.021cm" svg:height="0.041cm" draw:z-index="8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31</text:p>
          </table:table-cell>
          <table:table-cell table:style-name="Tabulka1.A1" office:value-type="string">
            <text:p text:style-name="P2">předseda (generální tajemník) humanitární organizac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5" text:anchor-type="as-char" svg:width="0.021cm" svg:height="0.041cm" draw:z-index="8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32</text:p>
          </table:table-cell>
          <table:table-cell table:style-name="Tabulka1.A1" office:value-type="string">
            <text:p text:style-name="P2">předseda organizace ochrany přírod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6" text:anchor-type="as-char" svg:width="0.021cm" svg:height="0.041cm" draw:z-index="8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33</text:p>
          </table:table-cell>
          <table:table-cell table:style-name="Tabulka1.A1" office:value-type="string">
            <text:p text:style-name="P2">předseda organizace pro lidská práva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7" text:anchor-type="as-char" svg:width="0.021cm" svg:height="0.041cm" draw:z-index="8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34</text:p>
          </table:table-cell>
          <table:table-cell table:style-name="Tabulka1.A1" office:value-type="string">
            <text:p text:style-name="P2">předseda organizace zvláštní zájmové skupiny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8" text:anchor-type="as-char" svg:width="0.021cm" svg:height="0.041cm" draw:z-index="8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38</text:p>
          </table:table-cell>
          <table:table-cell table:style-name="Tabulka1.A1" office:value-type="string">
            <text:p text:style-name="P2">vedoucí pracovník humanitární organizace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89" text:anchor-type="as-char" svg:width="0.021cm" svg:height="0.041cm" draw:z-index="8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439</text:p>
          </table:table-cell>
          <table:table-cell table:style-name="Tabulka1.A1" office:value-type="string">
            <text:p text:style-name="P2">vedoucí humanitární a podobné organizace jinde neuvedený</text:p>
          </table:table-cell>
        </table:table-row>
        <table:table-row table:style-name="Tabulka1.1">
          <table:table-cell table:style-name="Tabulka1.A1" table:number-columns-spanned="3" office:value-type="string">
            <text:p text:style-name="P5"><draw:frame draw:style-name="fr1" draw:name="obrázky90" text:anchor-type="as-char" svg:width="0.021cm" svg:height="0.041cm" draw:z-index="8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.1">
          <table:table-cell table:style-name="Tabulka1.A1" office:value-type="string">
            <text:p text:style-name="P3">115</text:p>
          </table:table-cell>
          <table:table-cell table:style-name="Tabulka1.A1" table:number-columns-spanned="2" office:value-type="string">
            <text:p text:style-name="P3">Přednostové, tajemníci a vedoucí pracovníci okresních a obecních úřadů</text:p>
          </table:table-cell>
          <table:covered-table-cell/>
        </table:table-row>
        <text:soft-page-break/>
        <table:table-row table:style-name="Tabulka1.1">
          <table:table-cell table:style-name="Tabulka1.A1" office:value-type="string">
            <text:p text:style-name="P4">1150</text:p>
          </table:table-cell>
          <table:table-cell table:style-name="Tabulka1.A1" table:number-columns-spanned="2" office:value-type="string">
            <text:p text:style-name="P4">Přednostové, (vč. zástupců), tajemníci a vedoucí pracovníci okresních a obecních úřadů</text:p>
          </table:table-cell>
          <table:covered-table-cell/>
        </table:table-row>
        <table:table-row table:style-name="Tabulka1.1">
          <table:table-cell table:style-name="Tabulka1.A1" office:value-type="string">
            <text:p text:style-name="P5"><draw:frame draw:style-name="fr1" draw:name="obrázky91" text:anchor-type="as-char" svg:width="0.021cm" svg:height="0.041cm" draw:z-index="90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1</text:p>
          </table:table-cell>
          <table:table-cell table:style-name="Tabulka1.A1" office:value-type="string">
            <text:p text:style-name="P2">přednosta, zástupce přednosty okres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2" text:anchor-type="as-char" svg:width="0.021cm" svg:height="0.041cm" draw:z-index="91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2</text:p>
          </table:table-cell>
          <table:table-cell table:style-name="Tabulka1.A1" office:value-type="string">
            <text:p text:style-name="P2">tajemník magistrátu statutárního města (městského úřadu)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3" text:anchor-type="as-char" svg:width="0.021cm" svg:height="0.041cm" draw:z-index="92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3</text:p>
          </table:table-cell>
          <table:table-cell table:style-name="Tabulka1.A1" office:value-type="string">
            <text:p text:style-name="P2">přednosta, zástupce přednosty obec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4" text:anchor-type="as-char" svg:width="0.021cm" svg:height="0.041cm" draw:z-index="93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4</text:p>
          </table:table-cell>
          <table:table-cell table:style-name="Tabulka1.A1" office:value-type="string">
            <text:p text:style-name="P2">tajemník okresního, obec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5" text:anchor-type="as-char" svg:width="0.021cm" svg:height="0.041cm" draw:z-index="94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5</text:p>
          </table:table-cell>
          <table:table-cell table:style-name="Tabulka1.A1" office:value-type="string">
            <text:p text:style-name="P2">vedoucí kanceláře přednosty okresního, městského, obec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6" text:anchor-type="as-char" svg:width="0.021cm" svg:height="0.041cm" draw:z-index="95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6</text:p>
          </table:table-cell>
          <table:table-cell table:style-name="Tabulka1.A1" office:value-type="string">
            <text:p text:style-name="P2">vedoucí odboru, sekce okresního, městského, obec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7" text:anchor-type="as-char" svg:width="0.021cm" svg:height="0.041cm" draw:z-index="96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7</text:p>
          </table:table-cell>
          <table:table-cell table:style-name="Tabulka1.A1" office:value-type="string">
            <text:p text:style-name="P2">vedoucí oddělení okresního, městského, obec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8" text:anchor-type="as-char" svg:width="0.021cm" svg:height="0.041cm" draw:z-index="97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8</text:p>
          </table:table-cell>
          <table:table-cell table:style-name="Tabulka1.A1" office:value-type="string">
            <text:p text:style-name="P2">vedoucí referátu okresního, městského, obecního úřadu</text:p>
          </table:table-cell>
        </table:table-row>
        <table:table-row table:style-name="Tabulka1.1">
          <table:table-cell table:style-name="Tabulka1.A1" office:value-type="string">
            <text:p text:style-name="P5"><draw:frame draw:style-name="fr1" draw:name="obrázky99" text:anchor-type="as-char" svg:width="0.021cm" svg:height="0.041cm" draw:z-index="98"><draw:image xlink:href="Pictures/1000020000000010000000012E6C8D6D.png" xlink:type="simple" xlink:show="embed" xlink:actuate="onLoad"/></draw:frame></text:p>
          </table:table-cell>
          <table:table-cell table:style-name="Tabulka1.A1" office:value-type="string">
            <text:p text:style-name="P2">11509</text:p>
          </table:table-cell>
          <table:table-cell table:style-name="Tabulka1.A1" office:value-type="string">
            <text:p text:style-name="P2">vedoucí pracovník okresního, městského, obecního úřadu jinde neuvedený</text:p>
          </table:table-cell>
        </table:table-row>
      </table:table>
      <text:p text:style-name="P1"/>
      <text:p text:style-name="P24">12 Vedoucí a řídící pracovníci velkých organizací, společností, podniků, apod. vč. jejich organizačních jednotek (manažeři) 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row table:style-name="Tabulka2.1">
          <table:table-cell table:style-name="Tabulka2.A1" office:value-type="string">
            <text:p text:style-name="P7">KÓD KZAM</text:p>
          </table:table-cell>
          <table:table-cell table:style-name="Tabulka2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9">121</text:p>
          </table:table-cell>
          <table:table-cell table:style-name="Tabulka2.A1" table:number-columns-spanned="2" office:value-type="string">
            <text:p text:style-name="P6"><text:span text:style-name="T12">Ředitelé a prezidenti velkých organizací, podniků, společností (řídí za pomoci alespoň dvou dalších řídících pracovníků)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1">1210</text:p>
          </table:table-cell>
          <table:table-cell table:style-name="Tabulka2.A1" table:number-columns-spanned="2" office:value-type="string">
            <text:p text:style-name="P6"><text:span text:style-name="T15">Ředitelé a prezidenti</text:span><text:span text:style-name="T14"> </text:span><text:span text:style-name="T15">velkých organizací, podniků, společností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00" text:anchor-type="as-char" svg:width="0.026cm" svg:height="0.041cm" draw:z-index="9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1</text:p>
          </table:table-cell>
          <table:table-cell table:style-name="Tabulka2.A1" office:value-type="string">
            <text:p text:style-name="P7">vedoucí velké zeměděls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1" text:anchor-type="as-char" svg:width="0.026cm" svg:height="0.041cm" draw:z-index="10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2</text:p>
          </table:table-cell>
          <table:table-cell table:style-name="Tabulka2.A1" office:value-type="string">
            <text:p text:style-name="P7">vedoucí velké lesnické, rybářské, myslivec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2" text:anchor-type="as-char" svg:width="0.026cm" svg:height="0.041cm" draw:z-index="10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3</text:p>
          </table:table-cell>
          <table:table-cell table:style-name="Tabulka2.A1" office:value-type="string">
            <text:p text:style-name="P7">vedoucí velké organizace výroby a rozvodu energi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3" text:anchor-type="as-char" svg:width="0.026cm" svg:height="0.041cm" draw:z-index="10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4</text:p>
          </table:table-cell>
          <table:table-cell table:style-name="Tabulka2.A1" office:value-type="string">
            <text:p text:style-name="P6"><text:span text:style-name="T14">vedoucí velké organizace dobývání a těžby nerostných surovin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4" text:anchor-type="as-char" svg:width="0.026cm" svg:height="0.041cm" draw:z-index="10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5</text:p>
          </table:table-cell>
          <table:table-cell table:style-name="Tabulka2.A1" office:value-type="string">
            <text:p text:style-name="P7">vedoucí velké zpracovatelské (průmyslové, výrobní)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5" text:anchor-type="as-char" svg:width="0.026cm" svg:height="0.041cm" draw:z-index="10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6</text:p>
          </table:table-cell>
          <table:table-cell table:style-name="Tabulka2.A1" office:value-type="string">
            <text:p text:style-name="P7">vedoucí velké stavební, zeměměřičské, projektov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6" text:anchor-type="as-char" svg:width="0.026cm" svg:height="0.041cm" draw:z-index="10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7</text:p>
          </table:table-cell>
          <table:table-cell table:style-name="Tabulka2.A1" office:value-type="string">
            <text:p text:style-name="P7">vedoucí velké stravovací, ubytovac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7" text:anchor-type="as-char" svg:width="0.026cm" svg:height="0.041cm" draw:z-index="10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8</text:p>
          </table:table-cell>
          <table:table-cell table:style-name="Tabulka2.A1" office:value-type="string">
            <text:p text:style-name="P7">vedoucí velké obchodní, zprostředkovatels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8" text:anchor-type="as-char" svg:width="0.026cm" svg:height="0.041cm" draw:z-index="10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09</text:p>
          </table:table-cell>
          <table:table-cell table:style-name="Tabulka2.A1" office:value-type="string">
            <text:p text:style-name="P7">vedoucí velké dopravní, skladovac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09" text:anchor-type="as-char" svg:width="0.026cm" svg:height="0.041cm" draw:z-index="10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0</text:p>
          </table:table-cell>
          <table:table-cell table:style-name="Tabulka2.A1" office:value-type="string">
            <text:p text:style-name="P7">vedoucí velké poštovní, telekomunikačn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0" text:anchor-type="as-char" svg:width="0.026cm" svg:height="0.041cm" draw:z-index="10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1</text:p>
          </table:table-cell>
          <table:table-cell table:style-name="Tabulka2.A1" office:value-type="string">
            <text:p text:style-name="P7">vedoucí velké peněžní, pojišťovac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1" text:anchor-type="as-char" svg:width="0.026cm" svg:height="0.041cm" draw:z-index="11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2</text:p>
          </table:table-cell>
          <table:table-cell table:style-name="Tabulka2.A1" office:value-type="string">
            <text:p text:style-name="P7">vedoucí velké výzkumné a vývojové, výpočetn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2" text:anchor-type="as-char" svg:width="0.026cm" svg:height="0.041cm" draw:z-index="11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3</text:p>
          </table:table-cell>
          <table:table-cell table:style-name="Tabulka2.A1" office:value-type="string">
            <text:p text:style-name="P7">vedoucí velké organizace zabezpečující osobní, úklidové, pečovatelské služb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3" text:anchor-type="as-char" svg:width="0.026cm" svg:height="0.041cm" draw:z-index="11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4</text:p>
          </table:table-cell>
          <table:table-cell table:style-name="Tabulka2.A1" office:value-type="string">
            <text:p text:style-name="P7">vedoucí velké zdravotnické, sociáln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4" text:anchor-type="as-char" svg:width="0.026cm" svg:height="0.041cm" draw:z-index="11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5</text:p>
          </table:table-cell>
          <table:table-cell table:style-name="Tabulka2.A1" office:value-type="string">
            <text:p text:style-name="P6"><text:span text:style-name="T14">vedoucí velké veterinární organizace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5" text:anchor-type="as-char" svg:width="0.026cm" svg:height="0.041cm" draw:z-index="11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6</text:p>
          </table:table-cell>
          <table:table-cell table:style-name="Tabulka2.A1" office:value-type="string">
            <text:p text:style-name="P7">vedoucí velké vzdělávac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6" text:anchor-type="as-char" svg:width="0.026cm" svg:height="0.041cm" draw:z-index="11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7</text:p>
          </table:table-cell>
          <table:table-cell table:style-name="Tabulka2.A1" office:value-type="string">
            <text:p text:style-name="P6"><text:span text:style-name="T14">vedoucí velké kulturní, rekreační, sportovní, cestovní organizace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7" text:anchor-type="as-char" svg:width="0.026cm" svg:height="0.041cm" draw:z-index="11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8</text:p>
          </table:table-cell>
          <table:table-cell table:style-name="Tabulka2.A1" office:value-type="string">
            <text:p text:style-name="P7">vedoucí velké církevn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18" text:anchor-type="as-char" svg:width="0.026cm" svg:height="0.041cm" draw:z-index="11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119</text:p>
          </table:table-cell>
          <table:table-cell table:style-name="Tabulka2.A1" office:value-type="string">
            <text:p text:style-name="P7">vedoucí velké organizace jinde neuvedený</text:p>
          </table:table-cell>
        </table:table-row>
        <table:table-row table:style-name="Tabulka2.1">
          <table:table-cell table:style-name="Tabulka2.A1" table:number-columns-spanned="3" office:value-type="string">
            <text:p text:style-name="P6"><draw:frame draw:style-name="fr1" draw:name="obrázky119" text:anchor-type="as-char" svg:width="0.026cm" svg:height="0.041cm" draw:z-index="11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.1">
          <table:table-cell table:style-name="Tabulka2.A1" office:value-type="string">
            <text:p text:style-name="P9">122</text:p>
          </table:table-cell>
          <table:table-cell table:style-name="Tabulka2.A1" table:number-columns-spanned="2" office:value-type="string">
            <text:p text:style-name="P6"><text:span text:style-name="T12">Vedoucí pracovníci výrobních a provozních dílčích celků velkých organizací, podniků apod. </text:span><text:span text:style-name="T16">(</text:span><text:span text:style-name="T12">organizačních jednotek, seskupení, útvarů apod. – dále jen útvarů)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1">1221</text:p>
          </table:table-cell>
          <table:table-cell table:style-name="Tabulka2.A1" table:number-columns-spanned="2" office:value-type="string">
            <text:p text:style-name="P6"><text:span text:style-name="T15">Vedoucí pracovníci</text:span><text:span text:style-name="T14"> </text:span><text:span text:style-name="T15">v zemědělství, lesnictví, rybářství a myslivosti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20" text:anchor-type="as-char" svg:width="0.026cm" svg:height="0.041cm" draw:z-index="11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11</text:p>
          </table:table-cell>
          <table:table-cell table:style-name="Tabulka2.A1" office:value-type="string">
            <text:p text:style-name="P7">výrobní náměstek zemědělské, lesnické, rybářs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1" text:anchor-type="as-char" svg:width="0.026cm" svg:height="0.041cm" draw:z-index="12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12</text:p>
          </table:table-cell>
          <table:table-cell table:style-name="Tabulka2.A1" office:value-type="string">
            <text:p text:style-name="P6"><text:span text:style-name="T14">vedoucí výrobního (provozního) útvaru v zemědělství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2" text:anchor-type="as-char" svg:width="0.026cm" svg:height="0.041cm" draw:z-index="12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13</text:p>
          </table:table-cell>
          <table:table-cell table:style-name="Tabulka2.A1" office:value-type="string">
            <text:p text:style-name="P7">vedoucí výrobního (provozního) útvaru v lesnic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3" text:anchor-type="as-char" svg:width="0.026cm" svg:height="0.041cm" draw:z-index="12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14</text:p>
          </table:table-cell>
          <table:table-cell table:style-name="Tabulka2.A1" office:value-type="string">
            <text:p text:style-name="P6"><text:span text:style-name="T14">vedoucí výrobního (provozního) útvaru v rybářství, rybníkářství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4" text:anchor-type="as-char" svg:width="0.026cm" svg:height="0.041cm" draw:z-index="12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15</text:p>
          </table:table-cell>
          <table:table-cell table:style-name="Tabulka2.A1" office:value-type="string">
            <text:p text:style-name="P7">vedoucí výrobního (provozního) útvaru ve vodním hospodářs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5" text:anchor-type="as-char" svg:width="0.026cm" svg:height="0.041cm" draw:z-index="12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19</text:p>
          </table:table-cell>
          <table:table-cell table:style-name="Tabulka2.A1" office:value-type="string">
            <text:p text:style-name="P7">vedoucí pracovník výrobního útvaru v zemědělství, lesnictví jinde neuvedený</text:p>
          </table:table-cell>
        </table:table-row>
        <table:table-row table:style-name="Tabulka2.1">
          <table:table-cell table:style-name="Tabulka2.A1" office:value-type="string">
            <text:p text:style-name="P11">1222</text:p>
          </table:table-cell>
          <table:table-cell table:style-name="Tabulka2.A1" table:number-columns-spanned="2" office:value-type="string">
            <text:p text:style-name="P11">Vedoucí pracovníci v průmyslu (ve výrobě)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26" text:anchor-type="as-char" svg:width="0.026cm" svg:height="0.041cm" draw:z-index="12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1</text:p>
          </table:table-cell>
          <table:table-cell table:style-name="Tabulka2.A1" office:value-type="string">
            <text:p text:style-name="P6"><text:span text:style-name="T14">výrobní, technický náměstek výrobní organizace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7" text:anchor-type="as-char" svg:width="0.026cm" svg:height="0.041cm" draw:z-index="12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2</text:p>
          </table:table-cell>
          <table:table-cell table:style-name="Tabulka2.A1" office:value-type="string">
            <text:p text:style-name="P7">vedoucí výrobního (provozního) útvaru těžby, geologického průzkum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8" text:anchor-type="as-char" svg:width="0.026cm" svg:height="0.041cm" draw:z-index="12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3</text:p>
          </table:table-cell>
          <table:table-cell table:style-name="Tabulka2.A1" office:value-type="string">
            <text:p text:style-name="P6"><text:span text:style-name="T14">vedoucí výrobního (provozního) útvaru v energetice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29" text:anchor-type="as-char" svg:width="0.026cm" svg:height="0.041cm" draw:z-index="12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4</text:p>
          </table:table-cell>
          <table:table-cell table:style-name="Tabulka2.A1" office:value-type="string">
            <text:p text:style-name="P7">vedoucí výrobního (provozního) útvaru ve strojírens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0" text:anchor-type="as-char" svg:width="0.026cm" svg:height="0.041cm" draw:z-index="12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5</text:p>
          </table:table-cell>
          <table:table-cell table:style-name="Tabulka2.A1" office:value-type="string">
            <text:p text:style-name="P7">vedoucí výrobního (provozního) útvaru v hutnic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1" text:anchor-type="as-char" svg:width="0.026cm" svg:height="0.041cm" draw:z-index="13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6</text:p>
          </table:table-cell>
          <table:table-cell table:style-name="Tabulka2.A1" office:value-type="string">
            <text:p text:style-name="P7">vedoucí výrobního (provozního) útvaru chemické, farmakologické výrob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2" text:anchor-type="as-char" svg:width="0.026cm" svg:height="0.041cm" draw:z-index="13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7</text:p>
          </table:table-cell>
          <table:table-cell table:style-name="Tabulka2.A1" office:value-type="string">
            <text:p text:style-name="P7">vedoucí výrobního (provozního) útvaru výroby potravin a nápoj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3" text:anchor-type="as-char" svg:width="0.026cm" svg:height="0.041cm" draw:z-index="13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8</text:p>
          </table:table-cell>
          <table:table-cell table:style-name="Tabulka2.A1" office:value-type="string">
            <text:p text:style-name="P7">vedoucí výrobního (provozního) útvaru výroby spotřebního zboží, polygrafi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4" text:anchor-type="as-char" svg:width="0.026cm" svg:height="0.041cm" draw:z-index="13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29</text:p>
          </table:table-cell>
          <table:table-cell table:style-name="Tabulka2.A1" office:value-type="string">
            <text:p text:style-name="P7">vedoucí pracovník výrobního útvaru v průmyslu jinde neuvedený</text:p>
          </table:table-cell>
        </table:table-row>
        <table:table-row table:style-name="Tabulka2.1">
          <table:table-cell table:style-name="Tabulka2.A1" office:value-type="string">
            <text:p text:style-name="P11">1223</text:p>
          </table:table-cell>
          <table:table-cell table:style-name="Tabulka2.A1" table:number-columns-spanned="2" office:value-type="string">
            <text:p text:style-name="P11">Vedoucí pracovníci ve stavebnictví a zeměměřičství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35" text:anchor-type="as-char" svg:width="0.026cm" svg:height="0.041cm" draw:z-index="13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1</text:p>
          </table:table-cell>
          <table:table-cell table:style-name="Tabulka2.A1" office:value-type="string">
            <text:p text:style-name="P7">hlavní stavbyvedoucí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6" text:anchor-type="as-char" svg:width="0.026cm" svg:height="0.041cm" draw:z-index="13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2</text:p>
          </table:table-cell>
          <table:table-cell table:style-name="Tabulka2.A1" office:value-type="string">
            <text:p text:style-name="P7">výrobní náměstek stavební organizace (náměstek investiční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7" text:anchor-type="as-char" svg:width="0.026cm" svg:height="0.041cm" draw:z-index="13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3</text:p>
          </table:table-cell>
          <table:table-cell table:style-name="Tabulka2.A1" office:value-type="string">
            <text:p text:style-name="P7">vedoucí velkého investičního útvar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8" text:anchor-type="as-char" svg:width="0.026cm" svg:height="0.041cm" draw:z-index="13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6</text:p>
          </table:table-cell>
          <table:table-cell table:style-name="Tabulka2.A1" office:value-type="string">
            <text:p text:style-name="P7">vedoucí provozního útvaru ve stavebnic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39" text:anchor-type="as-char" svg:width="0.026cm" svg:height="0.041cm" draw:z-index="13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7</text:p>
          </table:table-cell>
          <table:table-cell table:style-name="Tabulka2.A1" office:value-type="string">
            <text:p text:style-name="P7">náměstek ředitele velkého projekčního ústav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0" text:anchor-type="as-char" svg:width="0.026cm" svg:height="0.041cm" draw:z-index="13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8</text:p>
          </table:table-cell>
          <table:table-cell table:style-name="Tabulka2.A1" office:value-type="string">
            <text:p text:style-name="P7">hlavní projektant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1" text:anchor-type="as-char" svg:width="0.026cm" svg:height="0.041cm" draw:z-index="14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39</text:p>
          </table:table-cell>
          <table:table-cell table:style-name="Tabulka2.A1" office:value-type="string">
            <text:p text:style-name="P7">vedoucí pracovník ve stavebnictví, zeměměřičství jinde neuvedený</text:p>
          </table:table-cell>
        </table:table-row>
        <table:table-row table:style-name="Tabulka2.1">
          <table:table-cell table:style-name="Tabulka2.A1" office:value-type="string">
            <text:p text:style-name="P11">1224</text:p>
          </table:table-cell>
          <table:table-cell table:style-name="Tabulka2.A1" table:number-columns-spanned="2" office:value-type="string">
            <text:p text:style-name="P6"><text:span text:style-name="T15">Vedoucí pracovníci ve velkoobchodě</text:span><text:span text:style-name="T14"> </text:span><text:span text:style-name="T15">a v maloobchodě (vč. exportu, importu)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42" text:anchor-type="as-char" svg:width="0.026cm" svg:height="0.041cm" draw:z-index="14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1</text:p>
          </table:table-cell>
          <table:table-cell table:style-name="Tabulka2.A1" office:value-type="string">
            <text:p text:style-name="P7">vedoucí provozní jednotky obchodu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6"><draw:frame draw:style-name="fr1" draw:name="obrázky143" text:anchor-type="as-char" svg:width="0.026cm" svg:height="0.041cm" draw:z-index="14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2</text:p>
          </table:table-cell>
          <table:table-cell table:style-name="Tabulka2.A1" office:value-type="string">
            <text:p text:style-name="P7">vedoucí oddělení, sektoru obchodního dom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4" text:anchor-type="as-char" svg:width="0.026cm" svg:height="0.041cm" draw:z-index="14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4</text:p>
          </table:table-cell>
          <table:table-cell table:style-name="Tabulka2.A1" office:value-type="string">
            <text:p text:style-name="P7">vedoucí provozu v maloobchodě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5" text:anchor-type="as-char" svg:width="0.026cm" svg:height="0.041cm" draw:z-index="14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5</text:p>
          </table:table-cell>
          <table:table-cell table:style-name="Tabulka2.A1" office:value-type="string">
            <text:p text:style-name="P7">vedoucí provozu ve velkoobchodě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6" text:anchor-type="as-char" svg:width="0.026cm" svg:height="0.041cm" draw:z-index="14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6</text:p>
          </table:table-cell>
          <table:table-cell table:style-name="Tabulka2.A1" office:value-type="string">
            <text:p text:style-name="P6"><text:span text:style-name="T14">vedoucí obchodního odboru (útvaru)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7" text:anchor-type="as-char" svg:width="0.026cm" svg:height="0.041cm" draw:z-index="14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7</text:p>
          </table:table-cell>
          <table:table-cell table:style-name="Tabulka2.A1" office:value-type="string">
            <text:p text:style-name="P7">vedoucí provozu exportu, import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48" text:anchor-type="as-char" svg:width="0.026cm" svg:height="0.041cm" draw:z-index="14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49</text:p>
          </table:table-cell>
          <table:table-cell table:style-name="Tabulka2.A1" office:value-type="string">
            <text:p text:style-name="P6"><text:span text:style-name="T14">vedoucí pracovník ve velkoobchodě, maloobchodě jinde neuvedený</text:span></text:p>
          </table:table-cell>
        </table:table-row>
        <table:table-row table:style-name="Tabulka2.1">
          <table:table-cell table:style-name="Tabulka2.A1" office:value-type="string">
            <text:p text:style-name="P11">1225</text:p>
          </table:table-cell>
          <table:table-cell table:style-name="Tabulka2.A1" table:number-columns-spanned="2" office:value-type="string">
            <text:p text:style-name="P6"><text:span text:style-name="T15">Vedoucí pracovníci v restauracích a</text:span><text:span text:style-name="T14"> </text:span><text:span text:style-name="T15">hotelích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49" text:anchor-type="as-char" svg:width="0.026cm" svg:height="0.041cm" draw:z-index="14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51</text:p>
          </table:table-cell>
          <table:table-cell table:style-name="Tabulka2.A1" office:value-type="string">
            <text:p text:style-name="P7">vedoucí provozu velké restaur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0" text:anchor-type="as-char" svg:width="0.026cm" svg:height="0.041cm" draw:z-index="14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52</text:p>
          </table:table-cell>
          <table:table-cell table:style-name="Tabulka2.A1" office:value-type="string">
            <text:p text:style-name="P7">vedoucí provozu velkého hotel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1" text:anchor-type="as-char" svg:width="0.026cm" svg:height="0.041cm" draw:z-index="15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53</text:p>
          </table:table-cell>
          <table:table-cell table:style-name="Tabulka2.A1" office:value-type="string">
            <text:p text:style-name="P7">vedoucí provozu velké organizace společného stravování (jídelny, menzy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2" text:anchor-type="as-char" svg:width="0.026cm" svg:height="0.041cm" draw:z-index="15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54</text:p>
          </table:table-cell>
          <table:table-cell table:style-name="Tabulka2.A1" office:value-type="string">
            <text:p text:style-name="P7">vedoucí provozu velkého ubytovacího zařízení (studentské koleje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3" text:anchor-type="as-char" svg:width="0.026cm" svg:height="0.041cm" draw:z-index="15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59</text:p>
          </table:table-cell>
          <table:table-cell table:style-name="Tabulka2.A1" office:value-type="string">
            <text:p text:style-name="P6"><text:span text:style-name="T14">vedoucí pracovník v restauraci, hotelu jinde neuvedený</text:span></text:p>
          </table:table-cell>
        </table:table-row>
        <table:table-row table:style-name="Tabulka2.1">
          <table:table-cell table:style-name="Tabulka2.A1" office:value-type="string">
            <text:p text:style-name="P11">1226</text:p>
          </table:table-cell>
          <table:table-cell table:style-name="Tabulka2.A1" table:number-columns-spanned="2" office:value-type="string">
            <text:p text:style-name="P6"><text:span text:style-name="T15">Vedoucí pracovníci v dopravě, skladování,</text:span><text:span text:style-name="T14"> </text:span><text:span text:style-name="T15">telekomunikacích</text:span><text:span text:style-name="T14"> </text:span><text:span text:style-name="T15">a na poštovních úřadech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54" text:anchor-type="as-char" svg:width="0.026cm" svg:height="0.041cm" draw:z-index="15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1</text:p>
          </table:table-cell>
          <table:table-cell table:style-name="Tabulka2.A1" office:value-type="string">
            <text:p text:style-name="P7">přednosta železniční stanice, vedoucí depa, velké výkonné jednotky v dopravě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5" text:anchor-type="as-char" svg:width="0.026cm" svg:height="0.041cm" draw:z-index="15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2</text:p>
          </table:table-cell>
          <table:table-cell table:style-name="Tabulka2.A1" office:value-type="string">
            <text:p text:style-name="P7">vedoucí provozu velké železniční stanice, vedoucí přepravní kancelář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6" text:anchor-type="as-char" svg:width="0.026cm" svg:height="0.041cm" draw:z-index="15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3</text:p>
          </table:table-cell>
          <table:table-cell table:style-name="Tabulka2.A1" office:value-type="string">
            <text:p text:style-name="P7">vedoucí provozního útvaru silniční dopravy, střediska správy a údržby dálnic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7" text:anchor-type="as-char" svg:width="0.026cm" svg:height="0.041cm" draw:z-index="15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4</text:p>
          </table:table-cell>
          <table:table-cell table:style-name="Tabulka2.A1" office:value-type="string">
            <text:p text:style-name="P7">vedoucí leteckého provozu (zabezpečení letového provozu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8" text:anchor-type="as-char" svg:width="0.026cm" svg:height="0.041cm" draw:z-index="15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5</text:p>
          </table:table-cell>
          <table:table-cell table:style-name="Tabulka2.A1" office:value-type="string">
            <text:p text:style-name="P7">vedoucí provozního útvaru lodní doprav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59" text:anchor-type="as-char" svg:width="0.026cm" svg:height="0.041cm" draw:z-index="15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6</text:p>
          </table:table-cell>
          <table:table-cell table:style-name="Tabulka2.A1" office:value-type="string">
            <text:p text:style-name="P7">vedoucí provozního útvaru poštovního úřadu, telekomunikac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0" text:anchor-type="as-char" svg:width="0.026cm" svg:height="0.041cm" draw:z-index="15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7</text:p>
          </table:table-cell>
          <table:table-cell table:style-name="Tabulka2.A1" office:value-type="string">
            <text:p text:style-name="P7">vedoucí provozního útvaru dopravn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1" text:anchor-type="as-char" svg:width="0.026cm" svg:height="0.041cm" draw:z-index="16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8</text:p>
          </table:table-cell>
          <table:table-cell table:style-name="Tabulka2.A1" office:value-type="string">
            <text:p text:style-name="P7">vedoucí provozního útvaru skladovac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2" text:anchor-type="as-char" svg:width="0.026cm" svg:height="0.041cm" draw:z-index="16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69</text:p>
          </table:table-cell>
          <table:table-cell table:style-name="Tabulka2.A1" office:value-type="string">
            <text:p text:style-name="P7">vedoucí pracovník v dopravě, skladování, telekomunikacích jinde neuvedený</text:p>
          </table:table-cell>
        </table:table-row>
        <table:table-row table:style-name="Tabulka2.1">
          <table:table-cell table:style-name="Tabulka2.A1" office:value-type="string">
            <text:p text:style-name="P11">1227</text:p>
          </table:table-cell>
          <table:table-cell table:style-name="Tabulka2.A1" table:number-columns-spanned="2" office:value-type="string">
            <text:p text:style-name="P6"><text:span text:style-name="T15">Vedoucí pracovníci v organizacích zaměřených</text:span><text:span text:style-name="T14"> </text:span><text:span text:style-name="T15">na poskytování obchodních služeb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63" text:anchor-type="as-char" svg:width="0.026cm" svg:height="0.041cm" draw:z-index="16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1</text:p>
          </table:table-cell>
          <table:table-cell table:style-name="Tabulka2.A1" office:value-type="string">
            <text:p text:style-name="P7">vedoucí provozu v peněžnictví, v pojišťovnic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4" text:anchor-type="as-char" svg:width="0.026cm" svg:height="0.041cm" draw:z-index="16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2</text:p>
          </table:table-cell>
          <table:table-cell table:style-name="Tabulka2.A1" office:value-type="string">
            <text:p text:style-name="P7">vedoucí pracovník ústředí peněžnic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5" text:anchor-type="as-char" svg:width="0.026cm" svg:height="0.041cm" draw:z-index="16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3</text:p>
          </table:table-cell>
          <table:table-cell table:style-name="Tabulka2.A1" office:value-type="string">
            <text:p text:style-name="P7">vedoucí provozního útvaru banky, spořitelny, pojišťovn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6" text:anchor-type="as-char" svg:width="0.026cm" svg:height="0.041cm" draw:z-index="16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4</text:p>
          </table:table-cell>
          <table:table-cell table:style-name="Tabulka2.A1" office:value-type="string">
            <text:p text:style-name="P7">vedoucí provozního útvaru obchodních služeb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7" text:anchor-type="as-char" svg:width="0.026cm" svg:height="0.041cm" draw:z-index="16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5</text:p>
          </table:table-cell>
          <table:table-cell table:style-name="Tabulka2.A1" office:value-type="string">
            <text:p text:style-name="P7">vedoucí provozu velké realitní kancelář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8" text:anchor-type="as-char" svg:width="0.026cm" svg:height="0.041cm" draw:z-index="16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7</text:p>
          </table:table-cell>
          <table:table-cell table:style-name="Tabulka2.A1" office:value-type="string">
            <text:p text:style-name="P7">vedoucí provozního útvaru v půjčovnictví a pronájm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69" text:anchor-type="as-char" svg:width="0.026cm" svg:height="0.041cm" draw:z-index="16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79</text:p>
          </table:table-cell>
          <table:table-cell table:style-name="Tabulka2.A1" office:value-type="string">
            <text:p text:style-name="P7">vedoucí pracovník v organizaci poskytující obchodní služby jinde neuvedený</text:p>
          </table:table-cell>
        </table:table-row>
        <table:table-row table:style-name="Tabulka2.1">
          <table:table-cell table:style-name="Tabulka2.A1" office:value-type="string">
            <text:p text:style-name="P11">1228</text:p>
          </table:table-cell>
          <table:table-cell table:style-name="Tabulka2.A1" table:number-columns-spanned="2" office:value-type="string">
            <text:p text:style-name="P6"><text:span text:style-name="T15">Vedoucí pracovníci v pečovatelských,</text:span><text:span text:style-name="T14"> </text:span><text:span text:style-name="T15">úklidových a podobných službách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70" text:anchor-type="as-char" svg:width="0.026cm" svg:height="0.041cm" draw:z-index="16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81</text:p>
          </table:table-cell>
          <table:table-cell table:style-name="Tabulka2.A1" office:value-type="string">
            <text:p text:style-name="P7">vedoucí provozního útvaru velké pečovatels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1" text:anchor-type="as-char" svg:width="0.026cm" svg:height="0.041cm" draw:z-index="17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82</text:p>
          </table:table-cell>
          <table:table-cell table:style-name="Tabulka2.A1" office:value-type="string">
            <text:p text:style-name="P7">vedoucí provozního útvaru velké organizace zajišťující úklidové služb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2" text:anchor-type="as-char" svg:width="0.026cm" svg:height="0.041cm" draw:z-index="17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83</text:p>
          </table:table-cell>
          <table:table-cell table:style-name="Tabulka2.A1" office:value-type="string">
            <text:p text:style-name="P7">vedoucí provozního útvaru velké čistírny prádla a oděv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3" text:anchor-type="as-char" svg:width="0.026cm" svg:height="0.041cm" draw:z-index="17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84</text:p>
          </table:table-cell>
          <table:table-cell table:style-name="Tabulka2.A1" office:value-type="string">
            <text:p text:style-name="P7">vedoucí provozního útvaru velké organizace opravárenských služeb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4" text:anchor-type="as-char" svg:width="0.026cm" svg:height="0.041cm" draw:z-index="17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85</text:p>
          </table:table-cell>
          <table:table-cell table:style-name="Tabulka2.A1" office:value-type="string">
            <text:p text:style-name="P7">vedoucí provozního útvaru velké organizace osobních služeb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5" text:anchor-type="as-char" svg:width="0.026cm" svg:height="0.041cm" draw:z-index="17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89</text:p>
          </table:table-cell>
          <table:table-cell table:style-name="Tabulka2.A1" office:value-type="string">
            <text:p text:style-name="P7">vedoucí pracovník v organizaci pečovatelských a podobných služeb jinde neuvedený</text:p>
          </table:table-cell>
        </table:table-row>
        <table:table-row table:style-name="Tabulka2.1">
          <table:table-cell table:style-name="Tabulka2.A1" office:value-type="string">
            <text:p text:style-name="P11">1229</text:p>
          </table:table-cell>
          <table:table-cell table:style-name="Tabulka2.A1" table:number-columns-spanned="2" office:value-type="string">
            <text:p text:style-name="P6"><text:span text:style-name="T15">Vedoucí pracovníci dílčích celků jinde</text:span><text:span text:style-name="T14"> </text:span><text:span text:style-name="T15">neuvedení (kulturních, zdravotnických, školských, sportovních apod.)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76" text:anchor-type="as-char" svg:width="0.026cm" svg:height="0.041cm" draw:z-index="17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1</text:p>
          </table:table-cell>
          <table:table-cell table:style-name="Tabulka2.A1" office:value-type="string">
            <text:p text:style-name="P7">vedoucí provozního útvaru velké kulturní, rekreační, cestovní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7" text:anchor-type="as-char" svg:width="0.026cm" svg:height="0.041cm" draw:z-index="17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2</text:p>
          </table:table-cell>
          <table:table-cell table:style-name="Tabulka2.A1" office:value-type="string">
            <text:p text:style-name="P7">vedoucí provozního útvaru velkého sportovního zaříze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8" text:anchor-type="as-char" svg:width="0.026cm" svg:height="0.041cm" draw:z-index="17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3</text:p>
          </table:table-cell>
          <table:table-cell table:style-name="Tabulka2.A1" office:value-type="string">
            <text:p text:style-name="P7">vedoucí provozního útvaru velkého zdravotnického zaříze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79" text:anchor-type="as-char" svg:width="0.026cm" svg:height="0.041cm" draw:z-index="17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4</text:p>
          </table:table-cell>
          <table:table-cell table:style-name="Tabulka2.A1" office:value-type="string">
            <text:p text:style-name="P7">vedoucí provozního útvaru velkého vzdělávacího vysokoškolského zaříze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0" text:anchor-type="as-char" svg:width="0.026cm" svg:height="0.041cm" draw:z-index="17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5</text:p>
          </table:table-cell>
          <table:table-cell table:style-name="Tabulka2.A1" office:value-type="string">
            <text:p text:style-name="P7">vedoucí provozního útvaru velkého vzdělávacího zařízení (kromě vysokoškolského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1" text:anchor-type="as-char" svg:width="0.026cm" svg:height="0.041cm" draw:z-index="18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6</text:p>
          </table:table-cell>
          <table:table-cell table:style-name="Tabulka2.A1" office:value-type="string">
            <text:p text:style-name="P7">vedoucí provozního útvaru velkého veterinárního zaříze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2" text:anchor-type="as-char" svg:width="0.026cm" svg:height="0.041cm" draw:z-index="18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7</text:p>
          </table:table-cell>
          <table:table-cell table:style-name="Tabulka2.A1" office:value-type="string">
            <text:p text:style-name="P7">vedoucí provozního útvaru velkého zařízení sociální péč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3" text:anchor-type="as-char" svg:width="0.026cm" svg:height="0.041cm" draw:z-index="18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8</text:p>
          </table:table-cell>
          <table:table-cell table:style-name="Tabulka2.A1" office:value-type="string">
            <text:p text:style-name="P7">vedoucí provozního útvaru velké nábožens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4" text:anchor-type="as-char" svg:width="0.026cm" svg:height="0.041cm" draw:z-index="18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299</text:p>
          </table:table-cell>
          <table:table-cell table:style-name="Tabulka2.A1" office:value-type="string">
            <text:p text:style-name="P7">vedoucí pracovník dílčího celku jinde neuvedený</text:p>
          </table:table-cell>
        </table:table-row>
        <table:table-row table:style-name="Tabulka2.1">
          <table:table-cell table:style-name="Tabulka2.A1" office:value-type="string">
            <text:p text:style-name="P9">123</text:p>
          </table:table-cell>
          <table:table-cell table:style-name="Tabulka2.A1" table:number-columns-spanned="2" office:value-type="string">
            <text:p text:style-name="P6"><text:span text:style-name="T12">Vedoucí pracovníci univerzálních dílčích celků (organizačních jednotek, seskupení, útvarů apod. – dále jen útvarů</text:span><text:span text:style-name="T16">)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11">1231</text:p>
          </table:table-cell>
          <table:table-cell table:style-name="Tabulka2.A1" table:number-columns-spanned="2" office:value-type="string">
            <text:p text:style-name="P6"><text:span text:style-name="T15">Vedoucí pracovníci finančních a hospodářských</text:span><text:span text:style-name="T14"> </text:span><text:span text:style-name="T15">(správních) útvarů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85" text:anchor-type="as-char" svg:width="0.026cm" svg:height="0.041cm" draw:z-index="18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1</text:p>
          </table:table-cell>
          <table:table-cell table:style-name="Tabulka2.A1" office:value-type="string">
            <text:p text:style-name="P7">ekonomický náměstek (ekonomický ředitel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6" text:anchor-type="as-char" svg:width="0.026cm" svg:height="0.041cm" draw:z-index="18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2</text:p>
          </table:table-cell>
          <table:table-cell table:style-name="Tabulka2.A1" office:value-type="string">
            <text:p text:style-name="P7">tajemník společnosti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7" text:anchor-type="as-char" svg:width="0.026cm" svg:height="0.041cm" draw:z-index="18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3</text:p>
          </table:table-cell>
          <table:table-cell table:style-name="Tabulka2.A1" office:value-type="string">
            <text:p text:style-name="P7">vedoucí útvaru hospodářské správ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88" text:anchor-type="as-char" svg:width="0.026cm" svg:height="0.041cm" draw:z-index="18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4</text:p>
          </table:table-cell>
          <table:table-cell table:style-name="Tabulka2.A1" office:value-type="string">
            <text:p text:style-name="P7">vedoucí útvaru informační soustavy, účetnictví</text:p>
          </table:table-cell>
        </table:table-row>
        <text:soft-page-break/>
        <table:table-row table:style-name="Tabulka2.1">
          <table:table-cell table:style-name="Tabulka2.A1" office:value-type="string">
            <text:p text:style-name="P6"><draw:frame draw:style-name="fr1" draw:name="obrázky189" text:anchor-type="as-char" svg:width="0.021cm" svg:height="0.041cm" draw:z-index="18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5</text:p>
          </table:table-cell>
          <table:table-cell table:style-name="Tabulka2.A1" office:value-type="string">
            <text:p text:style-name="P7">vedoucí útvaru kalkulací, cen, rozborů, plánová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0" text:anchor-type="as-char" svg:width="0.026cm" svg:height="0.041cm" draw:z-index="18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6</text:p>
          </table:table-cell>
          <table:table-cell table:style-name="Tabulka2.A1" office:value-type="string">
            <text:p text:style-name="P7">vedoucí útvaru financová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1" text:anchor-type="as-char" svg:width="0.026cm" svg:height="0.041cm" draw:z-index="19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7</text:p>
          </table:table-cell>
          <table:table-cell table:style-name="Tabulka2.A1" office:value-type="string">
            <text:p text:style-name="P7">vedoucí útvaru ekonomiky práce (racionalizace práce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2" text:anchor-type="as-char" svg:width="0.026cm" svg:height="0.041cm" draw:z-index="19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8</text:p>
          </table:table-cell>
          <table:table-cell table:style-name="Tabulka2.A1" office:value-type="string">
            <text:p text:style-name="P7">vedoucí ekonomického útvar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3" text:anchor-type="as-char" svg:width="0.026cm" svg:height="0.041cm" draw:z-index="19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19</text:p>
          </table:table-cell>
          <table:table-cell table:style-name="Tabulka2.A1" office:value-type="string">
            <text:p text:style-name="P7">vedoucí pracovník finančního, hospodářského útvaru jinde neuvedený</text:p>
          </table:table-cell>
        </table:table-row>
        <table:table-row table:style-name="Tabulka2.1">
          <table:table-cell table:style-name="Tabulka2.A1" office:value-type="string">
            <text:p text:style-name="P11">1232</text:p>
          </table:table-cell>
          <table:table-cell table:style-name="Tabulka2.A1" table:number-columns-spanned="2" office:value-type="string">
            <text:p text:style-name="P6"><text:span text:style-name="T15">Vedoucí pracovníci personálních útvarů</text:span><text:span text:style-name="T14"> </text:span><text:span text:style-name="T15">a útvarů průmyslových vztahů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194" text:anchor-type="as-char" svg:width="0.021cm" svg:height="0.041cm" draw:z-index="19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1</text:p>
          </table:table-cell>
          <table:table-cell table:style-name="Tabulka2.A1" office:value-type="string">
            <text:p text:style-name="P7">náměstek pro personální práci (personální ředitel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5" text:anchor-type="as-char" svg:width="0.021cm" svg:height="0.041cm" draw:z-index="19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2</text:p>
          </table:table-cell>
          <table:table-cell table:style-name="Tabulka2.A1" office:value-type="string">
            <text:p text:style-name="P7">vedoucí personálního útvar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6" text:anchor-type="as-char" svg:width="0.021cm" svg:height="0.041cm" draw:z-index="19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3</text:p>
          </table:table-cell>
          <table:table-cell table:style-name="Tabulka2.A1" office:value-type="string">
            <text:p text:style-name="P7">vedoucí osobního útvar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7" text:anchor-type="as-char" svg:width="0.021cm" svg:height="0.041cm" draw:z-index="19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4</text:p>
          </table:table-cell>
          <table:table-cell table:style-name="Tabulka2.A1" office:value-type="string">
            <text:p text:style-name="P7">vedoucí útvaru péče o zaměstnan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8" text:anchor-type="as-char" svg:width="0.021cm" svg:height="0.041cm" draw:z-index="19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5</text:p>
          </table:table-cell>
          <table:table-cell table:style-name="Tabulka2.A1" office:value-type="string">
            <text:p text:style-name="P7">vedoucí útvaru výchovy pracovník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199" text:anchor-type="as-char" svg:width="0.021cm" svg:height="0.041cm" draw:z-index="19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7</text:p>
          </table:table-cell>
          <table:table-cell table:style-name="Tabulka2.A1" office:value-type="string">
            <text:p text:style-name="P7">vedoucí útvaru průmyslových vztah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0" text:anchor-type="as-char" svg:width="0.021cm" svg:height="0.041cm" draw:z-index="19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29</text:p>
          </table:table-cell>
          <table:table-cell table:style-name="Tabulka2.A1" office:value-type="string">
            <text:p text:style-name="P7">vedoucí pracovník personálního útvaru jinde neuvedený</text:p>
          </table:table-cell>
        </table:table-row>
        <table:table-row table:style-name="Tabulka2.1">
          <table:table-cell table:style-name="Tabulka2.A1" office:value-type="string">
            <text:p text:style-name="P11">1233</text:p>
          </table:table-cell>
          <table:table-cell table:style-name="Tabulka2.A1" table:number-columns-spanned="2" office:value-type="string">
            <text:p text:style-name="P6"><text:span text:style-name="T15">Vedoucí pracovníci odbytových útvarů (vč.</text:span><text:span text:style-name="T14"> </text:span><text:span text:style-name="T15">průzkumu trhu)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201" text:anchor-type="as-char" svg:width="0.021cm" svg:height="0.041cm" draw:z-index="20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1</text:p>
          </table:table-cell>
          <table:table-cell table:style-name="Tabulka2.A1" office:value-type="string">
            <text:p text:style-name="P7">obchodní náměstek (obchodní ředitel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2" text:anchor-type="as-char" svg:width="0.021cm" svg:height="0.041cm" draw:z-index="20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2</text:p>
          </table:table-cell>
          <table:table-cell table:style-name="Tabulka2.A1" office:value-type="string">
            <text:p text:style-name="P6"><text:span text:style-name="T14">vedoucí velké podnikové prodejny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3" text:anchor-type="as-char" svg:width="0.021cm" svg:height="0.041cm" draw:z-index="20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3</text:p>
          </table:table-cell>
          <table:table-cell table:style-name="Tabulka2.A1" office:value-type="string">
            <text:p text:style-name="P7">vedoucí útvaru marketing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4" text:anchor-type="as-char" svg:width="0.021cm" svg:height="0.041cm" draw:z-index="20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4</text:p>
          </table:table-cell>
          <table:table-cell table:style-name="Tabulka2.A1" office:value-type="string">
            <text:p text:style-name="P7">vedoucí útvaru odbytu (prodeje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5" text:anchor-type="as-char" svg:width="0.021cm" svg:height="0.041cm" draw:z-index="20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5</text:p>
          </table:table-cell>
          <table:table-cell table:style-name="Tabulka2.A1" office:value-type="string">
            <text:p text:style-name="P7">vedoucí útvaru zahraničních obchodních vztah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6" text:anchor-type="as-char" svg:width="0.021cm" svg:height="0.041cm" draw:z-index="20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6</text:p>
          </table:table-cell>
          <table:table-cell table:style-name="Tabulka2.A1" office:value-type="string">
            <text:p text:style-name="P7">vedoucí útvaru průzkumu trhu odběratel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7" text:anchor-type="as-char" svg:width="0.021cm" svg:height="0.041cm" draw:z-index="20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6"><text:span text:style-name="T14">12337</text:span></text:p>
          </table:table-cell>
          <table:table-cell table:style-name="Tabulka2.A1" office:value-type="string">
            <text:p text:style-name="P7">vedoucí útvaru expedice (velké organizace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8" text:anchor-type="as-char" svg:width="0.021cm" svg:height="0.041cm" draw:z-index="20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8</text:p>
          </table:table-cell>
          <table:table-cell table:style-name="Tabulka2.A1" office:value-type="string">
            <text:p text:style-name="P7">vedoucí útvaru reklamací v odbyt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09" text:anchor-type="as-char" svg:width="0.021cm" svg:height="0.041cm" draw:z-index="20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39</text:p>
          </table:table-cell>
          <table:table-cell table:style-name="Tabulka2.A1" office:value-type="string">
            <text:p text:style-name="P7">vedoucí pracovník odbytového útvaru jinde neuvedený</text:p>
          </table:table-cell>
        </table:table-row>
        <table:table-row table:style-name="Tabulka2.1">
          <table:table-cell table:style-name="Tabulka2.A1" office:value-type="string">
            <text:p text:style-name="P11">1234</text:p>
          </table:table-cell>
          <table:table-cell table:style-name="Tabulka2.A1" table:number-columns-spanned="2" office:value-type="string">
            <text:p text:style-name="P6"><text:span text:style-name="T15">Vedoucí pracovníci reklamních útvarů</text:span><text:span text:style-name="T14"> </text:span><text:span text:style-name="T15">a útvarů pro styk s veřejností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210" text:anchor-type="as-char" svg:width="0.021cm" svg:height="0.041cm" draw:z-index="20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41</text:p>
          </table:table-cell>
          <table:table-cell table:style-name="Tabulka2.A1" office:value-type="string">
            <text:p text:style-name="P7">vedoucí útvaru propag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1" text:anchor-type="as-char" svg:width="0.021cm" svg:height="0.041cm" draw:z-index="21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42</text:p>
          </table:table-cell>
          <table:table-cell table:style-name="Tabulka2.A1" office:value-type="string">
            <text:p text:style-name="P7">vedoucí útvaru reklamy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2" text:anchor-type="as-char" svg:width="0.021cm" svg:height="0.041cm" draw:z-index="21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43</text:p>
          </table:table-cell>
          <table:table-cell table:style-name="Tabulka2.A1" office:value-type="string">
            <text:p text:style-name="P7">vedoucí útvaru pro styk s veřejnost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3" text:anchor-type="as-char" svg:width="0.021cm" svg:height="0.041cm" draw:z-index="21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6"><text:span text:style-name="T14">12344</text:span></text:p>
          </table:table-cell>
          <table:table-cell table:style-name="Tabulka2.A1" office:value-type="string">
            <text:p text:style-name="P7">vedoucí servisní služby podnik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4" text:anchor-type="as-char" svg:width="0.021cm" svg:height="0.041cm" draw:z-index="21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45</text:p>
          </table:table-cell>
          <table:table-cell table:style-name="Tabulka2.A1" office:value-type="string">
            <text:p text:style-name="P7">vedoucí útvaru organizačně technických služeb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5" text:anchor-type="as-char" svg:width="0.021cm" svg:height="0.041cm" draw:z-index="21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49</text:p>
          </table:table-cell>
          <table:table-cell table:style-name="Tabulka2.A1" office:value-type="string">
            <text:p text:style-name="P6"><text:span text:style-name="T14">vedoucí pracovník útvaru propagace a reklamy jinde neuvedený</text:span></text:p>
          </table:table-cell>
        </table:table-row>
        <table:table-row table:style-name="Tabulka2.1">
          <table:table-cell table:style-name="Tabulka2.A1" office:value-type="string">
            <text:p text:style-name="P11">1235</text:p>
          </table:table-cell>
          <table:table-cell table:style-name="Tabulka2.A1" table:number-columns-spanned="2" office:value-type="string">
            <text:p text:style-name="P11">Vedoucí pracovníci zásobovacích útvarů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216" text:anchor-type="as-char" svg:width="0.021cm" svg:height="0.041cm" draw:z-index="21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51</text:p>
          </table:table-cell>
          <table:table-cell table:style-name="Tabulka2.A1" office:value-type="string">
            <text:p text:style-name="P7">vedoucí útvaru zásobování, nákup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7" text:anchor-type="as-char" svg:width="0.021cm" svg:height="0.041cm" draw:z-index="21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54</text:p>
          </table:table-cell>
          <table:table-cell table:style-name="Tabulka2.A1" office:value-type="string">
            <text:p text:style-name="P7">vedoucí útvaru průzkumu trhu dodavatelů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8" text:anchor-type="as-char" svg:width="0.021cm" svg:height="0.041cm" draw:z-index="21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56</text:p>
          </table:table-cell>
          <table:table-cell table:style-name="Tabulka2.A1" office:value-type="string">
            <text:p text:style-name="P7">vedoucí útvaru reklamací v zásobován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19" text:anchor-type="as-char" svg:width="0.021cm" svg:height="0.041cm" draw:z-index="21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57</text:p>
          </table:table-cell>
          <table:table-cell table:style-name="Tabulka2.A1" office:value-type="string">
            <text:p text:style-name="P7">vedoucí útvaru skladového hospodářství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0" text:anchor-type="as-char" svg:width="0.021cm" svg:height="0.041cm" draw:z-index="21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59</text:p>
          </table:table-cell>
          <table:table-cell table:style-name="Tabulka2.A1" office:value-type="string">
            <text:p text:style-name="P7">vedoucí pracovník zásobovacího útvaru jinde neuvedený</text:p>
          </table:table-cell>
        </table:table-row>
        <table:table-row table:style-name="Tabulka2.1">
          <table:table-cell table:style-name="Tabulka2.A1" office:value-type="string">
            <text:p text:style-name="P11">1236</text:p>
          </table:table-cell>
          <table:table-cell table:style-name="Tabulka2.A1" table:number-columns-spanned="2" office:value-type="string">
            <text:p text:style-name="P11">Vedoucí pracovníci výpočetních útvarů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221" text:anchor-type="as-char" svg:width="0.021cm" svg:height="0.041cm" draw:z-index="22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1</text:p>
          </table:table-cell>
          <table:table-cell table:style-name="Tabulka2.A1" office:value-type="string">
            <text:p text:style-name="P7">vedoucí výpočetního střediska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2" text:anchor-type="as-char" svg:width="0.021cm" svg:height="0.041cm" draw:z-index="22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2</text:p>
          </table:table-cell>
          <table:table-cell table:style-name="Tabulka2.A1" office:value-type="string">
            <text:p text:style-name="P7">vedoucí provozu výpočetního střediska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3" text:anchor-type="as-char" svg:width="0.021cm" svg:height="0.041cm" draw:z-index="22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3</text:p>
          </table:table-cell>
          <table:table-cell table:style-name="Tabulka2.A1" office:value-type="string">
            <text:p text:style-name="P7">vedoucí směny výpočetního střediska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4" text:anchor-type="as-char" svg:width="0.021cm" svg:height="0.041cm" draw:z-index="22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4</text:p>
          </table:table-cell>
          <table:table-cell table:style-name="Tabulka2.A1" office:value-type="string">
            <text:p text:style-name="P7">vedoucí technické obsluhy výpočetního útvar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5" text:anchor-type="as-char" svg:width="0.021cm" svg:height="0.041cm" draw:z-index="22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5</text:p>
          </table:table-cell>
          <table:table-cell table:style-name="Tabulka2.A1" office:value-type="string">
            <text:p text:style-name="P7">vedoucí útvaru automatizace řízení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6" text:anchor-type="as-char" svg:width="0.021cm" svg:height="0.041cm" draw:z-index="22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6</text:p>
          </table:table-cell>
          <table:table-cell table:style-name="Tabulka2.A1" office:value-type="string">
            <text:p text:style-name="P6"><text:span text:style-name="T14">vedoucí útvaru organizace a techniky řízení</text:span>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7" text:anchor-type="as-char" svg:width="0.021cm" svg:height="0.041cm" draw:z-index="22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69</text:p>
          </table:table-cell>
          <table:table-cell table:style-name="Tabulka2.A1" office:value-type="string">
            <text:p text:style-name="P7">vedoucí pracovník výpočetního útvaru jinde neuvedený</text:p>
          </table:table-cell>
        </table:table-row>
        <table:table-row table:style-name="Tabulka2.1">
          <table:table-cell table:style-name="Tabulka2.A1" office:value-type="string">
            <text:p text:style-name="P11">1237</text:p>
          </table:table-cell>
          <table:table-cell table:style-name="Tabulka2.A1" table:number-columns-spanned="2" office:value-type="string">
            <text:p text:style-name="P6"><text:span text:style-name="T15">Vedoucí pracovníci výzkumných a vývojových</text:span><text:span text:style-name="T14"> </text:span><text:span text:style-name="T15">útvarů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228" text:anchor-type="as-char" svg:width="0.021cm" svg:height="0.041cm" draw:z-index="22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71</text:p>
          </table:table-cell>
          <table:table-cell table:style-name="Tabulka2.A1" office:value-type="string">
            <text:p text:style-name="P7">náměstek pro technický rozvoj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29" text:anchor-type="as-char" svg:width="0.021cm" svg:height="0.041cm" draw:z-index="22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72</text:p>
          </table:table-cell>
          <table:table-cell table:style-name="Tabulka2.A1" office:value-type="string">
            <text:p text:style-name="P7">vedoucí útvaru vědecké, výzkumné a vývojov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0" text:anchor-type="as-char" svg:width="0.021cm" svg:height="0.041cm" draw:z-index="229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73</text:p>
          </table:table-cell>
          <table:table-cell table:style-name="Tabulka2.A1" office:value-type="string">
            <text:p text:style-name="P7">vedoucí výzkumné a vývojové základny podniku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1" text:anchor-type="as-char" svg:width="0.021cm" svg:height="0.041cm" draw:z-index="230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74</text:p>
          </table:table-cell>
          <table:table-cell table:style-name="Tabulka2.A1" office:value-type="string">
            <text:p text:style-name="P7">vedoucí útvaru technického rozvoj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2" text:anchor-type="as-char" svg:width="0.021cm" svg:height="0.041cm" draw:z-index="231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79</text:p>
          </table:table-cell>
          <table:table-cell table:style-name="Tabulka2.A1" office:value-type="string">
            <text:p text:style-name="P7">vedoucí pracovník výzkumného a vývojového útvaru jinde neuvedený</text:p>
          </table:table-cell>
        </table:table-row>
        <table:table-row table:style-name="Tabulka2.1">
          <table:table-cell table:style-name="Tabulka2.A1" office:value-type="string">
            <text:p text:style-name="P11">1239</text:p>
          </table:table-cell>
          <table:table-cell table:style-name="Tabulka2.A1" table:number-columns-spanned="2" office:value-type="string">
            <text:p text:style-name="P6"><text:span text:style-name="T15">Vedoucí pracovníci ostatních útvarů jinde</text:span><text:span text:style-name="T14"> </text:span><text:span text:style-name="T15">neuvedení</text:span></text:p>
          </table:table-cell>
          <table:covered-table-cell/>
        </table:table-row>
        <table:table-row table:style-name="Tabulka2.1">
          <table:table-cell table:style-name="Tabulka2.A1" office:value-type="string">
            <text:p text:style-name="P6"><draw:frame draw:style-name="fr1" draw:name="obrázky233" text:anchor-type="as-char" svg:width="0.021cm" svg:height="0.041cm" draw:z-index="232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1</text:p>
          </table:table-cell>
          <table:table-cell table:style-name="Tabulka2.A1" office:value-type="string">
            <text:p text:style-name="P7">vedoucí sekretariátu ředitele velké organizace (asistent ředitele)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4" text:anchor-type="as-char" svg:width="0.021cm" svg:height="0.041cm" draw:z-index="233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2</text:p>
          </table:table-cell>
          <table:table-cell table:style-name="Tabulka2.A1" office:value-type="string">
            <text:p text:style-name="P7">vedoucí administrativního útvaru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5" text:anchor-type="as-char" svg:width="0.021cm" svg:height="0.041cm" draw:z-index="234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3</text:p>
          </table:table-cell>
          <table:table-cell table:style-name="Tabulka2.A1" office:value-type="string">
            <text:p text:style-name="P7">vedoucí útvaru přípravy obrany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6" text:anchor-type="as-char" svg:width="0.021cm" svg:height="0.041cm" draw:z-index="235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4</text:p>
          </table:table-cell>
          <table:table-cell table:style-name="Tabulka2.A1" office:value-type="string">
            <text:p text:style-name="P7">vedoucí útvaru racionalizace výroby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7" text:anchor-type="as-char" svg:width="0.021cm" svg:height="0.041cm" draw:z-index="236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6</text:p>
          </table:table-cell>
          <table:table-cell table:style-name="Tabulka2.A1" office:value-type="string">
            <text:p text:style-name="P7">vedoucí útvaru reprografických služeb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8" text:anchor-type="as-char" svg:width="0.021cm" svg:height="0.041cm" draw:z-index="237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7</text:p>
          </table:table-cell>
          <table:table-cell table:style-name="Tabulka2.A1" office:value-type="string">
            <text:p text:style-name="P7">vedoucí archívu, knihovny velké organizace</text:p>
          </table:table-cell>
        </table:table-row>
        <table:table-row table:style-name="Tabulka2.1">
          <table:table-cell table:style-name="Tabulka2.A1" office:value-type="string">
            <text:p text:style-name="P6"><draw:frame draw:style-name="fr1" draw:name="obrázky239" text:anchor-type="as-char" svg:width="0.021cm" svg:height="0.041cm" draw:z-index="238"><draw:image xlink:href="Pictures/1000020000000010000000012E6C8D6D.png" xlink:type="simple" xlink:show="embed" xlink:actuate="onLoad"/></draw:frame></text:p>
          </table:table-cell>
          <table:table-cell table:style-name="Tabulka2.A1" office:value-type="string">
            <text:p text:style-name="P7">12399</text:p>
          </table:table-cell>
          <table:table-cell table:style-name="Tabulka2.A1" office:value-type="string">
            <text:p text:style-name="P7">vedoucí pracovník velkého univerzálního útvaru jinde neuvedený</text:p>
          </table:table-cell>
        </table:table-row>
      </table:table>
      <text:p text:style-name="Standard"/>
      <text:p text:style-name="P24">13 Vedoucí, ředitelé, kteří řídí malý podnik, organizaci, společnost (za pomoci nejvýše jednoho dalšího řídícího pracovníka) </text:p>
      <table:table table:name="Tabulka3" table:style-name="Tabulka3">
        <table:table-column table:style-name="Tabulka3.A"/>
        <table:table-column table:style-name="Tabulka3.B"/>
        <table:table-column table:style-name="Tabulka3.C"/>
        <table:table-row table:style-name="Tabulka3.1">
          <table:table-cell table:style-name="Tabulka3.A1" office:value-type="string">
            <text:p text:style-name="P7">KÓD KZAM</text:p>
          </table:table-cell>
          <table:table-cell table:style-name="Tabulka3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9">131</text:p>
          </table:table-cell>
          <table:table-cell table:style-name="Tabulka3.A1" table:number-columns-spanned="2" office:value-type="string">
            <text:p text:style-name="P9">Vedoucí ředitelé malých podniků, organizací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11">1311</text:p>
          </table:table-cell>
          <table:table-cell table:style-name="Tabulka3.A1" table:number-columns-spanned="2" office:value-type="string">
            <text:p text:style-name="P6"><text:span text:style-name="T15">Vedoucí, ředitelé v zemědělství, lesnictví, rybářství a myslivosti</text:span>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40" text:anchor-type="as-char" svg:width="0.026cm" svg:height="0.041cm" draw:z-index="239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11</text:p>
          </table:table-cell>
          <table:table-cell table:style-name="Tabulka3.A1" office:value-type="string">
            <text:p text:style-name="P7">vedoucí malé zeměděls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1" text:anchor-type="as-char" svg:width="0.026cm" svg:height="0.041cm" draw:z-index="240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14</text:p>
          </table:table-cell>
          <table:table-cell table:style-name="Tabulka3.A1" office:value-type="string">
            <text:p text:style-name="P7">vedoucí malé lesnic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2" text:anchor-type="as-char" svg:width="0.026cm" svg:height="0.041cm" draw:z-index="241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16</text:p>
          </table:table-cell>
          <table:table-cell table:style-name="Tabulka3.A1" office:value-type="string">
            <text:p text:style-name="P7">vedoucí malé rybářské, rybníkářs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3" text:anchor-type="as-char" svg:width="0.026cm" svg:height="0.041cm" draw:z-index="242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17</text:p>
          </table:table-cell>
          <table:table-cell table:style-name="Tabulka3.A1" office:value-type="string">
            <text:p text:style-name="P7">vedoucí malé myslivec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4" text:anchor-type="as-char" svg:width="0.026cm" svg:height="0.041cm" draw:z-index="243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19</text:p>
          </table:table-cell>
          <table:table-cell table:style-name="Tabulka3.A1" office:value-type="string">
            <text:p text:style-name="P7">vedoucí malé organizace v zemědělství, lesnictví, rybářství jinde neuvedený</text:p>
          </table:table-cell>
        </table:table-row>
        <table:table-row table:style-name="Tabulka3.1">
          <table:table-cell table:style-name="Tabulka3.A1" office:value-type="string">
            <text:p text:style-name="P11">1312</text:p>
          </table:table-cell>
          <table:table-cell table:style-name="Tabulka3.A1" table:number-columns-spanned="2" office:value-type="string">
            <text:p text:style-name="P11">Vedoucí, ředitelé v průmyslu (ve výrobě)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45" text:anchor-type="as-char" svg:width="0.026cm" svg:height="0.041cm" draw:z-index="244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21</text:p>
          </table:table-cell>
          <table:table-cell table:style-name="Tabulka3.A1" office:value-type="string">
            <text:p text:style-name="P7">vedoucí malé průmyslov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6" text:anchor-type="as-char" svg:width="0.026cm" svg:height="0.041cm" draw:z-index="245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22</text:p>
          </table:table-cell>
          <table:table-cell table:style-name="Tabulka3.A1" office:value-type="string">
            <text:p text:style-name="P7">vedoucí samostatného výrobního provoz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7" text:anchor-type="as-char" svg:width="0.026cm" svg:height="0.041cm" draw:z-index="246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23</text:p>
          </table:table-cell>
          <table:table-cell table:style-name="Tabulka3.A1" office:value-type="string">
            <text:p text:style-name="P7">vedoucí samostatné výrobní díl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8" text:anchor-type="as-char" svg:width="0.026cm" svg:height="0.041cm" draw:z-index="247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24</text:p>
          </table:table-cell>
          <table:table-cell table:style-name="Tabulka3.A1" office:value-type="string">
            <text:p text:style-name="P7">vedoucí malé elektrárny, teplárny, vodár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49" text:anchor-type="as-char" svg:width="0.026cm" svg:height="0.041cm" draw:z-index="248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29</text:p>
          </table:table-cell>
          <table:table-cell table:style-name="Tabulka3.A1" office:value-type="string">
            <text:p text:style-name="P7">vedoucí malé výrobní organizace jinde neuvedený</text:p>
          </table:table-cell>
        </table:table-row>
        <table:table-row table:style-name="Tabulka3.1">
          <table:table-cell table:style-name="Tabulka3.A1" office:value-type="string">
            <text:p text:style-name="P11">1313</text:p>
          </table:table-cell>
          <table:table-cell table:style-name="Tabulka3.A1" table:number-columns-spanned="2" office:value-type="string">
            <text:p text:style-name="P11">Vedoucí, ředitelé ve stavebnictví a zeměměřičství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50" text:anchor-type="as-char" svg:width="0.026cm" svg:height="0.041cm" draw:z-index="249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31</text:p>
          </table:table-cell>
          <table:table-cell table:style-name="Tabulka3.A1" office:value-type="string">
            <text:p text:style-name="P7">vedoucí malého stavebního podnik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1" text:anchor-type="as-char" svg:width="0.026cm" svg:height="0.041cm" draw:z-index="250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32</text:p>
          </table:table-cell>
          <table:table-cell table:style-name="Tabulka3.A1" office:value-type="string">
            <text:p text:style-name="P7">vedoucí samostatného stavebního provoz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2" text:anchor-type="as-char" svg:width="0.026cm" svg:height="0.041cm" draw:z-index="251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33</text:p>
          </table:table-cell>
          <table:table-cell table:style-name="Tabulka3.A1" office:value-type="string">
            <text:p text:style-name="P7">vedoucí malé montážně-stavební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3" text:anchor-type="as-char" svg:width="0.026cm" svg:height="0.041cm" draw:z-index="252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34</text:p>
          </table:table-cell>
          <table:table-cell table:style-name="Tabulka3.A1" office:value-type="string">
            <text:p text:style-name="P6"><text:span text:style-name="T14">vedoucí malé projektové organizace</text:span>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4" text:anchor-type="as-char" svg:width="0.026cm" svg:height="0.041cm" draw:z-index="253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37</text:p>
          </table:table-cell>
          <table:table-cell table:style-name="Tabulka3.A1" office:value-type="string">
            <text:p text:style-name="P7">vedoucí malé zeměměřičs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5" text:anchor-type="as-char" svg:width="0.026cm" svg:height="0.041cm" draw:z-index="254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39</text:p>
          </table:table-cell>
          <table:table-cell table:style-name="Tabulka3.A1" office:value-type="string">
            <text:p text:style-name="P6"><text:span text:style-name="T14">vedoucí malé stavební organizace jinde neuvedený</text:span></text:p>
          </table:table-cell>
        </table:table-row>
        <table:table-row table:style-name="Tabulka3.1">
          <table:table-cell table:style-name="Tabulka3.A1" office:value-type="string">
            <text:p text:style-name="P11">1314</text:p>
          </table:table-cell>
          <table:table-cell table:style-name="Tabulka3.A1" table:number-columns-spanned="2" office:value-type="string">
            <text:p text:style-name="P11">Vedoucí, ředitelé ve velkoobchodě a maloobchodě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56" text:anchor-type="as-char" svg:width="0.026cm" svg:height="0.041cm" draw:z-index="255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1</text:p>
          </table:table-cell>
          <table:table-cell table:style-name="Tabulka3.A1" office:value-type="string">
            <text:p text:style-name="P7">vedoucí malé velkoobchodní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7" text:anchor-type="as-char" svg:width="0.026cm" svg:height="0.041cm" draw:z-index="256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2</text:p>
          </table:table-cell>
          <table:table-cell table:style-name="Tabulka3.A1" office:value-type="string">
            <text:p text:style-name="P7">vedoucí maloobchodní prodej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8" text:anchor-type="as-char" svg:width="0.026cm" svg:height="0.041cm" draw:z-index="257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3</text:p>
          </table:table-cell>
          <table:table-cell table:style-name="Tabulka3.A1" office:value-type="string">
            <text:p text:style-name="P7">vedoucí malého obchodního dom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59" text:anchor-type="as-char" svg:width="0.026cm" svg:height="0.041cm" draw:z-index="258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4</text:p>
          </table:table-cell>
          <table:table-cell table:style-name="Tabulka3.A1" office:value-type="string">
            <text:p text:style-name="P7">vedoucí výkupní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0" text:anchor-type="as-char" svg:width="0.026cm" svg:height="0.041cm" draw:z-index="259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5</text:p>
          </table:table-cell>
          <table:table-cell table:style-name="Tabulka3.A1" office:value-type="string">
            <text:p text:style-name="P7">vedoucí malé organizace zahraničního obchod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1" text:anchor-type="as-char" svg:width="0.026cm" svg:height="0.041cm" draw:z-index="260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6</text:p>
          </table:table-cell>
          <table:table-cell table:style-name="Tabulka3.A1" office:value-type="string">
            <text:p text:style-name="P7">vedoucí malé dodavatelské (zásobovací)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2" text:anchor-type="as-char" svg:width="0.026cm" svg:height="0.041cm" draw:z-index="261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7</text:p>
          </table:table-cell>
          <table:table-cell table:style-name="Tabulka3.A1" office:value-type="string">
            <text:p text:style-name="P7">vedoucí malé zásilkov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3" text:anchor-type="as-char" svg:width="0.026cm" svg:height="0.041cm" draw:z-index="262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8</text:p>
          </table:table-cell>
          <table:table-cell table:style-name="Tabulka3.A1" office:value-type="string">
            <text:p text:style-name="P6"><text:span text:style-name="T14">vedoucí pracovník – obchodník</text:span>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4" text:anchor-type="as-char" svg:width="0.026cm" svg:height="0.041cm" draw:z-index="263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49</text:p>
          </table:table-cell>
          <table:table-cell table:style-name="Tabulka3.A1" office:value-type="string">
            <text:p text:style-name="P7">vedoucí malé obchodní organizace jinde neuvedený</text:p>
          </table:table-cell>
        </table:table-row>
        <table:table-row table:style-name="Tabulka3.1">
          <table:table-cell table:style-name="Tabulka3.A1" office:value-type="string">
            <text:p text:style-name="P11">1315</text:p>
          </table:table-cell>
          <table:table-cell table:style-name="Tabulka3.A1" table:number-columns-spanned="2" office:value-type="string">
            <text:p text:style-name="P11">Vedoucí, ředitelé v restauracích a hotelích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65" text:anchor-type="as-char" svg:width="0.026cm" svg:height="0.041cm" draw:z-index="264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51</text:p>
          </table:table-cell>
          <table:table-cell table:style-name="Tabulka3.A1" office:value-type="string">
            <text:p text:style-name="P7">vedoucí malého hotelu, motelu, botel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6" text:anchor-type="as-char" svg:width="0.026cm" svg:height="0.041cm" draw:z-index="265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52</text:p>
          </table:table-cell>
          <table:table-cell table:style-name="Tabulka3.A1" office:value-type="string">
            <text:p text:style-name="P7">vedoucí malého ubytovacího zařízení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7" text:anchor-type="as-char" svg:width="0.026cm" svg:height="0.041cm" draw:z-index="266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53</text:p>
          </table:table-cell>
          <table:table-cell table:style-name="Tabulka3.A1" office:value-type="string">
            <text:p text:style-name="P7">vedoucí malého pohostinského, stravovacího zařízení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68" text:anchor-type="as-char" svg:width="0.026cm" svg:height="0.041cm" draw:z-index="267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6"><text:span text:style-name="T14">13159</text:span></text:p>
          </table:table-cell>
          <table:table-cell table:style-name="Tabulka3.A1" office:value-type="string">
            <text:p text:style-name="P7">vedoucí malé restaurační, hotelové organizace jinde neuvedený</text:p>
          </table:table-cell>
        </table:table-row>
        <table:table-row table:style-name="Tabulka3.1">
          <table:table-cell table:style-name="Tabulka3.A1" office:value-type="string">
            <text:p text:style-name="P11">1316</text:p>
          </table:table-cell>
          <table:table-cell table:style-name="Tabulka3.A1" table:number-columns-spanned="2" office:value-type="string">
            <text:p text:style-name="P11">Vedoucí, ředitelé v dopravě, skladování, telekomunikacích a na poštovních úřadech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69" text:anchor-type="as-char" svg:width="0.026cm" svg:height="0.041cm" draw:z-index="268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61</text:p>
          </table:table-cell>
          <table:table-cell table:style-name="Tabulka3.A1" office:value-type="string">
            <text:p text:style-name="P6"><text:span text:style-name="T14">vedoucí malé dopravní organizace</text:span>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0" text:anchor-type="as-char" svg:width="0.026cm" svg:height="0.041cm" draw:z-index="269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62</text:p>
          </table:table-cell>
          <table:table-cell table:style-name="Tabulka3.A1" office:value-type="string">
            <text:p text:style-name="P7">vedoucí samostatného skladu (překladiště)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1" text:anchor-type="as-char" svg:width="0.026cm" svg:height="0.041cm" draw:z-index="270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64</text:p>
          </table:table-cell>
          <table:table-cell table:style-name="Tabulka3.A1" office:value-type="string">
            <text:p text:style-name="P6"><text:span text:style-name="T14">vedoucí malé organizace telekomunikací</text:span>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2" text:anchor-type="as-char" svg:width="0.026cm" svg:height="0.041cm" draw:z-index="271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65</text:p>
          </table:table-cell>
          <table:table-cell table:style-name="Tabulka3.A1" office:value-type="string">
            <text:p text:style-name="P7">vedoucí, přednosta malého poštovního úřadu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3" text:anchor-type="as-char" svg:width="0.026cm" svg:height="0.041cm" draw:z-index="272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66</text:p>
          </table:table-cell>
          <table:table-cell table:style-name="Tabulka3.A1" office:value-type="string">
            <text:p text:style-name="P6"><text:span text:style-name="T14">vedoucí malé organizace pro distribuci tisku</text:span>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4" text:anchor-type="as-char" svg:width="0.026cm" svg:height="0.041cm" draw:z-index="273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69</text:p>
          </table:table-cell>
          <table:table-cell table:style-name="Tabulka3.A1" office:value-type="string">
            <text:p text:style-name="P7">vedoucí malé dopravní a skladovací organizace jinde neuvedený</text:p>
          </table:table-cell>
        </table:table-row>
        <table:table-row table:style-name="Tabulka3.1">
          <table:table-cell table:style-name="Tabulka3.A1" office:value-type="string">
            <text:p text:style-name="P11">1317</text:p>
          </table:table-cell>
          <table:table-cell table:style-name="Tabulka3.A1" table:number-columns-spanned="2" office:value-type="string">
            <text:p text:style-name="P11">Vedoucí, ředitelé v podnicích poskytujících obchodní služby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75" text:anchor-type="as-char" svg:width="0.026cm" svg:height="0.041cm" draw:z-index="274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71</text:p>
          </table:table-cell>
          <table:table-cell table:style-name="Tabulka3.A1" office:value-type="string">
            <text:p text:style-name="P7">vedoucí malé banky, pojišťovny, spořitel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6" text:anchor-type="as-char" svg:width="0.026cm" svg:height="0.041cm" draw:z-index="275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72</text:p>
          </table:table-cell>
          <table:table-cell table:style-name="Tabulka3.A1" office:value-type="string">
            <text:p text:style-name="P7">vedoucí malého podniku obchodních, zprostředkovatelských služeb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7" text:anchor-type="as-char" svg:width="0.026cm" svg:height="0.041cm" draw:z-index="276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74</text:p>
          </table:table-cell>
          <table:table-cell table:style-name="Tabulka3.A1" office:value-type="string">
            <text:p text:style-name="P7">vedoucí malé pobočky banky, pojišťovny, spořitel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78" text:anchor-type="as-char" svg:width="0.026cm" svg:height="0.041cm" draw:z-index="277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79</text:p>
          </table:table-cell>
          <table:table-cell table:style-name="Tabulka3.A1" office:value-type="string">
            <text:p text:style-name="P7">vedoucí malé organizace poskytující obchodní služby jinde neuvedený</text:p>
          </table:table-cell>
        </table:table-row>
        <table:table-row table:style-name="Tabulka3.1">
          <table:table-cell table:style-name="Tabulka3.A1" office:value-type="string">
            <text:p text:style-name="P11">1318</text:p>
          </table:table-cell>
          <table:table-cell table:style-name="Tabulka3.A1" table:number-columns-spanned="2" office:value-type="string">
            <text:p text:style-name="P11">Vedoucí, ředitelé pečovatelských, úklidových a podobných služeb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79" text:anchor-type="as-char" svg:width="0.026cm" svg:height="0.041cm" draw:z-index="278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1</text:p>
          </table:table-cell>
          <table:table-cell table:style-name="Tabulka3.A1" office:value-type="string">
            <text:p text:style-name="P7">vedoucí malé pečovatels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0" text:anchor-type="as-char" svg:width="0.026cm" svg:height="0.041cm" draw:z-index="279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3</text:p>
          </table:table-cell>
          <table:table-cell table:style-name="Tabulka3.A1" office:value-type="string">
            <text:p text:style-name="P7">vedoucí malé provozovny (organizace) osobních služeb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1" text:anchor-type="as-char" svg:width="0.026cm" svg:height="0.041cm" draw:z-index="280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4</text:p>
          </table:table-cell>
          <table:table-cell table:style-name="Tabulka3.A1" office:value-type="string">
            <text:p text:style-name="P7">vedoucí malé provozovny (organizace) oprav</text:p>
          </table:table-cell>
        </table:table-row>
        <text:soft-page-break/>
        <table:table-row table:style-name="Tabulka3.1">
          <table:table-cell table:style-name="Tabulka3.A1" office:value-type="string">
            <text:p text:style-name="P6"><draw:frame draw:style-name="fr1" draw:name="obrázky282" text:anchor-type="as-char" svg:width="0.026cm" svg:height="0.041cm" draw:z-index="281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5</text:p>
          </table:table-cell>
          <table:table-cell table:style-name="Tabulka3.A1" office:value-type="string">
            <text:p text:style-name="P7">vedoucí malé organizace poskytující úklidové služb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3" text:anchor-type="as-char" svg:width="0.026cm" svg:height="0.041cm" draw:z-index="282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6</text:p>
          </table:table-cell>
          <table:table-cell table:style-name="Tabulka3.A1" office:value-type="string">
            <text:p text:style-name="P7">vedoucí malé půjčov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4" text:anchor-type="as-char" svg:width="0.026cm" svg:height="0.041cm" draw:z-index="283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7</text:p>
          </table:table-cell>
          <table:table-cell table:style-name="Tabulka3.A1" office:value-type="string">
            <text:p text:style-name="P7">vedoucí malé čistírny, prádeln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5" text:anchor-type="as-char" svg:width="0.026cm" svg:height="0.041cm" draw:z-index="284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89</text:p>
          </table:table-cell>
          <table:table-cell table:style-name="Tabulka3.A1" office:value-type="string">
            <text:p text:style-name="P6"><text:span text:style-name="T14">vedoucí malé organizace pečovatelských, úklidových a jiných služeb jinde neuvedený</text:span></text:p>
          </table:table-cell>
        </table:table-row>
        <table:table-row table:style-name="Tabulka3.1">
          <table:table-cell table:style-name="Tabulka3.A1" office:value-type="string">
            <text:p text:style-name="P11">1319</text:p>
          </table:table-cell>
          <table:table-cell table:style-name="Tabulka3.A1" table:number-columns-spanned="2" office:value-type="string">
            <text:p text:style-name="P11">Vedoucí, ředitelé malých podniků, organizací ostatní jinde neuvedení(školství, kultura, sport, zdravotnictví apod.)</text:p>
          </table:table-cell>
          <table:covered-table-cell/>
        </table:table-row>
        <table:table-row table:style-name="Tabulka3.1">
          <table:table-cell table:style-name="Tabulka3.A1" office:value-type="string">
            <text:p text:style-name="P6"><draw:frame draw:style-name="fr1" draw:name="obrázky286" text:anchor-type="as-char" svg:width="0.026cm" svg:height="0.041cm" draw:z-index="285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1</text:p>
          </table:table-cell>
          <table:table-cell table:style-name="Tabulka3.A1" office:value-type="string">
            <text:p text:style-name="P6"><text:span text:style-name="T14">vedoucí malé kulturní, rekreační, sportovní, cestovní, zábavní organizace</text:span>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7" text:anchor-type="as-char" svg:width="0.026cm" svg:height="0.041cm" draw:z-index="286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2</text:p>
          </table:table-cell>
          <table:table-cell table:style-name="Tabulka3.A1" office:value-type="string">
            <text:p text:style-name="P7">vedoucí malé agentury bezpečnostní služby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8" text:anchor-type="as-char" svg:width="0.026cm" svg:height="0.041cm" draw:z-index="287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3</text:p>
          </table:table-cell>
          <table:table-cell table:style-name="Tabulka3.A1" office:value-type="string">
            <text:p text:style-name="P7">vedoucí malého zdravotnického zařízení, zotavovny, lázeňs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89" text:anchor-type="as-char" svg:width="0.026cm" svg:height="0.041cm" draw:z-index="288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4</text:p>
          </table:table-cell>
          <table:table-cell table:style-name="Tabulka3.A1" office:value-type="string">
            <text:p text:style-name="P7">vedoucí malé výzkumné a vývojové, výpočetní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90" text:anchor-type="as-char" svg:width="0.026cm" svg:height="0.041cm" draw:z-index="289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5</text:p>
          </table:table-cell>
          <table:table-cell table:style-name="Tabulka3.A1" office:value-type="string">
            <text:p text:style-name="P7">vedoucí malého vzdělávacího zařízení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91" text:anchor-type="as-char" svg:width="0.021cm" svg:height="0.041cm" draw:z-index="290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6</text:p>
          </table:table-cell>
          <table:table-cell table:style-name="Tabulka3.A1" office:value-type="string">
            <text:p text:style-name="P7">vedoucí malého veterinárního zařízení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92" text:anchor-type="as-char" svg:width="0.021cm" svg:height="0.041cm" draw:z-index="291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7</text:p>
          </table:table-cell>
          <table:table-cell table:style-name="Tabulka3.A1" office:value-type="string">
            <text:p text:style-name="P7">vedoucí malého zařízení sociální péč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93" text:anchor-type="as-char" svg:width="0.021cm" svg:height="0.041cm" draw:z-index="292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8</text:p>
          </table:table-cell>
          <table:table-cell table:style-name="Tabulka3.A1" office:value-type="string">
            <text:p text:style-name="P7">vedoucí, představitel malé náboženské organizace</text:p>
          </table:table-cell>
        </table:table-row>
        <table:table-row table:style-name="Tabulka3.1">
          <table:table-cell table:style-name="Tabulka3.A1" office:value-type="string">
            <text:p text:style-name="P6"><draw:frame draw:style-name="fr1" draw:name="obrázky294" text:anchor-type="as-char" svg:width="0.021cm" svg:height="0.041cm" draw:z-index="293"><draw:image xlink:href="Pictures/1000020000000010000000012E6C8D6D.png" xlink:type="simple" xlink:show="embed" xlink:actuate="onLoad"/></draw:frame></text:p>
          </table:table-cell>
          <table:table-cell table:style-name="Tabulka3.A1" office:value-type="string">
            <text:p text:style-name="P7">13199</text:p>
          </table:table-cell>
          <table:table-cell table:style-name="Tabulka3.A1" office:value-type="string">
            <text:p text:style-name="P7">vedoucí malé organizace jinde neuvedený</text:p>
          </table:table-cell>
        </table:table-row>
      </table:table>
      <text:p text:style-name="Standard"/>
      <text:p text:style-name="P24">21 Vědci a odborníci ve fyzikálních a příbuzných vědách, architekti a techničtí inženýři (tvůrčí pracovníci)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P8">KÓD KZAM</text:p>
          </table:table-cell>
          <table:table-cell table:style-name="Tabulka4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10">211</text:p>
          </table:table-cell>
          <table:table-cell table:style-name="Tabulka4.A1" table:number-columns-spanned="2" office:value-type="string">
            <text:p text:style-name="P6"><text:span text:style-name="T12">Vědci a odborníci ve fyzikálních, chemických a příbuzných oborech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12">2111</text:p>
          </table:table-cell>
          <table:table-cell table:style-name="Tabulka4.A1" table:number-columns-spanned="2" office:value-type="string">
            <text:p text:style-name="P11">Fyzikové a astronomové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295" text:anchor-type="as-char" svg:width="0.026cm" svg:height="0.041cm" draw:z-index="29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1</text:p>
          </table:table-cell>
          <table:table-cell table:style-name="Tabulka4.A1" office:value-type="string">
            <text:p text:style-name="P7">vědecký (výzkumný a vývojový) pracovník v oborech fyzikálních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296" text:anchor-type="as-char" svg:width="0.026cm" svg:height="0.041cm" draw:z-index="29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2</text:p>
          </table:table-cell>
          <table:table-cell table:style-name="Tabulka4.A1" office:value-type="string">
            <text:p text:style-name="P7">fyzik mechan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297" text:anchor-type="as-char" svg:width="0.026cm" svg:height="0.041cm" draw:z-index="29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3</text:p>
          </table:table-cell>
          <table:table-cell table:style-name="Tabulka4.A1" office:value-type="string">
            <text:p text:style-name="P7">fyzik termodynamik, akustik, opt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298" text:anchor-type="as-char" svg:width="0.026cm" svg:height="0.041cm" draw:z-index="29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4</text:p>
          </table:table-cell>
          <table:table-cell table:style-name="Tabulka4.A1" office:value-type="string">
            <text:p text:style-name="P6"><text:span text:style-name="T14">fyzik elektřiny a magnetismu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299" text:anchor-type="as-char" svg:width="0.026cm" svg:height="0.041cm" draw:z-index="29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5</text:p>
          </table:table-cell>
          <table:table-cell table:style-name="Tabulka4.A1" office:value-type="string">
            <text:p text:style-name="P7">fyzik atomový, molekulární, nukleár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0" text:anchor-type="as-char" svg:width="0.026cm" svg:height="0.041cm" draw:z-index="29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6</text:p>
          </table:table-cell>
          <table:table-cell table:style-name="Tabulka4.A1" office:value-type="string">
            <text:p text:style-name="P7">balist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1" text:anchor-type="as-char" svg:width="0.026cm" svg:height="0.041cm" draw:z-index="30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7</text:p>
          </table:table-cell>
          <table:table-cell table:style-name="Tabulka4.A1" office:value-type="string">
            <text:p text:style-name="P7">astronom, astrofyz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2" text:anchor-type="as-char" svg:width="0.026cm" svg:height="0.041cm" draw:z-index="30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8</text:p>
          </table:table-cell>
          <table:table-cell table:style-name="Tabulka4.A1" office:value-type="string">
            <text:p text:style-name="P7">fyzik hydrodynam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3" text:anchor-type="as-char" svg:width="0.026cm" svg:height="0.041cm" draw:z-index="30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19</text:p>
          </table:table-cell>
          <table:table-cell table:style-name="Tabulka4.A1" office:value-type="string">
            <text:p text:style-name="P7">fyzik jinde neuvedený</text:p>
          </table:table-cell>
        </table:table-row>
        <table:table-row table:style-name="Tabulka4.1">
          <table:table-cell table:style-name="Tabulka4.A1" office:value-type="string">
            <text:p text:style-name="P12">2112</text:p>
          </table:table-cell>
          <table:table-cell table:style-name="Tabulka4.A1" table:number-columns-spanned="2" office:value-type="string">
            <text:p text:style-name="P11">Meteorologové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04" text:anchor-type="as-char" svg:width="0.026cm" svg:height="0.041cm" draw:z-index="30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21</text:p>
          </table:table-cell>
          <table:table-cell table:style-name="Tabulka4.A1" office:value-type="string">
            <text:p text:style-name="P7">vědecký (výzkumný a vývojový) pracovník v oboru meteorologie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5" text:anchor-type="as-char" svg:width="0.026cm" svg:height="0.041cm" draw:z-index="30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22</text:p>
          </table:table-cell>
          <table:table-cell table:style-name="Tabulka4.A1" office:value-type="string">
            <text:p text:style-name="P7">meteorolog prognostik (předpovědi) počas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6" text:anchor-type="as-char" svg:width="0.026cm" svg:height="0.041cm" draw:z-index="30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23</text:p>
          </table:table-cell>
          <table:table-cell table:style-name="Tabulka4.A1" office:value-type="string">
            <text:p text:style-name="P7">meteorolog klimatolo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7" text:anchor-type="as-char" svg:width="0.026cm" svg:height="0.041cm" draw:z-index="30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29</text:p>
          </table:table-cell>
          <table:table-cell table:style-name="Tabulka4.A1" office:value-type="string">
            <text:p text:style-name="P7">meteorolog jinde neuvedený</text:p>
          </table:table-cell>
        </table:table-row>
        <table:table-row table:style-name="Tabulka4.1">
          <table:table-cell table:style-name="Tabulka4.A1" office:value-type="string">
            <text:p text:style-name="P12">2113</text:p>
          </table:table-cell>
          <table:table-cell table:style-name="Tabulka4.A1" table:number-columns-spanned="2" office:value-type="string">
            <text:p text:style-name="P11">Chemici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08" text:anchor-type="as-char" svg:width="0.026cm" svg:height="0.041cm" draw:z-index="30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1</text:p>
          </table:table-cell>
          <table:table-cell table:style-name="Tabulka4.A1" office:value-type="string">
            <text:p text:style-name="P7">vědecký (výzkumný a vývojový) pracovník v oborech chemických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09" text:anchor-type="as-char" svg:width="0.026cm" svg:height="0.041cm" draw:z-index="30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2</text:p>
          </table:table-cell>
          <table:table-cell table:style-name="Tabulka4.A1" office:value-type="string">
            <text:p text:style-name="P7">chemik anorgan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0" text:anchor-type="as-char" svg:width="0.026cm" svg:height="0.041cm" draw:z-index="30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3</text:p>
          </table:table-cell>
          <table:table-cell table:style-name="Tabulka4.A1" office:value-type="string">
            <text:p text:style-name="P7">chemik organ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1" text:anchor-type="as-char" svg:width="0.026cm" svg:height="0.041cm" draw:z-index="31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4</text:p>
          </table:table-cell>
          <table:table-cell table:style-name="Tabulka4.A1" office:value-type="string">
            <text:p text:style-name="P7">chemik fyzikální, chemik analyt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2" text:anchor-type="as-char" svg:width="0.026cm" svg:height="0.041cm" draw:z-index="31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5</text:p>
          </table:table-cell>
          <table:table-cell table:style-name="Tabulka4.A1" office:value-type="string">
            <text:p text:style-name="P7">chemik atomový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3" text:anchor-type="as-char" svg:width="0.026cm" svg:height="0.041cm" draw:z-index="31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6</text:p>
          </table:table-cell>
          <table:table-cell table:style-name="Tabulka4.A1" office:value-type="string">
            <text:p text:style-name="P7">chemik farmakolo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4" text:anchor-type="as-char" svg:width="0.026cm" svg:height="0.041cm" draw:z-index="31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7</text:p>
          </table:table-cell>
          <table:table-cell table:style-name="Tabulka4.A1" office:value-type="string">
            <text:p text:style-name="P7">chemik technických láte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5" text:anchor-type="as-char" svg:width="0.026cm" svg:height="0.041cm" draw:z-index="31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8</text:p>
          </table:table-cell>
          <table:table-cell table:style-name="Tabulka4.A1" office:value-type="string">
            <text:p text:style-name="P7">chemik korozních proces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6" text:anchor-type="as-char" svg:width="0.026cm" svg:height="0.041cm" draw:z-index="31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39</text:p>
          </table:table-cell>
          <table:table-cell table:style-name="Tabulka4.A1" office:value-type="string">
            <text:p text:style-name="P7">chemik jinde neuvedený</text:p>
          </table:table-cell>
        </table:table-row>
        <table:table-row table:style-name="Tabulka4.1">
          <table:table-cell table:style-name="Tabulka4.A1" office:value-type="string">
            <text:p text:style-name="P12">2114</text:p>
          </table:table-cell>
          <table:table-cell table:style-name="Tabulka4.A1" table:number-columns-spanned="2" office:value-type="string">
            <text:p text:style-name="P6"><text:span text:style-name="T15">Geologové, geofyzici, geodeti,</text:span><text:span text:style-name="T14"> </text:span><text:span text:style-name="T15">hydrologové apod.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17" text:anchor-type="as-char" svg:width="0.026cm" svg:height="0.041cm" draw:z-index="31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1</text:p>
          </table:table-cell>
          <table:table-cell table:style-name="Tabulka4.A1" office:value-type="string">
            <text:p text:style-name="P6"><text:span text:style-name="T14">vědecký (výzkumný a vývojový) pracovník v oborech geologických a příbuzných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8" text:anchor-type="as-char" svg:width="0.026cm" svg:height="0.041cm" draw:z-index="31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2</text:p>
          </table:table-cell>
          <table:table-cell table:style-name="Tabulka4.A1" office:value-type="string">
            <text:p text:style-name="P6"><text:span text:style-name="T14">geodet (zeměměřič – geodet)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19" text:anchor-type="as-char" svg:width="0.026cm" svg:height="0.041cm" draw:z-index="31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3</text:p>
          </table:table-cell>
          <table:table-cell table:style-name="Tabulka4.A1" office:value-type="string">
            <text:p text:style-name="P7">geofyz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0" text:anchor-type="as-char" svg:width="0.026cm" svg:height="0.041cm" draw:z-index="31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4</text:p>
          </table:table-cell>
          <table:table-cell table:style-name="Tabulka4.A1" office:value-type="string">
            <text:p text:style-name="P7">geomorfolog, geomagnet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1" text:anchor-type="as-char" svg:width="0.026cm" svg:height="0.041cm" draw:z-index="32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5</text:p>
          </table:table-cell>
          <table:table-cell table:style-name="Tabulka4.A1" office:value-type="string">
            <text:p text:style-name="P7">geolog, mineralog, petrolo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2" text:anchor-type="as-char" svg:width="0.026cm" svg:height="0.041cm" draw:z-index="32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6</text:p>
          </table:table-cell>
          <table:table-cell table:style-name="Tabulka4.A1" office:value-type="string">
            <text:p text:style-name="P7">glaciolo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3" text:anchor-type="as-char" svg:width="0.026cm" svg:height="0.041cm" draw:z-index="32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7</text:p>
          </table:table-cell>
          <table:table-cell table:style-name="Tabulka4.A1" office:value-type="string">
            <text:p text:style-name="P7">vulkanolog, seismolo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4" text:anchor-type="as-char" svg:width="0.026cm" svg:height="0.041cm" draw:z-index="32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8</text:p>
          </table:table-cell>
          <table:table-cell table:style-name="Tabulka4.A1" office:value-type="string">
            <text:p text:style-name="P7">hydrolo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5" text:anchor-type="as-char" svg:width="0.026cm" svg:height="0.041cm" draw:z-index="32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49</text:p>
          </table:table-cell>
          <table:table-cell table:style-name="Tabulka4.A1" office:value-type="string">
            <text:p text:style-name="P7">paleontolog, speleolog apod.</text:p>
          </table:table-cell>
        </table:table-row>
        <table:table-row table:style-name="Tabulka4.1">
          <table:table-cell table:style-name="Tabulka4.A1" office:value-type="string">
            <text:p text:style-name="P12">2119</text:p>
          </table:table-cell>
          <table:table-cell table:style-name="Tabulka4.A1" table:number-columns-spanned="2" office:value-type="string">
            <text:p text:style-name="P6"><text:span text:style-name="T15">Ostatní vědci a odborníci v příbuzných</text:span><text:span text:style-name="T14"> </text:span><text:span text:style-name="T15">oborech jinde neuvedení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26" text:anchor-type="as-char" svg:width="0.026cm" svg:height="0.041cm" draw:z-index="32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191</text:p>
          </table:table-cell>
          <table:table-cell table:style-name="Tabulka4.A1" office:value-type="string">
            <text:p text:style-name="P6"><text:span text:style-name="T14">vědecký (výzkumný a vývojový) pracovník v oborech technických jinde neuvedený</text:span></text:p>
          </table:table-cell>
        </table:table-row>
        <table:table-row table:style-name="Tabulka4.1">
          <table:table-cell table:style-name="Tabulka4.A1" table:number-columns-spanned="3" office:value-type="string">
            <text:p text:style-name="P6"><draw:frame draw:style-name="fr1" draw:name="obrázky327" text:anchor-type="as-char" svg:width="0.026cm" svg:height="0.041cm" draw:z-index="32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10">212</text:p>
          </table:table-cell>
          <table:table-cell table:style-name="Tabulka4.A1" table:number-columns-spanned="2" office:value-type="string">
            <text:p text:style-name="P9">Vědci a odborníci v oblasti matematiky, statistiky a v příbuzných oborech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12">2121</text:p>
          </table:table-cell>
          <table:table-cell table:style-name="Tabulka4.A1" table:number-columns-spanned="2" office:value-type="string">
            <text:p text:style-name="P6"><text:span text:style-name="T15">Matematici a odborníci v příbuzných</text:span><text:span text:style-name="T14"> </text:span><text:span text:style-name="T15">oborech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28" text:anchor-type="as-char" svg:width="0.026cm" svg:height="0.041cm" draw:z-index="32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1</text:p>
          </table:table-cell>
          <table:table-cell table:style-name="Tabulka4.A1" office:value-type="string">
            <text:p text:style-name="P7">vědecký (výzkumný a vývojový) pracovník v oborech matematických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29" text:anchor-type="as-char" svg:width="0.026cm" svg:height="0.041cm" draw:z-index="32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2</text:p>
          </table:table-cell>
          <table:table-cell table:style-name="Tabulka4.A1" office:value-type="string">
            <text:p text:style-name="P7">matematik vědeckých analýz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0" text:anchor-type="as-char" svg:width="0.026cm" svg:height="0.041cm" draw:z-index="32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3</text:p>
          </table:table-cell>
          <table:table-cell table:style-name="Tabulka4.A1" office:value-type="string">
            <text:p text:style-name="P7">matematik pojistného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1" text:anchor-type="as-char" svg:width="0.026cm" svg:height="0.041cm" draw:z-index="33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4</text:p>
          </table:table-cell>
          <table:table-cell table:style-name="Tabulka4.A1" office:value-type="string">
            <text:p text:style-name="P7">matematik aplikované matematik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2" text:anchor-type="as-char" svg:width="0.026cm" svg:height="0.041cm" draw:z-index="33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5</text:p>
          </table:table-cell>
          <table:table-cell table:style-name="Tabulka4.A1" office:value-type="string">
            <text:p text:style-name="P7">matematik teoretické matematik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3" text:anchor-type="as-char" svg:width="0.026cm" svg:height="0.041cm" draw:z-index="33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6</text:p>
          </table:table-cell>
          <table:table-cell table:style-name="Tabulka4.A1" office:value-type="string">
            <text:p text:style-name="P7">matematik technických věd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4" text:anchor-type="as-char" svg:width="0.026cm" svg:height="0.041cm" draw:z-index="33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17</text:p>
          </table:table-cell>
          <table:table-cell table:style-name="Tabulka4.A1" office:value-type="string">
            <text:p text:style-name="P7">analytik operačního výzkumu</text:p>
          </table:table-cell>
        </table:table-row>
        <table:table-row table:style-name="Tabulka4.1">
          <table:table-cell table:style-name="Tabulka4.A1" office:value-type="string">
            <text:p text:style-name="P12">2122</text:p>
          </table:table-cell>
          <table:table-cell table:style-name="Tabulka4.A1" table:number-columns-spanned="2" office:value-type="string">
            <text:p text:style-name="P11">Statistici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35" text:anchor-type="as-char" svg:width="0.026cm" svg:height="0.041cm" draw:z-index="33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1</text:p>
          </table:table-cell>
          <table:table-cell table:style-name="Tabulka4.A1" office:value-type="string">
            <text:p text:style-name="P7">vědecký (výzkumný a vývojový) pracovník v oboru statistik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6" text:anchor-type="as-char" svg:width="0.026cm" svg:height="0.041cm" draw:z-index="33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2</text:p>
          </table:table-cell>
          <table:table-cell table:style-name="Tabulka4.A1" office:value-type="string">
            <text:p text:style-name="P7">statistik matemat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7" text:anchor-type="as-char" svg:width="0.026cm" svg:height="0.041cm" draw:z-index="33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3</text:p>
          </table:table-cell>
          <table:table-cell table:style-name="Tabulka4.A1" office:value-type="string">
            <text:p text:style-name="P7">statistik analytik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6"><draw:frame draw:style-name="fr1" draw:name="obrázky338" text:anchor-type="as-char" svg:width="0.026cm" svg:height="0.041cm" draw:z-index="33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4</text:p>
          </table:table-cell>
          <table:table-cell table:style-name="Tabulka4.A1" office:value-type="string">
            <text:p text:style-name="P7">statistik metod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39" text:anchor-type="as-char" svg:width="0.026cm" svg:height="0.041cm" draw:z-index="33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5</text:p>
          </table:table-cell>
          <table:table-cell table:style-name="Tabulka4.A1" office:value-type="string">
            <text:p text:style-name="P7">statistik ekonom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0" text:anchor-type="as-char" svg:width="0.026cm" svg:height="0.041cm" draw:z-index="33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6</text:p>
          </table:table-cell>
          <table:table-cell table:style-name="Tabulka4.A1" office:value-type="string">
            <text:p text:style-name="P7">statistik demograf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1" text:anchor-type="as-char" svg:width="0.026cm" svg:height="0.041cm" draw:z-index="34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7</text:p>
          </table:table-cell>
          <table:table-cell table:style-name="Tabulka4.A1" office:value-type="string">
            <text:p text:style-name="P7">statistik biometr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2" text:anchor-type="as-char" svg:width="0.026cm" svg:height="0.041cm" draw:z-index="34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8</text:p>
          </table:table-cell>
          <table:table-cell table:style-name="Tabulka4.A1" office:value-type="string">
            <text:p text:style-name="P7">statistik průzkumu veřejného míně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3" text:anchor-type="as-char" svg:width="0.026cm" svg:height="0.041cm" draw:z-index="34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29</text:p>
          </table:table-cell>
          <table:table-cell table:style-name="Tabulka4.A1" office:value-type="string">
            <text:p text:style-name="P7">statistik odborný jinde neuvedený</text:p>
          </table:table-cell>
        </table:table-row>
        <table:table-row table:style-name="Tabulka4.1">
          <table:table-cell table:style-name="Tabulka4.A1" office:value-type="string">
            <text:p text:style-name="P12">2129</text:p>
          </table:table-cell>
          <table:table-cell table:style-name="Tabulka4.A1" table:number-columns-spanned="2" office:value-type="string">
            <text:p text:style-name="P6"><text:span text:style-name="T15">Vědci a odborníci v příbuzných oborech</text:span><text:span text:style-name="T14"> </text:span><text:span text:style-name="T15">jinde neuvedení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44" text:anchor-type="as-char" svg:width="0.026cm" svg:height="0.041cm" draw:z-index="34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291</text:p>
          </table:table-cell>
          <table:table-cell table:style-name="Tabulka4.A1" office:value-type="string">
            <text:p text:style-name="P6"><text:span text:style-name="T14">vědecký (výzkumný a vývojový) pracovník v oborech matematiky a statistiky jinde neuvedený</text:span></text:p>
          </table:table-cell>
        </table:table-row>
        <table:table-row table:style-name="Tabulka4.1">
          <table:table-cell table:style-name="Tabulka4.A1" table:number-columns-spanned="3" office:value-type="string">
            <text:p text:style-name="P6"><draw:frame draw:style-name="fr1" draw:name="obrázky345" text:anchor-type="as-char" svg:width="0.026cm" svg:height="0.041cm" draw:z-index="34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10">213</text:p>
          </table:table-cell>
          <table:table-cell table:style-name="Tabulka4.A1" table:number-columns-spanned="2" office:value-type="string">
            <text:p text:style-name="P9">Vědci a odborníci v oblasti výpočetní techniky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12">2131</text:p>
          </table:table-cell>
          <table:table-cell table:style-name="Tabulka4.A1" table:number-columns-spanned="2" office:value-type="string">
            <text:p text:style-name="P6"><text:span text:style-name="T15">Projektanti a analytici výpočetních</text:span><text:span text:style-name="T14"> </text:span><text:span text:style-name="T15">systémů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46" text:anchor-type="as-char" svg:width="0.026cm" svg:height="0.041cm" draw:z-index="34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1</text:p>
          </table:table-cell>
          <table:table-cell table:style-name="Tabulka4.A1" office:value-type="string">
            <text:p text:style-name="P7">vědecký (výzkumný a vývojový) pracovník v oboru výpočetní technik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7" text:anchor-type="as-char" svg:width="0.026cm" svg:height="0.041cm" draw:z-index="34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2</text:p>
          </table:table-cell>
          <table:table-cell table:style-name="Tabulka4.A1" office:value-type="string">
            <text:p text:style-name="P7">projektant a analytik oper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8" text:anchor-type="as-char" svg:width="0.026cm" svg:height="0.041cm" draw:z-index="34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3</text:p>
          </table:table-cell>
          <table:table-cell table:style-name="Tabulka4.A1" office:value-type="string">
            <text:p text:style-name="P7">projektant a analytik inform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49" text:anchor-type="as-char" svg:width="0.026cm" svg:height="0.041cm" draw:z-index="34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4</text:p>
          </table:table-cell>
          <table:table-cell table:style-name="Tabulka4.A1" office:value-type="string">
            <text:p text:style-name="P7">projektant a analytik pro řízení báze dat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0" text:anchor-type="as-char" svg:width="0.026cm" svg:height="0.041cm" draw:z-index="34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5</text:p>
          </table:table-cell>
          <table:table-cell table:style-name="Tabulka4.A1" office:value-type="string">
            <text:p text:style-name="P7">projektant a analytik vývojových nástrojů a programovacích jazyk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1" text:anchor-type="as-char" svg:width="0.026cm" svg:height="0.041cm" draw:z-index="35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6"><text:span text:style-name="T14">21316</text:span></text:p>
          </table:table-cell>
          <table:table-cell table:style-name="Tabulka4.A1" office:value-type="string">
            <text:p text:style-name="P7">projektant a analytik komunik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2" text:anchor-type="as-char" svg:width="0.026cm" svg:height="0.041cm" draw:z-index="35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7</text:p>
          </table:table-cell>
          <table:table-cell table:style-name="Tabulka4.A1" office:value-type="string">
            <text:p text:style-name="P7">projektant a analytik multimediál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3" text:anchor-type="as-char" svg:width="0.026cm" svg:height="0.041cm" draw:z-index="35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8</text:p>
          </table:table-cell>
          <table:table-cell table:style-name="Tabulka4.A1" office:value-type="string">
            <text:p text:style-name="P7">projektant a analytik technických a inženýrských aplikac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4" text:anchor-type="as-char" svg:width="0.026cm" svg:height="0.041cm" draw:z-index="35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19</text:p>
          </table:table-cell>
          <table:table-cell table:style-name="Tabulka4.A1" office:value-type="string">
            <text:p text:style-name="P7">projektant a analytik výpočetních systémů jinde neuvedený</text:p>
          </table:table-cell>
        </table:table-row>
        <table:table-row table:style-name="Tabulka4.1">
          <table:table-cell table:style-name="Tabulka4.A1" office:value-type="string">
            <text:p text:style-name="P12">2132</text:p>
          </table:table-cell>
          <table:table-cell table:style-name="Tabulka4.A1" table:number-columns-spanned="2" office:value-type="string">
            <text:p text:style-name="P11">Programátoři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55" text:anchor-type="as-char" svg:width="0.026cm" svg:height="0.041cm" draw:z-index="35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1</text:p>
          </table:table-cell>
          <table:table-cell table:style-name="Tabulka4.A1" office:value-type="string">
            <text:p text:style-name="P7">programátor specialista v oboru výpočetní technik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6" text:anchor-type="as-char" svg:width="0.021cm" svg:height="0.041cm" draw:z-index="35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2</text:p>
          </table:table-cell>
          <table:table-cell table:style-name="Tabulka4.A1" office:value-type="string">
            <text:p text:style-name="P7">programátor oper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7" text:anchor-type="as-char" svg:width="0.026cm" svg:height="0.041cm" draw:z-index="35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3</text:p>
          </table:table-cell>
          <table:table-cell table:style-name="Tabulka4.A1" office:value-type="string">
            <text:p text:style-name="P7">programátor inform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8" text:anchor-type="as-char" svg:width="0.026cm" svg:height="0.041cm" draw:z-index="35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4</text:p>
          </table:table-cell>
          <table:table-cell table:style-name="Tabulka4.A1" office:value-type="string">
            <text:p text:style-name="P7">programátor báze dat, datové základn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59" text:anchor-type="as-char" svg:width="0.021cm" svg:height="0.041cm" draw:z-index="35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6</text:p>
          </table:table-cell>
          <table:table-cell table:style-name="Tabulka4.A1" office:value-type="string">
            <text:p text:style-name="P7">programátor komunikace, spoj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0" text:anchor-type="as-char" svg:width="0.021cm" svg:height="0.041cm" draw:z-index="35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8</text:p>
          </table:table-cell>
          <table:table-cell table:style-name="Tabulka4.A1" office:value-type="string">
            <text:p text:style-name="P7">programátor pro aplikaci počítačový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1" text:anchor-type="as-char" svg:width="0.021cm" svg:height="0.041cm" draw:z-index="36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29</text:p>
          </table:table-cell>
          <table:table-cell table:style-name="Tabulka4.A1" office:value-type="string">
            <text:p text:style-name="P7">programátor v oboru výpočetní techniky jinde neuvedený</text:p>
          </table:table-cell>
        </table:table-row>
        <table:table-row table:style-name="Tabulka4.1">
          <table:table-cell table:style-name="Tabulka4.A1" office:value-type="string">
            <text:p text:style-name="P12">2139</text:p>
          </table:table-cell>
          <table:table-cell table:style-name="Tabulka4.A1" table:number-columns-spanned="2" office:value-type="string">
            <text:p text:style-name="P6"><text:span text:style-name="T15">Ostatní odborníci zabývající</text:span><text:span text:style-name="T14"> </text:span><text:span text:style-name="T15">se výpočetní technikou jinde neuvedení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62" text:anchor-type="as-char" svg:width="0.021cm" svg:height="0.041cm" draw:z-index="36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1</text:p>
          </table:table-cell>
          <table:table-cell table:style-name="Tabulka4.A1" office:value-type="string">
            <text:p text:style-name="P7">inženýr správce oper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3" text:anchor-type="as-char" svg:width="0.021cm" svg:height="0.041cm" draw:z-index="36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2</text:p>
          </table:table-cell>
          <table:table-cell table:style-name="Tabulka4.A1" office:value-type="string">
            <text:p text:style-name="P7">inženýr správce integrovaných, informačních systémů, sít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4" text:anchor-type="as-char" svg:width="0.021cm" svg:height="0.041cm" draw:z-index="36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6"><text:span text:style-name="T14">21393</text:span></text:p>
          </table:table-cell>
          <table:table-cell table:style-name="Tabulka4.A1" office:value-type="string">
            <text:p text:style-name="P7">inženýr správce databáze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5" text:anchor-type="as-char" svg:width="0.021cm" svg:height="0.041cm" draw:z-index="36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4</text:p>
          </table:table-cell>
          <table:table-cell table:style-name="Tabulka4.A1" office:value-type="string">
            <text:p text:style-name="P7">inženýr správce uživatelských aplikací počítačový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6" text:anchor-type="as-char" svg:width="0.021cm" svg:height="0.041cm" draw:z-index="36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5</text:p>
          </table:table-cell>
          <table:table-cell table:style-name="Tabulka4.A1" office:value-type="string">
            <text:p text:style-name="P7">inženýr správce komunik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7" text:anchor-type="as-char" svg:width="0.021cm" svg:height="0.041cm" draw:z-index="36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6</text:p>
          </table:table-cell>
          <table:table-cell table:style-name="Tabulka4.A1" office:value-type="string">
            <text:p text:style-name="P7">systémový inženýr výpočetní technik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8" text:anchor-type="as-char" svg:width="0.021cm" svg:height="0.041cm" draw:z-index="36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8</text:p>
          </table:table-cell>
          <table:table-cell table:style-name="Tabulka4.A1" office:value-type="string">
            <text:p text:style-name="P7">odborný pracovník inženýrsko-technických služeb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69" text:anchor-type="as-char" svg:width="0.021cm" svg:height="0.041cm" draw:z-index="36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399</text:p>
          </table:table-cell>
          <table:table-cell table:style-name="Tabulka4.A1" office:value-type="string">
            <text:p text:style-name="P7">odborník zabývající se výpočetní technikou jinde neuvedený</text:p>
          </table:table-cell>
        </table:table-row>
        <table:table-row table:style-name="Tabulka4.1">
          <table:table-cell table:style-name="Tabulka4.A1" table:number-columns-spanned="3" office:value-type="string">
            <text:p text:style-name="P6"><draw:frame draw:style-name="fr1" draw:name="obrázky370" text:anchor-type="as-char" svg:width="0.021cm" svg:height="0.041cm" draw:z-index="36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10">214</text:p>
          </table:table-cell>
          <table:table-cell table:style-name="Tabulka4.A1" table:number-columns-spanned="2" office:value-type="string">
            <text:p text:style-name="P6"><text:span text:style-name="T12">Architekti, projektanti, konstruktéři, techničtí vědci a inženýři (tvůrčí pracovníci)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12">2141</text:p>
          </table:table-cell>
          <table:table-cell table:style-name="Tabulka4.A1" table:number-columns-spanned="2" office:value-type="string">
            <text:p text:style-name="P6"><text:span text:style-name="T15">Hlavní architekti, architekti a plánovači měst,urbanisté, projektanti měst a obcí, dopravních sítí (kromě bytových</text:span><text:span text:style-name="T14"> </text:span><text:span text:style-name="T15">architektů – skupina 347)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71" text:anchor-type="as-char" svg:width="0.021cm" svg:height="0.041cm" draw:z-index="37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1</text:p>
          </table:table-cell>
          <table:table-cell table:style-name="Tabulka4.A1" office:value-type="string">
            <text:p text:style-name="P7">vědecký (výzkumný a vývojový) pracovník v oboru architektury a urbanismu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2" text:anchor-type="as-char" svg:width="0.021cm" svg:height="0.041cm" draw:z-index="37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2</text:p>
          </table:table-cell>
          <table:table-cell table:style-name="Tabulka4.A1" office:value-type="string">
            <text:p text:style-name="P6"><text:span text:style-name="T14">hlavní architekt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3" text:anchor-type="as-char" svg:width="0.021cm" svg:height="0.041cm" draw:z-index="37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3</text:p>
          </table:table-cell>
          <table:table-cell table:style-name="Tabulka4.A1" office:value-type="string">
            <text:p text:style-name="P7">architekt plánovač měst, urbanista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4" text:anchor-type="as-char" svg:width="0.021cm" svg:height="0.041cm" draw:z-index="37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4</text:p>
          </table:table-cell>
          <table:table-cell table:style-name="Tabulka4.A1" office:value-type="string">
            <text:p text:style-name="P7">inženýr projektant měst a obcí, dopravních sít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5" text:anchor-type="as-char" svg:width="0.021cm" svg:height="0.041cm" draw:z-index="37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5</text:p>
          </table:table-cell>
          <table:table-cell table:style-name="Tabulka4.A1" office:value-type="string">
            <text:p text:style-name="P7">projektant územní a plánovací dokumentace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6" text:anchor-type="as-char" svg:width="0.021cm" svg:height="0.041cm" draw:z-index="37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6</text:p>
          </table:table-cell>
          <table:table-cell table:style-name="Tabulka4.A1" office:value-type="string">
            <text:p text:style-name="P7">architekt krajiny, zahradní architekt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7" text:anchor-type="as-char" svg:width="0.021cm" svg:height="0.041cm" draw:z-index="37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7</text:p>
          </table:table-cell>
          <table:table-cell table:style-name="Tabulka4.A1" office:value-type="string">
            <text:p text:style-name="P7">architekt výstav, interiér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8" text:anchor-type="as-char" svg:width="0.021cm" svg:height="0.041cm" draw:z-index="37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8</text:p>
          </table:table-cell>
          <table:table-cell table:style-name="Tabulka4.A1" office:value-type="string">
            <text:p text:style-name="P7">architekt staveb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79" text:anchor-type="as-char" svg:width="0.021cm" svg:height="0.041cm" draw:z-index="37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19</text:p>
          </table:table-cell>
          <table:table-cell table:style-name="Tabulka4.A1" office:value-type="string">
            <text:p text:style-name="P7">architekt jinde neuvedený</text:p>
          </table:table-cell>
        </table:table-row>
        <table:table-row table:style-name="Tabulka4.1">
          <table:table-cell table:style-name="Tabulka4.A1" office:value-type="string">
            <text:p text:style-name="P12">2142</text:p>
          </table:table-cell>
          <table:table-cell table:style-name="Tabulka4.A1" table:number-columns-spanned="2" office:value-type="string">
            <text:p text:style-name="P6"><text:span text:style-name="T15">Projektanti staveb a areálů, stavební</text:span><text:span text:style-name="T14"> </text:span><text:span text:style-name="T15">inženýři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80" text:anchor-type="as-char" svg:width="0.021cm" svg:height="0.041cm" draw:z-index="37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1</text:p>
          </table:table-cell>
          <table:table-cell table:style-name="Tabulka4.A1" office:value-type="string">
            <text:p text:style-name="P7">stavební inženýr ve výzkumu a vývoji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1" text:anchor-type="as-char" svg:width="0.021cm" svg:height="0.041cm" draw:z-index="38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2</text:p>
          </table:table-cell>
          <table:table-cell table:style-name="Tabulka4.A1" office:value-type="string">
            <text:p text:style-name="P7">projektant staveb, areál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2" text:anchor-type="as-char" svg:width="0.021cm" svg:height="0.041cm" draw:z-index="38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3</text:p>
          </table:table-cell>
          <table:table-cell table:style-name="Tabulka4.A1" office:value-type="string">
            <text:p text:style-name="P7">projektant, konstruktér dopravních komunikac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3" text:anchor-type="as-char" svg:width="0.021cm" svg:height="0.041cm" draw:z-index="38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4</text:p>
          </table:table-cell>
          <table:table-cell table:style-name="Tabulka4.A1" office:value-type="string">
            <text:p text:style-name="P7">stavební inženýr staveb, areál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4" text:anchor-type="as-char" svg:width="0.021cm" svg:height="0.041cm" draw:z-index="38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5</text:p>
          </table:table-cell>
          <table:table-cell table:style-name="Tabulka4.A1" office:value-type="string">
            <text:p text:style-name="P7">stavební inženýr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5" text:anchor-type="as-char" svg:width="0.021cm" svg:height="0.041cm" draw:z-index="38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6</text:p>
          </table:table-cell>
          <table:table-cell table:style-name="Tabulka4.A1" office:value-type="string">
            <text:p text:style-name="P6"><text:span text:style-name="T14">stavební inženýr pro mechaniku zemin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6" text:anchor-type="as-char" svg:width="0.021cm" svg:height="0.041cm" draw:z-index="38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7</text:p>
          </table:table-cell>
          <table:table-cell table:style-name="Tabulka4.A1" office:value-type="string">
            <text:p text:style-name="P7">stavební inženýr dopravních komunikací, systémů, sít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7" text:anchor-type="as-char" svg:width="0.021cm" svg:height="0.041cm" draw:z-index="38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8</text:p>
          </table:table-cell>
          <table:table-cell table:style-name="Tabulka4.A1" office:value-type="string">
            <text:p text:style-name="P7">stavební inženýr investič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88" text:anchor-type="as-char" svg:width="0.021cm" svg:height="0.041cm" draw:z-index="38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29</text:p>
          </table:table-cell>
          <table:table-cell table:style-name="Tabulka4.A1" office:value-type="string">
            <text:p text:style-name="P7">stavební inženýr jinde neuvedený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12">2143</text:p>
          </table:table-cell>
          <table:table-cell table:style-name="Tabulka4.A1" table:number-columns-spanned="2" office:value-type="string">
            <text:p text:style-name="P6"><text:span text:style-name="T15">Projektanti elektrotechnických</text:span><text:span text:style-name="T14"> </text:span><text:span text:style-name="T15">zařízení, elektroinženýři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89" text:anchor-type="as-char" svg:width="0.021cm" svg:height="0.041cm" draw:z-index="38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1</text:p>
          </table:table-cell>
          <table:table-cell table:style-name="Tabulka4.A1" office:value-type="string">
            <text:p text:style-name="P7">inženýr elektrotechnik ve výzkumu a vývoji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0" text:anchor-type="as-char" svg:width="0.021cm" svg:height="0.041cm" draw:z-index="38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2</text:p>
          </table:table-cell>
          <table:table-cell table:style-name="Tabulka4.A1" office:value-type="string">
            <text:p text:style-name="P7">inženýr projektant, konstruktér elektrotechnických zařízení,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1" text:anchor-type="as-char" svg:width="0.021cm" svg:height="0.041cm" draw:z-index="39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3</text:p>
          </table:table-cell>
          <table:table-cell table:style-name="Tabulka4.A1" office:value-type="string">
            <text:p text:style-name="P7">inženýr projektant, konstruktér energetických zařízení, rozvod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2" text:anchor-type="as-char" svg:width="0.021cm" svg:height="0.041cm" draw:z-index="39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4</text:p>
          </table:table-cell>
          <table:table-cell table:style-name="Tabulka4.A1" office:value-type="string">
            <text:p text:style-name="P6"><text:span text:style-name="T14">inženýr elektrotechnik výroby a rozvodu energie, operátor bloku jaderné elektrárny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3" text:anchor-type="as-char" svg:width="0.021cm" svg:height="0.041cm" draw:z-index="39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5</text:p>
          </table:table-cell>
          <table:table-cell table:style-name="Tabulka4.A1" office:value-type="string">
            <text:p text:style-name="P7">inženýr elektrotechnik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4" text:anchor-type="as-char" svg:width="0.021cm" svg:height="0.041cm" draw:z-index="39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6</text:p>
          </table:table-cell>
          <table:table-cell table:style-name="Tabulka4.A1" office:value-type="string">
            <text:p text:style-name="P7">inženýr elektrotechnik přístrojů, strojů a zaříze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5" text:anchor-type="as-char" svg:width="0.021cm" svg:height="0.041cm" draw:z-index="39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7</text:p>
          </table:table-cell>
          <table:table-cell table:style-name="Tabulka4.A1" office:value-type="string">
            <text:p text:style-name="P7">inženýr energetik, energoinžený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6" text:anchor-type="as-char" svg:width="0.021cm" svg:height="0.041cm" draw:z-index="39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39</text:p>
          </table:table-cell>
          <table:table-cell table:style-name="Tabulka4.A1" office:value-type="string">
            <text:p text:style-name="P6"><text:span text:style-name="T14">inženýr elektrotechnik jinde neuvedený</text:span></text:p>
          </table:table-cell>
        </table:table-row>
        <table:table-row table:style-name="Tabulka4.1">
          <table:table-cell table:style-name="Tabulka4.A1" office:value-type="string">
            <text:p text:style-name="P12">2144</text:p>
          </table:table-cell>
          <table:table-cell table:style-name="Tabulka4.A1" table:number-columns-spanned="2" office:value-type="string">
            <text:p text:style-name="P6"><text:span text:style-name="T15">Projektanti elektronických systémů</text:span><text:span text:style-name="T14"> </text:span><text:span text:style-name="T15">a telekomunikačních sítí,</text:span><text:span text:style-name="T14"> </text:span><text:span text:style-name="T15">inženýři – elektronici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397" text:anchor-type="as-char" svg:width="0.021cm" svg:height="0.041cm" draw:z-index="39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1</text:p>
          </table:table-cell>
          <table:table-cell table:style-name="Tabulka4.A1" office:value-type="string">
            <text:p text:style-name="P7">inženýr elektronik ve výzkumu a vývoji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8" text:anchor-type="as-char" svg:width="0.021cm" svg:height="0.041cm" draw:z-index="39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2</text:p>
          </table:table-cell>
          <table:table-cell table:style-name="Tabulka4.A1" office:value-type="string">
            <text:p text:style-name="P7">inženýr konstruktér, projektant elektronických přístrojů, zařízení,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399" text:anchor-type="as-char" svg:width="0.021cm" svg:height="0.041cm" draw:z-index="39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3</text:p>
          </table:table-cell>
          <table:table-cell table:style-name="Tabulka4.A1" office:value-type="string">
            <text:p text:style-name="P7">inženýr konstruktér, projektant jaderných elektronický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0" text:anchor-type="as-char" svg:width="0.021cm" svg:height="0.041cm" draw:z-index="39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4</text:p>
          </table:table-cell>
          <table:table-cell table:style-name="Tabulka4.A1" office:value-type="string">
            <text:p text:style-name="P7">inženýr projektant telekomunikačních sít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1" text:anchor-type="as-char" svg:width="0.021cm" svg:height="0.041cm" draw:z-index="40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5</text:p>
          </table:table-cell>
          <table:table-cell table:style-name="Tabulka4.A1" office:value-type="string">
            <text:p text:style-name="P7">inženýr elektronik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2" text:anchor-type="as-char" svg:width="0.021cm" svg:height="0.041cm" draw:z-index="40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6</text:p>
          </table:table-cell>
          <table:table-cell table:style-name="Tabulka4.A1" office:value-type="string">
            <text:p text:style-name="P7">inženýr elektronik telekomunikace, radiokomunikace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3" text:anchor-type="as-char" svg:width="0.021cm" svg:height="0.041cm" draw:z-index="40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7</text:p>
          </table:table-cell>
          <table:table-cell table:style-name="Tabulka4.A1" office:value-type="string">
            <text:p text:style-name="P7">inženýr astronautik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4" text:anchor-type="as-char" svg:width="0.021cm" svg:height="0.041cm" draw:z-index="40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8</text:p>
          </table:table-cell>
          <table:table-cell table:style-name="Tabulka4.A1" office:value-type="string">
            <text:p text:style-name="P7">inženýr elektronik vybavení počítačů, inform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5" text:anchor-type="as-char" svg:width="0.021cm" svg:height="0.041cm" draw:z-index="40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49</text:p>
          </table:table-cell>
          <table:table-cell table:style-name="Tabulka4.A1" office:value-type="string">
            <text:p text:style-name="P7">inženýr elektronik jinde neuvedený</text:p>
          </table:table-cell>
        </table:table-row>
        <table:table-row table:style-name="Tabulka4.1">
          <table:table-cell table:style-name="Tabulka4.A1" office:value-type="string">
            <text:p text:style-name="P12">2145</text:p>
          </table:table-cell>
          <table:table-cell table:style-name="Tabulka4.A1" table:number-columns-spanned="2" office:value-type="string">
            <text:p text:style-name="P6"><text:span text:style-name="T15">Projektanti a konstruktéři strojních</text:span><text:span text:style-name="T14"> </text:span><text:span text:style-name="T15">zařízení, strojní inženýři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406" text:anchor-type="as-char" svg:width="0.021cm" svg:height="0.041cm" draw:z-index="40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1</text:p>
          </table:table-cell>
          <table:table-cell table:style-name="Tabulka4.A1" office:value-type="string">
            <text:p text:style-name="P7">strojní inženýr ve výzkumu a vývoji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7" text:anchor-type="as-char" svg:width="0.021cm" svg:height="0.041cm" draw:z-index="40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2</text:p>
          </table:table-cell>
          <table:table-cell table:style-name="Tabulka4.A1" office:value-type="string">
            <text:p text:style-name="P7">inženýr projektant, konstruktér průmyslových zařízení, strojů, motorů, pohon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8" text:anchor-type="as-char" svg:width="0.021cm" svg:height="0.041cm" draw:z-index="40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3</text:p>
          </table:table-cell>
          <table:table-cell table:style-name="Tabulka4.A1" office:value-type="string">
            <text:p text:style-name="P7">inženýr projektant, konstruktér dopravních prostředků, letecký (lodní)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09" text:anchor-type="as-char" svg:width="0.021cm" svg:height="0.041cm" draw:z-index="40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4</text:p>
          </table:table-cell>
          <table:table-cell table:style-name="Tabulka4.A1" office:value-type="string">
            <text:p text:style-name="P7">inženýr projektant, konstruktér klimatizačních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0" text:anchor-type="as-char" svg:width="0.021cm" svg:height="0.041cm" draw:z-index="40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5</text:p>
          </table:table-cell>
          <table:table-cell table:style-name="Tabulka4.A1" office:value-type="string">
            <text:p text:style-name="P7">strojní inženýr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1" text:anchor-type="as-char" svg:width="0.021cm" svg:height="0.041cm" draw:z-index="41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6</text:p>
          </table:table-cell>
          <table:table-cell table:style-name="Tabulka4.A1" office:value-type="string">
            <text:p text:style-name="P7">strojní inženýr přístrojů, strojů a zaříze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2" text:anchor-type="as-char" svg:width="0.021cm" svg:height="0.041cm" draw:z-index="41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7</text:p>
          </table:table-cell>
          <table:table-cell table:style-name="Tabulka4.A1" office:value-type="string">
            <text:p text:style-name="P7">inženýr jaderných strojů a zaříze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3" text:anchor-type="as-char" svg:width="0.021cm" svg:height="0.041cm" draw:z-index="41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8</text:p>
          </table:table-cell>
          <table:table-cell table:style-name="Tabulka4.A1" office:value-type="string">
            <text:p text:style-name="P7">strojní inženýr investič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4" text:anchor-type="as-char" svg:width="0.021cm" svg:height="0.041cm" draw:z-index="41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59</text:p>
          </table:table-cell>
          <table:table-cell table:style-name="Tabulka4.A1" office:value-type="string">
            <text:p text:style-name="P7">strojní inženýr jinde neuvedený</text:p>
          </table:table-cell>
        </table:table-row>
        <table:table-row table:style-name="Tabulka4.1">
          <table:table-cell table:style-name="Tabulka4.A1" table:number-columns-spanned="3" office:value-type="string">
            <text:p text:style-name="P6"><draw:frame draw:style-name="fr1" draw:name="obrázky415" text:anchor-type="as-char" svg:width="0.021cm" svg:height="0.041cm" draw:z-index="41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4.1">
          <table:table-cell table:style-name="Tabulka4.A1" office:value-type="string">
            <text:p text:style-name="P12">2146</text:p>
          </table:table-cell>
          <table:table-cell table:style-name="Tabulka4.A1" table:number-columns-spanned="2" office:value-type="string">
            <text:p text:style-name="P11">Chemičtí inženýři, technologové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416" text:anchor-type="as-char" svg:width="0.021cm" svg:height="0.041cm" draw:z-index="41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1</text:p>
          </table:table-cell>
          <table:table-cell table:style-name="Tabulka4.A1" office:value-type="string">
            <text:p text:style-name="P6"><text:span text:style-name="T14">chemický inženýr ve výzkumu a vývoji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7" text:anchor-type="as-char" svg:width="0.021cm" svg:height="0.041cm" draw:z-index="41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2</text:p>
          </table:table-cell>
          <table:table-cell table:style-name="Tabulka4.A1" office:value-type="string">
            <text:p text:style-name="P7">inženýr projektant, konstruktér chemických, potravinářských zařízení, systém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8" text:anchor-type="as-char" svg:width="0.021cm" svg:height="0.041cm" draw:z-index="41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6"><text:span text:style-name="T14">21463</text:span></text:p>
          </table:table-cell>
          <table:table-cell table:style-name="Tabulka4.A1" office:value-type="string">
            <text:p text:style-name="P7">inženýr chemických, potravinářských zaříze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19" text:anchor-type="as-char" svg:width="0.021cm" svg:height="0.041cm" draw:z-index="41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5</text:p>
          </table:table-cell>
          <table:table-cell table:style-name="Tabulka4.A1" office:value-type="string">
            <text:p text:style-name="P7">chemický inženýr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0" text:anchor-type="as-char" svg:width="0.021cm" svg:height="0.041cm" draw:z-index="41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6</text:p>
          </table:table-cell>
          <table:table-cell table:style-name="Tabulka4.A1" office:value-type="string">
            <text:p text:style-name="P7">chemický inženýr řízení kvalit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1" text:anchor-type="as-char" svg:width="0.021cm" svg:height="0.041cm" draw:z-index="42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7</text:p>
          </table:table-cell>
          <table:table-cell table:style-name="Tabulka4.A1" office:value-type="string">
            <text:p text:style-name="P7">chemický inženýr pro chemickou a potravinářskou výrobu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2" text:anchor-type="as-char" svg:width="0.021cm" svg:height="0.041cm" draw:z-index="42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8</text:p>
          </table:table-cell>
          <table:table-cell table:style-name="Tabulka4.A1" office:value-type="string">
            <text:p text:style-name="P7">chemický inženýr investič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3" text:anchor-type="as-char" svg:width="0.021cm" svg:height="0.041cm" draw:z-index="42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69</text:p>
          </table:table-cell>
          <table:table-cell table:style-name="Tabulka4.A1" office:value-type="string">
            <text:p text:style-name="P7">chemický inženýr jinde neuvedený</text:p>
          </table:table-cell>
        </table:table-row>
        <table:table-row table:style-name="Tabulka4.1">
          <table:table-cell table:style-name="Tabulka4.A1" office:value-type="string">
            <text:p text:style-name="P12">2147</text:p>
          </table:table-cell>
          <table:table-cell table:style-name="Tabulka4.A1" table:number-columns-spanned="2" office:value-type="string">
            <text:p text:style-name="P6"><text:span text:style-name="T15">Důlní a hutní inženýři, technologové,</text:span><text:span text:style-name="T14"> </text:span><text:span text:style-name="T15">metalurgové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424" text:anchor-type="as-char" svg:width="0.021cm" svg:height="0.041cm" draw:z-index="42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1</text:p>
          </table:table-cell>
          <table:table-cell table:style-name="Tabulka4.A1" office:value-type="string">
            <text:p text:style-name="P7">důlní, hutní inženýr ve výzkumu a vývoji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5" text:anchor-type="as-char" svg:width="0.021cm" svg:height="0.041cm" draw:z-index="42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2</text:p>
          </table:table-cell>
          <table:table-cell table:style-name="Tabulka4.A1" office:value-type="string">
            <text:p text:style-name="P7">inženýr projektant, konstruktér těžby surovin a materiálů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6" text:anchor-type="as-char" svg:width="0.021cm" svg:height="0.041cm" draw:z-index="42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3</text:p>
          </table:table-cell>
          <table:table-cell table:style-name="Tabulka4.A1" office:value-type="string">
            <text:p text:style-name="P7">inženýr projektant, konstruktér hut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7" text:anchor-type="as-char" svg:width="0.021cm" svg:height="0.041cm" draw:z-index="42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4</text:p>
          </table:table-cell>
          <table:table-cell table:style-name="Tabulka4.A1" office:value-type="string">
            <text:p text:style-name="P7">inženýr metalurg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8" text:anchor-type="as-char" svg:width="0.021cm" svg:height="0.041cm" draw:z-index="42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5</text:p>
          </table:table-cell>
          <table:table-cell table:style-name="Tabulka4.A1" office:value-type="string">
            <text:p text:style-name="P7">důlní inženýr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29" text:anchor-type="as-char" svg:width="0.021cm" svg:height="0.041cm" draw:z-index="42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6</text:p>
          </table:table-cell>
          <table:table-cell table:style-name="Tabulka4.A1" office:value-type="string">
            <text:p text:style-name="P7">hutní inženýr technolog, normalizátor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0" text:anchor-type="as-char" svg:width="0.021cm" svg:height="0.041cm" draw:z-index="42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7</text:p>
          </table:table-cell>
          <table:table-cell table:style-name="Tabulka4.A1" office:value-type="string">
            <text:p text:style-name="P7">důlní, hutní inženýr investičn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1" text:anchor-type="as-char" svg:width="0.021cm" svg:height="0.041cm" draw:z-index="43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8</text:p>
          </table:table-cell>
          <table:table-cell table:style-name="Tabulka4.A1" office:value-type="string">
            <text:p text:style-name="P7">důlní inženýr jinde neuvedený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2" text:anchor-type="as-char" svg:width="0.021cm" svg:height="0.041cm" draw:z-index="43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79</text:p>
          </table:table-cell>
          <table:table-cell table:style-name="Tabulka4.A1" office:value-type="string">
            <text:p text:style-name="P7">hutní inženýr jinde neuvedený</text:p>
          </table:table-cell>
        </table:table-row>
        <table:table-row table:style-name="Tabulka4.1">
          <table:table-cell table:style-name="Tabulka4.A1" office:value-type="string">
            <text:p text:style-name="P12">2148</text:p>
          </table:table-cell>
          <table:table-cell table:style-name="Tabulka4.A1" table:number-columns-spanned="2" office:value-type="string">
            <text:p text:style-name="P11">Kartografové a průzkumníci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433" text:anchor-type="as-char" svg:width="0.021cm" svg:height="0.041cm" draw:z-index="43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1</text:p>
          </table:table-cell>
          <table:table-cell table:style-name="Tabulka4.A1" office:value-type="string">
            <text:p text:style-name="P6"><text:span text:style-name="T14">vědecký (výzkumný a vývojový) pracovník v oboru zeměměřičství – kartografie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4" text:anchor-type="as-char" svg:width="0.021cm" svg:height="0.041cm" draw:z-index="43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2</text:p>
          </table:table-cell>
          <table:table-cell table:style-name="Tabulka4.A1" office:value-type="string">
            <text:p text:style-name="P6"><text:span text:style-name="T14">zeměměřič – kartograf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5" text:anchor-type="as-char" svg:width="0.021cm" svg:height="0.041cm" draw:z-index="43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3</text:p>
          </table:table-cell>
          <table:table-cell table:style-name="Tabulka4.A1" office:value-type="string">
            <text:p text:style-name="P6"><text:span text:style-name="T14">zeměměřič – kartograf průzkumník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6" text:anchor-type="as-char" svg:width="0.021cm" svg:height="0.041cm" draw:z-index="43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4</text:p>
          </table:table-cell>
          <table:table-cell table:style-name="Tabulka4.A1" office:value-type="string">
            <text:p text:style-name="P6"><text:span text:style-name="T14">zeměměřič – kartograf letecký, námořní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7" text:anchor-type="as-char" svg:width="0.021cm" svg:height="0.041cm" draw:z-index="43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5</text:p>
          </table:table-cell>
          <table:table-cell table:style-name="Tabulka4.A1" office:value-type="string">
            <text:p text:style-name="P6"><text:span text:style-name="T14">zeměměřič – kartograf fotograf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8" text:anchor-type="as-char" svg:width="0.021cm" svg:height="0.041cm" draw:z-index="43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6</text:p>
          </table:table-cell>
          <table:table-cell table:style-name="Tabulka4.A1" office:value-type="string">
            <text:p text:style-name="P6"><text:span text:style-name="T14">zeměměřič – kartograf pevniny, topograf, hydrograf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39" text:anchor-type="as-char" svg:width="0.021cm" svg:height="0.041cm" draw:z-index="43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7</text:p>
          </table:table-cell>
          <table:table-cell table:style-name="Tabulka4.A1" office:value-type="string">
            <text:p text:style-name="P6"><text:span text:style-name="T14">zeměměřič – kartograf důlní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0" text:anchor-type="as-char" svg:width="0.021cm" svg:height="0.041cm" draw:z-index="43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6"><text:span text:style-name="T14">21488</text:span></text:p>
          </table:table-cell>
          <table:table-cell table:style-name="Tabulka4.A1" office:value-type="string">
            <text:p text:style-name="P6"><text:span text:style-name="T14">zeměměřič – geodet katastru nemovitostí odborný</text:span></text:p>
          </table:table-cell>
        </table:table-row>
        <text:soft-page-break/>
        <table:table-row table:style-name="Tabulka4.1">
          <table:table-cell table:style-name="Tabulka4.A1" office:value-type="string">
            <text:p text:style-name="P6"><draw:frame draw:style-name="fr1" draw:name="obrázky441" text:anchor-type="as-char" svg:width="0.021cm" svg:height="0.041cm" draw:z-index="440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89</text:p>
          </table:table-cell>
          <table:table-cell table:style-name="Tabulka4.A1" office:value-type="string">
            <text:p text:style-name="P7">kartograf a průzkumník jinde neuvedený</text:p>
          </table:table-cell>
        </table:table-row>
        <table:table-row table:style-name="Tabulka4.1">
          <table:table-cell table:style-name="Tabulka4.A1" office:value-type="string">
            <text:p text:style-name="P12">2149</text:p>
          </table:table-cell>
          <table:table-cell table:style-name="Tabulka4.A1" table:number-columns-spanned="2" office:value-type="string">
            <text:p text:style-name="P6"><text:span text:style-name="T15">Ostatní architekti, projektanti,</text:span><text:span text:style-name="T14"> </text:span><text:span text:style-name="T15">konstruktéři a techničtí inženýři</text:span><text:span text:style-name="T14"> </text:span><text:span text:style-name="T15">jinde neuvedení (tvůrčí pracovníci)</text:span></text:p>
          </table:table-cell>
          <table:covered-table-cell/>
        </table:table-row>
        <table:table-row table:style-name="Tabulka4.1">
          <table:table-cell table:style-name="Tabulka4.A1" office:value-type="string">
            <text:p text:style-name="P6"><draw:frame draw:style-name="fr1" draw:name="obrázky442" text:anchor-type="as-char" svg:width="0.021cm" svg:height="0.041cm" draw:z-index="441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1</text:p>
          </table:table-cell>
          <table:table-cell table:style-name="Tabulka4.A1" office:value-type="string">
            <text:p text:style-name="P7">inženýr ve výzkumu a vývoji jinde neuvedený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3" text:anchor-type="as-char" svg:width="0.021cm" svg:height="0.041cm" draw:z-index="442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2</text:p>
          </table:table-cell>
          <table:table-cell table:style-name="Tabulka4.A1" office:value-type="string">
            <text:p text:style-name="P6"><text:span text:style-name="T14">inženýr robotik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4" text:anchor-type="as-char" svg:width="0.021cm" svg:height="0.041cm" draw:z-index="443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3</text:p>
          </table:table-cell>
          <table:table-cell table:style-name="Tabulka4.A1" office:value-type="string">
            <text:p text:style-name="P7">inženýr silniční, potrubní dopravy a přeprav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5" text:anchor-type="as-char" svg:width="0.021cm" svg:height="0.041cm" draw:z-index="444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4</text:p>
          </table:table-cell>
          <table:table-cell table:style-name="Tabulka4.A1" office:value-type="string">
            <text:p text:style-name="P6"><text:span text:style-name="T14">inženýr železniční dopravy a přepravy</text:span>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6" text:anchor-type="as-char" svg:width="0.021cm" svg:height="0.041cm" draw:z-index="445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5</text:p>
          </table:table-cell>
          <table:table-cell table:style-name="Tabulka4.A1" office:value-type="string">
            <text:p text:style-name="P7">inženýr technolog dřeva, stavebních hmot, skla, keramiky, kůže, textilu, papíru, obuvi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7" text:anchor-type="as-char" svg:width="0.021cm" svg:height="0.041cm" draw:z-index="446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6</text:p>
          </table:table-cell>
          <table:table-cell table:style-name="Tabulka4.A1" office:value-type="string">
            <text:p text:style-name="P7">inženýr systémový (kromě výpočetní techniky)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8" text:anchor-type="as-char" svg:width="0.021cm" svg:height="0.041cm" draw:z-index="447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7</text:p>
          </table:table-cell>
          <table:table-cell table:style-name="Tabulka4.A1" office:value-type="string">
            <text:p text:style-name="P7">inženýr analytik rozborů, studií, racionalizace výroby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49" text:anchor-type="as-char" svg:width="0.021cm" svg:height="0.041cm" draw:z-index="448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8</text:p>
          </table:table-cell>
          <table:table-cell table:style-name="Tabulka4.A1" office:value-type="string">
            <text:p text:style-name="P7">inženýr bezpečnosti práce a ochrany zdraví</text:p>
          </table:table-cell>
        </table:table-row>
        <table:table-row table:style-name="Tabulka4.1">
          <table:table-cell table:style-name="Tabulka4.A1" office:value-type="string">
            <text:p text:style-name="P6"><draw:frame draw:style-name="fr1" draw:name="obrázky450" text:anchor-type="as-char" svg:width="0.021cm" svg:height="0.041cm" draw:z-index="449"><draw:image xlink:href="Pictures/1000020000000010000000012E6C8D6D.png" xlink:type="simple" xlink:show="embed" xlink:actuate="onLoad"/></draw:frame></text:p>
          </table:table-cell>
          <table:table-cell table:style-name="Tabulka4.A1" office:value-type="string">
            <text:p text:style-name="P7">21499</text:p>
          </table:table-cell>
          <table:table-cell table:style-name="Tabulka4.A1" office:value-type="string">
            <text:p text:style-name="P7">inženýr jinde neuvedený</text:p>
          </table:table-cell>
        </table:table-row>
      </table:table>
      <text:p text:style-name="Standard"/>
      <text:p text:style-name="P24">22 Vědci, odborníci a inženýři v biologických, lékařských<text:line-break/>a příbuzných oborech </text:p>
      <table:table table:name="Tabulka5" table:style-name="Tabulka5">
        <table:table-column table:style-name="Tabulka5.A"/>
        <table:table-column table:style-name="Tabulka5.B"/>
        <table:table-column table:style-name="Tabulka5.C"/>
        <table:table-row table:style-name="Tabulka5.1">
          <table:table-cell table:style-name="Tabulka5.A1" office:value-type="string">
            <text:p text:style-name="P8">KÓD KZAM</text:p>
          </table:table-cell>
          <table:table-cell table:style-name="Tabulka5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0">221</text:p>
          </table:table-cell>
          <table:table-cell table:style-name="Tabulka5.A1" table:number-columns-spanned="2" office:value-type="string">
            <text:p text:style-name="P9">Vědci, odborníci a inženýři v biologických a příbuzných oborech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2">2211</text:p>
          </table:table-cell>
          <table:table-cell table:style-name="Tabulka5.A1" table:number-columns-spanned="2" office:value-type="string">
            <text:p text:style-name="P6"><text:span text:style-name="T15">Bakteriologové, biologové, ekologové,</text:span><text:span text:style-name="T14"> </text:span><text:span text:style-name="T15">zoologové a odborníci v příbuzných oborech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451" text:anchor-type="as-char" svg:width="0.026cm" svg:height="0.041cm" draw:z-index="45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1</text:p>
          </table:table-cell>
          <table:table-cell table:style-name="Tabulka5.A1" office:value-type="string">
            <text:p text:style-name="P7">vědecký (výzkumný a vývojový) pracovník v oborech biologických a příbuzných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2" text:anchor-type="as-char" svg:width="0.026cm" svg:height="0.041cm" draw:z-index="451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2</text:p>
          </table:table-cell>
          <table:table-cell table:style-name="Tabulka5.A1" office:value-type="string">
            <text:p text:style-name="P7">bakteri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3" text:anchor-type="as-char" svg:width="0.026cm" svg:height="0.041cm" draw:z-index="452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3</text:p>
          </table:table-cell>
          <table:table-cell table:style-name="Tabulka5.A1" office:value-type="string">
            <text:p text:style-name="P7">genetik, embry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4" text:anchor-type="as-char" svg:width="0.026cm" svg:height="0.041cm" draw:z-index="453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4</text:p>
          </table:table-cell>
          <table:table-cell table:style-name="Tabulka5.A1" office:value-type="string">
            <text:p text:style-name="P7">biolog, cyt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5" text:anchor-type="as-char" svg:width="0.026cm" svg:height="0.041cm" draw:z-index="454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5</text:p>
          </table:table-cell>
          <table:table-cell table:style-name="Tabulka5.A1" office:value-type="string">
            <text:p text:style-name="P7">botanik, hist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6" text:anchor-type="as-char" svg:width="0.026cm" svg:height="0.041cm" draw:z-index="455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6</text:p>
          </table:table-cell>
          <table:table-cell table:style-name="Tabulka5.A1" office:value-type="string">
            <text:p text:style-name="P7">zoolog, zootechnik, ornitolog, entomolog, parazit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7" text:anchor-type="as-char" svg:width="0.026cm" svg:height="0.041cm" draw:z-index="456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7</text:p>
          </table:table-cell>
          <table:table-cell table:style-name="Tabulka5.A1" office:value-type="string">
            <text:p text:style-name="P7">ekolog, inspektor životního prostřed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8" text:anchor-type="as-char" svg:width="0.026cm" svg:height="0.041cm" draw:z-index="457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8</text:p>
          </table:table-cell>
          <table:table-cell table:style-name="Tabulka5.A1" office:value-type="string">
            <text:p text:style-name="P7">imun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59" text:anchor-type="as-char" svg:width="0.026cm" svg:height="0.041cm" draw:z-index="458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19</text:p>
          </table:table-cell>
          <table:table-cell table:style-name="Tabulka5.A1" office:value-type="string">
            <text:p text:style-name="P6"><text:span text:style-name="T14">odborný pracovník v biologických a příbuzných oborech jinde neuvedený</text:span></text:p>
          </table:table-cell>
        </table:table-row>
        <table:table-row table:style-name="Tabulka5.1">
          <table:table-cell table:style-name="Tabulka5.A1" office:value-type="string">
            <text:p text:style-name="P12">2212</text:p>
          </table:table-cell>
          <table:table-cell table:style-name="Tabulka5.A1" table:number-columns-spanned="2" office:value-type="string">
            <text:p text:style-name="P6"><text:span text:style-name="T15">Farmakologové, anatomové, biochemici,</text:span><text:span text:style-name="T14"> </text:span><text:span text:style-name="T15">fyziologové, patologové</text:span><text:span text:style-name="T14"> </text:span><text:span text:style-name="T15">a odborníci<text:line-break/>v příbuzných oborech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460" text:anchor-type="as-char" svg:width="0.026cm" svg:height="0.041cm" draw:z-index="459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1</text:p>
          </table:table-cell>
          <table:table-cell table:style-name="Tabulka5.A1" office:value-type="string">
            <text:p text:style-name="P7">vědecký (výzkumný a vývojový) pracovník v oborech farmakologických a příbuzných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1" text:anchor-type="as-char" svg:width="0.021cm" svg:height="0.041cm" draw:z-index="46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2</text:p>
          </table:table-cell>
          <table:table-cell table:style-name="Tabulka5.A1" office:value-type="string">
            <text:p text:style-name="P7">biochemik, biofyzik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2" text:anchor-type="as-char" svg:width="0.026cm" svg:height="0.041cm" draw:z-index="461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3</text:p>
          </table:table-cell>
          <table:table-cell table:style-name="Tabulka5.A1" office:value-type="string">
            <text:p text:style-name="P6"><text:span text:style-name="T14">farmakolog, toxikolog</text:span>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3" text:anchor-type="as-char" svg:width="0.026cm" svg:height="0.041cm" draw:z-index="462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4</text:p>
          </table:table-cell>
          <table:table-cell table:style-name="Tabulka5.A1" office:value-type="string">
            <text:p text:style-name="P7">fyzi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4" text:anchor-type="as-char" svg:width="0.026cm" svg:height="0.041cm" draw:z-index="463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5</text:p>
          </table:table-cell>
          <table:table-cell table:style-name="Tabulka5.A1" office:value-type="string">
            <text:p text:style-name="P7">pat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5" text:anchor-type="as-char" svg:width="0.026cm" svg:height="0.041cm" draw:z-index="464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6</text:p>
          </table:table-cell>
          <table:table-cell table:style-name="Tabulka5.A1" office:value-type="string">
            <text:p text:style-name="P7">endokrin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6" text:anchor-type="as-char" svg:width="0.021cm" svg:height="0.041cm" draw:z-index="465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7</text:p>
          </table:table-cell>
          <table:table-cell table:style-name="Tabulka5.A1" office:value-type="string">
            <text:p text:style-name="P7">anatom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7" text:anchor-type="as-char" svg:width="0.021cm" svg:height="0.041cm" draw:z-index="466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8</text:p>
          </table:table-cell>
          <table:table-cell table:style-name="Tabulka5.A1" office:value-type="string">
            <text:p text:style-name="P7">epidemi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68" text:anchor-type="as-char" svg:width="0.021cm" svg:height="0.041cm" draw:z-index="467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29</text:p>
          </table:table-cell>
          <table:table-cell table:style-name="Tabulka5.A1" office:value-type="string">
            <text:p text:style-name="P7">odborný pracovník ve farmakologii a příbuzných oborech jinde neuvedený</text:p>
          </table:table-cell>
        </table:table-row>
        <table:table-row table:style-name="Tabulka5.1">
          <table:table-cell table:style-name="Tabulka5.A1" office:value-type="string">
            <text:p text:style-name="P12">2213</text:p>
          </table:table-cell>
          <table:table-cell table:style-name="Tabulka5.A1" table:number-columns-spanned="2" office:value-type="string">
            <text:p text:style-name="P6"><text:span text:style-name="T15">Agronomové, šlechtitelé a odborníci</text:span><text:span text:style-name="T14"> </text:span><text:span text:style-name="T15">v příbuzných oborech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469" text:anchor-type="as-char" svg:width="0.021cm" svg:height="0.041cm" draw:z-index="468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1</text:p>
          </table:table-cell>
          <table:table-cell table:style-name="Tabulka5.A1" office:value-type="string">
            <text:p text:style-name="P7">vědecký (výzkumný a vývojový) pracovník v oboru zemědělství, lesnictv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0" text:anchor-type="as-char" svg:width="0.021cm" svg:height="0.041cm" draw:z-index="469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2</text:p>
          </table:table-cell>
          <table:table-cell table:style-name="Tabulka5.A1" office:value-type="string">
            <text:p text:style-name="P7">agronom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1" text:anchor-type="as-char" svg:width="0.021cm" svg:height="0.041cm" draw:z-index="47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3</text:p>
          </table:table-cell>
          <table:table-cell table:style-name="Tabulka5.A1" office:value-type="string">
            <text:p text:style-name="P7">zemědělský inženýr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2" text:anchor-type="as-char" svg:width="0.021cm" svg:height="0.041cm" draw:z-index="471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4</text:p>
          </table:table-cell>
          <table:table-cell table:style-name="Tabulka5.A1" office:value-type="string">
            <text:p text:style-name="P7">šlechtitel odborný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3" text:anchor-type="as-char" svg:width="0.021cm" svg:height="0.041cm" draw:z-index="472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5</text:p>
          </table:table-cell>
          <table:table-cell table:style-name="Tabulka5.A1" office:value-type="string">
            <text:p text:style-name="P7">odborný pracovník zelinář, ovocnář, zahradnický odborník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4" text:anchor-type="as-char" svg:width="0.021cm" svg:height="0.041cm" draw:z-index="473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6</text:p>
          </table:table-cell>
          <table:table-cell table:style-name="Tabulka5.A1" office:value-type="string">
            <text:p text:style-name="P7">odborný pracovník pěstování plodin, péče o půdu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5" text:anchor-type="as-char" svg:width="0.021cm" svg:height="0.041cm" draw:z-index="474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7</text:p>
          </table:table-cell>
          <table:table-cell table:style-name="Tabulka5.A1" office:value-type="string">
            <text:p text:style-name="P7">odborný pracovník v lesním hospodářstv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6" text:anchor-type="as-char" svg:width="0.021cm" svg:height="0.041cm" draw:z-index="475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139</text:p>
          </table:table-cell>
          <table:table-cell table:style-name="Tabulka5.A1" office:value-type="string">
            <text:p text:style-name="P7">odborný pracovník v zemědělství, lesnictví jinde neuvedený</text:p>
          </table:table-cell>
        </table:table-row>
        <table:table-row table:style-name="Tabulka5.1">
          <table:table-cell table:style-name="Tabulka5.A1" table:number-columns-spanned="3" office:value-type="string">
            <text:p text:style-name="P6"><draw:frame draw:style-name="fr1" draw:name="obrázky477" text:anchor-type="as-char" svg:width="0.021cm" svg:height="0.041cm" draw:z-index="47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13"><text:span text:style-name="T12">2</text:span><text:span text:style-name="T12">22</text:span></text:p>
          </table:table-cell>
          <table:table-cell table:style-name="Tabulka5.A1" table:number-columns-spanned="2" office:value-type="string">
            <text:p text:style-name="P9">Odborní zdravotničtí a veterinární pracovníci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12">2221</text:p>
          </table:table-cell>
          <table:table-cell table:style-name="Tabulka5.A1" table:number-columns-spanned="2" office:value-type="string">
            <text:p text:style-name="P6"><text:span text:style-name="T15">Lékaři, ordináři (kromě zubních</text:span><text:span text:style-name="T14"> </text:span><text:span text:style-name="T15">lékařů)</text:span>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478" text:anchor-type="as-char" svg:width="0.021cm" svg:height="0.041cm" draw:z-index="477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1</text:p>
          </table:table-cell>
          <table:table-cell table:style-name="Tabulka5.A1" office:value-type="string">
            <text:p text:style-name="P6"><text:span text:style-name="T14">vědecký (výzkumný a vývojový) pracovník v oboru poruch a nemocí lidského organismu</text:span>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79" text:anchor-type="as-char" svg:width="0.021cm" svg:height="0.041cm" draw:z-index="478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2</text:p>
          </table:table-cell>
          <table:table-cell table:style-name="Tabulka5.A1" office:value-type="string">
            <text:p text:style-name="P7">lékař se specializací v oboru chirurgie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0" text:anchor-type="as-char" svg:width="0.021cm" svg:height="0.041cm" draw:z-index="479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3</text:p>
          </table:table-cell>
          <table:table-cell table:style-name="Tabulka5.A1" office:value-type="string">
            <text:p text:style-name="P6"><text:span text:style-name="T14">lékař se specializací v oboru gynekologie a porodnictví</text:span>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1" text:anchor-type="as-char" svg:width="0.021cm" svg:height="0.041cm" draw:z-index="48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4</text:p>
          </table:table-cell>
          <table:table-cell table:style-name="Tabulka5.A1" office:value-type="string">
            <text:p text:style-name="P7">lékař se specializací v oboru psychiatrie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2" text:anchor-type="as-char" svg:width="0.021cm" svg:height="0.041cm" draw:z-index="481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5</text:p>
          </table:table-cell>
          <table:table-cell table:style-name="Tabulka5.A1" office:value-type="string">
            <text:p text:style-name="P7">lékař se specializací v oboru posudkové lékařství, soudní lékař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3" text:anchor-type="as-char" svg:width="0.021cm" svg:height="0.041cm" draw:z-index="482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6</text:p>
          </table:table-cell>
          <table:table-cell table:style-name="Tabulka5.A1" office:value-type="string">
            <text:p text:style-name="P7">lékař se specializací v oboru záchranná služba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4" text:anchor-type="as-char" svg:width="0.021cm" svg:height="0.041cm" draw:z-index="483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6"><text:span text:style-name="T14">22217</text:span></text:p>
          </table:table-cell>
          <table:table-cell table:style-name="Tabulka5.A1" office:value-type="string">
            <text:p text:style-name="P7">lékař se specializací v oboru jinde neuvedeném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5" text:anchor-type="as-char" svg:width="0.021cm" svg:height="0.041cm" draw:z-index="484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19</text:p>
          </table:table-cell>
          <table:table-cell table:style-name="Tabulka5.A1" office:value-type="string">
            <text:p text:style-name="P7">lékař jinde neuvedený</text:p>
          </table:table-cell>
        </table:table-row>
        <table:table-row table:style-name="Tabulka5.1">
          <table:table-cell table:style-name="Tabulka5.A1" table:number-columns-spanned="3" office:value-type="string">
            <text:p text:style-name="P6"><draw:frame draw:style-name="fr1" draw:name="obrázky486" text:anchor-type="as-char" svg:width="0.021cm" svg:height="0.041cm" draw:z-index="48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5.1">
          <table:table-cell table:style-name="Tabulka5.A1" office:value-type="string">
            <text:p text:style-name="P12">2222</text:p>
          </table:table-cell>
          <table:table-cell table:style-name="Tabulka5.A1" table:number-columns-spanned="2" office:value-type="string">
            <text:p text:style-name="P11">Zubní lékaři (dentisté)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487" text:anchor-type="as-char" svg:width="0.021cm" svg:height="0.041cm" draw:z-index="486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1</text:p>
          </table:table-cell>
          <table:table-cell table:style-name="Tabulka5.A1" office:value-type="string">
            <text:p text:style-name="P7">vědecký (výzkumný a vývojový) pracovník v oboru stomatologie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8" text:anchor-type="as-char" svg:width="0.021cm" svg:height="0.041cm" draw:z-index="487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2</text:p>
          </table:table-cell>
          <table:table-cell table:style-name="Tabulka5.A1" office:value-type="string">
            <text:p text:style-name="P6"><text:span text:style-name="T14">lékař zubní se specializací v oboru stomatologická chirurgie</text:span>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89" text:anchor-type="as-char" svg:width="0.021cm" svg:height="0.041cm" draw:z-index="488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3</text:p>
          </table:table-cell>
          <table:table-cell table:style-name="Tabulka5.A1" office:value-type="string">
            <text:p text:style-name="P7">lékař zubní se specializací v oboru stomatologická protetika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0" text:anchor-type="as-char" svg:width="0.021cm" svg:height="0.041cm" draw:z-index="489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4</text:p>
          </table:table-cell>
          <table:table-cell table:style-name="Tabulka5.A1" office:value-type="string">
            <text:p text:style-name="P7">lékař zubní se specializací v oboru čelistní ortopedie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1" text:anchor-type="as-char" svg:width="0.021cm" svg:height="0.041cm" draw:z-index="49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6</text:p>
          </table:table-cell>
          <table:table-cell table:style-name="Tabulka5.A1" office:value-type="string">
            <text:p text:style-name="P7">dentista odborný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2" text:anchor-type="as-char" svg:width="0.021cm" svg:height="0.041cm" draw:z-index="491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7</text:p>
          </table:table-cell>
          <table:table-cell table:style-name="Tabulka5.A1" office:value-type="string">
            <text:p text:style-name="P7">lékař zubní se specializací v oboru jinde neuvedeném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3" text:anchor-type="as-char" svg:width="0.021cm" svg:height="0.041cm" draw:z-index="492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29</text:p>
          </table:table-cell>
          <table:table-cell table:style-name="Tabulka5.A1" office:value-type="string">
            <text:p text:style-name="P7">lékař zubní jinde neuvedený</text:p>
          </table:table-cell>
        </table:table-row>
        <table:table-row table:style-name="Tabulka5.1">
          <table:table-cell table:style-name="Tabulka5.A1" office:value-type="string">
            <text:p text:style-name="P12">2223</text:p>
          </table:table-cell>
          <table:table-cell table:style-name="Tabulka5.A1" table:number-columns-spanned="2" office:value-type="string">
            <text:p text:style-name="P11">Veterinární lékaři</text:p>
          </table:table-cell>
          <table:covered-table-cell/>
        </table:table-row>
        <text:soft-page-break/>
        <table:table-row table:style-name="Tabulka5.1">
          <table:table-cell table:style-name="Tabulka5.A1" office:value-type="string">
            <text:p text:style-name="P6"><draw:frame draw:style-name="fr1" draw:name="obrázky494" text:anchor-type="as-char" svg:width="0.021cm" svg:height="0.041cm" draw:z-index="493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31</text:p>
          </table:table-cell>
          <table:table-cell table:style-name="Tabulka5.A1" office:value-type="string">
            <text:p text:style-name="P7">vědecký (výzkumný a vývojový) pracovník v oboru veterinární lékařstv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5" text:anchor-type="as-char" svg:width="0.021cm" svg:height="0.041cm" draw:z-index="494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32</text:p>
          </table:table-cell>
          <table:table-cell table:style-name="Tabulka5.A1" office:value-type="string">
            <text:p text:style-name="P7">veterinární chirur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6" text:anchor-type="as-char" svg:width="0.021cm" svg:height="0.041cm" draw:z-index="495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33</text:p>
          </table:table-cell>
          <table:table-cell table:style-name="Tabulka5.A1" office:value-type="string">
            <text:p text:style-name="P7">veterinář epidemiolog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7" text:anchor-type="as-char" svg:width="0.021cm" svg:height="0.041cm" draw:z-index="496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34</text:p>
          </table:table-cell>
          <table:table-cell table:style-name="Tabulka5.A1" office:value-type="string">
            <text:p text:style-name="P7">veterinární lékař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498" text:anchor-type="as-char" svg:width="0.021cm" svg:height="0.041cm" draw:z-index="497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39</text:p>
          </table:table-cell>
          <table:table-cell table:style-name="Tabulka5.A1" office:value-type="string">
            <text:p text:style-name="P7">odborný pracovník ve veterinárním lékařství jinde neuvedený</text:p>
          </table:table-cell>
        </table:table-row>
        <table:table-row table:style-name="Tabulka5.1">
          <table:table-cell table:style-name="Tabulka5.A1" office:value-type="string">
            <text:p text:style-name="P12">2224</text:p>
          </table:table-cell>
          <table:table-cell table:style-name="Tabulka5.A1" table:number-columns-spanned="2" office:value-type="string">
            <text:p text:style-name="P11">Farmaceuti, magistři v lékárně, lékárníci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499" text:anchor-type="as-char" svg:width="0.021cm" svg:height="0.041cm" draw:z-index="498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41</text:p>
          </table:table-cell>
          <table:table-cell table:style-name="Tabulka5.A1" office:value-type="string">
            <text:p text:style-name="P7">vedoucí lékárník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0" text:anchor-type="as-char" svg:width="0.021cm" svg:height="0.041cm" draw:z-index="499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42</text:p>
          </table:table-cell>
          <table:table-cell table:style-name="Tabulka5.A1" office:value-type="string">
            <text:p text:style-name="P7">magistr v lékárně, lékárník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1" text:anchor-type="as-char" svg:width="0.021cm" svg:height="0.041cm" draw:z-index="50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43</text:p>
          </table:table-cell>
          <table:table-cell table:style-name="Tabulka5.A1" office:value-type="string">
            <text:p text:style-name="P7">farmaceut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2" text:anchor-type="as-char" svg:width="0.021cm" svg:height="0.041cm" draw:z-index="501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48</text:p>
          </table:table-cell>
          <table:table-cell table:style-name="Tabulka5.A1" office:value-type="string">
            <text:p text:style-name="P6"><text:span text:style-name="T14">farmaceut v oboru veterinární farmacie</text:span>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3" text:anchor-type="as-char" svg:width="0.021cm" svg:height="0.041cm" draw:z-index="502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49</text:p>
          </table:table-cell>
          <table:table-cell table:style-name="Tabulka5.A1" office:value-type="string">
            <text:p text:style-name="P7">farmaceut jinde neuvedený</text:p>
          </table:table-cell>
        </table:table-row>
        <table:table-row table:style-name="Tabulka5.1">
          <table:table-cell table:style-name="Tabulka5.A1" office:value-type="string">
            <text:p text:style-name="P12">2225</text:p>
          </table:table-cell>
          <table:table-cell table:style-name="Tabulka5.A1" table:number-columns-spanned="2" office:value-type="string">
            <text:p text:style-name="P11">Hygienici</text:p>
          </table:table-cell>
          <table:covered-table-cell/>
        </table:table-row>
        <table:table-row table:style-name="Tabulka5.1">
          <table:table-cell table:style-name="Tabulka5.A1" office:value-type="string">
            <text:p text:style-name="P6"><draw:frame draw:style-name="fr1" draw:name="obrázky504" text:anchor-type="as-char" svg:width="0.021cm" svg:height="0.041cm" draw:z-index="503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1</text:p>
          </table:table-cell>
          <table:table-cell table:style-name="Tabulka5.A1" office:value-type="string">
            <text:p text:style-name="P6"><text:span text:style-name="T14">vědecký (výzkumný a vývojový) pracovník v oboru hygieny</text:span>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5" text:anchor-type="as-char" svg:width="0.021cm" svg:height="0.041cm" draw:z-index="504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2</text:p>
          </table:table-cell>
          <table:table-cell table:style-name="Tabulka5.A1" office:value-type="string">
            <text:p text:style-name="P7">hygienik v oboru hygiena všeobecná a komunáln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6" text:anchor-type="as-char" svg:width="0.021cm" svg:height="0.041cm" draw:z-index="505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3</text:p>
          </table:table-cell>
          <table:table-cell table:style-name="Tabulka5.A1" office:value-type="string">
            <text:p text:style-name="P7">hygienik v oboru hygiena dětí a dorostu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7" text:anchor-type="as-char" svg:width="0.021cm" svg:height="0.041cm" draw:z-index="506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4</text:p>
          </table:table-cell>
          <table:table-cell table:style-name="Tabulka5.A1" office:value-type="string">
            <text:p text:style-name="P7">hygienik v oboru hygiena práce a nemocí z povolán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8" text:anchor-type="as-char" svg:width="0.021cm" svg:height="0.041cm" draw:z-index="507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5</text:p>
          </table:table-cell>
          <table:table-cell table:style-name="Tabulka5.A1" office:value-type="string">
            <text:p text:style-name="P7">hygienik v oboru hygiena zářen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09" text:anchor-type="as-char" svg:width="0.021cm" svg:height="0.041cm" draw:z-index="508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6</text:p>
          </table:table-cell>
          <table:table-cell table:style-name="Tabulka5.A1" office:value-type="string">
            <text:p text:style-name="P7">hygienik v oboru epidemiologie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10" text:anchor-type="as-char" svg:width="0.021cm" svg:height="0.041cm" draw:z-index="509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7</text:p>
          </table:table-cell>
          <table:table-cell table:style-name="Tabulka5.A1" office:value-type="string">
            <text:p text:style-name="P7">diplomovaný pracovník pro veřejné zdraví</text:p>
          </table:table-cell>
        </table:table-row>
        <table:table-row table:style-name="Tabulka5.1">
          <table:table-cell table:style-name="Tabulka5.A1" office:value-type="string">
            <text:p text:style-name="P6"><draw:frame draw:style-name="fr1" draw:name="obrázky511" text:anchor-type="as-char" svg:width="0.021cm" svg:height="0.041cm" draw:z-index="510"><draw:image xlink:href="Pictures/1000020000000010000000012E6C8D6D.png" xlink:type="simple" xlink:show="embed" xlink:actuate="onLoad"/></draw:frame></text:p>
          </table:table-cell>
          <table:table-cell table:style-name="Tabulka5.A1" office:value-type="string">
            <text:p text:style-name="P7">22259</text:p>
          </table:table-cell>
          <table:table-cell table:style-name="Tabulka5.A1" office:value-type="string">
            <text:p text:style-name="P7">hygienik jinde neuvedený</text:p>
          </table:table-cell>
        </table:table-row>
      </table:table>
      <text:p text:style-name="Standard"/>
      <text:p text:style-name="P24">23 Odborní pedagogičtí pracovníci </text:p>
      <table:table table:name="Tabulka6" table:style-name="Tabulka6">
        <table:table-column table:style-name="Tabulka6.A"/>
        <table:table-column table:style-name="Tabulka6.B"/>
        <table:table-column table:style-name="Tabulka6.C"/>
        <table:table-row table:style-name="Tabulka6.1">
          <table:table-cell table:style-name="Tabulka6.A1" office:value-type="string">
            <text:p text:style-name="P8">KÓD KZAM</text:p>
          </table:table-cell>
          <table:table-cell table:style-name="Tabulka6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10">231</text:p>
          </table:table-cell>
          <table:table-cell table:style-name="Tabulka6.A1" table:number-columns-spanned="2" office:value-type="string">
            <text:p text:style-name="P6"><text:span text:style-name="T12">Vědeckopedagogičtí pracovníci a učitelé na vysokých školách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12">2311</text:p>
          </table:table-cell>
          <table:table-cell table:style-name="Tabulka6.A1" table:number-columns-spanned="2" office:value-type="string">
            <text:p text:style-name="P11">Vědeckopedagogičtí pracovníci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12" text:anchor-type="as-char" svg:width="0.026cm" svg:height="0.041cm" draw:z-index="51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11</text:p>
          </table:table-cell>
          <table:table-cell table:style-name="Tabulka6.A1" office:value-type="string">
            <text:p text:style-name="P7">vědecký (výzkumný a vývojový) pracovník v oborech pedagogických, vědeckopedagogický pracovník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13" text:anchor-type="as-char" svg:width="0.026cm" svg:height="0.041cm" draw:z-index="51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12</text:p>
          </table:table-cell>
          <table:table-cell table:style-name="Tabulka6.A1" office:value-type="string">
            <text:p text:style-name="P7">profesor vysokoškolský, univerzitní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14" text:anchor-type="as-char" svg:width="0.026cm" svg:height="0.041cm" draw:z-index="51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13</text:p>
          </table:table-cell>
          <table:table-cell table:style-name="Tabulka6.A1" office:value-type="string">
            <text:p text:style-name="P7">docent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15" text:anchor-type="as-char" svg:width="0.026cm" svg:height="0.041cm" draw:z-index="51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14</text:p>
          </table:table-cell>
          <table:table-cell table:style-name="Tabulka6.A1" office:value-type="string">
            <text:p text:style-name="P7">odborný asistent vysoké školy, univerzit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16" text:anchor-type="as-char" svg:width="0.026cm" svg:height="0.041cm" draw:z-index="51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15</text:p>
          </table:table-cell>
          <table:table-cell table:style-name="Tabulka6.A1" office:value-type="string">
            <text:p text:style-name="P7">asistent vysoké školy, univerzit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17" text:anchor-type="as-char" svg:width="0.026cm" svg:height="0.041cm" draw:z-index="51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17</text:p>
          </table:table-cell>
          <table:table-cell table:style-name="Tabulka6.A1" office:value-type="string">
            <text:p text:style-name="P7">pedagogický pracovník vysoké školy</text:p>
          </table:table-cell>
        </table:table-row>
        <table:table-row table:style-name="Tabulka6.1">
          <table:table-cell table:style-name="Tabulka6.A1" office:value-type="string">
            <text:p text:style-name="P12">2319</text:p>
          </table:table-cell>
          <table:table-cell table:style-name="Tabulka6.A1" table:number-columns-spanned="2" office:value-type="string">
            <text:p text:style-name="P11">Ostatní učitelé na vysokých školách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18" text:anchor-type="as-char" svg:width="0.026cm" svg:height="0.041cm" draw:z-index="51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91</text:p>
          </table:table-cell>
          <table:table-cell table:style-name="Tabulka6.A1" office:value-type="string">
            <text:p text:style-name="P7">lektor vysoké školy, univerzit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19" text:anchor-type="as-char" svg:width="0.026cm" svg:height="0.041cm" draw:z-index="51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92</text:p>
          </table:table-cell>
          <table:table-cell table:style-name="Tabulka6.A1" office:value-type="string">
            <text:p text:style-name="P7">metodik výuky cizích jazyků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0" text:anchor-type="as-char" svg:width="0.026cm" svg:height="0.041cm" draw:z-index="51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93</text:p>
          </table:table-cell>
          <table:table-cell table:style-name="Tabulka6.A1" office:value-type="string">
            <text:p text:style-name="P7">odborný instruktor vysoké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1" text:anchor-type="as-char" svg:width="0.026cm" svg:height="0.041cm" draw:z-index="52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199</text:p>
          </table:table-cell>
          <table:table-cell table:style-name="Tabulka6.A1" office:value-type="string">
            <text:p text:style-name="P7">učitel vysoké školy jinde neuvedený</text:p>
          </table:table-cell>
        </table:table-row>
        <table:table-row table:style-name="Tabulka6.1">
          <table:table-cell table:style-name="Tabulka6.A1" table:number-columns-spanned="3" office:value-type="string">
            <text:p text:style-name="P6"><draw:frame draw:style-name="fr1" draw:name="obrázky522" text:anchor-type="as-char" svg:width="0.026cm" svg:height="0.041cm" draw:z-index="52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232</text:p>
          </table:table-cell>
          <table:table-cell table:style-name="Tabulka6.A1" table:number-columns-spanned="2" office:value-type="string">
            <text:p text:style-name="P9">Učitelé středních škol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12">2321</text:p>
          </table:table-cell>
          <table:table-cell table:style-name="Tabulka6.A1" table:number-columns-spanned="2" office:value-type="string">
            <text:p text:style-name="P11">Učitelé všeobecně vzdělávacích předmětů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23" text:anchor-type="as-char" svg:width="0.026cm" svg:height="0.041cm" draw:z-index="52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11</text:p>
          </table:table-cell>
          <table:table-cell table:style-name="Tabulka6.A1" office:value-type="string">
            <text:p text:style-name="P7">zástupce ředitele střední, vyšší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4" text:anchor-type="as-char" svg:width="0.026cm" svg:height="0.041cm" draw:z-index="52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12</text:p>
          </table:table-cell>
          <table:table-cell table:style-name="Tabulka6.A1" office:value-type="string">
            <text:p text:style-name="P7">zástupce ředitele střední školy pro sportovní přípravu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5" text:anchor-type="as-char" svg:width="0.026cm" svg:height="0.041cm" draw:z-index="52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13</text:p>
          </table:table-cell>
          <table:table-cell table:style-name="Tabulka6.A1" office:value-type="string">
            <text:p text:style-name="P7">zástupce ředitele pro studijní záležitosti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6" text:anchor-type="as-char" svg:width="0.026cm" svg:height="0.041cm" draw:z-index="52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14</text:p>
          </table:table-cell>
          <table:table-cell table:style-name="Tabulka6.A1" office:value-type="string">
            <text:p text:style-name="P7">učitel všeobecně vzdělávacích předmětů střední a vyšší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7" text:anchor-type="as-char" svg:width="0.026cm" svg:height="0.041cm" draw:z-index="52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15</text:p>
          </table:table-cell>
          <table:table-cell table:style-name="Tabulka6.A1" office:value-type="string">
            <text:p text:style-name="P7">výchovný poradce na střední škole</text:p>
          </table:table-cell>
        </table:table-row>
        <table:table-row table:style-name="Tabulka6.1">
          <table:table-cell table:style-name="Tabulka6.A1" office:value-type="string">
            <text:p text:style-name="P12">2322</text:p>
          </table:table-cell>
          <table:table-cell table:style-name="Tabulka6.A1" table:number-columns-spanned="2" office:value-type="string">
            <text:p text:style-name="P11">Učitelé odborných předmětů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28" text:anchor-type="as-char" svg:width="0.026cm" svg:height="0.041cm" draw:z-index="52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1</text:p>
          </table:table-cell>
          <table:table-cell table:style-name="Tabulka6.A1" office:value-type="string">
            <text:p text:style-name="P7">zástupce ředitele středního odborného učiliště pro teoretické vyučování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29" text:anchor-type="as-char" svg:width="0.026cm" svg:height="0.041cm" draw:z-index="52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2</text:p>
          </table:table-cell>
          <table:table-cell table:style-name="Tabulka6.A1" office:value-type="string">
            <text:p text:style-name="P7">učitel pověřen řízením odloučeného pracoviště teoretického vyučování na SOU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0" text:anchor-type="as-char" svg:width="0.026cm" svg:height="0.041cm" draw:z-index="52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4</text:p>
          </table:table-cell>
          <table:table-cell table:style-name="Tabulka6.A1" office:value-type="string">
            <text:p text:style-name="P7">vedoucí učitel místně odloučeného pracoviště SOU pro teoretické i praktické vyučování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1" text:anchor-type="as-char" svg:width="0.021cm" svg:height="0.041cm" draw:z-index="53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5</text:p>
          </table:table-cell>
          <table:table-cell table:style-name="Tabulka6.A1" office:value-type="string">
            <text:p text:style-name="P7">učitel odborných předmětů střední, vyšší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2" text:anchor-type="as-char" svg:width="0.026cm" svg:height="0.041cm" draw:z-index="53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6</text:p>
          </table:table-cell>
          <table:table-cell table:style-name="Tabulka6.A1" office:value-type="string">
            <text:p text:style-name="P7">učitel pověřený správou a vedením školního statku, polesí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3" text:anchor-type="as-char" svg:width="0.026cm" svg:height="0.041cm" draw:z-index="53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7</text:p>
          </table:table-cell>
          <table:table-cell table:style-name="Tabulka6.A1" office:value-type="string">
            <text:p text:style-name="P6"><text:span text:style-name="T14">vedoucí oboru konzervatoře (střední umělecké školy) – učitel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4" text:anchor-type="as-char" svg:width="0.026cm" svg:height="0.041cm" draw:z-index="53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28</text:p>
          </table:table-cell>
          <table:table-cell table:style-name="Tabulka6.A1" office:value-type="string">
            <text:p text:style-name="P6"><text:span text:style-name="T14">vedoucí dílen – učitel</text:span></text:p>
          </table:table-cell>
        </table:table-row>
        <table:table-row table:style-name="Tabulka6.1">
          <table:table-cell table:style-name="Tabulka6.A1" office:value-type="string">
            <text:p text:style-name="P12">2323</text:p>
          </table:table-cell>
          <table:table-cell table:style-name="Tabulka6.A1" table:number-columns-spanned="2" office:value-type="string">
            <text:p text:style-name="P6"><text:span text:style-name="T15">Učitelé praktického vyučování</text:span><text:span text:style-name="T14"> </text:span><text:span text:style-name="T15">(kromě mistrů – skupina 334)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35" text:anchor-type="as-char" svg:width="0.026cm" svg:height="0.041cm" draw:z-index="53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31</text:p>
          </table:table-cell>
          <table:table-cell table:style-name="Tabulka6.A1" office:value-type="string">
            <text:p text:style-name="P7">zástupce ředitele středního odborného učiliště pro praktické vyučování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6" text:anchor-type="as-char" svg:width="0.026cm" svg:height="0.041cm" draw:z-index="53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232</text:p>
          </table:table-cell>
          <table:table-cell table:style-name="Tabulka6.A1" office:value-type="string">
            <text:p text:style-name="P7">učitel praktického vyučování střední školy</text:p>
          </table:table-cell>
        </table:table-row>
        <table:table-row table:style-name="Tabulka6.1">
          <table:table-cell table:style-name="Tabulka6.A1" table:number-columns-spanned="3" office:value-type="string">
            <text:p text:style-name="P6"><draw:frame draw:style-name="fr1" draw:name="obrázky537" text:anchor-type="as-char" svg:width="0.026cm" svg:height="0.041cm" draw:z-index="53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233</text:p>
          </table:table-cell>
          <table:table-cell table:style-name="Tabulka6.A1" table:number-columns-spanned="2" office:value-type="string">
            <text:p text:style-name="P9">Učitelé základních škol a předškolní výchovy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12">2331</text:p>
          </table:table-cell>
          <table:table-cell table:style-name="Tabulka6.A1" table:number-columns-spanned="2" office:value-type="string">
            <text:p text:style-name="P11">Učitelé základních škol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38" text:anchor-type="as-char" svg:width="0.021cm" svg:height="0.041cm" draw:z-index="53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11</text:p>
          </table:table-cell>
          <table:table-cell table:style-name="Tabulka6.A1" office:value-type="string">
            <text:p text:style-name="P7">zástupce ředitele základní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39" text:anchor-type="as-char" svg:width="0.021cm" svg:height="0.041cm" draw:z-index="53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13</text:p>
          </table:table-cell>
          <table:table-cell table:style-name="Tabulka6.A1" office:value-type="string">
            <text:p text:style-name="P7">učitel základní školy pro 1. stupeň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0" text:anchor-type="as-char" svg:width="0.021cm" svg:height="0.041cm" draw:z-index="53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14</text:p>
          </table:table-cell>
          <table:table-cell table:style-name="Tabulka6.A1" office:value-type="string">
            <text:p text:style-name="P6"><text:span text:style-name="T14">učitel všeobecně vzdělávacích předmětů pro 2. stupeň základní školy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1" text:anchor-type="as-char" svg:width="0.021cm" svg:height="0.041cm" draw:z-index="54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16</text:p>
          </table:table-cell>
          <table:table-cell table:style-name="Tabulka6.A1" office:value-type="string">
            <text:p text:style-name="P7">výchovný poradce na základní škole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2" text:anchor-type="as-char" svg:width="0.021cm" svg:height="0.041cm" draw:z-index="54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19</text:p>
          </table:table-cell>
          <table:table-cell table:style-name="Tabulka6.A1" office:value-type="string">
            <text:p text:style-name="P7">učitel základní školy jinde neuvedený</text:p>
          </table:table-cell>
        </table:table-row>
        <table:table-row table:style-name="Tabulka6.1">
          <table:table-cell table:style-name="Tabulka6.A1" office:value-type="string">
            <text:p text:style-name="P13"><text:span text:style-name="T15">2</text:span><text:span text:style-name="T15">332</text:span></text:p>
          </table:table-cell>
          <table:table-cell table:style-name="Tabulka6.A1" table:number-columns-spanned="2" office:value-type="string">
            <text:p text:style-name="P11">Učitelé předškolní výchovy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43" text:anchor-type="as-char" svg:width="0.021cm" svg:height="0.041cm" draw:z-index="54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21</text:p>
          </table:table-cell>
          <table:table-cell table:style-name="Tabulka6.A1" office:value-type="string">
            <text:p text:style-name="P6"><text:span text:style-name="T14">zástupkyně ředitelky mateřské školy – učitelka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4" text:anchor-type="as-char" svg:width="0.021cm" svg:height="0.041cm" draw:z-index="54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22</text:p>
          </table:table-cell>
          <table:table-cell table:style-name="Tabulka6.A1" office:value-type="string">
            <text:p text:style-name="P7">učitelka mateřské školy odborná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5" text:anchor-type="as-char" svg:width="0.021cm" svg:height="0.041cm" draw:z-index="54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329</text:p>
          </table:table-cell>
          <table:table-cell table:style-name="Tabulka6.A1" office:value-type="string">
            <text:p text:style-name="P7">učitel předškolní výchovy jinde neuvedený</text:p>
          </table:table-cell>
        </table:table-row>
        <table:table-row table:style-name="Tabulka6.1">
          <table:table-cell table:style-name="Tabulka6.A1" table:number-columns-spanned="3" office:value-type="string">
            <text:p text:style-name="P6"><draw:frame draw:style-name="fr1" draw:name="obrázky546" text:anchor-type="as-char" svg:width="0.021cm" svg:height="0.041cm" draw:z-index="54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234</text:p>
          </table:table-cell>
          <table:table-cell table:style-name="Tabulka6.A1" table:number-columns-spanned="2" office:value-type="string">
            <text:p text:style-name="P6"><text:span text:style-name="T12">Učitelé na speciálních školách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12">2341</text:p>
          </table:table-cell>
          <table:table-cell table:style-name="Tabulka6.A1" table:number-columns-spanned="2" office:value-type="string">
            <text:p text:style-name="P6"><text:span text:style-name="T15">Učitelé všeobecně vzdělávacích</text:span><text:span text:style-name="T14"> </text:span><text:span text:style-name="T15">předmětů na speciálních školách</text:span><text:span text:style-name="T14"> </text:span><text:span text:style-name="T15">(vč. učitelů speciálních základních</text:span><text:span text:style-name="T14"> </text:span><text:span text:style-name="T15">škol a předškolní výchovy)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47" text:anchor-type="as-char" svg:width="0.021cm" svg:height="0.041cm" draw:z-index="54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1</text:p>
          </table:table-cell>
          <table:table-cell table:style-name="Tabulka6.A1" office:value-type="string">
            <text:p text:style-name="P7">zástupce ředitele speciální, zvláštní, pomocné školy s 1. stupněm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8" text:anchor-type="as-char" svg:width="0.021cm" svg:height="0.041cm" draw:z-index="54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2</text:p>
          </table:table-cell>
          <table:table-cell table:style-name="Tabulka6.A1" office:value-type="string">
            <text:p text:style-name="P7">zástupce ředitele speciální základní školy (1. a 2. stupeň)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49" text:anchor-type="as-char" svg:width="0.021cm" svg:height="0.041cm" draw:z-index="54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3</text:p>
          </table:table-cell>
          <table:table-cell table:style-name="Tabulka6.A1" office:value-type="string">
            <text:p text:style-name="P7">zástupce ředitele speciální střední školy, odborného učiliště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0" text:anchor-type="as-char" svg:width="0.021cm" svg:height="0.041cm" draw:z-index="54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4</text:p>
          </table:table-cell>
          <table:table-cell table:style-name="Tabulka6.A1" office:value-type="string">
            <text:p text:style-name="P7">učitelka speciální mateřské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1" text:anchor-type="as-char" svg:width="0.021cm" svg:height="0.041cm" draw:z-index="55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5</text:p>
          </table:table-cell>
          <table:table-cell table:style-name="Tabulka6.A1" office:value-type="string">
            <text:p text:style-name="P7">učitel 1. stupně speciální, zvláštní, pomocné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2" text:anchor-type="as-char" svg:width="0.021cm" svg:height="0.041cm" draw:z-index="55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6</text:p>
          </table:table-cell>
          <table:table-cell table:style-name="Tabulka6.A1" office:value-type="string">
            <text:p text:style-name="P7">učitel všeobecně vzdělávacích předmětů 2. stupně speciální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3" text:anchor-type="as-char" svg:width="0.021cm" svg:height="0.041cm" draw:z-index="55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7</text:p>
          </table:table-cell>
          <table:table-cell table:style-name="Tabulka6.A1" office:value-type="string">
            <text:p text:style-name="P7">učitel všeobecně vzdělávacích předmětů speciální střední školy, odborného <text:soft-page-break/>učiliště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4" text:anchor-type="as-char" svg:width="0.021cm" svg:height="0.041cm" draw:z-index="55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18</text:p>
          </table:table-cell>
          <table:table-cell table:style-name="Tabulka6.A1" office:value-type="string">
            <text:p text:style-name="P6"><text:span text:style-name="T14">výchovný poradce na speciálních školách</text:span></text:p>
          </table:table-cell>
        </table:table-row>
        <table:table-row table:style-name="Tabulka6.1">
          <table:table-cell table:style-name="Tabulka6.A1" office:value-type="string">
            <text:p text:style-name="P12">2342</text:p>
          </table:table-cell>
          <table:table-cell table:style-name="Tabulka6.A1" table:number-columns-spanned="2" office:value-type="string">
            <text:p text:style-name="P6"><text:span text:style-name="T15">Učitelé odborných předmětů na</text:span><text:span text:style-name="T14"> </text:span><text:span text:style-name="T15">speciálních školách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55" text:anchor-type="as-char" svg:width="0.021cm" svg:height="0.041cm" draw:z-index="55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21</text:p>
          </table:table-cell>
          <table:table-cell table:style-name="Tabulka6.A1" office:value-type="string">
            <text:p text:style-name="P7">učitel odborných předmětů speciální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6" text:anchor-type="as-char" svg:width="0.021cm" svg:height="0.041cm" draw:z-index="55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22</text:p>
          </table:table-cell>
          <table:table-cell table:style-name="Tabulka6.A1" office:value-type="string">
            <text:p text:style-name="P7">učitel odborných předmětů speciální střední školy, odborného učiliště</text:p>
          </table:table-cell>
        </table:table-row>
        <table:table-row table:style-name="Tabulka6.1">
          <table:table-cell table:style-name="Tabulka6.A1" office:value-type="string">
            <text:p text:style-name="P12">2343</text:p>
          </table:table-cell>
          <table:table-cell table:style-name="Tabulka6.A1" table:number-columns-spanned="2" office:value-type="string">
            <text:p text:style-name="P6"><text:span text:style-name="T15">Učitelé praktického vyučování na speciálních</text:span><text:span text:style-name="T14"> </text:span><text:span text:style-name="T15">školách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57" text:anchor-type="as-char" svg:width="0.021cm" svg:height="0.041cm" draw:z-index="55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31</text:p>
          </table:table-cell>
          <table:table-cell table:style-name="Tabulka6.A1" office:value-type="string">
            <text:p text:style-name="P7">vedoucí praktického vyučování, dílen na speciální střední škole, odborném učilišti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8" text:anchor-type="as-char" svg:width="0.021cm" svg:height="0.041cm" draw:z-index="55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32</text:p>
          </table:table-cell>
          <table:table-cell table:style-name="Tabulka6.A1" office:value-type="string">
            <text:p text:style-name="P7">učitel praktického vyučování na speciální střední škole, odborném učilišti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59" text:anchor-type="as-char" svg:width="0.021cm" svg:height="0.041cm" draw:z-index="55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434</text:p>
          </table:table-cell>
          <table:table-cell table:style-name="Tabulka6.A1" office:value-type="string">
            <text:p text:style-name="P7">učitel ve speciálním pedagogickém centru</text:p>
          </table:table-cell>
        </table:table-row>
        <table:table-row table:style-name="Tabulka6.1">
          <table:table-cell table:style-name="Tabulka6.A1" table:number-columns-spanned="3" office:value-type="string">
            <text:p text:style-name="P6"><draw:frame draw:style-name="fr1" draw:name="obrázky560" text:anchor-type="as-char" svg:width="0.021cm" svg:height="0.041cm" draw:z-index="55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6.1">
          <table:table-cell table:style-name="Tabulka6.A1" office:value-type="string">
            <text:p text:style-name="P10">235</text:p>
          </table:table-cell>
          <table:table-cell table:style-name="Tabulka6.A1" table:number-columns-spanned="2" office:value-type="string">
            <text:p text:style-name="P9">Učitelé a odborní pedagogičtí pracovníci jinde neuvedení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12">2351</text:p>
          </table:table-cell>
          <table:table-cell table:style-name="Tabulka6.A1" table:number-columns-spanned="2" office:value-type="string">
            <text:p text:style-name="P6"><text:span text:style-name="T15">Specialisté zaměření na metody</text:span><text:span text:style-name="T14"> </text:span><text:span text:style-name="T15">výuky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61" text:anchor-type="as-char" svg:width="0.021cm" svg:height="0.041cm" draw:z-index="56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11</text:p>
          </table:table-cell>
          <table:table-cell table:style-name="Tabulka6.A1" office:value-type="string">
            <text:p text:style-name="P7">specialista metod výuk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62" text:anchor-type="as-char" svg:width="0.021cm" svg:height="0.041cm" draw:z-index="56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13</text:p>
          </table:table-cell>
          <table:table-cell table:style-name="Tabulka6.A1" office:value-type="string">
            <text:p text:style-name="P7">specialista audiovizuálních a jiných prostředků výuk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63" text:anchor-type="as-char" svg:width="0.021cm" svg:height="0.041cm" draw:z-index="56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14</text:p>
          </table:table-cell>
          <table:table-cell table:style-name="Tabulka6.A1" office:value-type="string">
            <text:p text:style-name="P7">pedagogický poradce pro tvorbu učebních osnov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64" text:anchor-type="as-char" svg:width="0.021cm" svg:height="0.041cm" draw:z-index="56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15</text:p>
          </table:table-cell>
          <table:table-cell table:style-name="Tabulka6.A1" office:value-type="string">
            <text:p text:style-name="P7">pedagogický poradce pro učební pomůcky</text:p>
          </table:table-cell>
        </table:table-row>
        <table:table-row table:style-name="Tabulka6.1">
          <table:table-cell table:style-name="Tabulka6.A1" office:value-type="string">
            <text:p text:style-name="P12">2352</text:p>
          </table:table-cell>
          <table:table-cell table:style-name="Tabulka6.A1" table:number-columns-spanned="2" office:value-type="string">
            <text:p text:style-name="P11">Školní inspektoři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65" text:anchor-type="as-char" svg:width="0.021cm" svg:height="0.041cm" draw:z-index="56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21</text:p>
          </table:table-cell>
          <table:table-cell table:style-name="Tabulka6.A1" office:value-type="string">
            <text:p text:style-name="P7">vrchní školní inspektor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66" text:anchor-type="as-char" svg:width="0.021cm" svg:height="0.041cm" draw:z-index="56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22</text:p>
          </table:table-cell>
          <table:table-cell table:style-name="Tabulka6.A1" office:value-type="string">
            <text:p text:style-name="P6"><text:span text:style-name="T14">školní inspektor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67" text:anchor-type="as-char" svg:width="0.021cm" svg:height="0.041cm" draw:z-index="56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28</text:p>
          </table:table-cell>
          <table:table-cell table:style-name="Tabulka6.A1" office:value-type="string">
            <text:p text:style-name="P7">školní inspektor výchovy mimo vyučování</text:p>
          </table:table-cell>
        </table:table-row>
        <table:table-row table:style-name="Tabulka6.1">
          <table:table-cell table:style-name="Tabulka6.A1" office:value-type="string">
            <text:p text:style-name="P12">2353</text:p>
          </table:table-cell>
          <table:table-cell table:style-name="Tabulka6.A1" table:number-columns-spanned="2" office:value-type="string">
            <text:p text:style-name="P6"><text:span text:style-name="T15">Učitelé základních uměleckých</text:span><text:span text:style-name="T14"> </text:span><text:span text:style-name="T15">škol (vč. soukromých učitelů</text:span><text:span text:style-name="T14"> </text:span><text:span text:style-name="T15">uměleckých předmětů)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68" text:anchor-type="as-char" svg:width="0.021cm" svg:height="0.041cm" draw:z-index="56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31</text:p>
          </table:table-cell>
          <table:table-cell table:style-name="Tabulka6.A1" office:value-type="string">
            <text:p text:style-name="P7">zástupce ředitele základní umělecké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69" text:anchor-type="as-char" svg:width="0.021cm" svg:height="0.041cm" draw:z-index="56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32</text:p>
          </table:table-cell>
          <table:table-cell table:style-name="Tabulka6.A1" office:value-type="string">
            <text:p text:style-name="P7">učitel základní umělecké školy 1. stupně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0" text:anchor-type="as-char" svg:width="0.021cm" svg:height="0.041cm" draw:z-index="56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33</text:p>
          </table:table-cell>
          <table:table-cell table:style-name="Tabulka6.A1" office:value-type="string">
            <text:p text:style-name="P7">učitel základní umělecké školy 2. stupně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1" text:anchor-type="as-char" svg:width="0.021cm" svg:height="0.041cm" draw:z-index="57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34</text:p>
          </table:table-cell>
          <table:table-cell table:style-name="Tabulka6.A1" office:value-type="string">
            <text:p text:style-name="P6"><text:span text:style-name="T14">vedoucí oboru základní umělecké školy – učitel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2" text:anchor-type="as-char" svg:width="0.021cm" svg:height="0.041cm" draw:z-index="57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38</text:p>
          </table:table-cell>
          <table:table-cell table:style-name="Tabulka6.A1" office:value-type="string">
            <text:p text:style-name="P7">soukromý učitel uměleckých předmětů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3" text:anchor-type="as-char" svg:width="0.021cm" svg:height="0.041cm" draw:z-index="57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39</text:p>
          </table:table-cell>
          <table:table-cell table:style-name="Tabulka6.A1" office:value-type="string">
            <text:p text:style-name="P7">učitel základních uměleckých škol jinde neuvedený</text:p>
          </table:table-cell>
        </table:table-row>
        <table:table-row table:style-name="Tabulka6.1">
          <table:table-cell table:style-name="Tabulka6.A1" office:value-type="string">
            <text:p text:style-name="P12">2354</text:p>
          </table:table-cell>
          <table:table-cell table:style-name="Tabulka6.A1" table:number-columns-spanned="2" office:value-type="string">
            <text:p text:style-name="P6"><text:span text:style-name="T15">Učitelé jazykových škol a učitelé</text:span><text:span text:style-name="T14"> </text:span><text:span text:style-name="T15">jazyků (kromě učitelů jazyků</text:span><text:span text:style-name="T14"> </text:span><text:span text:style-name="T15">na školách)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74" text:anchor-type="as-char" svg:width="0.021cm" svg:height="0.041cm" draw:z-index="57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41</text:p>
          </table:table-cell>
          <table:table-cell table:style-name="Tabulka6.A1" office:value-type="string">
            <text:p text:style-name="P7">zástupce ředitele jazykové školy (těsnopisného ústavu)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5" text:anchor-type="as-char" svg:width="0.021cm" svg:height="0.041cm" draw:z-index="57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42</text:p>
          </table:table-cell>
          <table:table-cell table:style-name="Tabulka6.A1" office:value-type="string">
            <text:p text:style-name="P7">učitel jazykové škol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6" text:anchor-type="as-char" svg:width="0.021cm" svg:height="0.041cm" draw:z-index="57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43</text:p>
          </table:table-cell>
          <table:table-cell table:style-name="Tabulka6.A1" office:value-type="string">
            <text:p text:style-name="P7">učitel těsnopisného ústavu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7" text:anchor-type="as-char" svg:width="0.021cm" svg:height="0.041cm" draw:z-index="57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48</text:p>
          </table:table-cell>
          <table:table-cell table:style-name="Tabulka6.A1" office:value-type="string">
            <text:p text:style-name="P7">soukromý učitel jazyků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78" text:anchor-type="as-char" svg:width="0.021cm" svg:height="0.041cm" draw:z-index="57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49</text:p>
          </table:table-cell>
          <table:table-cell table:style-name="Tabulka6.A1" office:value-type="string">
            <text:p text:style-name="P7">učitel jazyků jinde neuvedený</text:p>
          </table:table-cell>
        </table:table-row>
        <table:table-row table:style-name="Tabulka6.1">
          <table:table-cell table:style-name="Tabulka6.A1" office:value-type="string">
            <text:p text:style-name="P12">2355</text:p>
          </table:table-cell>
          <table:table-cell table:style-name="Tabulka6.A1" table:number-columns-spanned="2" office:value-type="string">
            <text:p text:style-name="P6"><text:span text:style-name="T15">Učitelé pedagogických středisek</text:span><text:span text:style-name="T14"> </text:span><text:span text:style-name="T15">a pedagogicko-psychologických poraden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79" text:anchor-type="as-char" svg:width="0.021cm" svg:height="0.041cm" draw:z-index="57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51</text:p>
          </table:table-cell>
          <table:table-cell table:style-name="Tabulka6.A1" office:value-type="string">
            <text:p text:style-name="P7">zástupce ředitele pedagogicko-psychologické poradn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0" text:anchor-type="as-char" svg:width="0.021cm" svg:height="0.041cm" draw:z-index="57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52</text:p>
          </table:table-cell>
          <table:table-cell table:style-name="Tabulka6.A1" office:value-type="string">
            <text:p text:style-name="P7">vedoucí oddělení pedagogicko-psychologické poradn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1" text:anchor-type="as-char" svg:width="0.021cm" svg:height="0.041cm" draw:z-index="58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53</text:p>
          </table:table-cell>
          <table:table-cell table:style-name="Tabulka6.A1" office:value-type="string">
            <text:p text:style-name="P7">pedagogický pracovník pedagogicko-psychologické poradn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2" text:anchor-type="as-char" svg:width="0.021cm" svg:height="0.041cm" draw:z-index="58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54</text:p>
          </table:table-cell>
          <table:table-cell table:style-name="Tabulka6.A1" office:value-type="string">
            <text:p text:style-name="P7">učitel pedagogických středisek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3" text:anchor-type="as-char" svg:width="0.021cm" svg:height="0.041cm" draw:z-index="58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56</text:p>
          </table:table-cell>
          <table:table-cell table:style-name="Tabulka6.A1" office:value-type="string">
            <text:p text:style-name="P7">výchovný poradce pedagogicko-psychologických poraden</text:p>
          </table:table-cell>
        </table:table-row>
        <table:table-row table:style-name="Tabulka6.1">
          <table:table-cell table:style-name="Tabulka6.A1" office:value-type="string">
            <text:p text:style-name="P12">2356</text:p>
          </table:table-cell>
          <table:table-cell table:style-name="Tabulka6.A1" table:number-columns-spanned="2" office:value-type="string">
            <text:p text:style-name="P6"><text:span text:style-name="T15">Odborní pedagogové v zařízeních</text:span><text:span text:style-name="T14"> </text:span><text:span text:style-name="T15">pro výkon ústavní a ochranné výchovy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84" text:anchor-type="as-char" svg:width="0.021cm" svg:height="0.041cm" draw:z-index="58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61</text:p>
          </table:table-cell>
          <table:table-cell table:style-name="Tabulka6.A1" office:value-type="string">
            <text:p text:style-name="P7">zástupce ředitele výchovného ústavu pro mládež pro výuku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5" text:anchor-type="as-char" svg:width="0.021cm" svg:height="0.041cm" draw:z-index="58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62</text:p>
          </table:table-cell>
          <table:table-cell table:style-name="Tabulka6.A1" office:value-type="string">
            <text:p text:style-name="P7">speciální pedagog v zařízení pro výkon ústavní a ochranné výchov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6" text:anchor-type="as-char" svg:width="0.021cm" svg:height="0.041cm" draw:z-index="58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63</text:p>
          </table:table-cell>
          <table:table-cell table:style-name="Tabulka6.A1" office:value-type="string">
            <text:p text:style-name="P7">učitel v zařízení pro výkon ústavní a ochranné výchovy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7" text:anchor-type="as-char" svg:width="0.021cm" svg:height="0.041cm" draw:z-index="58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64</text:p>
          </table:table-cell>
          <table:table-cell table:style-name="Tabulka6.A1" office:value-type="string">
            <text:p text:style-name="P7">odborný instruktor ve výchovném ústavu pro mládež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88" text:anchor-type="as-char" svg:width="0.021cm" svg:height="0.041cm" draw:z-index="587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69</text:p>
          </table:table-cell>
          <table:table-cell table:style-name="Tabulka6.A1" office:value-type="string">
            <text:p text:style-name="P7">odborný pedagog zařízení pro výkon ústavní a ochranné výuky jinde neuvedený</text:p>
          </table:table-cell>
        </table:table-row>
        <table:table-row table:style-name="Tabulka6.1">
          <table:table-cell table:style-name="Tabulka6.A1" office:value-type="string">
            <text:p text:style-name="P12">2359</text:p>
          </table:table-cell>
          <table:table-cell table:style-name="Tabulka6.A1" table:number-columns-spanned="2" office:value-type="string">
            <text:p text:style-name="P6"><text:span text:style-name="T15">Ostatní odborní pedagogičtí pracovníci</text:span><text:span text:style-name="T14"> </text:span><text:span text:style-name="T15">jinde neuvedení</text:span></text:p>
          </table:table-cell>
          <table:covered-table-cell/>
        </table:table-row>
        <table:table-row table:style-name="Tabulka6.1">
          <table:table-cell table:style-name="Tabulka6.A1" office:value-type="string">
            <text:p text:style-name="P6"><draw:frame draw:style-name="fr1" draw:name="obrázky589" text:anchor-type="as-char" svg:width="0.021cm" svg:height="0.041cm" draw:z-index="588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1</text:p>
          </table:table-cell>
          <table:table-cell table:style-name="Tabulka6.A1" office:value-type="string">
            <text:p text:style-name="P7">zástupce ředitele střední školy (odborného učiliště) pro výchovnou činnost mimo vyučování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0" text:anchor-type="as-char" svg:width="0.021cm" svg:height="0.041cm" draw:z-index="589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2</text:p>
          </table:table-cell>
          <table:table-cell table:style-name="Tabulka6.A1" office:value-type="string">
            <text:p text:style-name="P6"><text:span text:style-name="T14">zástupce ředitele základní školy pro výchovnou činnost – vychovatel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1" text:anchor-type="as-char" svg:width="0.021cm" svg:height="0.041cm" draw:z-index="590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3</text:p>
          </table:table-cell>
          <table:table-cell table:style-name="Tabulka6.A1" office:value-type="string">
            <text:p text:style-name="P6"><text:span text:style-name="T14">vedoucí základního informačního střediska – pedagog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2" text:anchor-type="as-char" svg:width="0.021cm" svg:height="0.041cm" draw:z-index="591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4</text:p>
          </table:table-cell>
          <table:table-cell table:style-name="Tabulka6.A1" office:value-type="string">
            <text:p text:style-name="P7">odborný lektor uměleckých a zájmových kurzů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3" text:anchor-type="as-char" svg:width="0.021cm" svg:height="0.041cm" draw:z-index="592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5</text:p>
          </table:table-cell>
          <table:table-cell table:style-name="Tabulka6.A1" office:value-type="string">
            <text:p text:style-name="P7">instruktor řízení dopravních prostředků odborný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4" text:anchor-type="as-char" svg:width="0.021cm" svg:height="0.041cm" draw:z-index="593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6"><text:span text:style-name="T14">23596</text:span></text:p>
          </table:table-cell>
          <table:table-cell table:style-name="Tabulka6.A1" office:value-type="string">
            <text:p text:style-name="P7">lektor kvalifikačních, rekvalifikačních kurzů odborný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5" text:anchor-type="as-char" svg:width="0.021cm" svg:height="0.041cm" draw:z-index="594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7</text:p>
          </table:table-cell>
          <table:table-cell table:style-name="Tabulka6.A1" office:value-type="string">
            <text:p text:style-name="P7">taneční pedagog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6" text:anchor-type="as-char" svg:width="0.021cm" svg:height="0.041cm" draw:z-index="595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8</text:p>
          </table:table-cell>
          <table:table-cell table:style-name="Tabulka6.A1" office:value-type="string">
            <text:p text:style-name="P6"><text:span text:style-name="T14">hlasový pedagog, logoped odborný</text:span></text:p>
          </table:table-cell>
        </table:table-row>
        <table:table-row table:style-name="Tabulka6.1">
          <table:table-cell table:style-name="Tabulka6.A1" office:value-type="string">
            <text:p text:style-name="P6"><draw:frame draw:style-name="fr1" draw:name="obrázky597" text:anchor-type="as-char" svg:width="0.021cm" svg:height="0.041cm" draw:z-index="596"><draw:image xlink:href="Pictures/1000020000000010000000012E6C8D6D.png" xlink:type="simple" xlink:show="embed" xlink:actuate="onLoad"/></draw:frame></text:p>
          </table:table-cell>
          <table:table-cell table:style-name="Tabulka6.A1" office:value-type="string">
            <text:p text:style-name="P7">23599</text:p>
          </table:table-cell>
          <table:table-cell table:style-name="Tabulka6.A1" office:value-type="string">
            <text:p text:style-name="P7">pedagogický pracovník odborný jinde neuvedený</text:p>
          </table:table-cell>
        </table:table-row>
      </table:table>
      <text:p text:style-name="Standard"><text:soft-page-break/></text:p>
      <text:p text:style-name="P24">24 Ostatní vědci a odborní duševní pracovníci jinde neuvedení </text:p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8">KÓD KZAM</text:p>
          </table:table-cell>
          <table:table-cell table:style-name="Tabulka7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0">241</text:p>
          </table:table-cell>
          <table:table-cell table:style-name="Tabulka7.A1" table:number-columns-spanned="2" office:value-type="string">
            <text:p text:style-name="P9">Vědci a odborní duševní pracovníci v oblasti podnikání a v příbuzných oborech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2">2411</text:p>
          </table:table-cell>
          <table:table-cell table:style-name="Tabulka7.A1" table:number-columns-spanned="2" office:value-type="string">
            <text:p text:style-name="P6"><text:span text:style-name="T15">Odborní pracovníci na úseku účetnictví,</text:span><text:span text:style-name="T14"> </text:span><text:span text:style-name="T15">financí, rozpočtů, daní, apod.,</text:span><text:span text:style-name="T14"> </text:span><text:span text:style-name="T15">hlavní účetní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598" text:anchor-type="as-char" svg:width="0.026cm" svg:height="0.041cm" draw:z-index="59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1</text:p>
          </table:table-cell>
          <table:table-cell table:style-name="Tabulka7.A1" office:value-type="string">
            <text:p text:style-name="P7">vědecký (výzkumný a vývojový) pracovník v oboru financování, rozpočtů a da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599" text:anchor-type="as-char" svg:width="0.026cm" svg:height="0.041cm" draw:z-index="59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2</text:p>
          </table:table-cell>
          <table:table-cell table:style-name="Tabulka7.A1" office:value-type="string">
            <text:p text:style-name="P7">hlavní, vedoucí účet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0" text:anchor-type="as-char" svg:width="0.026cm" svg:height="0.041cm" draw:z-index="59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3</text:p>
          </table:table-cell>
          <table:table-cell table:style-name="Tabulka7.A1" office:value-type="string">
            <text:p text:style-name="P7">revizor účtů, účetní znalec, auditor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1" text:anchor-type="as-char" svg:width="0.026cm" svg:height="0.041cm" draw:z-index="60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4</text:p>
          </table:table-cell>
          <table:table-cell table:style-name="Tabulka7.A1" office:value-type="string">
            <text:p text:style-name="P7">odborný referent financování a úvěrov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2" text:anchor-type="as-char" svg:width="0.026cm" svg:height="0.041cm" draw:z-index="60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6"><text:span text:style-name="T14">24115</text:span></text:p>
          </table:table-cell>
          <table:table-cell table:style-name="Tabulka7.A1" office:value-type="string">
            <text:p text:style-name="P7">odborný referent kalkulací, cen a nákladů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3" text:anchor-type="as-char" svg:width="0.026cm" svg:height="0.041cm" draw:z-index="60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6</text:p>
          </table:table-cell>
          <table:table-cell table:style-name="Tabulka7.A1" office:value-type="string">
            <text:p text:style-name="P7">odborný metodik účetnictv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4" text:anchor-type="as-char" svg:width="0.026cm" svg:height="0.041cm" draw:z-index="60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7</text:p>
          </table:table-cell>
          <table:table-cell table:style-name="Tabulka7.A1" office:value-type="string">
            <text:p text:style-name="P7">odborný referent rozpočtů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5" text:anchor-type="as-char" svg:width="0.026cm" svg:height="0.041cm" draw:z-index="60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8</text:p>
          </table:table-cell>
          <table:table-cell table:style-name="Tabulka7.A1" office:value-type="string">
            <text:p text:style-name="P7">odborný daňový referent, poradc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6" text:anchor-type="as-char" svg:width="0.026cm" svg:height="0.041cm" draw:z-index="60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19</text:p>
          </table:table-cell>
          <table:table-cell table:style-name="Tabulka7.A1" office:value-type="string">
            <text:p text:style-name="P6"><text:span text:style-name="T14">odborný pracovník účetnictví a financování jinde neuvedený</text:span></text:p>
          </table:table-cell>
        </table:table-row>
        <table:table-row table:style-name="Tabulka7.1">
          <table:table-cell table:style-name="Tabulka7.A1" office:value-type="string">
            <text:p text:style-name="P12">2412</text:p>
          </table:table-cell>
          <table:table-cell table:style-name="Tabulka7.A1" table:number-columns-spanned="2" office:value-type="string">
            <text:p text:style-name="P6"><text:span text:style-name="T15">Odborní pracovníci na úseku zaměstnaneckých,</text:span><text:span text:style-name="T14"> </text:span><text:span text:style-name="T15">personálních věcí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07" text:anchor-type="as-char" svg:width="0.026cm" svg:height="0.041cm" draw:z-index="60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1</text:p>
          </table:table-cell>
          <table:table-cell table:style-name="Tabulka7.A1" office:value-type="string">
            <text:p text:style-name="P7">vědecký (výzkumný a vývojový) pracovník v oborech personalistik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8" text:anchor-type="as-char" svg:width="0.026cm" svg:height="0.041cm" draw:z-index="60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2</text:p>
          </table:table-cell>
          <table:table-cell table:style-name="Tabulka7.A1" office:value-type="string">
            <text:p text:style-name="P7">odborný referent osobního odděle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09" text:anchor-type="as-char" svg:width="0.026cm" svg:height="0.041cm" draw:z-index="60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3</text:p>
          </table:table-cell>
          <table:table-cell table:style-name="Tabulka7.A1" office:value-type="string">
            <text:p text:style-name="P7">odborný personalista pro vzděláv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0" text:anchor-type="as-char" svg:width="0.026cm" svg:height="0.041cm" draw:z-index="60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4</text:p>
          </table:table-cell>
          <table:table-cell table:style-name="Tabulka7.A1" office:value-type="string">
            <text:p text:style-name="P7">odborný personalista pro sociální otázky a kolektivní vyjednáv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1" text:anchor-type="as-char" svg:width="0.026cm" svg:height="0.041cm" draw:z-index="61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5</text:p>
          </table:table-cell>
          <table:table-cell table:style-name="Tabulka7.A1" office:value-type="string">
            <text:p text:style-name="P7">odborný analytik (metodik) hodnocení a ověřování způsobilosti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2" text:anchor-type="as-char" svg:width="0.026cm" svg:height="0.041cm" draw:z-index="61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6</text:p>
          </table:table-cell>
          <table:table-cell table:style-name="Tabulka7.A1" office:value-type="string">
            <text:p text:style-name="P7">odborný personalista pro pracovně-právní záležitosti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3" text:anchor-type="as-char" svg:width="0.026cm" svg:height="0.041cm" draw:z-index="61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7</text:p>
          </table:table-cell>
          <table:table-cell table:style-name="Tabulka7.A1" office:value-type="string">
            <text:p text:style-name="P7">odborný pracovník zaměstnaneckého průzkum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4" text:anchor-type="as-char" svg:width="0.026cm" svg:height="0.041cm" draw:z-index="61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8</text:p>
          </table:table-cell>
          <table:table-cell table:style-name="Tabulka7.A1" office:value-type="string">
            <text:p text:style-name="P7">odborný poradce pro volbu povol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5" text:anchor-type="as-char" svg:width="0.026cm" svg:height="0.041cm" draw:z-index="61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29</text:p>
          </table:table-cell>
          <table:table-cell table:style-name="Tabulka7.A1" office:value-type="string">
            <text:p text:style-name="P7">odborný pracovník na úseku personálních věcí jinde neuvedený</text:p>
          </table:table-cell>
        </table:table-row>
        <table:table-row table:style-name="Tabulka7.1">
          <table:table-cell table:style-name="Tabulka7.A1" office:value-type="string">
            <text:p text:style-name="P12">2413</text:p>
          </table:table-cell>
          <table:table-cell table:style-name="Tabulka7.A1" table:number-columns-spanned="2" office:value-type="string">
            <text:p text:style-name="P6"><text:span text:style-name="T15">Odborní pracovníci v peněžnictví a</text:span><text:span text:style-name="T14"> </text:span><text:span text:style-name="T15">pojišťovnictví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16" text:anchor-type="as-char" svg:width="0.026cm" svg:height="0.041cm" draw:z-index="61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1</text:p>
          </table:table-cell>
          <table:table-cell table:style-name="Tabulka7.A1" office:value-type="string">
            <text:p text:style-name="P7">vědecký (výzkumný a vývojový) pracovník v oborech peněžnictv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7" text:anchor-type="as-char" svg:width="0.026cm" svg:height="0.041cm" draw:z-index="61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2</text:p>
          </table:table-cell>
          <table:table-cell table:style-name="Tabulka7.A1" office:value-type="string">
            <text:p text:style-name="P7">bankovní makléř, poradce, expert, dealer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8" text:anchor-type="as-char" svg:width="0.026cm" svg:height="0.041cm" draw:z-index="61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3</text:p>
          </table:table-cell>
          <table:table-cell table:style-name="Tabulka7.A1" office:value-type="string">
            <text:p text:style-name="P7">metodik, analytik finančního trh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19" text:anchor-type="as-char" svg:width="0.026cm" svg:height="0.041cm" draw:z-index="61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4</text:p>
          </table:table-cell>
          <table:table-cell table:style-name="Tabulka7.A1" office:value-type="string">
            <text:p text:style-name="P7">odborný pracovník hotovostních a kapitálových operac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0" text:anchor-type="as-char" svg:width="0.026cm" svg:height="0.041cm" draw:z-index="61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5</text:p>
          </table:table-cell>
          <table:table-cell table:style-name="Tabulka7.A1" office:value-type="string">
            <text:p text:style-name="P7">odborný pracovník pro úvěrovou administrativu (úvěrových limitů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1" text:anchor-type="as-char" svg:width="0.026cm" svg:height="0.041cm" draw:z-index="62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6</text:p>
          </table:table-cell>
          <table:table-cell table:style-name="Tabulka7.A1" office:value-type="string">
            <text:p text:style-name="P7">burzovní makléř odborn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2" text:anchor-type="as-char" svg:width="0.026cm" svg:height="0.041cm" draw:z-index="62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7</text:p>
          </table:table-cell>
          <table:table-cell table:style-name="Tabulka7.A1" office:value-type="string">
            <text:p text:style-name="P7">pojišťovací a zajišťovací expert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3" text:anchor-type="as-char" svg:width="0.026cm" svg:height="0.041cm" draw:z-index="62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8</text:p>
          </table:table-cell>
          <table:table-cell table:style-name="Tabulka7.A1" office:value-type="string">
            <text:p text:style-name="P7">odborný pracovník v pojišťovnictv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4" text:anchor-type="as-char" svg:width="0.026cm" svg:height="0.041cm" draw:z-index="62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39</text:p>
          </table:table-cell>
          <table:table-cell table:style-name="Tabulka7.A1" office:value-type="string">
            <text:p text:style-name="P6"><text:span text:style-name="T14">odborný pracovník peněžnictví a pojišťovnictví jinde neuvedený</text:span></text:p>
          </table:table-cell>
        </table:table-row>
        <table:table-row table:style-name="Tabulka7.1">
          <table:table-cell table:style-name="Tabulka7.A1" office:value-type="string">
            <text:p text:style-name="P12">2419</text:p>
          </table:table-cell>
          <table:table-cell table:style-name="Tabulka7.A1" table:number-columns-spanned="2" office:value-type="string">
            <text:p text:style-name="P6"><text:span text:style-name="T15">Ostatní odborní pracovníci v oblasti</text:span><text:span text:style-name="T14"> </text:span><text:span text:style-name="T15">podnikání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25" text:anchor-type="as-char" svg:width="0.026cm" svg:height="0.041cm" draw:z-index="62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1</text:p>
          </table:table-cell>
          <table:table-cell table:style-name="Tabulka7.A1" office:value-type="string">
            <text:p text:style-name="P7">vědecký (výzkumný a vývojový) pracovník v oboru podnik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6" text:anchor-type="as-char" svg:width="0.026cm" svg:height="0.041cm" draw:z-index="62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2</text:p>
          </table:table-cell>
          <table:table-cell table:style-name="Tabulka7.A1" office:value-type="string">
            <text:p text:style-name="P7">odborný pracovník marketingu (zahraničních vztahů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7" text:anchor-type="as-char" svg:width="0.026cm" svg:height="0.041cm" draw:z-index="62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3</text:p>
          </table:table-cell>
          <table:table-cell table:style-name="Tabulka7.A1" office:value-type="string">
            <text:p text:style-name="P7">odborný pracovník propagace, reklam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8" text:anchor-type="as-char" svg:width="0.026cm" svg:height="0.041cm" draw:z-index="62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4</text:p>
          </table:table-cell>
          <table:table-cell table:style-name="Tabulka7.A1" office:value-type="string">
            <text:p text:style-name="P7">odborný pracovník průzkumu trh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29" text:anchor-type="as-char" svg:width="0.026cm" svg:height="0.041cm" draw:z-index="62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5</text:p>
          </table:table-cell>
          <table:table-cell table:style-name="Tabulka7.A1" office:value-type="string">
            <text:p text:style-name="P7">odborný pracovník v oboru licencí, patentů a vynálezů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0" text:anchor-type="as-char" svg:width="0.026cm" svg:height="0.041cm" draw:z-index="62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6</text:p>
          </table:table-cell>
          <table:table-cell table:style-name="Tabulka7.A1" office:value-type="string">
            <text:p text:style-name="P7">odborný pracovník vnějších vztahů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1" text:anchor-type="as-char" svg:width="0.026cm" svg:height="0.041cm" draw:z-index="63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7</text:p>
          </table:table-cell>
          <table:table-cell table:style-name="Tabulka7.A1" office:value-type="string">
            <text:p text:style-name="P7">specialista efektivnosti podnik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2" text:anchor-type="as-char" svg:width="0.026cm" svg:height="0.041cm" draw:z-index="63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8</text:p>
          </table:table-cell>
          <table:table-cell table:style-name="Tabulka7.A1" office:value-type="string">
            <text:p text:style-name="P7">odborný pracovník pro styk s veřejností, tiskový mluvč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3" text:anchor-type="as-char" svg:width="0.026cm" svg:height="0.041cm" draw:z-index="63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199</text:p>
          </table:table-cell>
          <table:table-cell table:style-name="Tabulka7.A1" office:value-type="string">
            <text:p text:style-name="P7">odborný pracovník v oblasti podnikání jinde neuvedený</text:p>
          </table:table-cell>
        </table:table-row>
        <table:table-row table:style-name="Tabulka7.1">
          <table:table-cell table:style-name="Tabulka7.A1" office:value-type="string">
            <text:p text:style-name="P10">242</text:p>
          </table:table-cell>
          <table:table-cell table:style-name="Tabulka7.A1" table:number-columns-spanned="2" office:value-type="string">
            <text:p text:style-name="P6"><text:span text:style-name="T12">Odborní pracovníci v právní oblast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2">2421</text:p>
          </table:table-cell>
          <table:table-cell table:style-name="Tabulka7.A1" table:number-columns-spanned="2" office:value-type="string">
            <text:p text:style-name="P6"><text:span text:style-name="T15">Právníci, právní poradci (mimo</text:span><text:span text:style-name="T14"> </text:span><text:span text:style-name="T15">advokacii a soudnictví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34" text:anchor-type="as-char" svg:width="0.026cm" svg:height="0.041cm" draw:z-index="63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1</text:p>
          </table:table-cell>
          <table:table-cell table:style-name="Tabulka7.A1" office:value-type="string">
            <text:p text:style-name="P7">vědecký (výzkumný a vývojový) pracovník v oboru práv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5" text:anchor-type="as-char" svg:width="0.026cm" svg:height="0.041cm" draw:z-index="63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2</text:p>
          </table:table-cell>
          <table:table-cell table:style-name="Tabulka7.A1" office:value-type="string">
            <text:p text:style-name="P7">právník ve sféře hospodářského říze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6" text:anchor-type="as-char" svg:width="0.026cm" svg:height="0.041cm" draw:z-index="63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3</text:p>
          </table:table-cell>
          <table:table-cell table:style-name="Tabulka7.A1" office:value-type="string">
            <text:p text:style-name="P7">právník legislativ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7" text:anchor-type="as-char" svg:width="0.026cm" svg:height="0.041cm" draw:z-index="63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4</text:p>
          </table:table-cell>
          <table:table-cell table:style-name="Tabulka7.A1" office:value-type="string">
            <text:p text:style-name="P7">právní poradc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8" text:anchor-type="as-char" svg:width="0.026cm" svg:height="0.041cm" draw:z-index="63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5</text:p>
          </table:table-cell>
          <table:table-cell table:style-name="Tabulka7.A1" office:value-type="string">
            <text:p text:style-name="P7">právník specialista na občanské (pracovní) právo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39" text:anchor-type="as-char" svg:width="0.026cm" svg:height="0.041cm" draw:z-index="63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6</text:p>
          </table:table-cell>
          <table:table-cell table:style-name="Tabulka7.A1" office:value-type="string">
            <text:p text:style-name="P7">právník specialista na obchodní (správní) právo, komerční právník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0" text:anchor-type="as-char" svg:width="0.026cm" svg:height="0.041cm" draw:z-index="63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7</text:p>
          </table:table-cell>
          <table:table-cell table:style-name="Tabulka7.A1" office:value-type="string">
            <text:p text:style-name="P7">právník v oblasti užitého práv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1" text:anchor-type="as-char" svg:width="0.026cm" svg:height="0.041cm" draw:z-index="64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6"><text:span text:style-name="T14">24218</text:span></text:p>
          </table:table-cell>
          <table:table-cell table:style-name="Tabulka7.A1" office:value-type="string">
            <text:p text:style-name="P7">právní čekatel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2" text:anchor-type="as-char" svg:width="0.026cm" svg:height="0.041cm" draw:z-index="64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19</text:p>
          </table:table-cell>
          <table:table-cell table:style-name="Tabulka7.A1" office:value-type="string">
            <text:p text:style-name="P7">právník jinde neuvedený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12">2422</text:p>
          </table:table-cell>
          <table:table-cell table:style-name="Tabulka7.A1" table:number-columns-spanned="2" office:value-type="string">
            <text:p text:style-name="P6"><text:span text:style-name="T15">Soudci (kromě předsedů Ústavního,</text:span><text:span text:style-name="T14"> </text:span><text:span text:style-name="T15">Nejvyššího, Nejvyššího správního<text:line-break/>a vrchních soudů a jejich zástupců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43" text:anchor-type="as-char" svg:width="0.026cm" svg:height="0.041cm" draw:z-index="64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1</text:p>
          </table:table-cell>
          <table:table-cell table:style-name="Tabulka7.A1" office:value-type="string">
            <text:p text:style-name="P7">předseda, místopředseda senátu soudu (kromě Ústavního soudu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4" text:anchor-type="as-char" svg:width="0.026cm" svg:height="0.041cm" draw:z-index="64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2</text:p>
          </table:table-cell>
          <table:table-cell table:style-name="Tabulka7.A1" office:value-type="string">
            <text:p text:style-name="P7">předseda, místopředseda kolegia soud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5" text:anchor-type="as-char" svg:width="0.026cm" svg:height="0.041cm" draw:z-index="64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3</text:p>
          </table:table-cell>
          <table:table-cell table:style-name="Tabulka7.A1" office:value-type="string">
            <text:p text:style-name="P7">předseda, místopředseda krajského, městského, okresního, obvodního soud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6" text:anchor-type="as-char" svg:width="0.026cm" svg:height="0.041cm" draw:z-index="64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4</text:p>
          </table:table-cell>
          <table:table-cell table:style-name="Tabulka7.A1" office:value-type="string">
            <text:p text:style-name="P6"><text:span text:style-name="T14">soudce Ústavního, Nejvyššího, Nejvyššího správního, vrchního soudu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7" text:anchor-type="as-char" svg:width="0.026cm" svg:height="0.041cm" draw:z-index="64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5</text:p>
          </table:table-cell>
          <table:table-cell table:style-name="Tabulka7.A1" office:value-type="string">
            <text:p text:style-name="P7">soudce krajského, městského, okresního, obvodního soud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8" text:anchor-type="as-char" svg:width="0.026cm" svg:height="0.041cm" draw:z-index="64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8</text:p>
          </table:table-cell>
          <table:table-cell table:style-name="Tabulka7.A1" office:value-type="string">
            <text:p text:style-name="P7">justiční čekatel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49" text:anchor-type="as-char" svg:width="0.026cm" svg:height="0.041cm" draw:z-index="64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29</text:p>
          </table:table-cell>
          <table:table-cell table:style-name="Tabulka7.A1" office:value-type="string">
            <text:p text:style-name="P7">soudce jinde neuvedený</text:p>
          </table:table-cell>
        </table:table-row>
        <table:table-row table:style-name="Tabulka7.1">
          <table:table-cell table:style-name="Tabulka7.A1" office:value-type="string">
            <text:p text:style-name="P12">2423</text:p>
          </table:table-cell>
          <table:table-cell table:style-name="Tabulka7.A1" table:number-columns-spanned="2" office:value-type="string">
            <text:p text:style-name="P11">Notáři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50" text:anchor-type="as-char" svg:width="0.026cm" svg:height="0.041cm" draw:z-index="64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31</text:p>
          </table:table-cell>
          <table:table-cell table:style-name="Tabulka7.A1" office:value-type="string">
            <text:p text:style-name="P7">notář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1" text:anchor-type="as-char" svg:width="0.026cm" svg:height="0.041cm" draw:z-index="65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32</text:p>
          </table:table-cell>
          <table:table-cell table:style-name="Tabulka7.A1" office:value-type="string">
            <text:p text:style-name="P7">notář poradce</text:p>
          </table:table-cell>
        </table:table-row>
        <table:table-row table:style-name="Tabulka7.1">
          <table:table-cell table:style-name="Tabulka7.A1" office:value-type="string">
            <text:p text:style-name="P12">2424</text:p>
          </table:table-cell>
          <table:table-cell table:style-name="Tabulka7.A1" table:number-columns-spanned="2" office:value-type="string">
            <text:p text:style-name="P6"><text:span text:style-name="T15">Státní zástupci (kromě předsedů</text:span><text:span text:style-name="T14"> </text:span><text:span text:style-name="T15">Nejvyššího a vrchních státních</text:span><text:span text:style-name="T14"> </text:span><text:span text:style-name="T15">zastupitelství<text:line-break/>a jejich zástupců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52" text:anchor-type="as-char" svg:width="0.026cm" svg:height="0.041cm" draw:z-index="65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41</text:p>
          </table:table-cell>
          <table:table-cell table:style-name="Tabulka7.A1" office:value-type="string">
            <text:p text:style-name="P7">předseda krajského, městského, okresního, obvodního státního zastupitelstv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3" text:anchor-type="as-char" svg:width="0.026cm" svg:height="0.041cm" draw:z-index="65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42</text:p>
          </table:table-cell>
          <table:table-cell table:style-name="Tabulka7.A1" office:value-type="string">
            <text:p text:style-name="P6"><text:span text:style-name="T14">místopředseda krajského, městského, okresního, obvodního státního zastupitelství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4" text:anchor-type="as-char" svg:width="0.026cm" svg:height="0.041cm" draw:z-index="65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43</text:p>
          </table:table-cell>
          <table:table-cell table:style-name="Tabulka7.A1" office:value-type="string">
            <text:p text:style-name="P7">státní zástupce Nejvyššího, vrchního státního zastupitelstv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5" text:anchor-type="as-char" svg:width="0.026cm" svg:height="0.041cm" draw:z-index="65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44</text:p>
          </table:table-cell>
          <table:table-cell table:style-name="Tabulka7.A1" office:value-type="string">
            <text:p text:style-name="P6"><text:span text:style-name="T14">státní zástupce krajského, městského státního zastupitelství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6" text:anchor-type="as-char" svg:width="0.026cm" svg:height="0.041cm" draw:z-index="65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45</text:p>
          </table:table-cell>
          <table:table-cell table:style-name="Tabulka7.A1" office:value-type="string">
            <text:p text:style-name="P7">státní zástupce okresního, obvodního státního zastupitelstv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7" text:anchor-type="as-char" svg:width="0.026cm" svg:height="0.041cm" draw:z-index="65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49</text:p>
          </table:table-cell>
          <table:table-cell table:style-name="Tabulka7.A1" office:value-type="string">
            <text:p text:style-name="P7">státní zástupce jinde neuvedený</text:p>
          </table:table-cell>
        </table:table-row>
        <table:table-row table:style-name="Tabulka7.1">
          <table:table-cell table:style-name="Tabulka7.A1" office:value-type="string">
            <text:p text:style-name="P12">2425</text:p>
          </table:table-cell>
          <table:table-cell table:style-name="Tabulka7.A1" table:number-columns-spanned="2" office:value-type="string">
            <text:p text:style-name="P11">Advokáti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58" text:anchor-type="as-char" svg:width="0.026cm" svg:height="0.041cm" draw:z-index="65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1</text:p>
          </table:table-cell>
          <table:table-cell table:style-name="Tabulka7.A1" office:value-type="string">
            <text:p text:style-name="P7">vedoucí advokátní poradn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59" text:anchor-type="as-char" svg:width="0.026cm" svg:height="0.041cm" draw:z-index="65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2</text:p>
          </table:table-cell>
          <table:table-cell table:style-name="Tabulka7.A1" office:value-type="string">
            <text:p text:style-name="P7">advokát patentové politik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0" text:anchor-type="as-char" svg:width="0.026cm" svg:height="0.041cm" draw:z-index="65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3</text:p>
          </table:table-cell>
          <table:table-cell table:style-name="Tabulka7.A1" office:value-type="string">
            <text:p text:style-name="P7">advokát v civilních sporech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1" text:anchor-type="as-char" svg:width="0.026cm" svg:height="0.041cm" draw:z-index="66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4</text:p>
          </table:table-cell>
          <table:table-cell table:style-name="Tabulka7.A1" office:value-type="string">
            <text:p text:style-name="P6"><text:span text:style-name="T14">advokát převodů a postoupení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2" text:anchor-type="as-char" svg:width="0.026cm" svg:height="0.041cm" draw:z-index="66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5</text:p>
          </table:table-cell>
          <table:table-cell table:style-name="Tabulka7.A1" office:value-type="string">
            <text:p text:style-name="P7">advokát mezinárodních a průmyslových práv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3" text:anchor-type="as-char" svg:width="0.026cm" svg:height="0.041cm" draw:z-index="66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6</text:p>
          </table:table-cell>
          <table:table-cell table:style-name="Tabulka7.A1" office:value-type="string">
            <text:p text:style-name="P6"><text:span text:style-name="T14">odborný pracovník advokátní poradny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4" text:anchor-type="as-char" svg:width="0.026cm" svg:height="0.041cm" draw:z-index="66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7</text:p>
          </table:table-cell>
          <table:table-cell table:style-name="Tabulka7.A1" office:value-type="string">
            <text:p text:style-name="P6"><text:span text:style-name="T14">advokát – právní zástupce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5" text:anchor-type="as-char" svg:width="0.026cm" svg:height="0.041cm" draw:z-index="66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59</text:p>
          </table:table-cell>
          <table:table-cell table:style-name="Tabulka7.A1" office:value-type="string">
            <text:p text:style-name="P7">advokát jinde neuvedený</text:p>
          </table:table-cell>
        </table:table-row>
        <table:table-row table:style-name="Tabulka7.1">
          <table:table-cell table:style-name="Tabulka7.A1" office:value-type="string">
            <text:p text:style-name="P12">2426</text:p>
          </table:table-cell>
          <table:table-cell table:style-name="Tabulka7.A1" table:number-columns-spanned="2" office:value-type="string">
            <text:p text:style-name="P6"><text:span text:style-name="T15">Právní asistenti, praktikanti</text:span><text:span text:style-name="T14"> </text:span><text:span text:style-name="T15">a koncipient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66" text:anchor-type="as-char" svg:width="0.026cm" svg:height="0.041cm" draw:z-index="66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61</text:p>
          </table:table-cell>
          <table:table-cell table:style-name="Tabulka7.A1" office:value-type="string">
            <text:p text:style-name="P7">právní asistent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7" text:anchor-type="as-char" svg:width="0.026cm" svg:height="0.041cm" draw:z-index="66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62</text:p>
          </table:table-cell>
          <table:table-cell table:style-name="Tabulka7.A1" office:value-type="string">
            <text:p text:style-name="P7">asistent soudce (advokáta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8" text:anchor-type="as-char" svg:width="0.026cm" svg:height="0.041cm" draw:z-index="66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63</text:p>
          </table:table-cell>
          <table:table-cell table:style-name="Tabulka7.A1" office:value-type="string">
            <text:p text:style-name="P7">zástupce soudce (advokáta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69" text:anchor-type="as-char" svg:width="0.026cm" svg:height="0.041cm" draw:z-index="66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66</text:p>
          </table:table-cell>
          <table:table-cell table:style-name="Tabulka7.A1" office:value-type="string">
            <text:p text:style-name="P7">právní asistent (jednatel) makléř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0" text:anchor-type="as-char" svg:width="0.026cm" svg:height="0.041cm" draw:z-index="66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67</text:p>
          </table:table-cell>
          <table:table-cell table:style-name="Tabulka7.A1" office:value-type="string">
            <text:p text:style-name="P7">právní asistent v bance, pojišťovně, spořitelně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1" text:anchor-type="as-char" svg:width="0.026cm" svg:height="0.041cm" draw:z-index="67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68</text:p>
          </table:table-cell>
          <table:table-cell table:style-name="Tabulka7.A1" office:value-type="string">
            <text:p text:style-name="P7">koncipient, právní praktikant</text:p>
          </table:table-cell>
        </table:table-row>
        <table:table-row table:style-name="Tabulka7.1">
          <table:table-cell table:style-name="Tabulka7.A1" office:value-type="string">
            <text:p text:style-name="P12">2429</text:p>
          </table:table-cell>
          <table:table-cell table:style-name="Tabulka7.A1" table:number-columns-spanned="2" office:value-type="string">
            <text:p text:style-name="P6"><text:span text:style-name="T15">Ostatní odborníci v právní oblasti</text:span><text:span text:style-name="T14"> </text:span><text:span text:style-name="T15">jinde neuvedení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72" text:anchor-type="as-char" svg:width="0.026cm" svg:height="0.041cm" draw:z-index="67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95</text:p>
          </table:table-cell>
          <table:table-cell table:style-name="Tabulka7.A1" office:value-type="string">
            <text:p text:style-name="P7">právní zástupce pro nároky z pojiště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3" text:anchor-type="as-char" svg:width="0.026cm" svg:height="0.041cm" draw:z-index="67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96</text:p>
          </table:table-cell>
          <table:table-cell table:style-name="Tabulka7.A1" office:value-type="string">
            <text:p text:style-name="P7">právní zástupce pro nároky sociálního zabezpeče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4" text:anchor-type="as-char" svg:width="0.026cm" svg:height="0.041cm" draw:z-index="67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299</text:p>
          </table:table-cell>
          <table:table-cell table:style-name="Tabulka7.A1" office:value-type="string">
            <text:p text:style-name="P7">odborný pracovník v právní oblasti jinde neuvedený</text:p>
          </table:table-cell>
        </table:table-row>
        <table:table-row table:style-name="Tabulka7.1">
          <table:table-cell table:style-name="Tabulka7.A1" table:number-columns-spanned="3" office:value-type="string">
            <text:p text:style-name="P6"><draw:frame draw:style-name="fr1" draw:name="obrázky675" text:anchor-type="as-char" svg:width="0.026cm" svg:height="0.041cm" draw:z-index="67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10">243</text:p>
          </table:table-cell>
          <table:table-cell table:style-name="Tabulka7.A1" table:number-columns-spanned="2" office:value-type="string">
            <text:p text:style-name="P9">Archiváři, knihovníci a odborní pracovníci v příbuzných oborech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2">2431</text:p>
          </table:table-cell>
          <table:table-cell table:style-name="Tabulka7.A1" table:number-columns-spanned="2" office:value-type="string">
            <text:p text:style-name="P6"><text:span text:style-name="T15">Odborní archiváři (kromě řadových</text:span><text:span text:style-name="T14"> –</text:span><text:span text:style-name="T15"> hl. třída 4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76" text:anchor-type="as-char" svg:width="0.026cm" svg:height="0.041cm" draw:z-index="67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11</text:p>
          </table:table-cell>
          <table:table-cell table:style-name="Tabulka7.A1" office:value-type="string">
            <text:p text:style-name="P7">vědecký (výzkumný a vývojový) pracovník v oboru archivac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7" text:anchor-type="as-char" svg:width="0.026cm" svg:height="0.041cm" draw:z-index="67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12</text:p>
          </table:table-cell>
          <table:table-cell table:style-name="Tabulka7.A1" office:value-type="string">
            <text:p text:style-name="P7">odborný archivář pro humanitní obor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8" text:anchor-type="as-char" svg:width="0.026cm" svg:height="0.041cm" draw:z-index="67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13</text:p>
          </table:table-cell>
          <table:table-cell table:style-name="Tabulka7.A1" office:value-type="string">
            <text:p text:style-name="P7">odborný archivář pro technické obor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79" text:anchor-type="as-char" svg:width="0.026cm" svg:height="0.041cm" draw:z-index="67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14</text:p>
          </table:table-cell>
          <table:table-cell table:style-name="Tabulka7.A1" office:value-type="string">
            <text:p text:style-name="P6"><text:span text:style-name="T14">odborný archivář – knihovník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0" text:anchor-type="as-char" svg:width="0.026cm" svg:height="0.041cm" draw:z-index="67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15</text:p>
          </table:table-cell>
          <table:table-cell table:style-name="Tabulka7.A1" office:value-type="string">
            <text:p text:style-name="P7">odborný archivář pro korespondenci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1" text:anchor-type="as-char" svg:width="0.026cm" svg:height="0.041cm" draw:z-index="68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19</text:p>
          </table:table-cell>
          <table:table-cell table:style-name="Tabulka7.A1" office:value-type="string">
            <text:p text:style-name="P7">odborný archivář jinde neuvedený</text:p>
          </table:table-cell>
        </table:table-row>
        <table:table-row table:style-name="Tabulka7.1">
          <table:table-cell table:style-name="Tabulka7.A1" office:value-type="string">
            <text:p text:style-name="P12">2432</text:p>
          </table:table-cell>
          <table:table-cell table:style-name="Tabulka7.A1" table:number-columns-spanned="2" office:value-type="string">
            <text:p text:style-name="P6"><text:span text:style-name="T15">Odborní pracovníci knihoven (kromě</text:span><text:span text:style-name="T14"> </text:span><text:span text:style-name="T15">řadových – hl. třída 4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82" text:anchor-type="as-char" svg:width="0.026cm" svg:height="0.041cm" draw:z-index="68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1</text:p>
          </table:table-cell>
          <table:table-cell table:style-name="Tabulka7.A1" office:value-type="string">
            <text:p text:style-name="P6"><text:span text:style-name="T14">vědecký (výzkumný a vývojový) pracovník v oboru knihovnictví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3" text:anchor-type="as-char" svg:width="0.026cm" svg:height="0.041cm" draw:z-index="68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2</text:p>
          </table:table-cell>
          <table:table-cell table:style-name="Tabulka7.A1" office:value-type="string">
            <text:p text:style-name="P7">knihovník specialista na audiovizuální materiál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4" text:anchor-type="as-char" svg:width="0.026cm" svg:height="0.041cm" draw:z-index="68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3</text:p>
          </table:table-cell>
          <table:table-cell table:style-name="Tabulka7.A1" office:value-type="string">
            <text:p text:style-name="P7">knihovník specialista na katalogizaci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5" text:anchor-type="as-char" svg:width="0.026cm" svg:height="0.041cm" draw:z-index="68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4</text:p>
          </table:table-cell>
          <table:table-cell table:style-name="Tabulka7.A1" office:value-type="string">
            <text:p text:style-name="P7">odborný dokumentar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6" text:anchor-type="as-char" svg:width="0.026cm" svg:height="0.041cm" draw:z-index="68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5</text:p>
          </table:table-cell>
          <table:table-cell table:style-name="Tabulka7.A1" office:value-type="string">
            <text:p text:style-name="P6"><text:span text:style-name="T14">bibliograf, knihovník-bibliograf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7" text:anchor-type="as-char" svg:width="0.026cm" svg:height="0.041cm" draw:z-index="68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6</text:p>
          </table:table-cell>
          <table:table-cell table:style-name="Tabulka7.A1" office:value-type="string">
            <text:p text:style-name="P7">informatik obchodních služeb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8" text:anchor-type="as-char" svg:width="0.026cm" svg:height="0.041cm" draw:z-index="68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7</text:p>
          </table:table-cell>
          <table:table-cell table:style-name="Tabulka7.A1" office:value-type="string">
            <text:p text:style-name="P7">informatik technických služeb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89" text:anchor-type="as-char" svg:width="0.026cm" svg:height="0.041cm" draw:z-index="68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28</text:p>
          </table:table-cell>
          <table:table-cell table:style-name="Tabulka7.A1" office:value-type="string">
            <text:p text:style-name="P7">odborný knihovník</text:p>
          </table:table-cell>
        </table:table-row>
        <table:table-row table:style-name="Tabulka7.1">
          <table:table-cell table:style-name="Tabulka7.A1" office:value-type="string">
            <text:p text:style-name="P12">2433</text:p>
          </table:table-cell>
          <table:table-cell table:style-name="Tabulka7.A1" table:number-columns-spanned="2" office:value-type="string">
            <text:p text:style-name="P11">Odborní pracovníci v informacích</text:p>
          </table:table-cell>
          <table:covered-table-cell/>
        </table:table-row>
        <text:soft-page-break/>
        <table:table-row table:style-name="Tabulka7.1">
          <table:table-cell table:style-name="Tabulka7.A1" office:value-type="string">
            <text:p text:style-name="P6"><draw:frame draw:style-name="fr1" draw:name="obrázky690" text:anchor-type="as-char" svg:width="0.026cm" svg:height="0.041cm" draw:z-index="68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1</text:p>
          </table:table-cell>
          <table:table-cell table:style-name="Tabulka7.A1" office:value-type="string">
            <text:p text:style-name="P6"><text:span text:style-name="T14">vědecký (výzkumný a vývojový) pracovník v oboru informací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1" text:anchor-type="as-char" svg:width="0.026cm" svg:height="0.041cm" draw:z-index="69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2</text:p>
          </table:table-cell>
          <table:table-cell table:style-name="Tabulka7.A1" office:value-type="string">
            <text:p text:style-name="P7">odborník v informacích (všeobecně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2" text:anchor-type="as-char" svg:width="0.026cm" svg:height="0.041cm" draw:z-index="69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3</text:p>
          </table:table-cell>
          <table:table-cell table:style-name="Tabulka7.A1" office:value-type="string">
            <text:p text:style-name="P6"><text:span text:style-name="T14">odborník v informacích – pro vědu a výzkum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3" text:anchor-type="as-char" svg:width="0.026cm" svg:height="0.041cm" draw:z-index="69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4</text:p>
          </table:table-cell>
          <table:table-cell table:style-name="Tabulka7.A1" office:value-type="string">
            <text:p text:style-name="P6"><text:span text:style-name="T14">odborník v informacích – pro humanitní obory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4" text:anchor-type="as-char" svg:width="0.026cm" svg:height="0.041cm" draw:z-index="69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5</text:p>
          </table:table-cell>
          <table:table-cell table:style-name="Tabulka7.A1" office:value-type="string">
            <text:p text:style-name="P6"><text:span text:style-name="T14">odborník v informacích – pro technické obory (VTI)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5" text:anchor-type="as-char" svg:width="0.026cm" svg:height="0.041cm" draw:z-index="69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6</text:p>
          </table:table-cell>
          <table:table-cell table:style-name="Tabulka7.A1" office:value-type="string">
            <text:p text:style-name="P6"><text:span text:style-name="T14">odborník v informacích – pro informační sítě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6" text:anchor-type="as-char" svg:width="0.026cm" svg:height="0.041cm" draw:z-index="69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8</text:p>
          </table:table-cell>
          <table:table-cell table:style-name="Tabulka7.A1" office:value-type="string">
            <text:p text:style-name="P7">odborný pracovník střediska vědeckých informací (VTI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7" text:anchor-type="as-char" svg:width="0.026cm" svg:height="0.041cm" draw:z-index="69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39</text:p>
          </table:table-cell>
          <table:table-cell table:style-name="Tabulka7.A1" office:value-type="string">
            <text:p text:style-name="P7">odborný pracovník v informacích jinde neuvedený</text:p>
          </table:table-cell>
        </table:table-row>
        <table:table-row table:style-name="Tabulka7.1">
          <table:table-cell table:style-name="Tabulka7.A1" office:value-type="string">
            <text:p text:style-name="P12">2434</text:p>
          </table:table-cell>
          <table:table-cell table:style-name="Tabulka7.A1" table:number-columns-spanned="2" office:value-type="string">
            <text:p text:style-name="P6"><text:span text:style-name="T15">Odborní pracovníci – kurátoři</text:span><text:span text:style-name="T14"> </text:span><text:span text:style-name="T15">(muzeí, galerií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698" text:anchor-type="as-char" svg:width="0.026cm" svg:height="0.041cm" draw:z-index="69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41</text:p>
          </table:table-cell>
          <table:table-cell table:style-name="Tabulka7.A1" office:value-type="string">
            <text:p text:style-name="P7">kurátor (správce) muzea odborn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699" text:anchor-type="as-char" svg:width="0.026cm" svg:height="0.041cm" draw:z-index="69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42</text:p>
          </table:table-cell>
          <table:table-cell table:style-name="Tabulka7.A1" office:value-type="string">
            <text:p text:style-name="P7">kurátor (správce) galerie odborn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0" text:anchor-type="as-char" svg:width="0.026cm" svg:height="0.041cm" draw:z-index="69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49</text:p>
          </table:table-cell>
          <table:table-cell table:style-name="Tabulka7.A1" office:value-type="string">
            <text:p text:style-name="P7">kurátor odborný jinde neuvedený</text:p>
          </table:table-cell>
        </table:table-row>
        <table:table-row table:style-name="Tabulka7.1">
          <table:table-cell table:style-name="Tabulka7.A1" office:value-type="string">
            <text:p text:style-name="P12">2439</text:p>
          </table:table-cell>
          <table:table-cell table:style-name="Tabulka7.A1" table:number-columns-spanned="2" office:value-type="string">
            <text:p text:style-name="P6"><text:span text:style-name="T15">Ostatní odborní pracovníci kultury</text:span><text:span text:style-name="T14"> </text:span><text:span text:style-name="T15">a osvěty jinde neuvedení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01" text:anchor-type="as-char" svg:width="0.026cm" svg:height="0.041cm" draw:z-index="70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91</text:p>
          </table:table-cell>
          <table:table-cell table:style-name="Tabulka7.A1" office:value-type="string">
            <text:p text:style-name="P7">vedoucí výroby v umělecké tvorbě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2" text:anchor-type="as-char" svg:width="0.026cm" svg:height="0.041cm" draw:z-index="70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92</text:p>
          </table:table-cell>
          <table:table-cell table:style-name="Tabulka7.A1" office:value-type="string">
            <text:p text:style-name="P7">správce památkových objektů, kastelán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3" text:anchor-type="as-char" svg:width="0.026cm" svg:height="0.041cm" draw:z-index="70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94</text:p>
          </table:table-cell>
          <table:table-cell table:style-name="Tabulka7.A1" office:value-type="string">
            <text:p text:style-name="P7">instruktor program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4" text:anchor-type="as-char" svg:width="0.026cm" svg:height="0.041cm" draw:z-index="70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95</text:p>
          </table:table-cell>
          <table:table-cell table:style-name="Tabulka7.A1" office:value-type="string">
            <text:p text:style-name="P6"><text:span text:style-name="T14">odborný referent pro kulturně-výchovnou činnost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5" text:anchor-type="as-char" svg:width="0.026cm" svg:height="0.041cm" draw:z-index="70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399</text:p>
          </table:table-cell>
          <table:table-cell table:style-name="Tabulka7.A1" office:value-type="string">
            <text:p text:style-name="P7">odborný pracovník kultury a osvěty jinde neuvedený</text:p>
          </table:table-cell>
        </table:table-row>
        <table:table-row table:style-name="Tabulka7.1">
          <table:table-cell table:style-name="Tabulka7.A1" table:number-columns-spanned="3" office:value-type="string">
            <text:p text:style-name="P6"><draw:frame draw:style-name="fr1" draw:name="obrázky706" text:anchor-type="as-char" svg:width="0.026cm" svg:height="0.041cm" draw:z-index="70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10">244</text:p>
          </table:table-cell>
          <table:table-cell table:style-name="Tabulka7.A1" table:number-columns-spanned="2" office:value-type="string">
            <text:p text:style-name="P9">Odborní pracovníci ve společenských vědách a v příbuzných oborech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2">2441</text:p>
          </table:table-cell>
          <table:table-cell table:style-name="Tabulka7.A1" table:number-columns-spanned="2" office:value-type="string">
            <text:p text:style-name="P6"><text:span text:style-name="T15">Ekonomové – vědečtí pracovníci, specialisté,</text:span><text:span text:style-name="T14"> </text:span><text:span text:style-name="T15">expert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07" text:anchor-type="as-char" svg:width="0.026cm" svg:height="0.041cm" draw:z-index="70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1</text:p>
          </table:table-cell>
          <table:table-cell table:style-name="Tabulka7.A1" office:value-type="string">
            <text:p text:style-name="P7">vědecký (výzkumný a vývojový) pracovník v oborech ekonomických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8" text:anchor-type="as-char" svg:width="0.026cm" svg:height="0.041cm" draw:z-index="70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2</text:p>
          </table:table-cell>
          <table:table-cell table:style-name="Tabulka7.A1" office:value-type="string">
            <text:p text:style-name="P7">odborný ekonom metodik, specialista, expert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09" text:anchor-type="as-char" svg:width="0.026cm" svg:height="0.041cm" draw:z-index="70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3</text:p>
          </table:table-cell>
          <table:table-cell table:style-name="Tabulka7.A1" office:value-type="string">
            <text:p text:style-name="P7">odborný ekonom rozborů, analýz a studi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0" text:anchor-type="as-char" svg:width="0.026cm" svg:height="0.041cm" draw:z-index="70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4</text:p>
          </table:table-cell>
          <table:table-cell table:style-name="Tabulka7.A1" office:value-type="string">
            <text:p text:style-name="P7">odborný ekonom práce a mezd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1" text:anchor-type="as-char" svg:width="0.026cm" svg:height="0.041cm" draw:z-index="71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5</text:p>
          </table:table-cell>
          <table:table-cell table:style-name="Tabulka7.A1" office:value-type="string">
            <text:p text:style-name="P7">odborný ekonom marketingu, obchod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2" text:anchor-type="as-char" svg:width="0.026cm" svg:height="0.041cm" draw:z-index="71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6</text:p>
          </table:table-cell>
          <table:table-cell table:style-name="Tabulka7.A1" office:value-type="string">
            <text:p text:style-name="P7">odborný ekonom plánová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3" text:anchor-type="as-char" svg:width="0.026cm" svg:height="0.041cm" draw:z-index="71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7</text:p>
          </table:table-cell>
          <table:table-cell table:style-name="Tabulka7.A1" office:value-type="string">
            <text:p text:style-name="P7">odborný ekonom prognostik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4" text:anchor-type="as-char" svg:width="0.026cm" svg:height="0.041cm" draw:z-index="71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19</text:p>
          </table:table-cell>
          <table:table-cell table:style-name="Tabulka7.A1" office:value-type="string">
            <text:p text:style-name="P7">odborný ekonom jinde neuvedený</text:p>
          </table:table-cell>
        </table:table-row>
        <table:table-row table:style-name="Tabulka7.1">
          <table:table-cell table:style-name="Tabulka7.A1" office:value-type="string">
            <text:p text:style-name="P12">2442</text:p>
          </table:table-cell>
          <table:table-cell table:style-name="Tabulka7.A1" table:number-columns-spanned="2" office:value-type="string">
            <text:p text:style-name="P6"><text:span text:style-name="T15">Sociologové, antropologové, archeologové,</text:span><text:span text:style-name="T14"> </text:span><text:span text:style-name="T15">geografové, kriminologové<text:line-break/>a odborníci příbuzných oborů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15" text:anchor-type="as-char" svg:width="0.026cm" svg:height="0.041cm" draw:z-index="71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1</text:p>
          </table:table-cell>
          <table:table-cell table:style-name="Tabulka7.A1" office:value-type="string">
            <text:p text:style-name="P6"><text:span text:style-name="T14">vědecký (výzkumný a vývojový) pracovník v oboru sociologie, archeologie, kriminologie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6" text:anchor-type="as-char" svg:width="0.026cm" svg:height="0.041cm" draw:z-index="71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2</text:p>
          </table:table-cell>
          <table:table-cell table:style-name="Tabulka7.A1" office:value-type="string">
            <text:p text:style-name="P7">soci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7" text:anchor-type="as-char" svg:width="0.026cm" svg:height="0.041cm" draw:z-index="71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3</text:p>
          </table:table-cell>
          <table:table-cell table:style-name="Tabulka7.A1" office:value-type="string">
            <text:p text:style-name="P7">arche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8" text:anchor-type="as-char" svg:width="0.026cm" svg:height="0.041cm" draw:z-index="71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4</text:p>
          </table:table-cell>
          <table:table-cell table:style-name="Tabulka7.A1" office:value-type="string">
            <text:p text:style-name="P7">geograf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19" text:anchor-type="as-char" svg:width="0.026cm" svg:height="0.041cm" draw:z-index="71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5</text:p>
          </table:table-cell>
          <table:table-cell table:style-name="Tabulka7.A1" office:value-type="string">
            <text:p text:style-name="P7">etn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0" text:anchor-type="as-char" svg:width="0.026cm" svg:height="0.041cm" draw:z-index="71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6</text:p>
          </table:table-cell>
          <table:table-cell table:style-name="Tabulka7.A1" office:value-type="string">
            <text:p text:style-name="P7">pen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1" text:anchor-type="as-char" svg:width="0.026cm" svg:height="0.041cm" draw:z-index="72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7</text:p>
          </table:table-cell>
          <table:table-cell table:style-name="Tabulka7.A1" office:value-type="string">
            <text:p text:style-name="P7">krimin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2" text:anchor-type="as-char" svg:width="0.026cm" svg:height="0.041cm" draw:z-index="72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28</text:p>
          </table:table-cell>
          <table:table-cell table:style-name="Tabulka7.A1" office:value-type="string">
            <text:p text:style-name="P7">antropolog</text:p>
          </table:table-cell>
        </table:table-row>
        <table:table-row table:style-name="Tabulka7.1">
          <table:table-cell table:style-name="Tabulka7.A1" office:value-type="string">
            <text:p text:style-name="P12">2443</text:p>
          </table:table-cell>
          <table:table-cell table:style-name="Tabulka7.A1" table:number-columns-spanned="2" office:value-type="string">
            <text:p text:style-name="P11">Filozofové, historici, politologové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23" text:anchor-type="as-char" svg:width="0.026cm" svg:height="0.041cm" draw:z-index="72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31</text:p>
          </table:table-cell>
          <table:table-cell table:style-name="Tabulka7.A1" office:value-type="string">
            <text:p text:style-name="P7">vědecký (výzkumný a vývojový) pracovník v oboru filozofie, historie, politologi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4" text:anchor-type="as-char" svg:width="0.026cm" svg:height="0.041cm" draw:z-index="72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32</text:p>
          </table:table-cell>
          <table:table-cell table:style-name="Tabulka7.A1" office:value-type="string">
            <text:p text:style-name="P7">filozof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5" text:anchor-type="as-char" svg:width="0.026cm" svg:height="0.041cm" draw:z-index="72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6"><text:span text:style-name="T14">24433</text:span></text:p>
          </table:table-cell>
          <table:table-cell table:style-name="Tabulka7.A1" office:value-type="string">
            <text:p text:style-name="P7">polit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6" text:anchor-type="as-char" svg:width="0.026cm" svg:height="0.041cm" draw:z-index="72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34</text:p>
          </table:table-cell>
          <table:table-cell table:style-name="Tabulka7.A1" office:value-type="string">
            <text:p text:style-name="P7">historik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7" text:anchor-type="as-char" svg:width="0.026cm" svg:height="0.041cm" draw:z-index="72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35</text:p>
          </table:table-cell>
          <table:table-cell table:style-name="Tabulka7.A1" office:value-type="string">
            <text:p text:style-name="P7">genealog</text:p>
          </table:table-cell>
        </table:table-row>
        <table:table-row table:style-name="Tabulka7.1">
          <table:table-cell table:style-name="Tabulka7.A1" office:value-type="string">
            <text:p text:style-name="P12">2444</text:p>
          </table:table-cell>
          <table:table-cell table:style-name="Tabulka7.A1" table:number-columns-spanned="2" office:value-type="string">
            <text:p text:style-name="P6"><text:span text:style-name="T15">Filologové, jazykovědci, grafologové</text:span><text:span text:style-name="T14"> </text:span><text:span text:style-name="T15">apod.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28" text:anchor-type="as-char" svg:width="0.026cm" svg:height="0.041cm" draw:z-index="72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1</text:p>
          </table:table-cell>
          <table:table-cell table:style-name="Tabulka7.A1" office:value-type="string">
            <text:p text:style-name="P7">vědecký (výzkumný a vývojový) pracovník v oboru filologi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29" text:anchor-type="as-char" svg:width="0.026cm" svg:height="0.041cm" draw:z-index="72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2</text:p>
          </table:table-cell>
          <table:table-cell table:style-name="Tabulka7.A1" office:value-type="string">
            <text:p text:style-name="P7">filolog (jazykovědec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0" text:anchor-type="as-char" svg:width="0.026cm" svg:height="0.041cm" draw:z-index="72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3</text:p>
          </table:table-cell>
          <table:table-cell table:style-name="Tabulka7.A1" office:value-type="string">
            <text:p text:style-name="P7">fon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1" text:anchor-type="as-char" svg:width="0.026cm" svg:height="0.041cm" draw:z-index="73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4</text:p>
          </table:table-cell>
          <table:table-cell table:style-name="Tabulka7.A1" office:value-type="string">
            <text:p text:style-name="P7">etym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2" text:anchor-type="as-char" svg:width="0.026cm" svg:height="0.041cm" draw:z-index="73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5</text:p>
          </table:table-cell>
          <table:table-cell table:style-name="Tabulka7.A1" office:value-type="string">
            <text:p text:style-name="P7">semasi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3" text:anchor-type="as-char" svg:width="0.026cm" svg:height="0.041cm" draw:z-index="73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6</text:p>
          </table:table-cell>
          <table:table-cell table:style-name="Tabulka7.A1" office:value-type="string">
            <text:p text:style-name="P7">lingv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4" text:anchor-type="as-char" svg:width="0.026cm" svg:height="0.041cm" draw:z-index="73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7</text:p>
          </table:table-cell>
          <table:table-cell table:style-name="Tabulka7.A1" office:value-type="string">
            <text:p text:style-name="P7">morf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5" text:anchor-type="as-char" svg:width="0.026cm" svg:height="0.041cm" draw:z-index="73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48</text:p>
          </table:table-cell>
          <table:table-cell table:style-name="Tabulka7.A1" office:value-type="string">
            <text:p text:style-name="P7">grafolog (kryptolog)</text:p>
          </table:table-cell>
        </table:table-row>
        <table:table-row table:style-name="Tabulka7.1">
          <table:table-cell table:style-name="Tabulka7.A1" office:value-type="string">
            <text:p text:style-name="P12">2445</text:p>
          </table:table-cell>
          <table:table-cell table:style-name="Tabulka7.A1" table:number-columns-spanned="2" office:value-type="string">
            <text:p text:style-name="P11">Psychologové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36" text:anchor-type="as-char" svg:width="0.026cm" svg:height="0.041cm" draw:z-index="73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1</text:p>
          </table:table-cell>
          <table:table-cell table:style-name="Tabulka7.A1" office:value-type="string">
            <text:p text:style-name="P7">vědecký (výzkumný a vývojový) pracovník v oboru psychologi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7" text:anchor-type="as-char" svg:width="0.026cm" svg:height="0.041cm" draw:z-index="73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2</text:p>
          </table:table-cell>
          <table:table-cell table:style-name="Tabulka7.A1" office:value-type="string">
            <text:p text:style-name="P7">psycholog special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8" text:anchor-type="as-char" svg:width="0.026cm" svg:height="0.041cm" draw:z-index="73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3</text:p>
          </table:table-cell>
          <table:table-cell table:style-name="Tabulka7.A1" office:value-type="string">
            <text:p text:style-name="P7">sociální psych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39" text:anchor-type="as-char" svg:width="0.026cm" svg:height="0.041cm" draw:z-index="73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4</text:p>
          </table:table-cell>
          <table:table-cell table:style-name="Tabulka7.A1" office:value-type="string">
            <text:p text:style-name="P7">psycholog pro volbu povolání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6"><draw:frame draw:style-name="fr1" draw:name="obrázky740" text:anchor-type="as-char" svg:width="0.026cm" svg:height="0.041cm" draw:z-index="73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5</text:p>
          </table:table-cell>
          <table:table-cell table:style-name="Tabulka7.A1" office:value-type="string">
            <text:p text:style-name="P7">pedagogický psych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1" text:anchor-type="as-char" svg:width="0.026cm" svg:height="0.041cm" draw:z-index="74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6</text:p>
          </table:table-cell>
          <table:table-cell table:style-name="Tabulka7.A1" office:value-type="string">
            <text:p text:style-name="P6"><text:span text:style-name="T14">klinický psycholog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2" text:anchor-type="as-char" svg:width="0.026cm" svg:height="0.041cm" draw:z-index="74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59</text:p>
          </table:table-cell>
          <table:table-cell table:style-name="Tabulka7.A1" office:value-type="string">
            <text:p text:style-name="P7">psycholog jinde neuvedený</text:p>
          </table:table-cell>
        </table:table-row>
        <table:table-row table:style-name="Tabulka7.1">
          <table:table-cell table:style-name="Tabulka7.A1" office:value-type="string">
            <text:p text:style-name="P12">2446</text:p>
          </table:table-cell>
          <table:table-cell table:style-name="Tabulka7.A1" table:number-columns-spanned="2" office:value-type="string">
            <text:p text:style-name="P6"><text:span text:style-name="T15">Odborní pracovníci v oblasti</text:span><text:span text:style-name="T14"> </text:span><text:span text:style-name="T15">sociální péče</text:span><text:span text:style-name="T14"> </text:span><text:span text:style-name="T15">(odborní sociální pracovníci,</text:span><text:span text:style-name="T14"> </text:span><text:span text:style-name="T15">kromě řadových – hl. třída 3)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43" text:anchor-type="as-char" svg:width="0.026cm" svg:height="0.041cm" draw:z-index="74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1</text:p>
          </table:table-cell>
          <table:table-cell table:style-name="Tabulka7.A1" office:value-type="string">
            <text:p text:style-name="P7">vědecký (výzkumný a vývojový) pracovník v oboru sociálních věd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4" text:anchor-type="as-char" svg:width="0.026cm" svg:height="0.041cm" draw:z-index="74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3</text:p>
          </table:table-cell>
          <table:table-cell table:style-name="Tabulka7.A1" office:value-type="string">
            <text:p text:style-name="P7">odborný sociální pracovník zdravotnického zařízení, léčebn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5" text:anchor-type="as-char" svg:width="0.026cm" svg:height="0.041cm" draw:z-index="74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4</text:p>
          </table:table-cell>
          <table:table-cell table:style-name="Tabulka7.A1" office:value-type="string">
            <text:p text:style-name="P7">odborný sociální pracovník okresního, obecního, městského úřad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6" text:anchor-type="as-char" svg:width="0.026cm" svg:height="0.041cm" draw:z-index="74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5</text:p>
          </table:table-cell>
          <table:table-cell table:style-name="Tabulka7.A1" office:value-type="string">
            <text:p text:style-name="P7">odborný sociální pracovník náboženské organizac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7" text:anchor-type="as-char" svg:width="0.026cm" svg:height="0.041cm" draw:z-index="74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6</text:p>
          </table:table-cell>
          <table:table-cell table:style-name="Tabulka7.A1" office:value-type="string">
            <text:p text:style-name="P7">odborný sociální pracovník ústavu sociální péč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8" text:anchor-type="as-char" svg:width="0.026cm" svg:height="0.041cm" draw:z-index="74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7</text:p>
          </table:table-cell>
          <table:table-cell table:style-name="Tabulka7.A1" office:value-type="string">
            <text:p text:style-name="P7">odborný sociální pracovník v organizaci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49" text:anchor-type="as-char" svg:width="0.026cm" svg:height="0.041cm" draw:z-index="74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68</text:p>
          </table:table-cell>
          <table:table-cell table:style-name="Tabulka7.A1" office:value-type="string">
            <text:p text:style-name="P7">odborný sociální pracovník pečovatelské služb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0" text:anchor-type="as-char" svg:width="0.026cm" svg:height="0.041cm" draw:z-index="74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6"><text:span text:style-name="T14">24469</text:span></text:p>
          </table:table-cell>
          <table:table-cell table:style-name="Tabulka7.A1" office:value-type="string">
            <text:p text:style-name="P7">odborný sociální pracovník jinde neuvedený</text:p>
          </table:table-cell>
        </table:table-row>
        <table:table-row table:style-name="Tabulka7.1">
          <table:table-cell table:style-name="Tabulka7.A1" office:value-type="string">
            <text:p text:style-name="P12">2447</text:p>
          </table:table-cell>
          <table:table-cell table:style-name="Tabulka7.A1" table:number-columns-spanned="2" office:value-type="string">
            <text:p text:style-name="P11">Tlumočníci a překladatelé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51" text:anchor-type="as-char" svg:width="0.026cm" svg:height="0.041cm" draw:z-index="75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1</text:p>
          </table:table-cell>
          <table:table-cell table:style-name="Tabulka7.A1" office:value-type="string">
            <text:p text:style-name="P7">tlumočník a překladatel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2" text:anchor-type="as-char" svg:width="0.026cm" svg:height="0.041cm" draw:z-index="75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2</text:p>
          </table:table-cell>
          <table:table-cell table:style-name="Tabulka7.A1" office:value-type="string">
            <text:p text:style-name="P7">tlumočník běžných vztahů, cestovního ruch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3" text:anchor-type="as-char" svg:width="0.026cm" svg:height="0.041cm" draw:z-index="75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3</text:p>
          </table:table-cell>
          <table:table-cell table:style-name="Tabulka7.A1" office:value-type="string">
            <text:p text:style-name="P7">tlumočník simultán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4" text:anchor-type="as-char" svg:width="0.026cm" svg:height="0.041cm" draw:z-index="75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5</text:p>
          </table:table-cell>
          <table:table-cell table:style-name="Tabulka7.A1" office:value-type="string">
            <text:p text:style-name="P7">překladatel odborné, technické literatury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5" text:anchor-type="as-char" svg:width="0.026cm" svg:height="0.041cm" draw:z-index="75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6</text:p>
          </table:table-cell>
          <table:table-cell table:style-name="Tabulka7.A1" office:value-type="string">
            <text:p text:style-name="P7">překladatel beletrie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6" text:anchor-type="as-char" svg:width="0.026cm" svg:height="0.041cm" draw:z-index="75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8</text:p>
          </table:table-cell>
          <table:table-cell table:style-name="Tabulka7.A1" office:value-type="string">
            <text:p text:style-name="P6"><text:span text:style-name="T14">tlumočník jinde neuvedený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57" text:anchor-type="as-char" svg:width="0.026cm" svg:height="0.041cm" draw:z-index="75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479</text:p>
          </table:table-cell>
          <table:table-cell table:style-name="Tabulka7.A1" office:value-type="string">
            <text:p text:style-name="P7">překladatel jinde neuvedený</text:p>
          </table:table-cell>
        </table:table-row>
        <table:table-row table:style-name="Tabulka7.1">
          <table:table-cell table:style-name="Tabulka7.A1" table:number-columns-spanned="3" office:value-type="string">
            <text:p text:style-name="P6"><draw:frame draw:style-name="fr1" draw:name="obrázky758" text:anchor-type="as-char" svg:width="0.026cm" svg:height="0.041cm" draw:z-index="75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7.1">
          <table:table-cell table:style-name="Tabulka7.A1" office:value-type="string">
            <text:p text:style-name="P10">245</text:p>
          </table:table-cell>
          <table:table-cell table:style-name="Tabulka7.A1" table:number-columns-spanned="2" office:value-type="string">
            <text:p text:style-name="P9">Umělečtí pracovníci, novináři a redaktoři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12">2451</text:p>
          </table:table-cell>
          <table:table-cell table:style-name="Tabulka7.A1" table:number-columns-spanned="2" office:value-type="string">
            <text:p text:style-name="P6"><text:span text:style-name="T15">Spisovatelé, autoři, kritikové, novináři,</text:span><text:span text:style-name="T14"> </text:span><text:span text:style-name="T15">redaktoř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59" text:anchor-type="as-char" svg:width="0.026cm" svg:height="0.041cm" draw:z-index="75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1</text:p>
          </table:table-cell>
          <table:table-cell table:style-name="Tabulka7.A1" office:value-type="string">
            <text:p text:style-name="P7">spisovatel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0" text:anchor-type="as-char" svg:width="0.026cm" svg:height="0.041cm" draw:z-index="75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2</text:p>
          </table:table-cell>
          <table:table-cell table:style-name="Tabulka7.A1" office:value-type="string">
            <text:p text:style-name="P7">básník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1" text:anchor-type="as-char" svg:width="0.026cm" svg:height="0.041cm" draw:z-index="76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3</text:p>
          </table:table-cell>
          <table:table-cell table:style-name="Tabulka7.A1" office:value-type="string">
            <text:p text:style-name="P7">dramatik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2" text:anchor-type="as-char" svg:width="0.026cm" svg:height="0.041cm" draw:z-index="76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4</text:p>
          </table:table-cell>
          <table:table-cell table:style-name="Tabulka7.A1" office:value-type="string">
            <text:p text:style-name="P7">odborný kritik umě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3" text:anchor-type="as-char" svg:width="0.026cm" svg:height="0.041cm" draw:z-index="76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5</text:p>
          </table:table-cell>
          <table:table-cell table:style-name="Tabulka7.A1" office:value-type="string">
            <text:p text:style-name="P6"><text:span text:style-name="T14">novinář (novinář – publicista)</text:span>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4" text:anchor-type="as-char" svg:width="0.026cm" svg:height="0.041cm" draw:z-index="76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6</text:p>
          </table:table-cell>
          <table:table-cell table:style-name="Tabulka7.A1" office:value-type="string">
            <text:p text:style-name="P7">redaktor, redaktor technick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5" text:anchor-type="as-char" svg:width="0.026cm" svg:height="0.041cm" draw:z-index="76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17</text:p>
          </table:table-cell>
          <table:table-cell table:style-name="Tabulka7.A1" office:value-type="string">
            <text:p text:style-name="P6"><text:span text:style-name="T14">redaktor – publicista</text:span></text:p>
          </table:table-cell>
        </table:table-row>
        <table:table-row table:style-name="Tabulka7.1">
          <table:table-cell table:style-name="Tabulka7.A1" office:value-type="string">
            <text:p text:style-name="P12">2452</text:p>
          </table:table-cell>
          <table:table-cell table:style-name="Tabulka7.A1" table:number-columns-spanned="2" office:value-type="string">
            <text:p text:style-name="P6"><text:span text:style-name="T15">Sochaři, malíři, umělečtí restaurátoři,</text:span><text:span text:style-name="T14"> </text:span><text:span text:style-name="T15">umělečtí grafici a výtvarníc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66" text:anchor-type="as-char" svg:width="0.026cm" svg:height="0.041cm" draw:z-index="76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1</text:p>
          </table:table-cell>
          <table:table-cell table:style-name="Tabulka7.A1" office:value-type="string">
            <text:p text:style-name="P7">sochař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7" text:anchor-type="as-char" svg:width="0.026cm" svg:height="0.041cm" draw:z-index="76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3</text:p>
          </table:table-cell>
          <table:table-cell table:style-name="Tabulka7.A1" office:value-type="string">
            <text:p text:style-name="P7">malíř (malíř výtvarník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8" text:anchor-type="as-char" svg:width="0.026cm" svg:height="0.041cm" draw:z-index="76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4</text:p>
          </table:table-cell>
          <table:table-cell table:style-name="Tabulka7.A1" office:value-type="string">
            <text:p text:style-name="P7">modelář uměleck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69" text:anchor-type="as-char" svg:width="0.021cm" svg:height="0.041cm" draw:z-index="76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5</text:p>
          </table:table-cell>
          <table:table-cell table:style-name="Tabulka7.A1" office:value-type="string">
            <text:p text:style-name="P7">scénograf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0" text:anchor-type="as-char" svg:width="0.026cm" svg:height="0.041cm" draw:z-index="76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6</text:p>
          </table:table-cell>
          <table:table-cell table:style-name="Tabulka7.A1" office:value-type="string">
            <text:p text:style-name="P7">grafik umělecký, film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1" text:anchor-type="as-char" svg:width="0.021cm" svg:height="0.041cm" draw:z-index="77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7</text:p>
          </table:table-cell>
          <table:table-cell table:style-name="Tabulka7.A1" office:value-type="string">
            <text:p text:style-name="P7">restaurátor, preparátor, konzervátor uměleck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2" text:anchor-type="as-char" svg:width="0.021cm" svg:height="0.041cm" draw:z-index="77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8</text:p>
          </table:table-cell>
          <table:table-cell table:style-name="Tabulka7.A1" office:value-type="string">
            <text:p text:style-name="P7">výtvarník umělecký, výtvarník scény, kostýmů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3" text:anchor-type="as-char" svg:width="0.021cm" svg:height="0.041cm" draw:z-index="77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29</text:p>
          </table:table-cell>
          <table:table-cell table:style-name="Tabulka7.A1" office:value-type="string">
            <text:p text:style-name="P7">kontrolor kreseb v umělecké tvorbě</text:p>
          </table:table-cell>
        </table:table-row>
        <table:table-row table:style-name="Tabulka7.1">
          <table:table-cell table:style-name="Tabulka7.A1" office:value-type="string">
            <text:p text:style-name="P12">2453</text:p>
          </table:table-cell>
          <table:table-cell table:style-name="Tabulka7.A1" table:number-columns-spanned="2" office:value-type="string">
            <text:p text:style-name="P6"><text:span text:style-name="T15">Hudební skladatelé, dirigenti, zpěváci,</text:span><text:span text:style-name="T14"> </text:span><text:span text:style-name="T15">hudebníc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74" text:anchor-type="as-char" svg:width="0.021cm" svg:height="0.041cm" draw:z-index="77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1</text:p>
          </table:table-cell>
          <table:table-cell table:style-name="Tabulka7.A1" office:value-type="string">
            <text:p text:style-name="P7">muzikolog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5" text:anchor-type="as-char" svg:width="0.021cm" svg:height="0.041cm" draw:z-index="77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2</text:p>
          </table:table-cell>
          <table:table-cell table:style-name="Tabulka7.A1" office:value-type="string">
            <text:p text:style-name="P7">sbormistr (ředitel kůru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6" text:anchor-type="as-char" svg:width="0.021cm" svg:height="0.041cm" draw:z-index="77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3</text:p>
          </table:table-cell>
          <table:table-cell table:style-name="Tabulka7.A1" office:value-type="string">
            <text:p text:style-name="P7">dirigent, kapelník, primáš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7" text:anchor-type="as-char" svg:width="0.021cm" svg:height="0.041cm" draw:z-index="77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4</text:p>
          </table:table-cell>
          <table:table-cell table:style-name="Tabulka7.A1" office:value-type="string">
            <text:p text:style-name="P7">koncertní mistr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8" text:anchor-type="as-char" svg:width="0.021cm" svg:height="0.041cm" draw:z-index="77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5</text:p>
          </table:table-cell>
          <table:table-cell table:style-name="Tabulka7.A1" office:value-type="string">
            <text:p text:style-name="P7">hudební skladatel (hudební aranžér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79" text:anchor-type="as-char" svg:width="0.021cm" svg:height="0.041cm" draw:z-index="77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6</text:p>
          </table:table-cell>
          <table:table-cell table:style-name="Tabulka7.A1" office:value-type="string">
            <text:p text:style-name="P7">hudebník, instrumental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0" text:anchor-type="as-char" svg:width="0.021cm" svg:height="0.041cm" draw:z-index="77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7</text:p>
          </table:table-cell>
          <table:table-cell table:style-name="Tabulka7.A1" office:value-type="string">
            <text:p text:style-name="P7">zpěvák sól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1" text:anchor-type="as-char" svg:width="0.021cm" svg:height="0.041cm" draw:z-index="78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8</text:p>
          </table:table-cell>
          <table:table-cell table:style-name="Tabulka7.A1" office:value-type="string">
            <text:p text:style-name="P7">pěvec sól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2" text:anchor-type="as-char" svg:width="0.021cm" svg:height="0.041cm" draw:z-index="78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39</text:p>
          </table:table-cell>
          <table:table-cell table:style-name="Tabulka7.A1" office:value-type="string">
            <text:p text:style-name="P7">člen orchestru, hudebního souboru, sboru</text:p>
          </table:table-cell>
        </table:table-row>
        <table:table-row table:style-name="Tabulka7.1">
          <table:table-cell table:style-name="Tabulka7.A1" office:value-type="string">
            <text:p text:style-name="P12">2454</text:p>
          </table:table-cell>
          <table:table-cell table:style-name="Tabulka7.A1" table:number-columns-spanned="2" office:value-type="string">
            <text:p text:style-name="P6"><text:span text:style-name="T15">Choreografové, baletní mistři</text:span><text:span text:style-name="T14"> </text:span><text:span text:style-name="T15">a tanečníc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83" text:anchor-type="as-char" svg:width="0.021cm" svg:height="0.041cm" draw:z-index="78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1</text:p>
          </table:table-cell>
          <table:table-cell table:style-name="Tabulka7.A1" office:value-type="string">
            <text:p text:style-name="P7">choreograf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4" text:anchor-type="as-char" svg:width="0.021cm" svg:height="0.041cm" draw:z-index="78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2</text:p>
          </table:table-cell>
          <table:table-cell table:style-name="Tabulka7.A1" office:value-type="string">
            <text:p text:style-name="P7">taneční mistr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5" text:anchor-type="as-char" svg:width="0.021cm" svg:height="0.041cm" draw:z-index="78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3</text:p>
          </table:table-cell>
          <table:table-cell table:style-name="Tabulka7.A1" office:value-type="string">
            <text:p text:style-name="P7">baletní mistr, primabalerin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6" text:anchor-type="as-char" svg:width="0.021cm" svg:height="0.041cm" draw:z-index="78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4</text:p>
          </table:table-cell>
          <table:table-cell table:style-name="Tabulka7.A1" office:value-type="string">
            <text:p text:style-name="P7">sólista pantomimy (mim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7" text:anchor-type="as-char" svg:width="0.021cm" svg:height="0.041cm" draw:z-index="78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6</text:p>
          </table:table-cell>
          <table:table-cell table:style-name="Tabulka7.A1" office:value-type="string">
            <text:p text:style-name="P7">tanečník balet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8" text:anchor-type="as-char" svg:width="0.021cm" svg:height="0.041cm" draw:z-index="78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7</text:p>
          </table:table-cell>
          <table:table-cell table:style-name="Tabulka7.A1" office:value-type="string">
            <text:p text:style-name="P7">tanečník (kromě baletu)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89" text:anchor-type="as-char" svg:width="0.021cm" svg:height="0.041cm" draw:z-index="78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49</text:p>
          </table:table-cell>
          <table:table-cell table:style-name="Tabulka7.A1" office:value-type="string">
            <text:p text:style-name="P7">člen baletního, tanečního souboru</text:p>
          </table:table-cell>
        </table:table-row>
        <table:table-row table:style-name="Tabulka7.1">
          <table:table-cell table:style-name="Tabulka7.A1" office:value-type="string">
            <text:p text:style-name="P12">2455</text:p>
          </table:table-cell>
          <table:table-cell table:style-name="Tabulka7.A1" table:number-columns-spanned="2" office:value-type="string">
            <text:p text:style-name="P6"><text:span text:style-name="T15">Režiséři, scenáristé, dramaturgové</text:span><text:span text:style-name="T14"> </text:span><text:span text:style-name="T15">divadel, filmu, rozhlasu a televize,</text:span><text:span text:style-name="T14"> </text:span><text:span text:style-name="T15">vypravěči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90" text:anchor-type="as-char" svg:width="0.021cm" svg:height="0.041cm" draw:z-index="78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1</text:p>
          </table:table-cell>
          <table:table-cell table:style-name="Tabulka7.A1" office:value-type="string">
            <text:p text:style-name="P7">dramaturg</text:p>
          </table:table-cell>
        </table:table-row>
        <text:soft-page-break/>
        <table:table-row table:style-name="Tabulka7.1">
          <table:table-cell table:style-name="Tabulka7.A1" office:value-type="string">
            <text:p text:style-name="P6"><draw:frame draw:style-name="fr1" draw:name="obrázky791" text:anchor-type="as-char" svg:width="0.021cm" svg:height="0.041cm" draw:z-index="79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6"><text:span text:style-name="T14">24552</text:span></text:p>
          </table:table-cell>
          <table:table-cell table:style-name="Tabulka7.A1" office:value-type="string">
            <text:p text:style-name="P7">režisér film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2" text:anchor-type="as-char" svg:width="0.021cm" svg:height="0.041cm" draw:z-index="79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3</text:p>
          </table:table-cell>
          <table:table-cell table:style-name="Tabulka7.A1" office:value-type="string">
            <text:p text:style-name="P7">režisér televiz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3" text:anchor-type="as-char" svg:width="0.021cm" svg:height="0.041cm" draw:z-index="79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4</text:p>
          </table:table-cell>
          <table:table-cell table:style-name="Tabulka7.A1" office:value-type="string">
            <text:p text:style-name="P7">režisér rozhlas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4" text:anchor-type="as-char" svg:width="0.021cm" svg:height="0.041cm" draw:z-index="79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5</text:p>
          </table:table-cell>
          <table:table-cell table:style-name="Tabulka7.A1" office:value-type="string">
            <text:p text:style-name="P7">režisér hudební, režisér ozvučení pořadů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5" text:anchor-type="as-char" svg:width="0.021cm" svg:height="0.041cm" draw:z-index="79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6</text:p>
          </table:table-cell>
          <table:table-cell table:style-name="Tabulka7.A1" office:value-type="string">
            <text:p text:style-name="P7">režisér divadel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6" text:anchor-type="as-char" svg:width="0.021cm" svg:height="0.041cm" draw:z-index="79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7</text:p>
          </table:table-cell>
          <table:table-cell table:style-name="Tabulka7.A1" office:value-type="string">
            <text:p text:style-name="P7">scenárista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7" text:anchor-type="as-char" svg:width="0.021cm" svg:height="0.041cm" draw:z-index="79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8</text:p>
          </table:table-cell>
          <table:table-cell table:style-name="Tabulka7.A1" office:value-type="string">
            <text:p text:style-name="P7">vypravěč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798" text:anchor-type="as-char" svg:width="0.021cm" svg:height="0.041cm" draw:z-index="79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59</text:p>
          </table:table-cell>
          <table:table-cell table:style-name="Tabulka7.A1" office:value-type="string">
            <text:p text:style-name="P6"><text:span text:style-name="T14">režisér, scenárista, dramaturg jinde neuvedený</text:span></text:p>
          </table:table-cell>
        </table:table-row>
        <table:table-row table:style-name="Tabulka7.1">
          <table:table-cell table:style-name="Tabulka7.A1" office:value-type="string">
            <text:p text:style-name="P12">2456</text:p>
          </table:table-cell>
          <table:table-cell table:style-name="Tabulka7.A1" table:number-columns-spanned="2" office:value-type="string">
            <text:p text:style-name="P6"><text:span text:style-name="T15">Komentátoři, reportéři a žurnalisté</text:span><text:span text:style-name="T14"> </text:span><text:span text:style-name="T15">v televizi a rozhlase</text:span>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799" text:anchor-type="as-char" svg:width="0.021cm" svg:height="0.041cm" draw:z-index="79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1</text:p>
          </table:table-cell>
          <table:table-cell table:style-name="Tabulka7.A1" office:value-type="string">
            <text:p text:style-name="P7">komentátor televiz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0" text:anchor-type="as-char" svg:width="0.021cm" svg:height="0.041cm" draw:z-index="79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2</text:p>
          </table:table-cell>
          <table:table-cell table:style-name="Tabulka7.A1" office:value-type="string">
            <text:p text:style-name="P7">komentátor rozhlas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1" text:anchor-type="as-char" svg:width="0.021cm" svg:height="0.041cm" draw:z-index="80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4</text:p>
          </table:table-cell>
          <table:table-cell table:style-name="Tabulka7.A1" office:value-type="string">
            <text:p text:style-name="P7">reportér televiz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2" text:anchor-type="as-char" svg:width="0.021cm" svg:height="0.041cm" draw:z-index="80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5</text:p>
          </table:table-cell>
          <table:table-cell table:style-name="Tabulka7.A1" office:value-type="string">
            <text:p text:style-name="P7">reportér rozhlas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3" text:anchor-type="as-char" svg:width="0.021cm" svg:height="0.041cm" draw:z-index="80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6</text:p>
          </table:table-cell>
          <table:table-cell table:style-name="Tabulka7.A1" office:value-type="string">
            <text:p text:style-name="P7">žurnalista televizní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4" text:anchor-type="as-char" svg:width="0.021cm" svg:height="0.041cm" draw:z-index="80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7</text:p>
          </table:table-cell>
          <table:table-cell table:style-name="Tabulka7.A1" office:value-type="string">
            <text:p text:style-name="P7">žurnalista rozhlasov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5" text:anchor-type="as-char" svg:width="0.021cm" svg:height="0.041cm" draw:z-index="80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8</text:p>
          </table:table-cell>
          <table:table-cell table:style-name="Tabulka7.A1" office:value-type="string">
            <text:p text:style-name="P7">moderátor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6" text:anchor-type="as-char" svg:width="0.021cm" svg:height="0.041cm" draw:z-index="805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69</text:p>
          </table:table-cell>
          <table:table-cell table:style-name="Tabulka7.A1" office:value-type="string">
            <text:p text:style-name="P7">komentátor a žurnalista jinde neuvedený</text:p>
          </table:table-cell>
        </table:table-row>
        <table:table-row table:style-name="Tabulka7.1">
          <table:table-cell table:style-name="Tabulka7.A1" office:value-type="string">
            <text:p text:style-name="P12">2457</text:p>
          </table:table-cell>
          <table:table-cell table:style-name="Tabulka7.A1" table:number-columns-spanned="2" office:value-type="string">
            <text:p text:style-name="P11">Herci (vč. loutkoherců), animátoři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807" text:anchor-type="as-char" svg:width="0.021cm" svg:height="0.041cm" draw:z-index="806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71</text:p>
          </table:table-cell>
          <table:table-cell table:style-name="Tabulka7.A1" office:value-type="string">
            <text:p text:style-name="P7">herec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8" text:anchor-type="as-char" svg:width="0.021cm" svg:height="0.041cm" draw:z-index="807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74</text:p>
          </table:table-cell>
          <table:table-cell table:style-name="Tabulka7.A1" office:value-type="string">
            <text:p text:style-name="P7">loutkoherec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09" text:anchor-type="as-char" svg:width="0.021cm" svg:height="0.041cm" draw:z-index="808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75</text:p>
          </table:table-cell>
          <table:table-cell table:style-name="Tabulka7.A1" office:value-type="string">
            <text:p text:style-name="P7">animátor odborn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10" text:anchor-type="as-char" svg:width="0.021cm" svg:height="0.041cm" draw:z-index="809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79</text:p>
          </table:table-cell>
          <table:table-cell table:style-name="Tabulka7.A1" office:value-type="string">
            <text:p text:style-name="P7">člen divadelního souboru</text:p>
          </table:table-cell>
        </table:table-row>
        <table:table-row table:style-name="Tabulka7.1">
          <table:table-cell table:style-name="Tabulka7.A1" office:value-type="string">
            <text:p text:style-name="P12">2458</text:p>
          </table:table-cell>
          <table:table-cell table:style-name="Tabulka7.A1" table:number-columns-spanned="2" office:value-type="string">
            <text:p text:style-name="P11">Umělečtí designéři a návrháři</text:p>
          </table:table-cell>
          <table:covered-table-cell/>
        </table:table-row>
        <table:table-row table:style-name="Tabulka7.1">
          <table:table-cell table:style-name="Tabulka7.A1" office:value-type="string">
            <text:p text:style-name="P6"><draw:frame draw:style-name="fr1" draw:name="obrázky811" text:anchor-type="as-char" svg:width="0.021cm" svg:height="0.041cm" draw:z-index="810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81</text:p>
          </table:table-cell>
          <table:table-cell table:style-name="Tabulka7.A1" office:value-type="string">
            <text:p text:style-name="P7">vedoucí malého návrhářského (designérského) ateliéru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12" text:anchor-type="as-char" svg:width="0.021cm" svg:height="0.041cm" draw:z-index="811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82</text:p>
          </table:table-cell>
          <table:table-cell table:style-name="Tabulka7.A1" office:value-type="string">
            <text:p text:style-name="P7">designér a návrhář uměleck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13" text:anchor-type="as-char" svg:width="0.021cm" svg:height="0.041cm" draw:z-index="812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84</text:p>
          </table:table-cell>
          <table:table-cell table:style-name="Tabulka7.A1" office:value-type="string">
            <text:p text:style-name="P7">designér umělecký, technick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14" text:anchor-type="as-char" svg:width="0.021cm" svg:height="0.041cm" draw:z-index="813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6"><text:span text:style-name="T14">24586</text:span></text:p>
          </table:table-cell>
          <table:table-cell table:style-name="Tabulka7.A1" office:value-type="string">
            <text:p text:style-name="P7">umělecký maskér odborný</text:p>
          </table:table-cell>
        </table:table-row>
        <table:table-row table:style-name="Tabulka7.1">
          <table:table-cell table:style-name="Tabulka7.A1" office:value-type="string">
            <text:p text:style-name="P6"><draw:frame draw:style-name="fr1" draw:name="obrázky815" text:anchor-type="as-char" svg:width="0.021cm" svg:height="0.041cm" draw:z-index="814"><draw:image xlink:href="Pictures/1000020000000010000000012E6C8D6D.png" xlink:type="simple" xlink:show="embed" xlink:actuate="onLoad"/></draw:frame></text:p>
          </table:table-cell>
          <table:table-cell table:style-name="Tabulka7.A1" office:value-type="string">
            <text:p text:style-name="P7">24588</text:p>
          </table:table-cell>
          <table:table-cell table:style-name="Tabulka7.A1" office:value-type="string">
            <text:p text:style-name="P7">návrhář umělecký</text:p>
          </table:table-cell>
        </table:table-row>
      </table:table>
      <text:p text:style-name="P14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6"><draw:frame draw:style-name="fr1" draw:name="obrázky816" text:anchor-type="as-char" svg:width="0.021cm" svg:height="0.041cm" draw:z-index="815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589</text:p>
          </table:table-cell>
          <table:table-cell table:style-name="Tabulka8.A1" office:value-type="string">
            <text:p text:style-name="P7">designér, návrhář jinde neuvedený</text:p>
          </table:table-cell>
        </table:table-row>
        <table:table-row table:style-name="Tabulka8.1">
          <table:table-cell table:style-name="Tabulka8.A1" office:value-type="string">
            <text:p text:style-name="P12">2459</text:p>
          </table:table-cell>
          <table:table-cell table:style-name="Tabulka8.A1" table:number-columns-spanned="2" office:value-type="string">
            <text:p text:style-name="P6"><text:span text:style-name="T15">Ostatní umělečtí pracovníci jinde</text:span><text:span text:style-name="T14"> </text:span><text:span text:style-name="T15">neuvedení</text:span></text:p>
          </table:table-cell>
          <table:covered-table-cell/>
        </table:table-row>
        <table:table-row table:style-name="Tabulka8.1">
          <table:table-cell table:style-name="Tabulka8.A1" office:value-type="string">
            <text:p text:style-name="P6"><draw:frame draw:style-name="fr1" draw:name="obrázky817" text:anchor-type="as-char" svg:width="0.021cm" svg:height="0.041cm" draw:z-index="816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591</text:p>
          </table:table-cell>
          <table:table-cell table:style-name="Tabulka8.A1" office:value-type="string">
            <text:p text:style-name="P7">vedoucí výpravy v umělecké tvorbě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18" text:anchor-type="as-char" svg:width="0.021cm" svg:height="0.041cm" draw:z-index="817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592</text:p>
          </table:table-cell>
          <table:table-cell table:style-name="Tabulka8.A1" office:value-type="string">
            <text:p text:style-name="P6"><text:span text:style-name="T14">stanmistr, stájmistr</text:span>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19" text:anchor-type="as-char" svg:width="0.021cm" svg:height="0.041cm" draw:z-index="818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593</text:p>
          </table:table-cell>
          <table:table-cell table:style-name="Tabulka8.A1" office:value-type="string">
            <text:p text:style-name="P7">mistr barev odborný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20" text:anchor-type="as-char" svg:width="0.021cm" svg:height="0.041cm" draw:z-index="819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599</text:p>
          </table:table-cell>
          <table:table-cell table:style-name="Tabulka8.A1" office:value-type="string">
            <text:p text:style-name="P7">umělecký pracovník jinde neuvedený</text:p>
          </table:table-cell>
        </table:table-row>
        <table:table-row table:style-name="Tabulka8.1">
          <table:table-cell table:style-name="Tabulka8.A1" table:number-columns-spanned="3" office:value-type="string">
            <text:p text:style-name="P6"><draw:frame draw:style-name="fr1" draw:name="obrázky821" text:anchor-type="as-char" svg:width="0.021cm" svg:height="0.041cm" draw:z-index="82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8.1">
          <table:table-cell table:style-name="Tabulka8.A1" office:value-type="string">
            <text:p text:style-name="P10">246</text:p>
          </table:table-cell>
          <table:table-cell table:style-name="Tabulka8.A1" table:number-columns-spanned="2" office:value-type="string">
            <text:p text:style-name="P9">Odborní pracovníci církevních a náboženských institucí (duchovní)</text:p>
          </table:table-cell>
          <table:covered-table-cell/>
        </table:table-row>
        <table:table-row table:style-name="Tabulka8.1">
          <table:table-cell table:style-name="Tabulka8.A1" office:value-type="string">
            <text:p text:style-name="P12">2460</text:p>
          </table:table-cell>
          <table:table-cell table:style-name="Tabulka8.A1" table:number-columns-spanned="2" office:value-type="string">
            <text:p text:style-name="P6"><text:span text:style-name="T15">Odborní pracovníci církevních</text:span><text:span text:style-name="T14"> </text:span><text:span text:style-name="T15">a náboženských institucí (kromě</text:span><text:span text:style-name="T14"> </text:span><text:span text:style-name="T15">nevysvěcených – skupina 349)</text:span></text:p>
          </table:table-cell>
          <table:covered-table-cell/>
        </table:table-row>
        <table:table-row table:style-name="Tabulka8.1">
          <table:table-cell table:style-name="Tabulka8.A1" office:value-type="string">
            <text:p text:style-name="P6"><draw:frame draw:style-name="fr1" draw:name="obrázky822" text:anchor-type="as-char" svg:width="0.021cm" svg:height="0.041cm" draw:z-index="821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601</text:p>
          </table:table-cell>
          <table:table-cell table:style-name="Tabulka8.A1" office:value-type="string">
            <text:p text:style-name="P7">vědecký pracovník v oborech teologických (teolog)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23" text:anchor-type="as-char" svg:width="0.021cm" svg:height="0.041cm" draw:z-index="822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602</text:p>
          </table:table-cell>
          <table:table-cell table:style-name="Tabulka8.A1" office:value-type="string">
            <text:p text:style-name="P7">senior (církevní organizace)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24" text:anchor-type="as-char" svg:width="0.021cm" svg:height="0.041cm" draw:z-index="823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604</text:p>
          </table:table-cell>
          <table:table-cell table:style-name="Tabulka8.A1" office:value-type="string">
            <text:p text:style-name="P7">samostatný duchovní správce (kazatel)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25" text:anchor-type="as-char" svg:width="0.021cm" svg:height="0.041cm" draw:z-index="824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605</text:p>
          </table:table-cell>
          <table:table-cell table:style-name="Tabulka8.A1" office:value-type="string">
            <text:p text:style-name="P7">duchovní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26" text:anchor-type="as-char" svg:width="0.021cm" svg:height="0.041cm" draw:z-index="825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607</text:p>
          </table:table-cell>
          <table:table-cell table:style-name="Tabulka8.A1" office:value-type="string">
            <text:p text:style-name="P7">řeholník (vysvěcený)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27" text:anchor-type="as-char" svg:width="0.021cm" svg:height="0.041cm" draw:z-index="826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609</text:p>
          </table:table-cell>
          <table:table-cell table:style-name="Tabulka8.A1" office:value-type="string">
            <text:p text:style-name="P7">odborný pracovník církevní a náboženské organizace jinde neuvedený</text:p>
          </table:table-cell>
        </table:table-row>
        <table:table-row table:style-name="Tabulka8.1">
          <table:table-cell table:style-name="Tabulka8.A1" table:number-columns-spanned="3" office:value-type="string">
            <text:p text:style-name="P6"><draw:frame draw:style-name="fr1" draw:name="obrázky828" text:anchor-type="as-char" svg:width="0.021cm" svg:height="0.041cm" draw:z-index="82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8.1">
          <table:table-cell table:style-name="Tabulka8.A1" office:value-type="string">
            <text:p text:style-name="P13"><text:bookmark-start text:name="247"/><text:bookmark-end text:name="247"/><text:span text:style-name="T12">2</text:span><text:span text:style-name="T12">47</text:span></text:p>
          </table:table-cell>
          <table:table-cell table:style-name="Tabulka8.A1" table:number-columns-spanned="2" office:value-type="string">
            <text:p text:style-name="P9">Odborní administrativní pracovníci jinde neuvedení</text:p>
          </table:table-cell>
          <table:covered-table-cell/>
        </table:table-row>
        <table:table-row table:style-name="Tabulka8.1">
          <table:table-cell table:style-name="Tabulka8.A1" office:value-type="string">
            <text:p text:style-name="P12">2470</text:p>
          </table:table-cell>
          <table:table-cell table:style-name="Tabulka8.A1" table:number-columns-spanned="2" office:value-type="string">
            <text:p text:style-name="P6"><text:span text:style-name="T15">Ostatní odborní administrativní pracovníci</text:span><text:span text:style-name="T14"> </text:span><text:span text:style-name="T15">jinde neuvedení</text:span></text:p>
          </table:table-cell>
          <table:covered-table-cell/>
        </table:table-row>
        <table:table-row table:style-name="Tabulka8.1">
          <table:table-cell table:style-name="Tabulka8.A1" office:value-type="string">
            <text:p text:style-name="P6"><draw:frame draw:style-name="fr1" draw:name="obrázky829" text:anchor-type="as-char" svg:width="0.021cm" svg:height="0.041cm" draw:z-index="828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1</text:p>
          </table:table-cell>
          <table:table-cell table:style-name="Tabulka8.A1" office:value-type="string">
            <text:p text:style-name="P6"><text:span text:style-name="T14">odborný referent (rada) orgánu, který plní státní záležitosti</text:span>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0" text:anchor-type="as-char" svg:width="0.021cm" svg:height="0.041cm" draw:z-index="829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2</text:p>
          </table:table-cell>
          <table:table-cell table:style-name="Tabulka8.A1" office:value-type="string">
            <text:p text:style-name="P7">odborný referent (rada) ústředního orgánu státní správy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1" text:anchor-type="as-char" svg:width="0.021cm" svg:height="0.041cm" draw:z-index="830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3</text:p>
          </table:table-cell>
          <table:table-cell table:style-name="Tabulka8.A1" office:value-type="string">
            <text:p text:style-name="P6"><text:span text:style-name="T14">odborný administrativní pracovník orgánu samosprávy</text:span>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2" text:anchor-type="as-char" svg:width="0.021cm" svg:height="0.041cm" draw:z-index="831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4</text:p>
          </table:table-cell>
          <table:table-cell table:style-name="Tabulka8.A1" office:value-type="string">
            <text:p text:style-name="P7">odborný administrativní pracovník soudu 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3" text:anchor-type="as-char" svg:width="0.021cm" svg:height="0.041cm" draw:z-index="832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5</text:p>
          </table:table-cell>
          <table:table-cell table:style-name="Tabulka8.A1" office:value-type="string">
            <text:p text:style-name="P6"><text:span text:style-name="T14">odborný administrativní pracovník společenské organizace</text:span>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4" text:anchor-type="as-char" svg:width="0.021cm" svg:height="0.041cm" draw:z-index="833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6</text:p>
          </table:table-cell>
          <table:table-cell table:style-name="Tabulka8.A1" office:value-type="string">
            <text:p text:style-name="P7">odborný administrativní pracovník podnikatelské organizace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5" text:anchor-type="as-char" svg:width="0.021cm" svg:height="0.041cm" draw:z-index="834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7</text:p>
          </table:table-cell>
          <table:table-cell table:style-name="Tabulka8.A1" office:value-type="string">
            <text:p text:style-name="P7">odborný administrativní pracovník kulturní, vzdělávací organizace</text:p>
          </table:table-cell>
        </table:table-row>
        <table:table-row table:style-name="Tabulka8.1">
          <table:table-cell table:style-name="Tabulka8.A1" office:value-type="string">
            <text:p text:style-name="P6"><draw:frame draw:style-name="fr1" draw:name="obrázky836" text:anchor-type="as-char" svg:width="0.021cm" svg:height="0.041cm" draw:z-index="835"><draw:image xlink:href="Pictures/1000020000000010000000012E6C8D6D.png" xlink:type="simple" xlink:show="embed" xlink:actuate="onLoad"/></draw:frame></text:p>
          </table:table-cell>
          <table:table-cell table:style-name="Tabulka8.A1" office:value-type="string">
            <text:p text:style-name="P7">24709</text:p>
          </table:table-cell>
          <table:table-cell table:style-name="Tabulka8.A1" office:value-type="string">
            <text:p text:style-name="P7">odborný administrativní pracovník jinde neuvedený</text:p>
          </table:table-cell>
        </table:table-row>
      </table:table>
      <text:p text:style-name="Standard"/>
      <text:p text:style-name="P24">31 Technici ve fyzikálních, technických a příbuzných oborech </text:p>
      <table:table table:name="Tabulka9" table:style-name="Tabulka9">
        <table:table-column table:style-name="Tabulka9.A"/>
        <table:table-column table:style-name="Tabulka9.B"/>
        <table:table-column table:style-name="Tabulka9.C"/>
        <table:table-row table:style-name="Tabulka9.1">
          <table:table-cell table:style-name="Tabulka9.A1" office:value-type="string">
            <text:p text:style-name="P8">KÓD KZAM</text:p>
          </table:table-cell>
          <table:table-cell table:style-name="Tabulka9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37" text:anchor-type="as-char" svg:width="0.026cm" svg:height="0.041cm" draw:z-index="836"><draw:image xlink:href="Pictures/1000020000000010000000012E6C8D6D.png" xlink:type="simple" xlink:show="embed" xlink:actuate="onLoad"/></draw:frame></text:p>
          </table:table-cell>
          <table:table-cell table:style-name="Tabulka9.A1" table:number-columns-spanned="2" office:value-type="string">
            <text:p text:style-name="P6"><draw:frame draw:style-name="fr1" draw:name="obrázky838" text:anchor-type="as-char" svg:width="0.026cm" svg:height="0.041cm" draw:z-index="837"><draw:image xlink:href="Pictures/1000020000000010000000012E6C8D6D.png" xlink:type="simple" xlink:show="embed" xlink:actuate="onLoad"/></draw:frame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0">311</text:p>
          </table:table-cell>
          <table:table-cell table:style-name="Tabulka9.A1" table:number-columns-spanned="2" office:value-type="string">
            <text:p text:style-name="P9">Technici ve fyzikálních, technických a příbuzných oborech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2">3111</text:p>
          </table:table-cell>
          <table:table-cell table:style-name="Tabulka9.A1" table:number-columns-spanned="2" office:value-type="string">
            <text:p text:style-name="P11">Technici ve fyzikálních a příbuzných oborech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39" text:anchor-type="as-char" svg:width="0.026cm" svg:height="0.041cm" draw:z-index="83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1</text:p>
          </table:table-cell>
          <table:table-cell table:style-name="Tabulka9.A1" office:value-type="string">
            <text:p text:style-name="P7">technik v geologi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0" text:anchor-type="as-char" svg:width="0.026cm" svg:height="0.041cm" draw:z-index="83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2</text:p>
          </table:table-cell>
          <table:table-cell table:style-name="Tabulka9.A1" office:value-type="string">
            <text:p text:style-name="P7">technik v meteorologi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1" text:anchor-type="as-char" svg:width="0.026cm" svg:height="0.041cm" draw:z-index="84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3</text:p>
          </table:table-cell>
          <table:table-cell table:style-name="Tabulka9.A1" office:value-type="string">
            <text:p text:style-name="P7">technik v hydrologi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2" text:anchor-type="as-char" svg:width="0.026cm" svg:height="0.041cm" draw:z-index="84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4</text:p>
          </table:table-cell>
          <table:table-cell table:style-name="Tabulka9.A1" office:value-type="string">
            <text:p text:style-name="P7">technik v astronomi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3" text:anchor-type="as-char" svg:width="0.026cm" svg:height="0.041cm" draw:z-index="84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5</text:p>
          </table:table-cell>
          <table:table-cell table:style-name="Tabulka9.A1" office:value-type="string">
            <text:p text:style-name="P7">technik v oceánografi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4" text:anchor-type="as-char" svg:width="0.026cm" svg:height="0.041cm" draw:z-index="84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6</text:p>
          </table:table-cell>
          <table:table-cell table:style-name="Tabulka9.A1" office:value-type="string">
            <text:p text:style-name="P7">technik v metrologi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5" text:anchor-type="as-char" svg:width="0.026cm" svg:height="0.041cm" draw:z-index="84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7</text:p>
          </table:table-cell>
          <table:table-cell table:style-name="Tabulka9.A1" office:value-type="string">
            <text:p text:style-name="P7">technik v geofyzic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6" text:anchor-type="as-char" svg:width="0.026cm" svg:height="0.041cm" draw:z-index="84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8</text:p>
          </table:table-cell>
          <table:table-cell table:style-name="Tabulka9.A1" office:value-type="string">
            <text:p text:style-name="P7">technik laborant fyzikální, chemick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7" text:anchor-type="as-char" svg:width="0.026cm" svg:height="0.041cm" draw:z-index="84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19</text:p>
          </table:table-cell>
          <table:table-cell table:style-name="Tabulka9.A1" office:value-type="string">
            <text:p text:style-name="P7">technik ve fyzikálních a příbuzných oborech jinde neuvedený</text:p>
          </table:table-cell>
        </table:table-row>
        <table:table-row table:style-name="Tabulka9.1">
          <table:table-cell table:style-name="Tabulka9.A1" office:value-type="string">
            <text:p text:style-name="P12">3112</text:p>
          </table:table-cell>
          <table:table-cell table:style-name="Tabulka9.A1" table:number-columns-spanned="2" office:value-type="string">
            <text:p text:style-name="P11">Stavební technic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48" text:anchor-type="as-char" svg:width="0.026cm" svg:height="0.041cm" draw:z-index="84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1</text:p>
          </table:table-cell>
          <table:table-cell table:style-name="Tabulka9.A1" office:value-type="string">
            <text:p text:style-name="P7">mistr stavební výro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49" text:anchor-type="as-char" svg:width="0.026cm" svg:height="0.041cm" draw:z-index="84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2</text:p>
          </table:table-cell>
          <table:table-cell table:style-name="Tabulka9.A1" office:value-type="string">
            <text:p text:style-name="P7">dispečer stavební výro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0" text:anchor-type="as-char" svg:width="0.026cm" svg:height="0.041cm" draw:z-index="84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3</text:p>
          </table:table-cell>
          <table:table-cell table:style-name="Tabulka9.A1" office:value-type="string">
            <text:p text:style-name="P7">stavební technik pro technický rozvoj, výzkum a vývoj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1" text:anchor-type="as-char" svg:width="0.026cm" svg:height="0.041cm" draw:z-index="85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4</text:p>
          </table:table-cell>
          <table:table-cell table:style-name="Tabulka9.A1" office:value-type="string">
            <text:p text:style-name="P7">technik investiční výstav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2" text:anchor-type="as-char" svg:width="0.026cm" svg:height="0.041cm" draw:z-index="85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5</text:p>
          </table:table-cell>
          <table:table-cell table:style-name="Tabulka9.A1" office:value-type="string">
            <text:p text:style-name="P7">stavební technik kontrolor jakosti, laboran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3" text:anchor-type="as-char" svg:width="0.026cm" svg:height="0.041cm" draw:z-index="85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6</text:p>
          </table:table-cell>
          <table:table-cell table:style-name="Tabulka9.A1" office:value-type="string">
            <text:p text:style-name="P7">stavební technik provozní, (vedoucí hrázný-jezný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4" text:anchor-type="as-char" svg:width="0.026cm" svg:height="0.041cm" draw:z-index="85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7</text:p>
          </table:table-cell>
          <table:table-cell table:style-name="Tabulka9.A1" office:value-type="string">
            <text:p text:style-name="P7">stavební technik technolog, normalizáto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5" text:anchor-type="as-char" svg:width="0.026cm" svg:height="0.041cm" draw:z-index="85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8</text:p>
          </table:table-cell>
          <table:table-cell table:style-name="Tabulka9.A1" office:value-type="string">
            <text:p text:style-name="P7">stavební technik normovač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6" text:anchor-type="as-char" svg:width="0.026cm" svg:height="0.041cm" draw:z-index="85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29</text:p>
          </table:table-cell>
          <table:table-cell table:style-name="Tabulka9.A1" office:value-type="string">
            <text:p text:style-name="P7">stavební technik jinde neuvedený</text:p>
          </table:table-cell>
        </table:table-row>
        <table:table-row table:style-name="Tabulka9.1">
          <table:table-cell table:style-name="Tabulka9.A1" office:value-type="string">
            <text:p text:style-name="P12">3113</text:p>
          </table:table-cell>
          <table:table-cell table:style-name="Tabulka9.A1" table:number-columns-spanned="2" office:value-type="string">
            <text:p text:style-name="P11">Elektrotechnic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57" text:anchor-type="as-char" svg:width="0.026cm" svg:height="0.041cm" draw:z-index="85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1</text:p>
          </table:table-cell>
          <table:table-cell table:style-name="Tabulka9.A1" office:value-type="string">
            <text:p text:style-name="P6"><text:span text:style-name="T14">mistr elektrotechnické výroby, výroby a rozvodu energie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8" text:anchor-type="as-char" svg:width="0.026cm" svg:height="0.041cm" draw:z-index="85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2</text:p>
          </table:table-cell>
          <table:table-cell table:style-name="Tabulka9.A1" office:value-type="string">
            <text:p text:style-name="P7">dispečer elektrotechnické výroby, výroby a rozvodu energi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59" text:anchor-type="as-char" svg:width="0.026cm" svg:height="0.041cm" draw:z-index="85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3</text:p>
          </table:table-cell>
          <table:table-cell table:style-name="Tabulka9.A1" office:value-type="string">
            <text:p text:style-name="P7">elektrotechnik pro technický rozvoj, výzkum a vývoj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0" text:anchor-type="as-char" svg:width="0.026cm" svg:height="0.041cm" draw:z-index="85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4</text:p>
          </table:table-cell>
          <table:table-cell table:style-name="Tabulka9.A1" office:value-type="string">
            <text:p text:style-name="P7">technik operátor bloku, okruhu elektrárn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1" text:anchor-type="as-char" svg:width="0.026cm" svg:height="0.041cm" draw:z-index="86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5</text:p>
          </table:table-cell>
          <table:table-cell table:style-name="Tabulka9.A1" office:value-type="string">
            <text:p text:style-name="P7">elektrotechnik kontrolor jakosti, laboran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2" text:anchor-type="as-char" svg:width="0.026cm" svg:height="0.041cm" draw:z-index="86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6</text:p>
          </table:table-cell>
          <table:table-cell table:style-name="Tabulka9.A1" office:value-type="string">
            <text:p text:style-name="P7">elektrotechnik výrobních, přenosových strojů a zařízení, elektropřístroj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3" text:anchor-type="as-char" svg:width="0.026cm" svg:height="0.041cm" draw:z-index="86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7</text:p>
          </table:table-cell>
          <table:table-cell table:style-name="Tabulka9.A1" office:value-type="string">
            <text:p text:style-name="P7">elektrotechnik technolog, normalizáto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4" text:anchor-type="as-char" svg:width="0.026cm" svg:height="0.041cm" draw:z-index="86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8</text:p>
          </table:table-cell>
          <table:table-cell table:style-name="Tabulka9.A1" office:value-type="string">
            <text:p text:style-name="P7">elektrotechnik normovač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5" text:anchor-type="as-char" svg:width="0.026cm" svg:height="0.041cm" draw:z-index="86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39</text:p>
          </table:table-cell>
          <table:table-cell table:style-name="Tabulka9.A1" office:value-type="string">
            <text:p text:style-name="P7">elektrotechnik a energetik jinde neuvedený</text:p>
          </table:table-cell>
        </table:table-row>
        <table:table-row table:style-name="Tabulka9.1">
          <table:table-cell table:style-name="Tabulka9.A1" office:value-type="string">
            <text:p text:style-name="P12">3114</text:p>
          </table:table-cell>
          <table:table-cell table:style-name="Tabulka9.A1" table:number-columns-spanned="2" office:value-type="string">
            <text:p text:style-name="P11">Elektronici a technici v radiokomunikacích a telekomunikacích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66" text:anchor-type="as-char" svg:width="0.026cm" svg:height="0.041cm" draw:z-index="86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1</text:p>
          </table:table-cell>
          <table:table-cell table:style-name="Tabulka9.A1" office:value-type="string">
            <text:p text:style-name="P7">mistr elektronické výroby, radiokomunikačního, telekomunikační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7" text:anchor-type="as-char" svg:width="0.026cm" svg:height="0.041cm" draw:z-index="86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2</text:p>
          </table:table-cell>
          <table:table-cell table:style-name="Tabulka9.A1" office:value-type="string">
            <text:p text:style-name="P7">dispečer elektronické výroby, radiokomunikačního, telekomunikační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8" text:anchor-type="as-char" svg:width="0.026cm" svg:height="0.041cm" draw:z-index="86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3</text:p>
          </table:table-cell>
          <table:table-cell table:style-name="Tabulka9.A1" office:value-type="string">
            <text:p text:style-name="P7">technik elektronik pro technický rozvoj, výzkum a vývoj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69" text:anchor-type="as-char" svg:width="0.026cm" svg:height="0.041cm" draw:z-index="86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4</text:p>
          </table:table-cell>
          <table:table-cell table:style-name="Tabulka9.A1" office:value-type="string">
            <text:p text:style-name="P7">technik elektronických strojů a zařízení, přístroj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0" text:anchor-type="as-char" svg:width="0.026cm" svg:height="0.041cm" draw:z-index="86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5</text:p>
          </table:table-cell>
          <table:table-cell table:style-name="Tabulka9.A1" office:value-type="string">
            <text:p text:style-name="P7">technik kontrolor jakosti, laborant v elektronic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1" text:anchor-type="as-char" svg:width="0.026cm" svg:height="0.041cm" draw:z-index="87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6</text:p>
          </table:table-cell>
          <table:table-cell table:style-name="Tabulka9.A1" office:value-type="string">
            <text:p text:style-name="P7">technik, inspektor radiokomunikací, telekomunikac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2" text:anchor-type="as-char" svg:width="0.026cm" svg:height="0.041cm" draw:z-index="87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7</text:p>
          </table:table-cell>
          <table:table-cell table:style-name="Tabulka9.A1" office:value-type="string">
            <text:p text:style-name="P7">technik elektronik technolog, normalizáto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3" text:anchor-type="as-char" svg:width="0.026cm" svg:height="0.041cm" draw:z-index="87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8</text:p>
          </table:table-cell>
          <table:table-cell table:style-name="Tabulka9.A1" office:value-type="string">
            <text:p text:style-name="P7">technik elektronik normovač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4" text:anchor-type="as-char" svg:width="0.026cm" svg:height="0.041cm" draw:z-index="87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49</text:p>
          </table:table-cell>
          <table:table-cell table:style-name="Tabulka9.A1" office:value-type="string">
            <text:p text:style-name="P7">technik elektronik jinde neuvedený</text:p>
          </table:table-cell>
        </table:table-row>
        <table:table-row table:style-name="Tabulka9.1">
          <table:table-cell table:style-name="Tabulka9.A1" office:value-type="string">
            <text:p text:style-name="P12">3115</text:p>
          </table:table-cell>
          <table:table-cell table:style-name="Tabulka9.A1" table:number-columns-spanned="2" office:value-type="string">
            <text:p text:style-name="P11">Strojírenští technic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75" text:anchor-type="as-char" svg:width="0.026cm" svg:height="0.041cm" draw:z-index="87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1</text:p>
          </table:table-cell>
          <table:table-cell table:style-name="Tabulka9.A1" office:value-type="string">
            <text:p text:style-name="P7">mistr strojírenské výro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6" text:anchor-type="as-char" svg:width="0.026cm" svg:height="0.041cm" draw:z-index="87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2</text:p>
          </table:table-cell>
          <table:table-cell table:style-name="Tabulka9.A1" office:value-type="string">
            <text:p text:style-name="P7">dispečer strojírenské výro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7" text:anchor-type="as-char" svg:width="0.026cm" svg:height="0.041cm" draw:z-index="87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3</text:p>
          </table:table-cell>
          <table:table-cell table:style-name="Tabulka9.A1" office:value-type="string">
            <text:p text:style-name="P6"><text:span text:style-name="T14">strojírenský technik pro technický rozvoj, výzkum a vývoj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8" text:anchor-type="as-char" svg:width="0.026cm" svg:height="0.041cm" draw:z-index="87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4</text:p>
          </table:table-cell>
          <table:table-cell table:style-name="Tabulka9.A1" office:value-type="string">
            <text:p text:style-name="P7">strojírenský technik péče o základní fond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79" text:anchor-type="as-char" svg:width="0.026cm" svg:height="0.041cm" draw:z-index="87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5</text:p>
          </table:table-cell>
          <table:table-cell table:style-name="Tabulka9.A1" office:value-type="string">
            <text:p text:style-name="P6"><text:span text:style-name="T14">strojírenský technik kontrolor jakosti, laborant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0" text:anchor-type="as-char" svg:width="0.026cm" svg:height="0.041cm" draw:z-index="87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6</text:p>
          </table:table-cell>
          <table:table-cell table:style-name="Tabulka9.A1" office:value-type="string">
            <text:p text:style-name="P7">strojírenský technik montážní, provoz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1" text:anchor-type="as-char" svg:width="0.026cm" svg:height="0.041cm" draw:z-index="88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7</text:p>
          </table:table-cell>
          <table:table-cell table:style-name="Tabulka9.A1" office:value-type="string">
            <text:p text:style-name="P7">strojírenský technik technolog, normalizáto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2" text:anchor-type="as-char" svg:width="0.026cm" svg:height="0.041cm" draw:z-index="88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8</text:p>
          </table:table-cell>
          <table:table-cell table:style-name="Tabulka9.A1" office:value-type="string">
            <text:p text:style-name="P7">strojírenský technik normovač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3" text:anchor-type="as-char" svg:width="0.026cm" svg:height="0.041cm" draw:z-index="88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59</text:p>
          </table:table-cell>
          <table:table-cell table:style-name="Tabulka9.A1" office:value-type="string">
            <text:p text:style-name="P6"><text:span text:style-name="T14">strojírenský technik jinde neuvedený</text:span></text:p>
          </table:table-cell>
        </table:table-row>
        <table:table-row table:style-name="Tabulka9.1">
          <table:table-cell table:style-name="Tabulka9.A1" office:value-type="string">
            <text:p text:style-name="P12">3116</text:p>
          </table:table-cell>
          <table:table-cell table:style-name="Tabulka9.A1" table:number-columns-spanned="2" office:value-type="string">
            <text:p text:style-name="P11">Chemičtí technic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84" text:anchor-type="as-char" svg:width="0.026cm" svg:height="0.041cm" draw:z-index="88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1</text:p>
          </table:table-cell>
          <table:table-cell table:style-name="Tabulka9.A1" office:value-type="string">
            <text:p text:style-name="P7">mistr chemické výroby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6"><draw:frame draw:style-name="fr1" draw:name="obrázky885" text:anchor-type="as-char" svg:width="0.026cm" svg:height="0.041cm" draw:z-index="88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2</text:p>
          </table:table-cell>
          <table:table-cell table:style-name="Tabulka9.A1" office:value-type="string">
            <text:p text:style-name="P6"><text:span text:style-name="T14">dispečer chemické výroby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6" text:anchor-type="as-char" svg:width="0.026cm" svg:height="0.041cm" draw:z-index="88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3</text:p>
          </table:table-cell>
          <table:table-cell table:style-name="Tabulka9.A1" office:value-type="string">
            <text:p text:style-name="P7">chemický technik pro technický rozvoj, výzkum a vývoj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7" text:anchor-type="as-char" svg:width="0.026cm" svg:height="0.041cm" draw:z-index="88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4</text:p>
          </table:table-cell>
          <table:table-cell table:style-name="Tabulka9.A1" office:value-type="string">
            <text:p text:style-name="P6"><text:span text:style-name="T14">technik chemického inženýrství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8" text:anchor-type="as-char" svg:width="0.026cm" svg:height="0.041cm" draw:z-index="88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5</text:p>
          </table:table-cell>
          <table:table-cell table:style-name="Tabulka9.A1" office:value-type="string">
            <text:p text:style-name="P7">chemický technik kontrolor jakosti, laboran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89" text:anchor-type="as-char" svg:width="0.026cm" svg:height="0.041cm" draw:z-index="88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6</text:p>
          </table:table-cell>
          <table:table-cell table:style-name="Tabulka9.A1" office:value-type="string">
            <text:p text:style-name="P7">technik chemických proces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0" text:anchor-type="as-char" svg:width="0.026cm" svg:height="0.041cm" draw:z-index="88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7</text:p>
          </table:table-cell>
          <table:table-cell table:style-name="Tabulka9.A1" office:value-type="string">
            <text:p text:style-name="P7">chemický technik technolog, normalizáto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1" text:anchor-type="as-char" svg:width="0.026cm" svg:height="0.041cm" draw:z-index="89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8</text:p>
          </table:table-cell>
          <table:table-cell table:style-name="Tabulka9.A1" office:value-type="string">
            <text:p text:style-name="P7">chemický technik normovač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2" text:anchor-type="as-char" svg:width="0.026cm" svg:height="0.041cm" draw:z-index="89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69</text:p>
          </table:table-cell>
          <table:table-cell table:style-name="Tabulka9.A1" office:value-type="string">
            <text:p text:style-name="P7">chemický technik jinde neuvedený</text:p>
          </table:table-cell>
        </table:table-row>
        <table:table-row table:style-name="Tabulka9.1">
          <table:table-cell table:style-name="Tabulka9.A1" office:value-type="string">
            <text:p text:style-name="P12">3117</text:p>
          </table:table-cell>
          <table:table-cell table:style-name="Tabulka9.A1" table:number-columns-spanned="2" office:value-type="string">
            <text:p text:style-name="P11">Důlní a hutní technic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893" text:anchor-type="as-char" svg:width="0.026cm" svg:height="0.041cm" draw:z-index="89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1</text:p>
          </table:table-cell>
          <table:table-cell table:style-name="Tabulka9.A1" office:value-type="string">
            <text:p text:style-name="P6"><text:span text:style-name="T14">mistr těžby surovin, mistr hutní výroby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4" text:anchor-type="as-char" svg:width="0.026cm" svg:height="0.041cm" draw:z-index="89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2</text:p>
          </table:table-cell>
          <table:table-cell table:style-name="Tabulka9.A1" office:value-type="string">
            <text:p text:style-name="P7">dispečer těžby surovin, dispečer hutní výro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5" text:anchor-type="as-char" svg:width="0.026cm" svg:height="0.041cm" draw:z-index="89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3</text:p>
          </table:table-cell>
          <table:table-cell table:style-name="Tabulka9.A1" office:value-type="string">
            <text:p text:style-name="P6"><text:span text:style-name="T14">důlní, hutní technik pro technický rozvoj, výzkum a vývoj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6" text:anchor-type="as-char" svg:width="0.026cm" svg:height="0.041cm" draw:z-index="89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4</text:p>
          </table:table-cell>
          <table:table-cell table:style-name="Tabulka9.A1" office:value-type="string">
            <text:p text:style-name="P7">důlní technik mechani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7" text:anchor-type="as-char" svg:width="0.026cm" svg:height="0.041cm" draw:z-index="89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5</text:p>
          </table:table-cell>
          <table:table-cell table:style-name="Tabulka9.A1" office:value-type="string">
            <text:p text:style-name="P6"><text:span text:style-name="T14">důlní, hutní technik kontrolor jakosti, laborant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8" text:anchor-type="as-char" svg:width="0.026cm" svg:height="0.041cm" draw:z-index="89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6</text:p>
          </table:table-cell>
          <table:table-cell table:style-name="Tabulka9.A1" office:value-type="string">
            <text:p text:style-name="P7">důlní, hutní technik metalurg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899" text:anchor-type="as-char" svg:width="0.026cm" svg:height="0.041cm" draw:z-index="89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7</text:p>
          </table:table-cell>
          <table:table-cell table:style-name="Tabulka9.A1" office:value-type="string">
            <text:p text:style-name="P6"><text:span text:style-name="T14">důlní, hutní technik technolog, normalizátor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0" text:anchor-type="as-char" svg:width="0.026cm" svg:height="0.041cm" draw:z-index="89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8</text:p>
          </table:table-cell>
          <table:table-cell table:style-name="Tabulka9.A1" office:value-type="string">
            <text:p text:style-name="P7">důlní technik trhacích prací, větrání, protiprašn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1" text:anchor-type="as-char" svg:width="0.026cm" svg:height="0.041cm" draw:z-index="90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79</text:p>
          </table:table-cell>
          <table:table-cell table:style-name="Tabulka9.A1" office:value-type="string">
            <text:p text:style-name="P6"><text:span text:style-name="T14">důlní, hutní technik jinde neuvedený</text:span></text:p>
          </table:table-cell>
        </table:table-row>
        <table:table-row table:style-name="Tabulka9.1">
          <table:table-cell table:style-name="Tabulka9.A1" office:value-type="string">
            <text:p text:style-name="P12">3118</text:p>
          </table:table-cell>
          <table:table-cell table:style-name="Tabulka9.A1" table:number-columns-spanned="2" office:value-type="string">
            <text:p text:style-name="P11">Technici v kartografii, konstruktéři, kresliči a zeměměřič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02" text:anchor-type="as-char" svg:width="0.026cm" svg:height="0.041cm" draw:z-index="90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1</text:p>
          </table:table-cell>
          <table:table-cell table:style-name="Tabulka9.A1" office:value-type="string">
            <text:p text:style-name="P6"><text:span text:style-name="T14">technik v zeměměřičství – kartografii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3" text:anchor-type="as-char" svg:width="0.026cm" svg:height="0.041cm" draw:z-index="90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2</text:p>
          </table:table-cell>
          <table:table-cell table:style-name="Tabulka9.A1" office:value-type="string">
            <text:p text:style-name="P7">technik grafických informační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4" text:anchor-type="as-char" svg:width="0.026cm" svg:height="0.041cm" draw:z-index="90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3</text:p>
          </table:table-cell>
          <table:table-cell table:style-name="Tabulka9.A1" office:value-type="string">
            <text:p text:style-name="P7">technik v geodézii, referent katastru nemovitost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5" text:anchor-type="as-char" svg:width="0.026cm" svg:height="0.041cm" draw:z-index="90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4</text:p>
          </table:table-cell>
          <table:table-cell table:style-name="Tabulka9.A1" office:value-type="string">
            <text:p text:style-name="P7">technik geologického průzkum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6" text:anchor-type="as-char" svg:width="0.026cm" svg:height="0.041cm" draw:z-index="90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5</text:p>
          </table:table-cell>
          <table:table-cell table:style-name="Tabulka9.A1" office:value-type="string">
            <text:p text:style-name="P6"><text:span text:style-name="T14">technický kreslič zeměměřič – kartograf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7" text:anchor-type="as-char" svg:width="0.026cm" svg:height="0.041cm" draw:z-index="90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6</text:p>
          </table:table-cell>
          <table:table-cell table:style-name="Tabulka9.A1" office:value-type="string">
            <text:p text:style-name="P7">projektant mapových děl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8" text:anchor-type="as-char" svg:width="0.026cm" svg:height="0.041cm" draw:z-index="90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7</text:p>
          </table:table-cell>
          <table:table-cell table:style-name="Tabulka9.A1" office:value-type="string">
            <text:p text:style-name="P7">technik konstruktér strojů a zařízení, nástrojů a přístroj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09" text:anchor-type="as-char" svg:width="0.026cm" svg:height="0.041cm" draw:z-index="90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8</text:p>
          </table:table-cell>
          <table:table-cell table:style-name="Tabulka9.A1" office:value-type="string">
            <text:p text:style-name="P7">technický kreslič, technik dokumentac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0" text:anchor-type="as-char" svg:width="0.026cm" svg:height="0.041cm" draw:z-index="90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89</text:p>
          </table:table-cell>
          <table:table-cell table:style-name="Tabulka9.A1" office:value-type="string">
            <text:p text:style-name="P7">technický kreslič, konstruktér jinde neuvedený</text:p>
          </table:table-cell>
        </table:table-row>
        <table:table-row table:style-name="Tabulka9.1">
          <table:table-cell table:style-name="Tabulka9.A1" office:value-type="string">
            <text:p text:style-name="P12">3119</text:p>
          </table:table-cell>
          <table:table-cell table:style-name="Tabulka9.A1" table:number-columns-spanned="2" office:value-type="string">
            <text:p text:style-name="P11">Ostatní techničtí pracovníci jinde neuvedení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11" text:anchor-type="as-char" svg:width="0.026cm" svg:height="0.041cm" draw:z-index="91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1</text:p>
          </table:table-cell>
          <table:table-cell table:style-name="Tabulka9.A1" office:value-type="string">
            <text:p text:style-name="P7">mistr jinde neuveden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2" text:anchor-type="as-char" svg:width="0.026cm" svg:height="0.041cm" draw:z-index="91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2</text:p>
          </table:table-cell>
          <table:table-cell table:style-name="Tabulka9.A1" office:value-type="string">
            <text:p text:style-name="P7">dispečer výrobní jinde neuveden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3" text:anchor-type="as-char" svg:width="0.026cm" svg:height="0.041cm" draw:z-index="91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3</text:p>
          </table:table-cell>
          <table:table-cell table:style-name="Tabulka9.A1" office:value-type="string">
            <text:p text:style-name="P7">technik pro technický rozvoj, výzkum a vývoj jinde neuveden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4" text:anchor-type="as-char" svg:width="0.026cm" svg:height="0.041cm" draw:z-index="91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4</text:p>
          </table:table-cell>
          <table:table-cell table:style-name="Tabulka9.A1" office:value-type="string">
            <text:p text:style-name="P7">technik silniční doprav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5" text:anchor-type="as-char" svg:width="0.026cm" svg:height="0.041cm" draw:z-index="91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5</text:p>
          </table:table-cell>
          <table:table-cell table:style-name="Tabulka9.A1" office:value-type="string">
            <text:p text:style-name="P7">technik kontrolor jakosti, laborant jinde neuveden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6" text:anchor-type="as-char" svg:width="0.026cm" svg:height="0.041cm" draw:z-index="91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6</text:p>
          </table:table-cell>
          <table:table-cell table:style-name="Tabulka9.A1" office:value-type="string">
            <text:p text:style-name="P7">bezpečnostní technik ve výrobě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7" text:anchor-type="as-char" svg:width="0.026cm" svg:height="0.041cm" draw:z-index="91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7</text:p>
          </table:table-cell>
          <table:table-cell table:style-name="Tabulka9.A1" office:value-type="string">
            <text:p text:style-name="P7">technik technolog dřeva, stavebních hmot, skla, keramiky, kůže, textilu, papír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8" text:anchor-type="as-char" svg:width="0.026cm" svg:height="0.041cm" draw:z-index="91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8</text:p>
          </table:table-cell>
          <table:table-cell table:style-name="Tabulka9.A1" office:value-type="string">
            <text:p text:style-name="P6"><text:span text:style-name="T14">technik racionalizace výroby, ergonomických studií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19" text:anchor-type="as-char" svg:width="0.026cm" svg:height="0.041cm" draw:z-index="91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199</text:p>
          </table:table-cell>
          <table:table-cell table:style-name="Tabulka9.A1" office:value-type="string">
            <text:p text:style-name="P7">technik jinde neuvedený</text:p>
          </table:table-cell>
        </table:table-row>
        <table:table-row table:style-name="Tabulka9.1">
          <table:table-cell table:style-name="Tabulka9.A1" table:number-columns-spanned="3" office:value-type="string">
            <text:p text:style-name="P6"><draw:frame draw:style-name="fr1" draw:name="obrázky920" text:anchor-type="as-char" svg:width="0.026cm" svg:height="0.041cm" draw:z-index="91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9.1">
          <table:table-cell table:style-name="Tabulka9.A1" office:value-type="string">
            <text:p text:style-name="P10">312</text:p>
          </table:table-cell>
          <table:table-cell table:style-name="Tabulka9.A1" table:number-columns-spanned="2" office:value-type="string">
            <text:p text:style-name="P9">Techničtí pracovníci v oblasti výpočetní techniky 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3"><text:span text:style-name="T15">312</text:span><text:span text:style-name="T15">1</text:span></text:p>
          </table:table-cell>
          <table:table-cell table:style-name="Tabulka9.A1" table:number-columns-spanned="2" office:value-type="string">
            <text:p text:style-name="P11">Poradenství ve výpočetní technice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21" text:anchor-type="as-char" svg:width="0.026cm" svg:height="0.041cm" draw:z-index="92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1</text:p>
          </table:table-cell>
          <table:table-cell table:style-name="Tabulka9.A1" office:value-type="string">
            <text:p text:style-name="P7">technik analytik počítačový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2" text:anchor-type="as-char" svg:width="0.026cm" svg:height="0.041cm" draw:z-index="92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2</text:p>
          </table:table-cell>
          <table:table-cell table:style-name="Tabulka9.A1" office:value-type="string">
            <text:p text:style-name="P7">technik analytik počítačových datových základen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3" text:anchor-type="as-char" svg:width="0.026cm" svg:height="0.041cm" draw:z-index="92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3</text:p>
          </table:table-cell>
          <table:table-cell table:style-name="Tabulka9.A1" office:value-type="string">
            <text:p text:style-name="P7">technik analytik komunikační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4" text:anchor-type="as-char" svg:width="0.026cm" svg:height="0.041cm" draw:z-index="92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4</text:p>
          </table:table-cell>
          <table:table-cell table:style-name="Tabulka9.A1" office:value-type="string">
            <text:p text:style-name="P7">poradce, metodik pro hardware počítačový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5" text:anchor-type="as-char" svg:width="0.026cm" svg:height="0.041cm" draw:z-index="92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5</text:p>
          </table:table-cell>
          <table:table-cell table:style-name="Tabulka9.A1" office:value-type="string">
            <text:p text:style-name="P7">poradce, metodik pro software počítačový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6" text:anchor-type="as-char" svg:width="0.026cm" svg:height="0.041cm" draw:z-index="92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6</text:p>
          </table:table-cell>
          <table:table-cell table:style-name="Tabulka9.A1" office:value-type="string">
            <text:p text:style-name="P7">poradce, metodik, programátor pro uživatelské aplikace počítačový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7" text:anchor-type="as-char" svg:width="0.026cm" svg:height="0.041cm" draw:z-index="92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7</text:p>
          </table:table-cell>
          <table:table-cell table:style-name="Tabulka9.A1" office:value-type="string">
            <text:p text:style-name="P7">asistent programátora analytika počítačových systém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8" text:anchor-type="as-char" svg:width="0.026cm" svg:height="0.041cm" draw:z-index="92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8</text:p>
          </table:table-cell>
          <table:table-cell table:style-name="Tabulka9.A1" office:value-type="string">
            <text:p text:style-name="P7">systémový technik počítač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29" text:anchor-type="as-char" svg:width="0.021cm" svg:height="0.041cm" draw:z-index="92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19</text:p>
          </table:table-cell>
          <table:table-cell table:style-name="Tabulka9.A1" office:value-type="string">
            <text:p text:style-name="P7">poradce, metodik ve výpočetní technice jinde neuvedený</text:p>
          </table:table-cell>
        </table:table-row>
        <table:table-row table:style-name="Tabulka9.1">
          <table:table-cell table:style-name="Tabulka9.A1" office:value-type="string">
            <text:p text:style-name="P12">3122</text:p>
          </table:table-cell>
          <table:table-cell table:style-name="Tabulka9.A1" table:number-columns-spanned="2" office:value-type="string">
            <text:p text:style-name="P6"><text:span text:style-name="T15">Operátoři a obsluha výpočetní</text:span><text:span text:style-name="T14"> </text:span><text:span text:style-name="T15">techniky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30" text:anchor-type="as-char" svg:width="0.026cm" svg:height="0.041cm" draw:z-index="92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21</text:p>
          </table:table-cell>
          <table:table-cell table:style-name="Tabulka9.A1" office:value-type="string">
            <text:p text:style-name="P7">operátor výpočetní technik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1" text:anchor-type="as-char" svg:width="0.021cm" svg:height="0.041cm" draw:z-index="93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23</text:p>
          </table:table-cell>
          <table:table-cell table:style-name="Tabulka9.A1" office:value-type="string">
            <text:p text:style-name="P7">technik údržby a oprav výpočetní technik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2" text:anchor-type="as-char" svg:width="0.021cm" svg:height="0.041cm" draw:z-index="93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25</text:p>
          </table:table-cell>
          <table:table-cell table:style-name="Tabulka9.A1" office:value-type="string">
            <text:p text:style-name="P7">operátor zařízení počítač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3" text:anchor-type="as-char" svg:width="0.021cm" svg:height="0.041cm" draw:z-index="93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26</text:p>
          </table:table-cell>
          <table:table-cell table:style-name="Tabulka9.A1" office:value-type="string">
            <text:p text:style-name="P7">operátor periferních zařízení počítač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4" text:anchor-type="as-char" svg:width="0.021cm" svg:height="0.041cm" draw:z-index="93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27</text:p>
          </table:table-cell>
          <table:table-cell table:style-name="Tabulka9.A1" office:value-type="string">
            <text:p text:style-name="P7">technik správce operačního systému, databáze, počítačových sít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5" text:anchor-type="as-char" svg:width="0.021cm" svg:height="0.041cm" draw:z-index="93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29</text:p>
          </table:table-cell>
          <table:table-cell table:style-name="Tabulka9.A1" office:value-type="string">
            <text:p text:style-name="P6"><text:span text:style-name="T14">operátor a obsluha výpočetní techniky jinde neuvedený</text:span></text:p>
          </table:table-cell>
        </table:table-row>
        <table:table-row table:style-name="Tabulka9.1">
          <table:table-cell table:style-name="Tabulka9.A1" office:value-type="string">
            <text:p text:style-name="P12">3123</text:p>
          </table:table-cell>
          <table:table-cell table:style-name="Tabulka9.A1" table:number-columns-spanned="2" office:value-type="string">
            <text:p text:style-name="P11">Operátoři průmyslových robotů, NC strojů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36" text:anchor-type="as-char" svg:width="0.021cm" svg:height="0.041cm" draw:z-index="93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31</text:p>
          </table:table-cell>
          <table:table-cell table:style-name="Tabulka9.A1" office:value-type="string">
            <text:p text:style-name="P7">operátor průmyslových robot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7" text:anchor-type="as-char" svg:width="0.021cm" svg:height="0.041cm" draw:z-index="93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32</text:p>
          </table:table-cell>
          <table:table-cell table:style-name="Tabulka9.A1" office:value-type="string">
            <text:p text:style-name="P6"><text:span text:style-name="T14">operátor NC – strojů</text:span></text:p>
          </table:table-cell>
        </table:table-row>
        <text:soft-page-break/>
        <table:table-row table:style-name="Tabulka9.1">
          <table:table-cell table:style-name="Tabulka9.A1" office:value-type="string">
            <text:p text:style-name="P6"><draw:frame draw:style-name="fr1" draw:name="obrázky938" text:anchor-type="as-char" svg:width="0.021cm" svg:height="0.041cm" draw:z-index="93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33</text:p>
          </table:table-cell>
          <table:table-cell table:style-name="Tabulka9.A1" office:value-type="string">
            <text:p text:style-name="P6"><text:span text:style-name="T14">technik údržby průmyslových robotů a NC – strojů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39" text:anchor-type="as-char" svg:width="0.021cm" svg:height="0.041cm" draw:z-index="93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34</text:p>
          </table:table-cell>
          <table:table-cell table:style-name="Tabulka9.A1" office:value-type="string">
            <text:p text:style-name="P6"><text:span text:style-name="T14">technik mechanik NC – strojů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0" text:anchor-type="as-char" svg:width="0.021cm" svg:height="0.041cm" draw:z-index="93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35</text:p>
          </table:table-cell>
          <table:table-cell table:style-name="Tabulka9.A1" office:value-type="string">
            <text:p text:style-name="P7">technik pružných výrobních systémů (technik robotik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1" text:anchor-type="as-char" svg:width="0.021cm" svg:height="0.041cm" draw:z-index="94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36</text:p>
          </table:table-cell>
          <table:table-cell table:style-name="Tabulka9.A1" office:value-type="string">
            <text:p text:style-name="P7">technik revizor pružných výrobních systémů (průmyslových robotů)</text:p>
          </table:table-cell>
        </table:table-row>
        <table:table-row table:style-name="Tabulka9.1">
          <table:table-cell table:style-name="Tabulka9.A1" office:value-type="string">
            <text:p text:style-name="P12">3129</text:p>
          </table:table-cell>
          <table:table-cell table:style-name="Tabulka9.A1" table:number-columns-spanned="2" office:value-type="string">
            <text:p text:style-name="P6"><text:span text:style-name="T15">Ostatní technici ve výpočetní</text:span><text:span text:style-name="T14"> </text:span><text:span text:style-name="T15">technice jinde neuvedení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42" text:anchor-type="as-char" svg:width="0.021cm" svg:height="0.041cm" draw:z-index="94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91</text:p>
          </table:table-cell>
          <table:table-cell table:style-name="Tabulka9.A1" office:value-type="string">
            <text:p text:style-name="P7">technik organizace provozu výpočetní technik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3" text:anchor-type="as-char" svg:width="0.021cm" svg:height="0.041cm" draw:z-index="94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96</text:p>
          </table:table-cell>
          <table:table-cell table:style-name="Tabulka9.A1" office:value-type="string">
            <text:p text:style-name="P7">technik provozní kontroly počítačového systém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4" text:anchor-type="as-char" svg:width="0.021cm" svg:height="0.041cm" draw:z-index="94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299</text:p>
          </table:table-cell>
          <table:table-cell table:style-name="Tabulka9.A1" office:value-type="string">
            <text:p text:style-name="P6"><text:span text:style-name="T14">technik ve výpočetní technice jinde neuvedený</text:span></text:p>
          </table:table-cell>
        </table:table-row>
        <table:table-row table:style-name="Tabulka9.1">
          <table:table-cell table:style-name="Tabulka9.A1" table:number-columns-spanned="3" office:value-type="string">
            <text:p text:style-name="P6"><draw:frame draw:style-name="fr1" draw:name="obrázky945" text:anchor-type="as-char" svg:width="0.021cm" svg:height="0.041cm" draw:z-index="94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9.1">
          <table:table-cell table:style-name="Tabulka9.A1" office:value-type="string">
            <text:p text:style-name="P10">313</text:p>
          </table:table-cell>
          <table:table-cell table:style-name="Tabulka9.A1" table:number-columns-spanned="2" office:value-type="string">
            <text:p text:style-name="P9">Obsluha optických a elektronických zařízení 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2">3131</text:p>
          </table:table-cell>
          <table:table-cell table:style-name="Tabulka9.A1" table:number-columns-spanned="2" office:value-type="string">
            <text:p text:style-name="P11">Fotografové (vč. uměleckých)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46" text:anchor-type="as-char" svg:width="0.021cm" svg:height="0.041cm" draw:z-index="94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1</text:p>
          </table:table-cell>
          <table:table-cell table:style-name="Tabulka9.A1" office:value-type="string">
            <text:p text:style-name="P7">fotograf vědeck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7" text:anchor-type="as-char" svg:width="0.021cm" svg:height="0.041cm" draw:z-index="94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2</text:p>
          </table:table-cell>
          <table:table-cell table:style-name="Tabulka9.A1" office:value-type="string">
            <text:p text:style-name="P7">fotograf uměleck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8" text:anchor-type="as-char" svg:width="0.021cm" svg:height="0.041cm" draw:z-index="94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3</text:p>
          </table:table-cell>
          <table:table-cell table:style-name="Tabulka9.A1" office:value-type="string">
            <text:p text:style-name="P7">fotograf reklamní (komerční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49" text:anchor-type="as-char" svg:width="0.021cm" svg:height="0.041cm" draw:z-index="94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4</text:p>
          </table:table-cell>
          <table:table-cell table:style-name="Tabulka9.A1" office:value-type="string">
            <text:p text:style-name="P7">fotograf novinář (fotoreportér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0" text:anchor-type="as-char" svg:width="0.021cm" svg:height="0.041cm" draw:z-index="94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5</text:p>
          </table:table-cell>
          <table:table-cell table:style-name="Tabulka9.A1" office:value-type="string">
            <text:p text:style-name="P7">fotograf leteck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1" text:anchor-type="as-char" svg:width="0.021cm" svg:height="0.041cm" draw:z-index="95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6</text:p>
          </table:table-cell>
          <table:table-cell table:style-name="Tabulka9.A1" office:value-type="string">
            <text:p text:style-name="P7">fotograf portrét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2" text:anchor-type="as-char" svg:width="0.021cm" svg:height="0.041cm" draw:z-index="95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7</text:p>
          </table:table-cell>
          <table:table-cell table:style-name="Tabulka9.A1" office:value-type="string">
            <text:p text:style-name="P7">fotograf policej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3" text:anchor-type="as-char" svg:width="0.021cm" svg:height="0.041cm" draw:z-index="95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8</text:p>
          </table:table-cell>
          <table:table-cell table:style-name="Tabulka9.A1" office:value-type="string">
            <text:p text:style-name="P7">fotograf specializovaný (na mikrosnímky, na architekturu ap.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4" text:anchor-type="as-char" svg:width="0.021cm" svg:height="0.041cm" draw:z-index="95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19</text:p>
          </table:table-cell>
          <table:table-cell table:style-name="Tabulka9.A1" office:value-type="string">
            <text:p text:style-name="P7">fotograf jinde neuvedený</text:p>
          </table:table-cell>
        </table:table-row>
        <table:table-row table:style-name="Tabulka9.1">
          <table:table-cell table:style-name="Tabulka9.A1" office:value-type="string">
            <text:p text:style-name="P12">3132</text:p>
          </table:table-cell>
          <table:table-cell table:style-name="Tabulka9.A1" table:number-columns-spanned="2" office:value-type="string">
            <text:p text:style-name="P6"><text:span text:style-name="T15">Obsluha zařízení pro záznam zvuku, obrazu, operátoři kamery</text:span><text:span text:style-name="T14"> </text:span><text:span text:style-name="T15">(vč. filmových<text:line-break/>a televizních)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55" text:anchor-type="as-char" svg:width="0.021cm" svg:height="0.041cm" draw:z-index="95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1</text:p>
          </table:table-cell>
          <table:table-cell table:style-name="Tabulka9.A1" office:value-type="string">
            <text:p text:style-name="P7">mistr zvuk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6" text:anchor-type="as-char" svg:width="0.021cm" svg:height="0.041cm" draw:z-index="95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2</text:p>
          </table:table-cell>
          <table:table-cell table:style-name="Tabulka9.A1" office:value-type="string">
            <text:p text:style-name="P7">zvukař, ruchař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7" text:anchor-type="as-char" svg:width="0.021cm" svg:height="0.041cm" draw:z-index="95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3</text:p>
          </table:table-cell>
          <table:table-cell table:style-name="Tabulka9.A1" office:value-type="string">
            <text:p text:style-name="P7">operátor zvukového záznamu, mixážního zvukového zaříze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8" text:anchor-type="as-char" svg:width="0.021cm" svg:height="0.041cm" draw:z-index="95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4</text:p>
          </table:table-cell>
          <table:table-cell table:style-name="Tabulka9.A1" office:value-type="string">
            <text:p text:style-name="P7">kameraman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59" text:anchor-type="as-char" svg:width="0.021cm" svg:height="0.041cm" draw:z-index="95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5</text:p>
          </table:table-cell>
          <table:table-cell table:style-name="Tabulka9.A1" office:value-type="string">
            <text:p text:style-name="P7">kameraman animovaného filmu, trikový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0" text:anchor-type="as-char" svg:width="0.021cm" svg:height="0.041cm" draw:z-index="95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6</text:p>
          </table:table-cell>
          <table:table-cell table:style-name="Tabulka9.A1" office:value-type="string">
            <text:p text:style-name="P7">kameraman televizní (filmový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1" text:anchor-type="as-char" svg:width="0.021cm" svg:height="0.041cm" draw:z-index="96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7</text:p>
          </table:table-cell>
          <table:table-cell table:style-name="Tabulka9.A1" office:value-type="string">
            <text:p text:style-name="P7">operátor televizního (filmového) studia, audiovizuálních zařízení, videoaparatur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2" text:anchor-type="as-char" svg:width="0.021cm" svg:height="0.041cm" draw:z-index="96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8</text:p>
          </table:table-cell>
          <table:table-cell table:style-name="Tabulka9.A1" office:value-type="string">
            <text:p text:style-name="P7">operátor snímání obrazu, švenkr, ostřič, kamerový mechani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3" text:anchor-type="as-char" svg:width="0.021cm" svg:height="0.041cm" draw:z-index="96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29</text:p>
          </table:table-cell>
          <table:table-cell table:style-name="Tabulka9.A1" office:value-type="string">
            <text:p text:style-name="P7">střihač při výrobě obrazového záznamu</text:p>
          </table:table-cell>
        </table:table-row>
        <table:table-row table:style-name="Tabulka9.1">
          <table:table-cell table:style-name="Tabulka9.A1" office:value-type="string">
            <text:p text:style-name="P12">3133</text:p>
          </table:table-cell>
          <table:table-cell table:style-name="Tabulka9.A1" table:number-columns-spanned="2" office:value-type="string">
            <text:p text:style-name="P6"><text:span text:style-name="T15">Obsluha vysílacího telekomunikačního zařízení (vč. obsluhy telegrafu)</text:span><text:span text:style-name="T14"> </text:span><text:span text:style-name="T15">(kromě obsluhy telefonní ústředny a dálnopisu</text:span><text:span text:style-name="T14"> </text:span><text:span text:style-name="T15">– hl. třída 4)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64" text:anchor-type="as-char" svg:width="0.021cm" svg:height="0.041cm" draw:z-index="96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1</text:p>
          </table:table-cell>
          <table:table-cell table:style-name="Tabulka9.A1" office:value-type="string">
            <text:p text:style-name="P7">vedoucí telekomunikační ústředny, vysílacího studi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5" text:anchor-type="as-char" svg:width="0.021cm" svg:height="0.041cm" draw:z-index="96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2</text:p>
          </table:table-cell>
          <table:table-cell table:style-name="Tabulka9.A1" office:value-type="string">
            <text:p text:style-name="P7">operátor televizního, rozhlasového přenosu, promítacího zaříze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6" text:anchor-type="as-char" svg:width="0.021cm" svg:height="0.041cm" draw:z-index="96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3</text:p>
          </table:table-cell>
          <table:table-cell table:style-name="Tabulka9.A1" office:value-type="string">
            <text:p text:style-name="P7">operátor místního rozhlas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7" text:anchor-type="as-char" svg:width="0.021cm" svg:height="0.041cm" draw:z-index="96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4</text:p>
          </table:table-cell>
          <table:table-cell table:style-name="Tabulka9.A1" office:value-type="string">
            <text:p text:style-name="P7">operátor retranslační stanic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8" text:anchor-type="as-char" svg:width="0.021cm" svg:height="0.041cm" draw:z-index="96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5</text:p>
          </table:table-cell>
          <table:table-cell table:style-name="Tabulka9.A1" office:value-type="string">
            <text:p text:style-name="P7">operátor telekomunikačního zaříze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69" text:anchor-type="as-char" svg:width="0.021cm" svg:height="0.041cm" draw:z-index="96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6</text:p>
          </table:table-cell>
          <table:table-cell table:style-name="Tabulka9.A1" office:value-type="string">
            <text:p text:style-name="P7">operátor telegrafu, technik telegrafist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0" text:anchor-type="as-char" svg:width="0.021cm" svg:height="0.041cm" draw:z-index="96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7</text:p>
          </table:table-cell>
          <table:table-cell table:style-name="Tabulka9.A1" office:value-type="string">
            <text:p text:style-name="P7">radist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1" text:anchor-type="as-char" svg:width="0.021cm" svg:height="0.041cm" draw:z-index="97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8</text:p>
          </table:table-cell>
          <table:table-cell table:style-name="Tabulka9.A1" office:value-type="string">
            <text:p text:style-name="P7">technik zařízení pro přenos dat v telekomunikacích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2" text:anchor-type="as-char" svg:width="0.021cm" svg:height="0.041cm" draw:z-index="97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39</text:p>
          </table:table-cell>
          <table:table-cell table:style-name="Tabulka9.A1" office:value-type="string">
            <text:p text:style-name="P7">technik operátor vysílacího a telekomunikačního zařízení jinde neuvedený</text:p>
          </table:table-cell>
        </table:table-row>
        <table:table-row table:style-name="Tabulka9.1">
          <table:table-cell table:style-name="Tabulka9.A1" office:value-type="string">
            <text:p text:style-name="P12">3134</text:p>
          </table:table-cell>
          <table:table-cell table:style-name="Tabulka9.A1" table:number-columns-spanned="2" office:value-type="string">
            <text:p text:style-name="P11">Obsluha lékařských zařízení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73" text:anchor-type="as-char" svg:width="0.021cm" svg:height="0.041cm" draw:z-index="97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1</text:p>
          </table:table-cell>
          <table:table-cell table:style-name="Tabulka9.A1" office:value-type="string">
            <text:p text:style-name="P6"><text:span text:style-name="T14">operátor zařízení lékařské radiologie, radiolog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4" text:anchor-type="as-char" svg:width="0.021cm" svg:height="0.041cm" draw:z-index="97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2</text:p>
          </table:table-cell>
          <table:table-cell table:style-name="Tabulka9.A1" office:value-type="string">
            <text:p text:style-name="P7">diplomovaný radiologický asisten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5" text:anchor-type="as-char" svg:width="0.021cm" svg:height="0.041cm" draw:z-index="97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3</text:p>
          </table:table-cell>
          <table:table-cell table:style-name="Tabulka9.A1" office:value-type="string">
            <text:p text:style-name="P7">operátor elektrokardiografu (elektroencelografu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6" text:anchor-type="as-char" svg:width="0.021cm" svg:height="0.041cm" draw:z-index="97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4</text:p>
          </table:table-cell>
          <table:table-cell table:style-name="Tabulka9.A1" office:value-type="string">
            <text:p text:style-name="P7">operátor anesteziologického zaříze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7" text:anchor-type="as-char" svg:width="0.021cm" svg:height="0.041cm" draw:z-index="97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5</text:p>
          </table:table-cell>
          <table:table-cell table:style-name="Tabulka9.A1" office:value-type="string">
            <text:p text:style-name="P7">radiologický laboran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8" text:anchor-type="as-char" svg:width="0.021cm" svg:height="0.041cm" draw:z-index="97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6</text:p>
          </table:table-cell>
          <table:table-cell table:style-name="Tabulka9.A1" office:value-type="string">
            <text:p text:style-name="P7">operátor lékařských elektronických zaříze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79" text:anchor-type="as-char" svg:width="0.021cm" svg:height="0.041cm" draw:z-index="97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7</text:p>
          </table:table-cell>
          <table:table-cell table:style-name="Tabulka9.A1" office:value-type="string">
            <text:p text:style-name="P7">operátor lékařského rentgen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0" text:anchor-type="as-char" svg:width="0.021cm" svg:height="0.041cm" draw:z-index="97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8</text:p>
          </table:table-cell>
          <table:table-cell table:style-name="Tabulka9.A1" office:value-type="string">
            <text:p text:style-name="P6"><text:span text:style-name="T14">operátor optického zařízení na snímání obrazu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1" text:anchor-type="as-char" svg:width="0.021cm" svg:height="0.041cm" draw:z-index="98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49</text:p>
          </table:table-cell>
          <table:table-cell table:style-name="Tabulka9.A1" office:value-type="string">
            <text:p text:style-name="P7">operátor lékařských zařízení jinde neuvedený</text:p>
          </table:table-cell>
        </table:table-row>
        <table:table-row table:style-name="Tabulka9.1">
          <table:table-cell table:style-name="Tabulka9.A1" office:value-type="string">
            <text:p text:style-name="P12">3139</text:p>
          </table:table-cell>
          <table:table-cell table:style-name="Tabulka9.A1" table:number-columns-spanned="2" office:value-type="string">
            <text:p text:style-name="P11">Obsluha ostatních optických a elektronických zařízení jinde neuvedená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82" text:anchor-type="as-char" svg:width="0.021cm" svg:height="0.041cm" draw:z-index="98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91</text:p>
          </table:table-cell>
          <table:table-cell table:style-name="Tabulka9.A1" office:value-type="string">
            <text:p text:style-name="P7">operátor scénického osvětlovacího zařízen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3" text:anchor-type="as-char" svg:width="0.021cm" svg:height="0.041cm" draw:z-index="98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92</text:p>
          </table:table-cell>
          <table:table-cell table:style-name="Tabulka9.A1" office:value-type="string">
            <text:p text:style-name="P7">operátor (dispečer) hudebních automat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4" text:anchor-type="as-char" svg:width="0.021cm" svg:height="0.041cm" draw:z-index="98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93</text:p>
          </table:table-cell>
          <table:table-cell table:style-name="Tabulka9.A1" office:value-type="string">
            <text:p text:style-name="P7">operátor mikroskop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5" text:anchor-type="as-char" svg:width="0.021cm" svg:height="0.041cm" draw:z-index="98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399</text:p>
          </table:table-cell>
          <table:table-cell table:style-name="Tabulka9.A1" office:value-type="string">
            <text:p text:style-name="P7">operátor optických a elektronických zařízení jinde neuvedený</text:p>
          </table:table-cell>
        </table:table-row>
        <table:table-row table:style-name="Tabulka9.1">
          <table:table-cell table:style-name="Tabulka9.A1" table:number-columns-spanned="3" office:value-type="string">
            <text:p text:style-name="P6"><draw:frame draw:style-name="fr1" draw:name="obrázky986" text:anchor-type="as-char" svg:width="0.021cm" svg:height="0.041cm" draw:z-index="98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9.1">
          <table:table-cell table:style-name="Tabulka9.A1" office:value-type="string">
            <text:p text:style-name="P10">314</text:p>
          </table:table-cell>
          <table:table-cell table:style-name="Tabulka9.A1" table:number-columns-spanned="2" office:value-type="string">
            <text:p text:style-name="P6"><text:span text:style-name="T12">Letecký a lodní personál (odborný) 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2">3141</text:p>
          </table:table-cell>
          <table:table-cell table:style-name="Tabulka9.A1" table:number-columns-spanned="2" office:value-type="string">
            <text:p text:style-name="P11">Lodní mechanici</text:p>
          </table:table-cell>
          <table:covered-table-cell/>
        </table:table-row>
        <text:soft-page-break/>
        <table:table-row table:style-name="Tabulka9.1">
          <table:table-cell table:style-name="Tabulka9.A1" office:value-type="string">
            <text:p text:style-name="P6"><draw:frame draw:style-name="fr1" draw:name="obrázky987" text:anchor-type="as-char" svg:width="0.021cm" svg:height="0.041cm" draw:z-index="98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1</text:p>
          </table:table-cell>
          <table:table-cell table:style-name="Tabulka9.A1" office:value-type="string">
            <text:p text:style-name="P7">hlavní inženýr lod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8" text:anchor-type="as-char" svg:width="0.021cm" svg:height="0.041cm" draw:z-index="98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2</text:p>
          </table:table-cell>
          <table:table-cell table:style-name="Tabulka9.A1" office:value-type="string">
            <text:p text:style-name="P7">hlavní lodivod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89" text:anchor-type="as-char" svg:width="0.021cm" svg:height="0.041cm" draw:z-index="98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4</text:p>
          </table:table-cell>
          <table:table-cell table:style-name="Tabulka9.A1" office:value-type="string">
            <text:p text:style-name="P7">loďmistr (technik), strojmist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0" text:anchor-type="as-char" svg:width="0.021cm" svg:height="0.041cm" draw:z-index="98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5</text:p>
          </table:table-cell>
          <table:table-cell table:style-name="Tabulka9.A1" office:value-type="string">
            <text:p text:style-name="P7">námořní technický správc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1" text:anchor-type="as-char" svg:width="0.021cm" svg:height="0.041cm" draw:z-index="99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6</text:p>
          </table:table-cell>
          <table:table-cell table:style-name="Tabulka9.A1" office:value-type="string">
            <text:p text:style-name="P7">technik lodní stroj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2" text:anchor-type="as-char" svg:width="0.021cm" svg:height="0.041cm" draw:z-index="99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7</text:p>
          </table:table-cell>
          <table:table-cell table:style-name="Tabulka9.A1" office:value-type="string">
            <text:p text:style-name="P7">technik námořní doprav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3" text:anchor-type="as-char" svg:width="0.021cm" svg:height="0.041cm" draw:z-index="99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8</text:p>
          </table:table-cell>
          <table:table-cell table:style-name="Tabulka9.A1" office:value-type="string">
            <text:p text:style-name="P7">technik lodní (říční) doprav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4" text:anchor-type="as-char" svg:width="0.021cm" svg:height="0.041cm" draw:z-index="99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19</text:p>
          </table:table-cell>
          <table:table-cell table:style-name="Tabulka9.A1" office:value-type="string">
            <text:p text:style-name="P7">technik lodní mechanik jinde neuvedený</text:p>
          </table:table-cell>
        </table:table-row>
        <table:table-row table:style-name="Tabulka9.1">
          <table:table-cell table:style-name="Tabulka9.A1" office:value-type="string">
            <text:p text:style-name="P12">3142</text:p>
          </table:table-cell>
          <table:table-cell table:style-name="Tabulka9.A1" table:number-columns-spanned="2" office:value-type="string">
            <text:p text:style-name="P6"><text:span text:style-name="T15">Lodní důstojníci a lodivodi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995" text:anchor-type="as-char" svg:width="0.021cm" svg:height="0.041cm" draw:z-index="99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1</text:p>
          </table:table-cell>
          <table:table-cell table:style-name="Tabulka9.A1" office:value-type="string">
            <text:p text:style-name="P7">velitel plavidl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6" text:anchor-type="as-char" svg:width="0.021cm" svg:height="0.041cm" draw:z-index="99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2</text:p>
          </table:table-cell>
          <table:table-cell table:style-name="Tabulka9.A1" office:value-type="string">
            <text:p text:style-name="P7">kapitán lodi, kapitán přístav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7" text:anchor-type="as-char" svg:width="0.021cm" svg:height="0.041cm" draw:z-index="99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3</text:p>
          </table:table-cell>
          <table:table-cell table:style-name="Tabulka9.A1" office:value-type="string">
            <text:p text:style-name="P7">vrchní lod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8" text:anchor-type="as-char" svg:width="0.021cm" svg:height="0.041cm" draw:z-index="99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4</text:p>
          </table:table-cell>
          <table:table-cell table:style-name="Tabulka9.A1" office:value-type="string">
            <text:p text:style-name="P7">lodní palubní, strojní důstoj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999" text:anchor-type="as-char" svg:width="0.021cm" svg:height="0.041cm" draw:z-index="99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5</text:p>
          </table:table-cell>
          <table:table-cell table:style-name="Tabulka9.A1" office:value-type="string">
            <text:p text:style-name="P7">lodní elektrodůstoj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0" text:anchor-type="as-char" svg:width="0.021cm" svg:height="0.041cm" draw:z-index="99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6</text:p>
          </table:table-cell>
          <table:table-cell table:style-name="Tabulka9.A1" office:value-type="string">
            <text:p text:style-name="P7">lodní radiodůstoj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1" text:anchor-type="as-char" svg:width="0.021cm" svg:height="0.041cm" draw:z-index="100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7</text:p>
          </table:table-cell>
          <table:table-cell table:style-name="Tabulka9.A1" office:value-type="string">
            <text:p text:style-name="P6"><text:span text:style-name="T14">lodní navigační důstojník (lodní navigátor)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2" text:anchor-type="as-char" svg:width="0.021cm" svg:height="0.041cm" draw:z-index="100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8</text:p>
          </table:table-cell>
          <table:table-cell table:style-name="Tabulka9.A1" office:value-type="string">
            <text:p text:style-name="P7">lodní pilo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3" text:anchor-type="as-char" svg:width="0.021cm" svg:height="0.041cm" draw:z-index="100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29</text:p>
          </table:table-cell>
          <table:table-cell table:style-name="Tabulka9.A1" office:value-type="string">
            <text:p text:style-name="P7">lodní důstojník a lodivod jinde neuvedený</text:p>
          </table:table-cell>
        </table:table-row>
        <table:table-row table:style-name="Tabulka9.1">
          <table:table-cell table:style-name="Tabulka9.A1" office:value-type="string">
            <text:p text:style-name="P12">3143</text:p>
          </table:table-cell>
          <table:table-cell table:style-name="Tabulka9.A1" table:number-columns-spanned="2" office:value-type="string">
            <text:p text:style-name="P11">Piloti, navigátoři a letečtí technic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04" text:anchor-type="as-char" svg:width="0.021cm" svg:height="0.041cm" draw:z-index="100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1</text:p>
          </table:table-cell>
          <table:table-cell table:style-name="Tabulka9.A1" office:value-type="string">
            <text:p text:style-name="P7">velitel letadl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5" text:anchor-type="as-char" svg:width="0.021cm" svg:height="0.041cm" draw:z-index="100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2</text:p>
          </table:table-cell>
          <table:table-cell table:style-name="Tabulka9.A1" office:value-type="string">
            <text:p text:style-name="P6"><text:span text:style-name="T14">pilot letadla, druhý pilot letadla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6" text:anchor-type="as-char" svg:width="0.021cm" svg:height="0.041cm" draw:z-index="100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3</text:p>
          </table:table-cell>
          <table:table-cell table:style-name="Tabulka9.A1" office:value-type="string">
            <text:p text:style-name="P7">pilot vrtulník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7" text:anchor-type="as-char" svg:width="0.021cm" svg:height="0.041cm" draw:z-index="100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4</text:p>
          </table:table-cell>
          <table:table-cell table:style-name="Tabulka9.A1" office:value-type="string">
            <text:p text:style-name="P7">palubní technik letadla, strojní důstoj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8" text:anchor-type="as-char" svg:width="0.021cm" svg:height="0.041cm" draw:z-index="100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5</text:p>
          </table:table-cell>
          <table:table-cell table:style-name="Tabulka9.A1" office:value-type="string">
            <text:p text:style-name="P7">letecký elektrodůstojník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09" text:anchor-type="as-char" svg:width="0.021cm" svg:height="0.041cm" draw:z-index="100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6</text:p>
          </table:table-cell>
          <table:table-cell table:style-name="Tabulka9.A1" office:value-type="string">
            <text:p text:style-name="P7">letecký navigační důstojník, radiodůstojník (letecký navigátor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0" text:anchor-type="as-char" svg:width="0.021cm" svg:height="0.041cm" draw:z-index="100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7</text:p>
          </table:table-cell>
          <table:table-cell table:style-name="Tabulka9.A1" office:value-type="string">
            <text:p text:style-name="P7">technik člen letecké posádk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1" text:anchor-type="as-char" svg:width="0.021cm" svg:height="0.041cm" draw:z-index="101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8</text:p>
          </table:table-cell>
          <table:table-cell table:style-name="Tabulka9.A1" office:value-type="string">
            <text:p text:style-name="P7">pilot zkušební a zalétávac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2" text:anchor-type="as-char" svg:width="0.021cm" svg:height="0.041cm" draw:z-index="101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39</text:p>
          </table:table-cell>
          <table:table-cell table:style-name="Tabulka9.A1" office:value-type="string">
            <text:p text:style-name="P7">technik letecké dopravy jinde neuvedený</text:p>
          </table:table-cell>
        </table:table-row>
        <table:table-row table:style-name="Tabulka9.1">
          <table:table-cell table:style-name="Tabulka9.A1" office:value-type="string">
            <text:p text:style-name="P12">3144</text:p>
          </table:table-cell>
          <table:table-cell table:style-name="Tabulka9.A1" table:number-columns-spanned="2" office:value-type="string">
            <text:p text:style-name="P11">Řídící letového provozu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13" text:anchor-type="as-char" svg:width="0.021cm" svg:height="0.041cm" draw:z-index="101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41</text:p>
          </table:table-cell>
          <table:table-cell table:style-name="Tabulka9.A1" office:value-type="string">
            <text:p text:style-name="P7">řídící odbavovací haly letiště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4" text:anchor-type="as-char" svg:width="0.021cm" svg:height="0.041cm" draw:z-index="101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42</text:p>
          </table:table-cell>
          <table:table-cell table:style-name="Tabulka9.A1" office:value-type="string">
            <text:p text:style-name="P7">asistent řídícího letové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5" text:anchor-type="as-char" svg:width="0.021cm" svg:height="0.041cm" draw:z-index="101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44</text:p>
          </table:table-cell>
          <table:table-cell table:style-name="Tabulka9.A1" office:value-type="string">
            <text:p text:style-name="P7">řídící automatické přípravy letové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6" text:anchor-type="as-char" svg:width="0.021cm" svg:height="0.041cm" draw:z-index="101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45</text:p>
          </table:table-cell>
          <table:table-cell table:style-name="Tabulka9.A1" office:value-type="string">
            <text:p text:style-name="P7">řídící letové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7" text:anchor-type="as-char" svg:width="0.021cm" svg:height="0.041cm" draw:z-index="101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47</text:p>
          </table:table-cell>
          <table:table-cell table:style-name="Tabulka9.A1" office:value-type="string">
            <text:p text:style-name="P7">vedoucí stanoviště řízení letové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18" text:anchor-type="as-char" svg:width="0.021cm" svg:height="0.041cm" draw:z-index="101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48</text:p>
          </table:table-cell>
          <table:table-cell table:style-name="Tabulka9.A1" office:value-type="string">
            <text:p text:style-name="P7">vedoucí přípravy letového provozu</text:p>
          </table:table-cell>
        </table:table-row>
        <table:table-row table:style-name="Tabulka9.1">
          <table:table-cell table:style-name="Tabulka9.A1" office:value-type="string">
            <text:p text:style-name="P12">3145</text:p>
          </table:table-cell>
          <table:table-cell table:style-name="Tabulka9.A1" table:number-columns-spanned="2" office:value-type="string">
            <text:p text:style-name="P11">Letečtí dispečeři a pracovníci v příbuzných oborech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19" text:anchor-type="as-char" svg:width="0.021cm" svg:height="0.041cm" draw:z-index="101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51</text:p>
          </table:table-cell>
          <table:table-cell table:style-name="Tabulka9.A1" office:value-type="string">
            <text:p text:style-name="P7">řídící odbavovací plochy letiště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0" text:anchor-type="as-char" svg:width="0.021cm" svg:height="0.041cm" draw:z-index="101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52</text:p>
          </table:table-cell>
          <table:table-cell table:style-name="Tabulka9.A1" office:value-type="string">
            <text:p text:style-name="P7">dispečer leteckého provozu (letecké dopravy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1" text:anchor-type="as-char" svg:width="0.021cm" svg:height="0.041cm" draw:z-index="102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53</text:p>
          </table:table-cell>
          <table:table-cell table:style-name="Tabulka9.A1" office:value-type="string">
            <text:p text:style-name="P7">kontrolor letecké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2" text:anchor-type="as-char" svg:width="0.021cm" svg:height="0.041cm" draw:z-index="102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54</text:p>
          </table:table-cell>
          <table:table-cell table:style-name="Tabulka9.A1" office:value-type="string">
            <text:p text:style-name="P7">operátor letecké stanice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3" text:anchor-type="as-char" svg:width="0.021cm" svg:height="0.041cm" draw:z-index="102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55</text:p>
          </table:table-cell>
          <table:table-cell table:style-name="Tabulka9.A1" office:value-type="string">
            <text:p text:style-name="P7">operátor systémů řízení letecké dopravy</text:p>
          </table:table-cell>
        </table:table-row>
        <table:table-row table:style-name="Tabulka9.1">
          <table:table-cell table:style-name="Tabulka9.A1" office:value-type="string">
            <text:p text:style-name="P12">3146</text:p>
          </table:table-cell>
          <table:table-cell table:style-name="Tabulka9.A1" table:number-columns-spanned="2" office:value-type="string">
            <text:p text:style-name="P6"><text:span text:style-name="T15">Bezpečnostní technici leteckého provozu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24" text:anchor-type="as-char" svg:width="0.021cm" svg:height="0.041cm" draw:z-index="102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61</text:p>
          </table:table-cell>
          <table:table-cell table:style-name="Tabulka9.A1" office:value-type="string">
            <text:p text:style-name="P7">vedoucí dílčího zabezpečovacího letového středisk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5" text:anchor-type="as-char" svg:width="0.021cm" svg:height="0.041cm" draw:z-index="102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62</text:p>
          </table:table-cell>
          <table:table-cell table:style-name="Tabulka9.A1" office:value-type="string">
            <text:p text:style-name="P6"><text:span text:style-name="T14">technik zabezpečování letového provozu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6" text:anchor-type="as-char" svg:width="0.021cm" svg:height="0.041cm" draw:z-index="102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63</text:p>
          </table:table-cell>
          <table:table-cell table:style-name="Tabulka9.A1" office:value-type="string">
            <text:p text:style-name="P7">požární technik letové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27" text:anchor-type="as-char" svg:width="0.021cm" svg:height="0.041cm" draw:z-index="102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469</text:p>
          </table:table-cell>
          <table:table-cell table:style-name="Tabulka9.A1" office:value-type="string">
            <text:p text:style-name="P6"><text:span text:style-name="T14">bezpečnostní technik letového provozu</text:span></text:p>
          </table:table-cell>
        </table:table-row>
        <table:table-row table:style-name="Tabulka9.1">
          <table:table-cell table:style-name="Tabulka9.A1" table:number-columns-spanned="3" office:value-type="string">
            <text:p text:style-name="P6"><draw:frame draw:style-name="fr1" draw:name="obrázky1028" text:anchor-type="as-char" svg:width="0.021cm" svg:height="0.041cm" draw:z-index="102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9.1">
          <table:table-cell table:style-name="Tabulka9.A1" office:value-type="string">
            <text:p text:style-name="P10">315</text:p>
          </table:table-cell>
          <table:table-cell table:style-name="Tabulka9.A1" table:number-columns-spanned="2" office:value-type="string">
            <text:p text:style-name="P9">Bezpečnostní, protipožární, kolaudační technici a technici kontroly zdravotní nezávadnosti a jakosti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2">3151</text:p>
          </table:table-cell>
          <table:table-cell table:style-name="Tabulka9.A1" table:number-columns-spanned="2" office:value-type="string">
            <text:p text:style-name="P6"><text:span text:style-name="T15">Kolaudační technici a technici protipožární ochrany, specialisté pro prevenci požárů a zjišťování příčin požárů (kromě hasičů – hl. třída 5)</text:span>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29" text:anchor-type="as-char" svg:width="0.021cm" svg:height="0.041cm" draw:z-index="102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1</text:p>
          </table:table-cell>
          <table:table-cell table:style-name="Tabulka9.A1" office:value-type="string">
            <text:p text:style-name="P7">hasič velitel (velitel protipožární jednotky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0" text:anchor-type="as-char" svg:width="0.021cm" svg:height="0.041cm" draw:z-index="102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3</text:p>
          </table:table-cell>
          <table:table-cell table:style-name="Tabulka9.A1" office:value-type="string">
            <text:p text:style-name="P7">inspektor požární služb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1" text:anchor-type="as-char" svg:width="0.021cm" svg:height="0.041cm" draw:z-index="103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4</text:p>
          </table:table-cell>
          <table:table-cell table:style-name="Tabulka9.A1" office:value-type="string">
            <text:p text:style-name="P7">požární referent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2" text:anchor-type="as-char" svg:width="0.021cm" svg:height="0.041cm" draw:z-index="103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5</text:p>
          </table:table-cell>
          <table:table-cell table:style-name="Tabulka9.A1" office:value-type="string">
            <text:p text:style-name="P7">hasič technik specialista na zjišťování příčin požár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3" text:anchor-type="as-char" svg:width="0.021cm" svg:height="0.041cm" draw:z-index="103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6</text:p>
          </table:table-cell>
          <table:table-cell table:style-name="Tabulka9.A1" office:value-type="string">
            <text:p text:style-name="P7">hasič technik specialista pro prevenci požár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4" text:anchor-type="as-char" svg:width="0.021cm" svg:height="0.041cm" draw:z-index="103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7</text:p>
          </table:table-cell>
          <table:table-cell table:style-name="Tabulka9.A1" office:value-type="string">
            <text:p text:style-name="P7">kolaudační, revizní technik požární ochrany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5" text:anchor-type="as-char" svg:width="0.021cm" svg:height="0.041cm" draw:z-index="103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8</text:p>
          </table:table-cell>
          <table:table-cell table:style-name="Tabulka9.A1" office:value-type="string">
            <text:p text:style-name="P7">vyšetřovatel požárů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6" text:anchor-type="as-char" svg:width="0.021cm" svg:height="0.041cm" draw:z-index="1035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19</text:p>
          </table:table-cell>
          <table:table-cell table:style-name="Tabulka9.A1" office:value-type="string">
            <text:p text:style-name="P6"><text:span text:style-name="T14">hasič technik jinde neuvedený</text:span></text:p>
          </table:table-cell>
        </table:table-row>
        <table:table-row table:style-name="Tabulka9.1">
          <table:table-cell table:style-name="Tabulka9.A1" office:value-type="string">
            <text:p text:style-name="P12">3152</text:p>
          </table:table-cell>
          <table:table-cell table:style-name="Tabulka9.A1" table:number-columns-spanned="2" office:value-type="string">
            <text:p text:style-name="P11">Bezpečnostní technici a technici pro kontrolu zdravotní nezávadnosti a jakosti <text:soft-page-break/>(vozidel, postupů, výrobků apod.)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37" text:anchor-type="as-char" svg:width="0.021cm" svg:height="0.041cm" draw:z-index="103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1</text:p>
          </table:table-cell>
          <table:table-cell table:style-name="Tabulka9.A1" office:value-type="string">
            <text:p text:style-name="P6"><text:span text:style-name="T14">inspektor jakosti, kvality a zdravotní nezávadnosti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8" text:anchor-type="as-char" svg:width="0.021cm" svg:height="0.041cm" draw:z-index="103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2</text:p>
          </table:table-cell>
          <table:table-cell table:style-name="Tabulka9.A1" office:value-type="string">
            <text:p text:style-name="P7">inspektor bezpečnosti a ochrany zdraví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39" text:anchor-type="as-char" svg:width="0.021cm" svg:height="0.041cm" draw:z-index="103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3</text:p>
          </table:table-cell>
          <table:table-cell table:style-name="Tabulka9.A1" office:value-type="string">
            <text:p text:style-name="P6"><text:span text:style-name="T14">inspektor technických prohlídek vozidel</text:span>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0" text:anchor-type="as-char" svg:width="0.021cm" svg:height="0.041cm" draw:z-index="103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4</text:p>
          </table:table-cell>
          <table:table-cell table:style-name="Tabulka9.A1" office:value-type="string">
            <text:p text:style-name="P7">kontrolor (referent) jakosti, kvality a zdravotní nezávadnosti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1" text:anchor-type="as-char" svg:width="0.021cm" svg:height="0.041cm" draw:z-index="104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5</text:p>
          </table:table-cell>
          <table:table-cell table:style-name="Tabulka9.A1" office:value-type="string">
            <text:p text:style-name="P7">metrolog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2" text:anchor-type="as-char" svg:width="0.021cm" svg:height="0.041cm" draw:z-index="104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6</text:p>
          </table:table-cell>
          <table:table-cell table:style-name="Tabulka9.A1" office:value-type="string">
            <text:p text:style-name="P7">bezpečnostní technik (kromě ve výrobě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3" text:anchor-type="as-char" svg:width="0.021cm" svg:height="0.041cm" draw:z-index="104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7</text:p>
          </table:table-cell>
          <table:table-cell table:style-name="Tabulka9.A1" office:value-type="string">
            <text:p text:style-name="P7">revizní technik, kontrolor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4" text:anchor-type="as-char" svg:width="0.021cm" svg:height="0.041cm" draw:z-index="1043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8</text:p>
          </table:table-cell>
          <table:table-cell table:style-name="Tabulka9.A1" office:value-type="string">
            <text:p text:style-name="P7">zkušební technik (kromě ve výrobě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5" text:anchor-type="as-char" svg:width="0.021cm" svg:height="0.041cm" draw:z-index="1044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529</text:p>
          </table:table-cell>
          <table:table-cell table:style-name="Tabulka9.A1" office:value-type="string">
            <text:p text:style-name="P7">bezpečnostní technik a technik pro kontrolu jakosti jinde neuvedený</text:p>
          </table:table-cell>
        </table:table-row>
        <table:table-row table:style-name="Tabulka9.1">
          <table:table-cell table:style-name="Tabulka9.A1" table:number-columns-spanned="3" office:value-type="string">
            <text:p text:style-name="P6"><draw:frame draw:style-name="fr1" draw:name="obrázky1046" text:anchor-type="as-char" svg:width="0.021cm" svg:height="0.041cm" draw:z-index="104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9.1">
          <table:table-cell table:style-name="Tabulka9.A1" office:value-type="string">
            <text:p text:style-name="P10">316</text:p>
          </table:table-cell>
          <table:table-cell table:style-name="Tabulka9.A1" table:number-columns-spanned="2" office:value-type="string">
            <text:p text:style-name="P9">Technici železničního provozu 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12">3160</text:p>
          </table:table-cell>
          <table:table-cell table:style-name="Tabulka9.A1" table:number-columns-spanned="2" office:value-type="string">
            <text:p text:style-name="P11">Technici železničního provozu</text:p>
          </table:table-cell>
          <table:covered-table-cell/>
        </table:table-row>
        <table:table-row table:style-name="Tabulka9.1">
          <table:table-cell table:style-name="Tabulka9.A1" office:value-type="string">
            <text:p text:style-name="P6"><draw:frame draw:style-name="fr1" draw:name="obrázky1047" text:anchor-type="as-char" svg:width="0.021cm" svg:height="0.041cm" draw:z-index="1046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1</text:p>
          </table:table-cell>
          <table:table-cell table:style-name="Tabulka9.A1" office:value-type="string">
            <text:p text:style-name="P7">vrchní mistr, mistr železniční, vedoucí středisk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8" text:anchor-type="as-char" svg:width="0.021cm" svg:height="0.041cm" draw:z-index="1047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2</text:p>
          </table:table-cell>
          <table:table-cell table:style-name="Tabulka9.A1" office:value-type="string">
            <text:p text:style-name="P7">dispečer železniční (provozní, staniční, vlakový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49" text:anchor-type="as-char" svg:width="0.021cm" svg:height="0.041cm" draw:z-index="1048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3</text:p>
          </table:table-cell>
          <table:table-cell table:style-name="Tabulka9.A1" office:value-type="string">
            <text:p text:style-name="P7">vedoucí vozové a přepravní kanceláře, vedoucí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50" text:anchor-type="as-char" svg:width="0.021cm" svg:height="0.041cm" draw:z-index="1049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6</text:p>
          </table:table-cell>
          <table:table-cell table:style-name="Tabulka9.A1" office:value-type="string">
            <text:p text:style-name="P7">výpravčí (dispoziční, vnější služby)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51" text:anchor-type="as-char" svg:width="0.021cm" svg:height="0.041cm" draw:z-index="1050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7</text:p>
          </table:table-cell>
          <table:table-cell table:style-name="Tabulka9.A1" office:value-type="string">
            <text:p text:style-name="P7">technik železničního provozu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52" text:anchor-type="as-char" svg:width="0.021cm" svg:height="0.041cm" draw:z-index="1051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8</text:p>
          </table:table-cell>
          <table:table-cell table:style-name="Tabulka9.A1" office:value-type="string">
            <text:p text:style-name="P7">dozorčí přepravy, depa</text:p>
          </table:table-cell>
        </table:table-row>
        <table:table-row table:style-name="Tabulka9.1">
          <table:table-cell table:style-name="Tabulka9.A1" office:value-type="string">
            <text:p text:style-name="P6"><draw:frame draw:style-name="fr1" draw:name="obrázky1053" text:anchor-type="as-char" svg:width="0.021cm" svg:height="0.041cm" draw:z-index="1052"><draw:image xlink:href="Pictures/1000020000000010000000012E6C8D6D.png" xlink:type="simple" xlink:show="embed" xlink:actuate="onLoad"/></draw:frame></text:p>
          </table:table-cell>
          <table:table-cell table:style-name="Tabulka9.A1" office:value-type="string">
            <text:p text:style-name="P7">31609</text:p>
          </table:table-cell>
          <table:table-cell table:style-name="Tabulka9.A1" office:value-type="string">
            <text:p text:style-name="P7">technik železniční dopravy jinde neuvedený</text:p>
          </table:table-cell>
        </table:table-row>
      </table:table>
      <text:p text:style-name="Standard"/>
      <text:p text:style-name="P24">32 Techničtí pracovníci v oblasti biologie, zdravotničtí<text:line-break/>a zemědělští pracovníci a pracovníci v příbuzných oborech 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row table:style-name="Tabulka10.1">
          <table:table-cell table:style-name="Tabulka10.A1" office:value-type="string">
            <text:p text:style-name="P8">KÓD KZAM</text:p>
          </table:table-cell>
          <table:table-cell table:style-name="Tabulka10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54" text:anchor-type="as-char" svg:width="0.026cm" svg:height="0.041cm" draw:z-index="1053"><draw:image xlink:href="Pictures/1000020000000010000000012E6C8D6D.png" xlink:type="simple" xlink:show="embed" xlink:actuate="onLoad"/></draw:frame></text:p>
          </table:table-cell>
          <table:table-cell table:style-name="Tabulka10.A1" table:number-columns-spanned="2" office:value-type="string">
            <text:p text:style-name="P6"><draw:frame draw:style-name="fr1" draw:name="obrázky1055" text:anchor-type="as-char" svg:width="0.026cm" svg:height="0.041cm" draw:z-index="1054"><draw:image xlink:href="Pictures/1000020000000010000000012E6C8D6D.png" xlink:type="simple" xlink:show="embed" xlink:actuate="onLoad"/></draw:frame>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10">321</text:p>
          </table:table-cell>
          <table:table-cell table:style-name="Tabulka10.A1" table:number-columns-spanned="2" office:value-type="string">
            <text:p text:style-name="P9">Techničtí a laboratorní pracovníci v oblasti biologie, zemědělství a v příbuzných oborech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12">3211</text:p>
          </table:table-cell>
          <table:table-cell table:style-name="Tabulka10.A1" table:number-columns-spanned="2" office:value-type="string">
            <text:p text:style-name="P11">Technici a laboranti v oblasti biologie a v příbuzných oborech (vč. zdravotnických laborantů)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56" text:anchor-type="as-char" svg:width="0.026cm" svg:height="0.041cm" draw:z-index="105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6"><text:span text:style-name="T14">32111</text:span></text:p>
          </table:table-cell>
          <table:table-cell table:style-name="Tabulka10.A1" office:value-type="string">
            <text:p text:style-name="P7">technik v biologii a příbuzných oborech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57" text:anchor-type="as-char" svg:width="0.026cm" svg:height="0.041cm" draw:z-index="105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2</text:p>
          </table:table-cell>
          <table:table-cell table:style-name="Tabulka10.A1" office:value-type="string">
            <text:p text:style-name="P7">technik lékařských oborů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58" text:anchor-type="as-char" svg:width="0.026cm" svg:height="0.041cm" draw:z-index="105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3</text:p>
          </table:table-cell>
          <table:table-cell table:style-name="Tabulka10.A1" office:value-type="string">
            <text:p text:style-name="P6"><text:span text:style-name="T14">technik biolog, biofyzik, biochemik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59" text:anchor-type="as-char" svg:width="0.026cm" svg:height="0.041cm" draw:z-index="105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4</text:p>
          </table:table-cell>
          <table:table-cell table:style-name="Tabulka10.A1" office:value-type="string">
            <text:p text:style-name="P7">technik zoolog, botanik, ekolog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0" text:anchor-type="as-char" svg:width="0.026cm" svg:height="0.041cm" draw:z-index="105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5</text:p>
          </table:table-cell>
          <table:table-cell table:style-name="Tabulka10.A1" office:value-type="string">
            <text:p text:style-name="P7">laborant transfúzní stanice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1" text:anchor-type="as-char" svg:width="0.026cm" svg:height="0.041cm" draw:z-index="106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6</text:p>
          </table:table-cell>
          <table:table-cell table:style-name="Tabulka10.A1" office:value-type="string">
            <text:p text:style-name="P7">laborant zdravotnický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2" text:anchor-type="as-char" svg:width="0.026cm" svg:height="0.041cm" draw:z-index="106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7</text:p>
          </table:table-cell>
          <table:table-cell table:style-name="Tabulka10.A1" office:value-type="string">
            <text:p text:style-name="P7">laborant v biologii a příbuzných oborech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3" text:anchor-type="as-char" svg:width="0.026cm" svg:height="0.041cm" draw:z-index="106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18</text:p>
          </table:table-cell>
          <table:table-cell table:style-name="Tabulka10.A1" office:value-type="string">
            <text:p text:style-name="P7">laborant pitevní, preparátor (balzamovač)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4" text:anchor-type="as-char" svg:width="0.026cm" svg:height="0.041cm" draw:z-index="106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6"><text:span text:style-name="T14">32119</text:span></text:p>
          </table:table-cell>
          <table:table-cell table:style-name="Tabulka10.A1" office:value-type="string">
            <text:p text:style-name="P7">technik a laborant v biologických oborech jinde neuvedený</text:p>
          </table:table-cell>
        </table:table-row>
        <table:table-row table:style-name="Tabulka10.1">
          <table:table-cell table:style-name="Tabulka10.A1" office:value-type="string">
            <text:p text:style-name="P12">3212</text:p>
          </table:table-cell>
          <table:table-cell table:style-name="Tabulka10.A1" table:number-columns-spanned="2" office:value-type="string">
            <text:p text:style-name="P11">Technici v agronomii, v lesnictví a v zemědělství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65" text:anchor-type="as-char" svg:width="0.026cm" svg:height="0.041cm" draw:z-index="106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1</text:p>
          </table:table-cell>
          <table:table-cell table:style-name="Tabulka10.A1" office:value-type="string">
            <text:p text:style-name="P7">technik agronom (agronom provozní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6" text:anchor-type="as-char" svg:width="0.026cm" svg:height="0.041cm" draw:z-index="106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2</text:p>
          </table:table-cell>
          <table:table-cell table:style-name="Tabulka10.A1" office:value-type="string">
            <text:p text:style-name="P7">zootechni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7" text:anchor-type="as-char" svg:width="0.026cm" svg:height="0.041cm" draw:z-index="106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3</text:p>
          </table:table-cell>
          <table:table-cell table:style-name="Tabulka10.A1" office:value-type="string">
            <text:p text:style-name="P7">technik pro technický rozvoj, výzkum a vývoj v zemědělství (lesnictví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8" text:anchor-type="as-char" svg:width="0.026cm" svg:height="0.041cm" draw:z-index="106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4</text:p>
          </table:table-cell>
          <table:table-cell table:style-name="Tabulka10.A1" office:value-type="string">
            <text:p text:style-name="P7">zemědělský techni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69" text:anchor-type="as-char" svg:width="0.026cm" svg:height="0.041cm" draw:z-index="106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5</text:p>
          </table:table-cell>
          <table:table-cell table:style-name="Tabulka10.A1" office:value-type="string">
            <text:p text:style-name="P7">technik šlechtitel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0" text:anchor-type="as-char" svg:width="0.026cm" svg:height="0.041cm" draw:z-index="106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6</text:p>
          </table:table-cell>
          <table:table-cell table:style-name="Tabulka10.A1" office:value-type="string">
            <text:p text:style-name="P7">technik vodohospodář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1" text:anchor-type="as-char" svg:width="0.026cm" svg:height="0.041cm" draw:z-index="107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7</text:p>
          </table:table-cell>
          <table:table-cell table:style-name="Tabulka10.A1" office:value-type="string">
            <text:p text:style-name="P7">technik lesního hospodářstv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2" text:anchor-type="as-char" svg:width="0.026cm" svg:height="0.041cm" draw:z-index="107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8</text:p>
          </table:table-cell>
          <table:table-cell table:style-name="Tabulka10.A1" office:value-type="string">
            <text:p text:style-name="P7">technik rybářský a rybníkářský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3" text:anchor-type="as-char" svg:width="0.026cm" svg:height="0.041cm" draw:z-index="107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29</text:p>
          </table:table-cell>
          <table:table-cell table:style-name="Tabulka10.A1" office:value-type="string">
            <text:p text:style-name="P7">technik v zemědělství a lesnictví jinde neuvedený</text:p>
          </table:table-cell>
        </table:table-row>
        <table:table-row table:style-name="Tabulka10.1">
          <table:table-cell table:style-name="Tabulka10.A1" office:value-type="string">
            <text:p text:style-name="P12">3213</text:p>
          </table:table-cell>
          <table:table-cell table:style-name="Tabulka10.A1" table:number-columns-spanned="2" office:value-type="string">
            <text:p text:style-name="P11">Poradci v zemědělství a v lesnictví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74" text:anchor-type="as-char" svg:width="0.026cm" svg:height="0.041cm" draw:z-index="107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31</text:p>
          </table:table-cell>
          <table:table-cell table:style-name="Tabulka10.A1" office:value-type="string">
            <text:p text:style-name="P7">poradce zemědělský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5" text:anchor-type="as-char" svg:width="0.026cm" svg:height="0.041cm" draw:z-index="107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32</text:p>
          </table:table-cell>
          <table:table-cell table:style-name="Tabulka10.A1" office:value-type="string">
            <text:p text:style-name="P7">poradce zemědělský demonstrátor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6" text:anchor-type="as-char" svg:width="0.026cm" svg:height="0.041cm" draw:z-index="107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33</text:p>
          </table:table-cell>
          <table:table-cell table:style-name="Tabulka10.A1" office:value-type="string">
            <text:p text:style-name="P6"><text:span text:style-name="T14">poradce v lesnictví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7" text:anchor-type="as-char" svg:width="0.026cm" svg:height="0.041cm" draw:z-index="107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34</text:p>
          </table:table-cell>
          <table:table-cell table:style-name="Tabulka10.A1" office:value-type="string">
            <text:p text:style-name="P7">poradce v rybářstv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78" text:anchor-type="as-char" svg:width="0.026cm" svg:height="0.041cm" draw:z-index="107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135</text:p>
          </table:table-cell>
          <table:table-cell table:style-name="Tabulka10.A1" office:value-type="string">
            <text:p text:style-name="P7">poradce pro ochranu životního prostředí</text:p>
          </table:table-cell>
        </table:table-row>
        <table:table-row table:style-name="Tabulka10.1">
          <table:table-cell table:style-name="Tabulka10.A1" table:number-columns-spanned="3" office:value-type="string">
            <text:p text:style-name="P6"><draw:frame draw:style-name="fr1" draw:name="obrázky1079" text:anchor-type="as-char" svg:width="0.026cm" svg:height="0.041cm" draw:z-index="107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0.1">
          <table:table-cell table:style-name="Tabulka10.A1" office:value-type="string">
            <text:p text:style-name="P10">322</text:p>
          </table:table-cell>
          <table:table-cell table:style-name="Tabulka10.A1" table:number-columns-spanned="2" office:value-type="string">
            <text:p text:style-name="P9">Zdravotničtí asistenti, optici a rehabilitační pracovníci 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12">3221</text:p>
          </table:table-cell>
          <table:table-cell table:style-name="Tabulka10.A1" table:number-columns-spanned="2" office:value-type="string">
            <text:p text:style-name="P11">Asistenti zdravotničtí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80" text:anchor-type="as-char" svg:width="0.026cm" svg:height="0.041cm" draw:z-index="107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11</text:p>
          </table:table-cell>
          <table:table-cell table:style-name="Tabulka10.A1" office:value-type="string">
            <text:p text:style-name="P6"><text:span text:style-name="T14">asistent zdravotnický</text:span></text:p>
          </table:table-cell>
        </table:table-row>
        <table:table-row table:style-name="Tabulka10.1">
          <table:table-cell table:style-name="Tabulka10.A1" office:value-type="string">
            <text:p text:style-name="P12">3222</text:p>
          </table:table-cell>
          <table:table-cell table:style-name="Tabulka10.A1" table:number-columns-spanned="2" office:value-type="string">
            <text:p text:style-name="P11">Asistenti hygienické služby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81" text:anchor-type="as-char" svg:width="0.026cm" svg:height="0.041cm" draw:z-index="108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1</text:p>
          </table:table-cell>
          <table:table-cell table:style-name="Tabulka10.A1" office:value-type="string">
            <text:p text:style-name="P7">asistent hygienické služby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2" text:anchor-type="as-char" svg:width="0.026cm" svg:height="0.041cm" draw:z-index="108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2</text:p>
          </table:table-cell>
          <table:table-cell table:style-name="Tabulka10.A1" office:value-type="string">
            <text:p text:style-name="P6"><text:span text:style-name="T14">diplomovaný dezinfektor (dezinsektor)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3" text:anchor-type="as-char" svg:width="0.026cm" svg:height="0.041cm" draw:z-index="108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3</text:p>
          </table:table-cell>
          <table:table-cell table:style-name="Tabulka10.A1" office:value-type="string">
            <text:p text:style-name="P7">odborný pracovník pro technický rozvoj, výzkum a vývoj v hygieně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4" text:anchor-type="as-char" svg:width="0.026cm" svg:height="0.041cm" draw:z-index="108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4</text:p>
          </table:table-cell>
          <table:table-cell table:style-name="Tabulka10.A1" office:value-type="string">
            <text:p text:style-name="P7">asistent hygienické služby specialista pro epidemiologi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5" text:anchor-type="as-char" svg:width="0.026cm" svg:height="0.041cm" draw:z-index="108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5</text:p>
          </table:table-cell>
          <table:table-cell table:style-name="Tabulka10.A1" office:value-type="string">
            <text:p text:style-name="P7">asistent hygienické služby specialista pro hygienický dozor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6" text:anchor-type="as-char" svg:width="0.026cm" svg:height="0.041cm" draw:z-index="108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6</text:p>
          </table:table-cell>
          <table:table-cell table:style-name="Tabulka10.A1" office:value-type="string">
            <text:p text:style-name="P7">asistent hygienické služby specialista pro laboratorní metody v hygieně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7" text:anchor-type="as-char" svg:width="0.026cm" svg:height="0.041cm" draw:z-index="108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7</text:p>
          </table:table-cell>
          <table:table-cell table:style-name="Tabulka10.A1" office:value-type="string">
            <text:p text:style-name="P6"><text:span text:style-name="T14">asistent hygienické služby specialista pro hygienu všeobecnou a komunální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88" text:anchor-type="as-char" svg:width="0.026cm" svg:height="0.041cm" draw:z-index="108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28</text:p>
          </table:table-cell>
          <table:table-cell table:style-name="Tabulka10.A1" office:value-type="string">
            <text:p text:style-name="P7">asistent hygienické služby specialista pro hygienu práce</text:p>
          </table:table-cell>
        </table:table-row>
        <table:table-row table:style-name="Tabulka10.1">
          <table:table-cell table:style-name="Tabulka10.A1" office:value-type="string">
            <text:p text:style-name="P12">3223</text:p>
          </table:table-cell>
          <table:table-cell table:style-name="Tabulka10.A1" table:number-columns-spanned="2" office:value-type="string">
            <text:p text:style-name="P11">Dietetici a odborníci pro výživu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89" text:anchor-type="as-char" svg:width="0.026cm" svg:height="0.041cm" draw:z-index="108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31</text:p>
          </table:table-cell>
          <table:table-cell table:style-name="Tabulka10.A1" office:value-type="string">
            <text:p text:style-name="P7">poradce (metodik) výživy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0" text:anchor-type="as-char" svg:width="0.026cm" svg:height="0.041cm" draw:z-index="108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32</text:p>
          </table:table-cell>
          <table:table-cell table:style-name="Tabulka10.A1" office:value-type="string">
            <text:p text:style-name="P7">diplomovaná sestra dietn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1" text:anchor-type="as-char" svg:width="0.026cm" svg:height="0.041cm" draw:z-index="109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6"><text:span text:style-name="T14">32233</text:span></text:p>
          </table:table-cell>
          <table:table-cell table:style-name="Tabulka10.A1" office:value-type="string">
            <text:p text:style-name="P7">sestra dietní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2" text:anchor-type="as-char" svg:width="0.026cm" svg:height="0.041cm" draw:z-index="109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36</text:p>
          </table:table-cell>
          <table:table-cell table:style-name="Tabulka10.A1" office:value-type="string">
            <text:p text:style-name="P7">laborant v dietetice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3" text:anchor-type="as-char" svg:width="0.026cm" svg:height="0.041cm" draw:z-index="109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37</text:p>
          </table:table-cell>
          <table:table-cell table:style-name="Tabulka10.A1" office:value-type="string">
            <text:p text:style-name="P7">dietetik léčebných kúr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4" text:anchor-type="as-char" svg:width="0.026cm" svg:height="0.041cm" draw:z-index="109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39</text:p>
          </table:table-cell>
          <table:table-cell table:style-name="Tabulka10.A1" office:value-type="string">
            <text:p text:style-name="P7">dietetik jinde neuvedený</text:p>
          </table:table-cell>
        </table:table-row>
        <table:table-row table:style-name="Tabulka10.1">
          <table:table-cell table:style-name="Tabulka10.A1" office:value-type="string">
            <text:p text:style-name="P12">3224</text:p>
          </table:table-cell>
          <table:table-cell table:style-name="Tabulka10.A1" table:number-columns-spanned="2" office:value-type="string">
            <text:p text:style-name="P11">Optici a optometrici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095" text:anchor-type="as-char" svg:width="0.026cm" svg:height="0.041cm" draw:z-index="109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1</text:p>
          </table:table-cell>
          <table:table-cell table:style-name="Tabulka10.A1" office:value-type="string">
            <text:p text:style-name="P7">oční optik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6" text:anchor-type="as-char" svg:width="0.026cm" svg:height="0.041cm" draw:z-index="109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2</text:p>
          </table:table-cell>
          <table:table-cell table:style-name="Tabulka10.A1" office:value-type="string">
            <text:p text:style-name="P7">diplomovaný oční techni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7" text:anchor-type="as-char" svg:width="0.026cm" svg:height="0.041cm" draw:z-index="109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3</text:p>
          </table:table-cell>
          <table:table-cell table:style-name="Tabulka10.A1" office:value-type="string">
            <text:p text:style-name="P7">odborný pracovník pro technický rozvoj, výzkum a vývoj v oční optice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098" text:anchor-type="as-char" svg:width="0.026cm" svg:height="0.041cm" draw:z-index="109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4</text:p>
          </table:table-cell>
          <table:table-cell table:style-name="Tabulka10.A1" office:value-type="string">
            <text:p text:style-name="P7">oční optik specialista pro oftalmologii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6"><draw:frame draw:style-name="fr1" draw:name="obrázky1099" text:anchor-type="as-char" svg:width="0.026cm" svg:height="0.041cm" draw:z-index="109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5</text:p>
          </table:table-cell>
          <table:table-cell table:style-name="Tabulka10.A1" office:value-type="string">
            <text:p text:style-name="P7">oční optik specialista pro optometrii, ortooptiku, pleooptiku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0" text:anchor-type="as-char" svg:width="0.026cm" svg:height="0.041cm" draw:z-index="109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6</text:p>
          </table:table-cell>
          <table:table-cell table:style-name="Tabulka10.A1" office:value-type="string">
            <text:p text:style-name="P7">oční technik labora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1" text:anchor-type="as-char" svg:width="0.026cm" svg:height="0.041cm" draw:z-index="110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7</text:p>
          </table:table-cell>
          <table:table-cell table:style-name="Tabulka10.A1" office:value-type="string">
            <text:p text:style-name="P7">oční technik, technik pro výrobu očních pomůce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2" text:anchor-type="as-char" svg:width="0.026cm" svg:height="0.041cm" draw:z-index="110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49</text:p>
          </table:table-cell>
          <table:table-cell table:style-name="Tabulka10.A1" office:value-type="string">
            <text:p text:style-name="P7">optik a optometrik jinde neuvedený</text:p>
          </table:table-cell>
        </table:table-row>
        <table:table-row table:style-name="Tabulka10.1">
          <table:table-cell table:style-name="Tabulka10.A1" office:value-type="string">
            <text:p text:style-name="P12">3225</text:p>
          </table:table-cell>
          <table:table-cell table:style-name="Tabulka10.A1" table:number-columns-spanned="2" office:value-type="string">
            <text:p text:style-name="P11">Zubní asistenti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03" text:anchor-type="as-char" svg:width="0.026cm" svg:height="0.041cm" draw:z-index="110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1</text:p>
          </table:table-cell>
          <table:table-cell table:style-name="Tabulka10.A1" office:value-type="string">
            <text:p text:style-name="P7">zubní technik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4" text:anchor-type="as-char" svg:width="0.026cm" svg:height="0.041cm" draw:z-index="110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2</text:p>
          </table:table-cell>
          <table:table-cell table:style-name="Tabulka10.A1" office:value-type="string">
            <text:p text:style-name="P7">diplomovaný zubní techni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5" text:anchor-type="as-char" svg:width="0.026cm" svg:height="0.041cm" draw:z-index="110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3</text:p>
          </table:table-cell>
          <table:table-cell table:style-name="Tabulka10.A1" office:value-type="string">
            <text:p text:style-name="P7">diplomovaná dentální hygienistka specialistka pro výzkum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6" text:anchor-type="as-char" svg:width="0.026cm" svg:height="0.041cm" draw:z-index="110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4</text:p>
          </table:table-cell>
          <table:table-cell table:style-name="Tabulka10.A1" office:value-type="string">
            <text:p text:style-name="P7">zubní technik specialista pro čelistní ortopedi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7" text:anchor-type="as-char" svg:width="0.026cm" svg:height="0.041cm" draw:z-index="110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5</text:p>
          </table:table-cell>
          <table:table-cell table:style-name="Tabulka10.A1" office:value-type="string">
            <text:p text:style-name="P7">zubní asiste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8" text:anchor-type="as-char" svg:width="0.026cm" svg:height="0.041cm" draw:z-index="110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6</text:p>
          </table:table-cell>
          <table:table-cell table:style-name="Tabulka10.A1" office:value-type="string">
            <text:p text:style-name="P7">zubní technik labora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09" text:anchor-type="as-char" svg:width="0.026cm" svg:height="0.041cm" draw:z-index="110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59</text:p>
          </table:table-cell>
          <table:table-cell table:style-name="Tabulka10.A1" office:value-type="string">
            <text:p text:style-name="P7">zubní asistent a technik jinde neuvedený</text:p>
          </table:table-cell>
        </table:table-row>
        <table:table-row table:style-name="Tabulka10.1">
          <table:table-cell table:style-name="Tabulka10.A1" office:value-type="string">
            <text:p text:style-name="P12">3226</text:p>
          </table:table-cell>
          <table:table-cell table:style-name="Tabulka10.A1" table:number-columns-spanned="2" office:value-type="string">
            <text:p text:style-name="P11">Rehabilitační a fyzioterapeutičtí pracovníci (vč. odb. masérů)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10" text:anchor-type="as-char" svg:width="0.026cm" svg:height="0.041cm" draw:z-index="110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1</text:p>
          </table:table-cell>
          <table:table-cell table:style-name="Tabulka10.A1" office:value-type="string">
            <text:p text:style-name="P7">rehabilitační pracovník vč. odborného maséra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1" text:anchor-type="as-char" svg:width="0.026cm" svg:height="0.041cm" draw:z-index="111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2</text:p>
          </table:table-cell>
          <table:table-cell table:style-name="Tabulka10.A1" office:value-type="string">
            <text:p text:style-name="P6"><text:span text:style-name="T14">diplomovaný fyzioterapeut, ergoterapeut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2" text:anchor-type="as-char" svg:width="0.026cm" svg:height="0.041cm" draw:z-index="111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3</text:p>
          </table:table-cell>
          <table:table-cell table:style-name="Tabulka10.A1" office:value-type="string">
            <text:p text:style-name="P7">diplomovaný fyzioterapeut, ergoterapeut specialista pro výzkum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3" text:anchor-type="as-char" svg:width="0.026cm" svg:height="0.041cm" draw:z-index="111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4</text:p>
          </table:table-cell>
          <table:table-cell table:style-name="Tabulka10.A1" office:value-type="string">
            <text:p text:style-name="P6"><text:span text:style-name="T14">rehabilitační pracovník specialista pro fyzioterapii, ergoterapii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4" text:anchor-type="as-char" svg:width="0.026cm" svg:height="0.041cm" draw:z-index="111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5</text:p>
          </table:table-cell>
          <table:table-cell table:style-name="Tabulka10.A1" office:value-type="string">
            <text:p text:style-name="P7">rehabilitační pracovník specialista pro léčbu prac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5" text:anchor-type="as-char" svg:width="0.026cm" svg:height="0.041cm" draw:z-index="111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6</text:p>
          </table:table-cell>
          <table:table-cell table:style-name="Tabulka10.A1" office:value-type="string">
            <text:p text:style-name="P7">rehabilitační pracovník labora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6" text:anchor-type="as-char" svg:width="0.026cm" svg:height="0.041cm" draw:z-index="111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69</text:p>
          </table:table-cell>
          <table:table-cell table:style-name="Tabulka10.A1" office:value-type="string">
            <text:p text:style-name="P7">rehabilitační a fyzioterapeutický pracovník jinde neuvedený</text:p>
          </table:table-cell>
        </table:table-row>
        <table:table-row table:style-name="Tabulka10.1">
          <table:table-cell table:style-name="Tabulka10.A1" office:value-type="string">
            <text:p text:style-name="P12">3227</text:p>
          </table:table-cell>
          <table:table-cell table:style-name="Tabulka10.A1" table:number-columns-spanned="2" office:value-type="string">
            <text:p text:style-name="P11">Veterinární asistenti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17" text:anchor-type="as-char" svg:width="0.026cm" svg:height="0.041cm" draw:z-index="111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71</text:p>
          </table:table-cell>
          <table:table-cell table:style-name="Tabulka10.A1" office:value-type="string">
            <text:p text:style-name="P7">veterinární asistent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8" text:anchor-type="as-char" svg:width="0.026cm" svg:height="0.041cm" draw:z-index="111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73</text:p>
          </table:table-cell>
          <table:table-cell table:style-name="Tabulka10.A1" office:value-type="string">
            <text:p text:style-name="P7">odborný pracovník pro technický rozvoj, výzkum a vývoj ve veterinářstv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19" text:anchor-type="as-char" svg:width="0.026cm" svg:height="0.041cm" draw:z-index="111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74</text:p>
          </table:table-cell>
          <table:table-cell table:style-name="Tabulka10.A1" office:value-type="string">
            <text:p text:style-name="P7">veterinární techni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0" text:anchor-type="as-char" svg:width="0.026cm" svg:height="0.041cm" draw:z-index="111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76</text:p>
          </table:table-cell>
          <table:table-cell table:style-name="Tabulka10.A1" office:value-type="string">
            <text:p text:style-name="P7">veterinární technik labora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1" text:anchor-type="as-char" svg:width="0.026cm" svg:height="0.041cm" draw:z-index="112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79</text:p>
          </table:table-cell>
          <table:table-cell table:style-name="Tabulka10.A1" office:value-type="string">
            <text:p text:style-name="P7">veterinární asistent, technik jinde neuvedený</text:p>
          </table:table-cell>
        </table:table-row>
        <table:table-row table:style-name="Tabulka10.1">
          <table:table-cell table:style-name="Tabulka10.A1" office:value-type="string">
            <text:p text:style-name="P12">3228</text:p>
          </table:table-cell>
          <table:table-cell table:style-name="Tabulka10.A1" table:number-columns-spanned="2" office:value-type="string">
            <text:p text:style-name="P11">Farmaceutičtí asistenti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22" text:anchor-type="as-char" svg:width="0.026cm" svg:height="0.041cm" draw:z-index="112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1</text:p>
          </table:table-cell>
          <table:table-cell table:style-name="Tabulka10.A1" office:value-type="string">
            <text:p text:style-name="P7">farmaceutický asiste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3" text:anchor-type="as-char" svg:width="0.026cm" svg:height="0.041cm" draw:z-index="112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2</text:p>
          </table:table-cell>
          <table:table-cell table:style-name="Tabulka10.A1" office:value-type="string">
            <text:p text:style-name="P7">farmaceutický laborant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4" text:anchor-type="as-char" svg:width="0.026cm" svg:height="0.041cm" draw:z-index="112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3</text:p>
          </table:table-cell>
          <table:table-cell table:style-name="Tabulka10.A1" office:value-type="string">
            <text:p text:style-name="P7">farmaceutický laborant specialista pro výzkum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5" text:anchor-type="as-char" svg:width="0.026cm" svg:height="0.041cm" draw:z-index="112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4</text:p>
          </table:table-cell>
          <table:table-cell table:style-name="Tabulka10.A1" office:value-type="string">
            <text:p text:style-name="P7">farmaceutický laborant specialista pro farmaceutickou analytiku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6" text:anchor-type="as-char" svg:width="0.026cm" svg:height="0.041cm" draw:z-index="112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5</text:p>
          </table:table-cell>
          <table:table-cell table:style-name="Tabulka10.A1" office:value-type="string">
            <text:p text:style-name="P7">farmaceutický laborant specialista pro technologii léků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7" text:anchor-type="as-char" svg:width="0.026cm" svg:height="0.041cm" draw:z-index="112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6</text:p>
          </table:table-cell>
          <table:table-cell table:style-name="Tabulka10.A1" office:value-type="string">
            <text:p text:style-name="P7">farmaceutický laborant specialista pro lékárenstv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28" text:anchor-type="as-char" svg:width="0.026cm" svg:height="0.041cm" draw:z-index="112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89</text:p>
          </table:table-cell>
          <table:table-cell table:style-name="Tabulka10.A1" office:value-type="string">
            <text:p text:style-name="P7">farmaceutický asistent a laborant jinde neuvedený</text:p>
          </table:table-cell>
        </table:table-row>
        <table:table-row table:style-name="Tabulka10.1">
          <table:table-cell table:style-name="Tabulka10.A1" office:value-type="string">
            <text:p text:style-name="P12">3229</text:p>
          </table:table-cell>
          <table:table-cell table:style-name="Tabulka10.A1" table:number-columns-spanned="2" office:value-type="string">
            <text:p text:style-name="P11">Ostatní střední zdravotničtí pracovníci jinde neuvedení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29" text:anchor-type="as-char" svg:width="0.026cm" svg:height="0.041cm" draw:z-index="112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91</text:p>
          </table:table-cell>
          <table:table-cell table:style-name="Tabulka10.A1" office:value-type="string">
            <text:p text:style-name="P7">zdravotnický záchranář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0" text:anchor-type="as-char" svg:width="0.026cm" svg:height="0.041cm" draw:z-index="112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92</text:p>
          </table:table-cell>
          <table:table-cell table:style-name="Tabulka10.A1" office:value-type="string">
            <text:p text:style-name="P7">diplomovaný zdravotnický záchranář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1" text:anchor-type="as-char" svg:width="0.026cm" svg:height="0.041cm" draw:z-index="113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94</text:p>
          </table:table-cell>
          <table:table-cell table:style-name="Tabulka10.A1" office:value-type="string">
            <text:p text:style-name="P7">technik protetik, ortoped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2" text:anchor-type="as-char" svg:width="0.026cm" svg:height="0.041cm" draw:z-index="113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95</text:p>
          </table:table-cell>
          <table:table-cell table:style-name="Tabulka10.A1" office:value-type="string">
            <text:p text:style-name="P7">logopedický asistent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3" text:anchor-type="as-char" svg:width="0.026cm" svg:height="0.041cm" draw:z-index="113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96</text:p>
          </table:table-cell>
          <table:table-cell table:style-name="Tabulka10.A1" office:value-type="string">
            <text:p text:style-name="P7">ortoepik, ortofonik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4" text:anchor-type="as-char" svg:width="0.026cm" svg:height="0.041cm" draw:z-index="113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299</text:p>
          </table:table-cell>
          <table:table-cell table:style-name="Tabulka10.A1" office:value-type="string">
            <text:p text:style-name="P7">střední zdravotnický pracovník odborný jinde neuvedený</text:p>
          </table:table-cell>
        </table:table-row>
        <table:table-row table:style-name="Tabulka10.1">
          <table:table-cell table:style-name="Tabulka10.A1" table:number-columns-spanned="3" office:value-type="string">
            <text:p text:style-name="P6"><draw:frame draw:style-name="fr1" draw:name="obrázky1135" text:anchor-type="as-char" svg:width="0.026cm" svg:height="0.041cm" draw:z-index="113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0.1">
          <table:table-cell table:style-name="Tabulka10.A1" office:value-type="string">
            <text:p text:style-name="P10"><text:bookmark-start text:name="323"/><text:bookmark-end text:name="323"/>323</text:p>
          </table:table-cell>
          <table:table-cell table:style-name="Tabulka10.A1" table:number-columns-spanned="2" office:value-type="string">
            <text:p text:style-name="P9">Odborní ošetřovatelé, zdravotní sestry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12">3231</text:p>
          </table:table-cell>
          <table:table-cell table:style-name="Tabulka10.A1" table:number-columns-spanned="2" office:value-type="string">
            <text:p text:style-name="P11">Ošetřovatelé, všeobecné zdravotní sestry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36" text:anchor-type="as-char" svg:width="0.026cm" svg:height="0.041cm" draw:z-index="113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1</text:p>
          </table:table-cell>
          <table:table-cell table:style-name="Tabulka10.A1" office:value-type="string">
            <text:p text:style-name="P7">staniční sestra všeobecná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7" text:anchor-type="as-char" svg:width="0.026cm" svg:height="0.041cm" draw:z-index="113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2</text:p>
          </table:table-cell>
          <table:table-cell table:style-name="Tabulka10.A1" office:value-type="string">
            <text:p text:style-name="P7">diplomovaná sestra všeobecná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8" text:anchor-type="as-char" svg:width="0.021cm" svg:height="0.041cm" draw:z-index="113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3</text:p>
          </table:table-cell>
          <table:table-cell table:style-name="Tabulka10.A1" office:value-type="string">
            <text:p text:style-name="P7">sestra (zdravotní sestra)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39" text:anchor-type="as-char" svg:width="0.021cm" svg:height="0.041cm" draw:z-index="113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4</text:p>
          </table:table-cell>
          <table:table-cell table:style-name="Tabulka10.A1" office:value-type="string">
            <text:p text:style-name="P7">sestra všeobecná specialistka pro ošetřování (ošetřovatelka odborná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0" text:anchor-type="as-char" svg:width="0.021cm" svg:height="0.041cm" draw:z-index="113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5</text:p>
          </table:table-cell>
          <table:table-cell table:style-name="Tabulka10.A1" office:value-type="string">
            <text:p text:style-name="P7">sestra všeobecná specialistka pro instrumentování na operačním sále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1" text:anchor-type="as-char" svg:width="0.021cm" svg:height="0.041cm" draw:z-index="114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6</text:p>
          </table:table-cell>
          <table:table-cell table:style-name="Tabulka10.A1" office:value-type="string">
            <text:p text:style-name="P7">sestra všeobecná specialistka pro stomatologickou péč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2" text:anchor-type="as-char" svg:width="0.021cm" svg:height="0.041cm" draw:z-index="114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7</text:p>
          </table:table-cell>
          <table:table-cell table:style-name="Tabulka10.A1" office:value-type="string">
            <text:p text:style-name="P7">sestra všeobecná specialistka pro sociální službu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3" text:anchor-type="as-char" svg:width="0.021cm" svg:height="0.041cm" draw:z-index="114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19</text:p>
          </table:table-cell>
          <table:table-cell table:style-name="Tabulka10.A1" office:value-type="string">
            <text:p text:style-name="P6"><text:span text:style-name="T14">sestra všeobecná (zdravotní sestra) jinde neuvedená</text:span></text:p>
          </table:table-cell>
        </table:table-row>
        <table:table-row table:style-name="Tabulka10.1">
          <table:table-cell table:style-name="Tabulka10.A1" office:value-type="string">
            <text:p text:style-name="P12">3232</text:p>
          </table:table-cell>
          <table:table-cell table:style-name="Tabulka10.A1" table:number-columns-spanned="2" office:value-type="string">
            <text:p text:style-name="P11">Ženské sestry, porodní asistentky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44" text:anchor-type="as-char" svg:width="0.021cm" svg:height="0.041cm" draw:z-index="114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1</text:p>
          </table:table-cell>
          <table:table-cell table:style-name="Tabulka10.A1" office:value-type="string">
            <text:p text:style-name="P7">staniční porodní asistentka (sestra ženská)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5" text:anchor-type="as-char" svg:width="0.021cm" svg:height="0.041cm" draw:z-index="114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2</text:p>
          </table:table-cell>
          <table:table-cell table:style-name="Tabulka10.A1" office:value-type="string">
            <text:p text:style-name="P7">diplomovaná porodní asistentka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6" text:anchor-type="as-char" svg:width="0.021cm" svg:height="0.041cm" draw:z-index="114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3</text:p>
          </table:table-cell>
          <table:table-cell table:style-name="Tabulka10.A1" office:value-type="string">
            <text:p text:style-name="P7">porodní asistentka (sestra ženská)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7" text:anchor-type="as-char" svg:width="0.021cm" svg:height="0.041cm" draw:z-index="114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4</text:p>
          </table:table-cell>
          <table:table-cell table:style-name="Tabulka10.A1" office:value-type="string">
            <text:p text:style-name="P7">porodní asistentka specialistka pro ošetřován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8" text:anchor-type="as-char" svg:width="0.021cm" svg:height="0.041cm" draw:z-index="114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5</text:p>
          </table:table-cell>
          <table:table-cell table:style-name="Tabulka10.A1" office:value-type="string">
            <text:p text:style-name="P7">porodní asistentka specialistka pro instrumentování na operačním sále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49" text:anchor-type="as-char" svg:width="0.021cm" svg:height="0.041cm" draw:z-index="114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6</text:p>
          </table:table-cell>
          <table:table-cell table:style-name="Tabulka10.A1" office:value-type="string">
            <text:p text:style-name="P7">porodní asistentka specialistka pro endoskopii a sonografi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0" text:anchor-type="as-char" svg:width="0.021cm" svg:height="0.041cm" draw:z-index="114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7</text:p>
          </table:table-cell>
          <table:table-cell table:style-name="Tabulka10.A1" office:value-type="string">
            <text:p text:style-name="P7">porodní asistentka pro sociální službu</text:p>
          </table:table-cell>
        </table:table-row>
        <text:soft-page-break/>
        <table:table-row table:style-name="Tabulka10.1">
          <table:table-cell table:style-name="Tabulka10.A1" office:value-type="string">
            <text:p text:style-name="P6"><draw:frame draw:style-name="fr1" draw:name="obrázky1151" text:anchor-type="as-char" svg:width="0.021cm" svg:height="0.041cm" draw:z-index="115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29</text:p>
          </table:table-cell>
          <table:table-cell table:style-name="Tabulka10.A1" office:value-type="string">
            <text:p text:style-name="P7">porodní asistentka (sestra ženská) jinde neuvedená</text:p>
          </table:table-cell>
        </table:table-row>
        <table:table-row table:style-name="Tabulka10.1">
          <table:table-cell table:style-name="Tabulka10.A1" office:value-type="string">
            <text:p text:style-name="P12">3233</text:p>
          </table:table-cell>
          <table:table-cell table:style-name="Tabulka10.A1" table:number-columns-spanned="2" office:value-type="string">
            <text:p text:style-name="P11">Sestry pro péči o dítě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52" text:anchor-type="as-char" svg:width="0.021cm" svg:height="0.041cm" draw:z-index="115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1</text:p>
          </table:table-cell>
          <table:table-cell table:style-name="Tabulka10.A1" office:value-type="string">
            <text:p text:style-name="P6"><text:span text:style-name="T14">staniční sestra dětská (SZP)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3" text:anchor-type="as-char" svg:width="0.021cm" svg:height="0.041cm" draw:z-index="115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2</text:p>
          </table:table-cell>
          <table:table-cell table:style-name="Tabulka10.A1" office:value-type="string">
            <text:p text:style-name="P7">diplomovaná sestra dětská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4" text:anchor-type="as-char" svg:width="0.021cm" svg:height="0.041cm" draw:z-index="115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3</text:p>
          </table:table-cell>
          <table:table-cell table:style-name="Tabulka10.A1" office:value-type="string">
            <text:p text:style-name="P7">sestra dětská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5" text:anchor-type="as-char" svg:width="0.021cm" svg:height="0.041cm" draw:z-index="115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4</text:p>
          </table:table-cell>
          <table:table-cell table:style-name="Tabulka10.A1" office:value-type="string">
            <text:p text:style-name="P7">sestra dětská specialistka pro ošetřován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6" text:anchor-type="as-char" svg:width="0.021cm" svg:height="0.041cm" draw:z-index="115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5</text:p>
          </table:table-cell>
          <table:table-cell table:style-name="Tabulka10.A1" office:value-type="string">
            <text:p text:style-name="P7">sestra dětská specialistka pro instrumentování na operačním sále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7" text:anchor-type="as-char" svg:width="0.021cm" svg:height="0.041cm" draw:z-index="115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6</text:p>
          </table:table-cell>
          <table:table-cell table:style-name="Tabulka10.A1" office:value-type="string">
            <text:p text:style-name="P7">sestra dětská specialistka pro stomatologi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8" text:anchor-type="as-char" svg:width="0.021cm" svg:height="0.041cm" draw:z-index="115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7</text:p>
          </table:table-cell>
          <table:table-cell table:style-name="Tabulka10.A1" office:value-type="string">
            <text:p text:style-name="P7">sestra dětská specialistka pro sociální službu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59" text:anchor-type="as-char" svg:width="0.021cm" svg:height="0.041cm" draw:z-index="115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8</text:p>
          </table:table-cell>
          <table:table-cell table:style-name="Tabulka10.A1" office:value-type="string">
            <text:p text:style-name="P7">sestra dětská specialistka pro práci v poradně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0" text:anchor-type="as-char" svg:width="0.021cm" svg:height="0.041cm" draw:z-index="115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39</text:p>
          </table:table-cell>
          <table:table-cell table:style-name="Tabulka10.A1" office:value-type="string">
            <text:p text:style-name="P7">sestra dětská jinde neuvedená</text:p>
          </table:table-cell>
        </table:table-row>
        <table:table-row table:style-name="Tabulka10.1">
          <table:table-cell table:style-name="Tabulka10.A1" office:value-type="string">
            <text:p text:style-name="P12">3234</text:p>
          </table:table-cell>
          <table:table-cell table:style-name="Tabulka10.A1" table:number-columns-spanned="2" office:value-type="string">
            <text:p text:style-name="P11">Sestry pro psychiatrickou péči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61" text:anchor-type="as-char" svg:width="0.021cm" svg:height="0.041cm" draw:z-index="116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41</text:p>
          </table:table-cell>
          <table:table-cell table:style-name="Tabulka10.A1" office:value-type="string">
            <text:p text:style-name="P7">staniční sestra psychiatrie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2" text:anchor-type="as-char" svg:width="0.021cm" svg:height="0.041cm" draw:z-index="116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42</text:p>
          </table:table-cell>
          <table:table-cell table:style-name="Tabulka10.A1" office:value-type="string">
            <text:p text:style-name="P6"><text:span text:style-name="T14">diplomovaná sestra psychiatrická</text:span>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3" text:anchor-type="as-char" svg:width="0.021cm" svg:height="0.041cm" draw:z-index="116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43</text:p>
          </table:table-cell>
          <table:table-cell table:style-name="Tabulka10.A1" office:value-type="string">
            <text:p text:style-name="P7">sestra psychiatrie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4" text:anchor-type="as-char" svg:width="0.021cm" svg:height="0.041cm" draw:z-index="1163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44</text:p>
          </table:table-cell>
          <table:table-cell table:style-name="Tabulka10.A1" office:value-type="string">
            <text:p text:style-name="P7">sestra psychiatrie specialistka pro ošetřovatelství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5" text:anchor-type="as-char" svg:width="0.021cm" svg:height="0.041cm" draw:z-index="116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46</text:p>
          </table:table-cell>
          <table:table-cell table:style-name="Tabulka10.A1" office:value-type="string">
            <text:p text:style-name="P7">sestra psychiatrie specialistka pro psychoterapi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6" text:anchor-type="as-char" svg:width="0.021cm" svg:height="0.041cm" draw:z-index="1165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49</text:p>
          </table:table-cell>
          <table:table-cell table:style-name="Tabulka10.A1" office:value-type="string">
            <text:p text:style-name="P6"><text:span text:style-name="T14">sestra pro psychiatrickou péči jinde neuvedená</text:span></text:p>
          </table:table-cell>
        </table:table-row>
        <table:table-row table:style-name="Tabulka10.1">
          <table:table-cell table:style-name="Tabulka10.A1" office:value-type="string">
            <text:p text:style-name="P12">3235</text:p>
          </table:table-cell>
          <table:table-cell table:style-name="Tabulka10.A1" table:number-columns-spanned="2" office:value-type="string">
            <text:p text:style-name="P11">Sestry pro intenzivní péči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67" text:anchor-type="as-char" svg:width="0.021cm" svg:height="0.041cm" draw:z-index="1166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51</text:p>
          </table:table-cell>
          <table:table-cell table:style-name="Tabulka10.A1" office:value-type="string">
            <text:p text:style-name="P7">staniční sestra pro intenzivní péči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8" text:anchor-type="as-char" svg:width="0.021cm" svg:height="0.041cm" draw:z-index="1167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6"><text:span text:style-name="T14">32352</text:span></text:p>
          </table:table-cell>
          <table:table-cell table:style-name="Tabulka10.A1" office:value-type="string">
            <text:p text:style-name="P7">diplomovaná sestra pro intenzivní péč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69" text:anchor-type="as-char" svg:width="0.021cm" svg:height="0.041cm" draw:z-index="1168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53</text:p>
          </table:table-cell>
          <table:table-cell table:style-name="Tabulka10.A1" office:value-type="string">
            <text:p text:style-name="P7">sestra pro intenzivní péči (SZP)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70" text:anchor-type="as-char" svg:width="0.021cm" svg:height="0.041cm" draw:z-index="1169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54</text:p>
          </table:table-cell>
          <table:table-cell table:style-name="Tabulka10.A1" office:value-type="string">
            <text:p text:style-name="P7">sestra pro intenzivní péči v pediatri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71" text:anchor-type="as-char" svg:width="0.021cm" svg:height="0.041cm" draw:z-index="1170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55</text:p>
          </table:table-cell>
          <table:table-cell table:style-name="Tabulka10.A1" office:value-type="string">
            <text:p text:style-name="P7">sestra pro intenzivní péči specialistka pro neodkladnou péč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72" text:anchor-type="as-char" svg:width="0.021cm" svg:height="0.041cm" draw:z-index="1171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56</text:p>
          </table:table-cell>
          <table:table-cell table:style-name="Tabulka10.A1" office:value-type="string">
            <text:p text:style-name="P7">sestra pro intenzivní péči pro anesteziologii, resuscitaci</text:p>
          </table:table-cell>
        </table:table-row>
        <table:table-row table:style-name="Tabulka10.1">
          <table:table-cell table:style-name="Tabulka10.A1" office:value-type="string">
            <text:p text:style-name="P6"><draw:frame draw:style-name="fr1" draw:name="obrázky1173" text:anchor-type="as-char" svg:width="0.021cm" svg:height="0.041cm" draw:z-index="1172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359</text:p>
          </table:table-cell>
          <table:table-cell table:style-name="Tabulka10.A1" office:value-type="string">
            <text:p text:style-name="P7">sestra pro intenzivní péči jinde neuvedená</text:p>
          </table:table-cell>
        </table:table-row>
        <table:table-row table:style-name="Tabulka10.1">
          <table:table-cell table:style-name="Tabulka10.A1" table:number-columns-spanned="3" office:value-type="string">
            <text:p text:style-name="P6"><draw:frame draw:style-name="fr1" draw:name="obrázky1174" text:anchor-type="as-char" svg:width="0.021cm" svg:height="0.041cm" draw:z-index="117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0.1">
          <table:table-cell table:style-name="Tabulka10.A1" office:value-type="string">
            <text:p text:style-name="P10">324</text:p>
          </table:table-cell>
          <table:table-cell table:style-name="Tabulka10.A1" table:number-columns-spanned="2" office:value-type="string">
            <text:p text:style-name="P6"><text:span text:style-name="T12">Lidoví léčitelé</text:span><text:span text:style-name="T15"> </text:span>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12">3240</text:p>
          </table:table-cell>
          <table:table-cell table:style-name="Tabulka10.A1" table:number-columns-spanned="2" office:value-type="string">
            <text:p text:style-name="P11">Lidoví léčitelé</text:p>
          </table:table-cell>
          <table:covered-table-cell/>
        </table:table-row>
        <table:table-row table:style-name="Tabulka10.1">
          <table:table-cell table:style-name="Tabulka10.A1" office:value-type="string">
            <text:p text:style-name="P6"><draw:frame draw:style-name="fr1" draw:name="obrázky1175" text:anchor-type="as-char" svg:width="0.021cm" svg:height="0.041cm" draw:z-index="1174"><draw:image xlink:href="Pictures/1000020000000010000000012E6C8D6D.png" xlink:type="simple" xlink:show="embed" xlink:actuate="onLoad"/></draw:frame></text:p>
          </table:table-cell>
          <table:table-cell table:style-name="Tabulka10.A1" office:value-type="string">
            <text:p text:style-name="P7">32401</text:p>
          </table:table-cell>
          <table:table-cell table:style-name="Tabulka10.A1" office:value-type="string">
            <text:p text:style-name="P7">lidový léčitel</text:p>
          </table:table-cell>
        </table:table-row>
      </table:table>
      <text:p text:style-name="Standard"/>
      <text:p text:style-name="P24">33 Pedagogičtí pracovníci</text:p>
      <table:table table:name="Tabulka11" table:style-name="Tabulka11">
        <table:table-column table:style-name="Tabulka11.A"/>
        <table:table-column table:style-name="Tabulka11.B"/>
        <table:table-column table:style-name="Tabulka11.C"/>
        <table:table-row table:style-name="Tabulka11.1">
          <table:table-cell table:style-name="Tabulka11.A1" office:value-type="string">
            <text:p text:style-name="P8">KÓD KZAM</text:p>
          </table:table-cell>
          <table:table-cell table:style-name="Tabulka11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176" text:anchor-type="as-char" svg:width="0.026cm" svg:height="0.041cm" draw:z-index="1175"><draw:image xlink:href="Pictures/1000020000000010000000012E6C8D6D.png" xlink:type="simple" xlink:show="embed" xlink:actuate="onLoad"/></draw:frame></text:p>
          </table:table-cell>
          <table:table-cell table:style-name="Tabulka11.A1" table:number-columns-spanned="2" office:value-type="string">
            <text:p text:style-name="P6"><draw:frame draw:style-name="fr1" draw:name="obrázky1177" text:anchor-type="as-char" svg:width="0.026cm" svg:height="0.041cm" draw:z-index="1176"><draw:image xlink:href="Pictures/1000020000000010000000012E6C8D6D.png" xlink:type="simple" xlink:show="embed" xlink:actuate="onLoad"/></draw:frame>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10">331</text:p>
          </table:table-cell>
          <table:table-cell table:style-name="Tabulka11.A1" table:number-columns-spanned="2" office:value-type="string">
            <text:p text:style-name="P9">Pedagogové v mimoškolních zařízeních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12">3311</text:p>
          </table:table-cell>
          <table:table-cell table:style-name="Tabulka11.A1" table:number-columns-spanned="2" office:value-type="string">
            <text:p text:style-name="P11">Vychovatelé v družinách, klubech, domovech dětí a mládeže a podobných zařízeních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178" text:anchor-type="as-char" svg:width="0.026cm" svg:height="0.041cm" draw:z-index="1177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11</text:p>
          </table:table-cell>
          <table:table-cell table:style-name="Tabulka11.A1" office:value-type="string">
            <text:p text:style-name="P7">vedoucí (zástupce) střediska pro volný čas dětí a mládeže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79" text:anchor-type="as-char" svg:width="0.026cm" svg:height="0.041cm" draw:z-index="1178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12</text:p>
          </table:table-cell>
          <table:table-cell table:style-name="Tabulka11.A1" office:value-type="string">
            <text:p text:style-name="P7">vedoucí vychovatel v mimoškolském zařízení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0" text:anchor-type="as-char" svg:width="0.026cm" svg:height="0.041cm" draw:z-index="1179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13</text:p>
          </table:table-cell>
          <table:table-cell table:style-name="Tabulka11.A1" office:value-type="string">
            <text:p text:style-name="P7">vychovatel v domově mládeže, družině, klubu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1" text:anchor-type="as-char" svg:width="0.026cm" svg:height="0.041cm" draw:z-index="1180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18</text:p>
          </table:table-cell>
          <table:table-cell table:style-name="Tabulka11.A1" office:value-type="string">
            <text:p text:style-name="P7">asistent vychovatele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2" text:anchor-type="as-char" svg:width="0.026cm" svg:height="0.041cm" draw:z-index="1181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19</text:p>
          </table:table-cell>
          <table:table-cell table:style-name="Tabulka11.A1" office:value-type="string">
            <text:p text:style-name="P7">vychovatel v mimoškolském zařízení jinde neuvedený</text:p>
          </table:table-cell>
        </table:table-row>
        <table:table-row table:style-name="Tabulka11.1">
          <table:table-cell table:style-name="Tabulka11.A1" office:value-type="string">
            <text:p text:style-name="P12">3312</text:p>
          </table:table-cell>
          <table:table-cell table:style-name="Tabulka11.A1" table:number-columns-spanned="2" office:value-type="string">
            <text:p text:style-name="P11">Vedoucí zájmových kroužků (z povolání)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183" text:anchor-type="as-char" svg:width="0.026cm" svg:height="0.041cm" draw:z-index="1182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21</text:p>
          </table:table-cell>
          <table:table-cell table:style-name="Tabulka11.A1" office:value-type="string">
            <text:p text:style-name="P7">vedoucí zájmového kroužku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4" text:anchor-type="as-char" svg:width="0.026cm" svg:height="0.041cm" draw:z-index="1183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123</text:p>
          </table:table-cell>
          <table:table-cell table:style-name="Tabulka11.A1" office:value-type="string">
            <text:p text:style-name="P7">lektor zájmových kroužků dětí a mládeže</text:p>
          </table:table-cell>
        </table:table-row>
        <table:table-row table:style-name="Tabulka11.1">
          <table:table-cell table:style-name="Tabulka11.A1" table:number-columns-spanned="3" office:value-type="string">
            <text:p text:style-name="P6"><draw:frame draw:style-name="fr1" draw:name="obrázky1185" text:anchor-type="as-char" svg:width="0.026cm" svg:height="0.041cm" draw:z-index="118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1.1">
          <table:table-cell table:style-name="Tabulka11.A1" office:value-type="string">
            <text:p text:style-name="P10">332</text:p>
          </table:table-cell>
          <table:table-cell table:style-name="Tabulka11.A1" table:number-columns-spanned="2" office:value-type="string">
            <text:p text:style-name="P9">Pedagogové pro předškolní výchovu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12">3320</text:p>
          </table:table-cell>
          <table:table-cell table:style-name="Tabulka11.A1" table:number-columns-spanned="2" office:value-type="string">
            <text:p text:style-name="P11">Pedagogové pro předškolní výchovu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186" text:anchor-type="as-char" svg:width="0.026cm" svg:height="0.041cm" draw:z-index="1185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201</text:p>
          </table:table-cell>
          <table:table-cell table:style-name="Tabulka11.A1" office:value-type="string">
            <text:p text:style-name="P7">vychovatelka mateřské školy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7" text:anchor-type="as-char" svg:width="0.026cm" svg:height="0.041cm" draw:z-index="1186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6"><text:span text:style-name="T14">33202</text:span></text:p>
          </table:table-cell>
          <table:table-cell table:style-name="Tabulka11.A1" office:value-type="string">
            <text:p text:style-name="P7">učitelka mateřské školy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8" text:anchor-type="as-char" svg:width="0.026cm" svg:height="0.041cm" draw:z-index="1187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203</text:p>
          </table:table-cell>
          <table:table-cell table:style-name="Tabulka11.A1" office:value-type="string">
            <text:p text:style-name="P7">učitelka dětského domova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89" text:anchor-type="as-char" svg:width="0.026cm" svg:height="0.041cm" draw:z-index="1188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209</text:p>
          </table:table-cell>
          <table:table-cell table:style-name="Tabulka11.A1" office:value-type="string">
            <text:p text:style-name="P6"><text:span text:style-name="T14">pedagog pro předškolní výchovu jinde neuvedený</text:span>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0" text:anchor-type="as-char" svg:width="0.026cm" svg:height="0.041cm" draw:z-index="1189"><draw:image xlink:href="Pictures/1000020000000010000000012E6C8D6D.png" xlink:type="simple" xlink:show="embed" xlink:actuate="onLoad"/></draw:frame></text:p>
          </table:table-cell>
          <table:table-cell table:style-name="Tabulka11.A1" table:number-columns-spanned="2" office:value-type="string">
            <text:p text:style-name="P6"><draw:frame draw:style-name="fr1" draw:name="obrázky1191" text:anchor-type="as-char" svg:width="0.026cm" svg:height="0.041cm" draw:z-index="1190"><draw:image xlink:href="Pictures/1000020000000010000000012E6C8D6D.png" xlink:type="simple" xlink:show="embed" xlink:actuate="onLoad"/></draw:frame>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10">333</text:p>
          </table:table-cell>
          <table:table-cell table:style-name="Tabulka11.A1" table:number-columns-spanned="2" office:value-type="string">
            <text:p text:style-name="P9">Pedagogové na speciálních školách a v zařízeních ústavní a ochranné výchovy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12">3331</text:p>
          </table:table-cell>
          <table:table-cell table:style-name="Tabulka11.A1" table:number-columns-spanned="2" office:value-type="string">
            <text:p text:style-name="P11">Vychovatelé na speciálních školách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192" text:anchor-type="as-char" svg:width="0.026cm" svg:height="0.041cm" draw:z-index="1191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11</text:p>
          </table:table-cell>
          <table:table-cell table:style-name="Tabulka11.A1" office:value-type="string">
            <text:p text:style-name="P7">vedoucí vychovatel speciální mateřské školy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3" text:anchor-type="as-char" svg:width="0.026cm" svg:height="0.041cm" draw:z-index="1192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6"><text:span text:style-name="T14">33312</text:span></text:p>
          </table:table-cell>
          <table:table-cell table:style-name="Tabulka11.A1" office:value-type="string">
            <text:p text:style-name="P7">vedoucí vychovatel speciální školy, odborného učiliště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4" text:anchor-type="as-char" svg:width="0.026cm" svg:height="0.041cm" draw:z-index="1193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13</text:p>
          </table:table-cell>
          <table:table-cell table:style-name="Tabulka11.A1" office:value-type="string">
            <text:p text:style-name="P7">vychovatel speciální mateřské školy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5" text:anchor-type="as-char" svg:width="0.026cm" svg:height="0.041cm" draw:z-index="1194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14</text:p>
          </table:table-cell>
          <table:table-cell table:style-name="Tabulka11.A1" office:value-type="string">
            <text:p text:style-name="P7">vychovatel speciální školy, odborného učiliště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6" text:anchor-type="as-char" svg:width="0.026cm" svg:height="0.041cm" draw:z-index="1195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18</text:p>
          </table:table-cell>
          <table:table-cell table:style-name="Tabulka11.A1" office:value-type="string">
            <text:p text:style-name="P7">asistent vychovatele speciální školy</text:p>
          </table:table-cell>
        </table:table-row>
        <table:table-row table:style-name="Tabulka11.1">
          <table:table-cell table:style-name="Tabulka11.A1" office:value-type="string">
            <text:p text:style-name="P12">3332</text:p>
          </table:table-cell>
          <table:table-cell table:style-name="Tabulka11.A1" table:number-columns-spanned="2" office:value-type="string">
            <text:p text:style-name="P11">Vychovatelé školských zařízení pro výkon ústavní a ochranné výchovy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197" text:anchor-type="as-char" svg:width="0.026cm" svg:height="0.041cm" draw:z-index="1196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21</text:p>
          </table:table-cell>
          <table:table-cell table:style-name="Tabulka11.A1" office:value-type="string">
            <text:p text:style-name="P7">vedoucí vychovatel zařízení ústavní a ochranné výchovy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8" text:anchor-type="as-char" svg:width="0.026cm" svg:height="0.041cm" draw:z-index="1197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22</text:p>
          </table:table-cell>
          <table:table-cell table:style-name="Tabulka11.A1" office:value-type="string">
            <text:p text:style-name="P6"><text:span text:style-name="T14">vychovatel zařízení ústavní a ochranné výchovy</text:span>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199" text:anchor-type="as-char" svg:width="0.026cm" svg:height="0.041cm" draw:z-index="1198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328</text:p>
          </table:table-cell>
          <table:table-cell table:style-name="Tabulka11.A1" office:value-type="string">
            <text:p text:style-name="P7">asistent vychovatele zařízení ústavní a ochranné výchovy</text:p>
          </table:table-cell>
        </table:table-row>
        <table:table-row table:style-name="Tabulka11.1">
          <table:table-cell table:style-name="Tabulka11.A1" table:number-columns-spanned="3" office:value-type="string">
            <text:p text:style-name="P6"><draw:frame draw:style-name="fr1" draw:name="obrázky1200" text:anchor-type="as-char" svg:width="0.026cm" svg:height="0.041cm" draw:z-index="119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1.1">
          <table:table-cell table:style-name="Tabulka11.A1" office:value-type="string">
            <text:p text:style-name="P10">334</text:p>
          </table:table-cell>
          <table:table-cell table:style-name="Tabulka11.A1" table:number-columns-spanned="2" office:value-type="string">
            <text:p text:style-name="P6"><text:span text:style-name="T12">Ostatní pedagogové </text:span>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12">3341</text:p>
          </table:table-cell>
          <table:table-cell table:style-name="Tabulka11.A1" table:number-columns-spanned="2" office:value-type="string">
            <text:p text:style-name="P11">Instruktoři a mistři odborné výchovy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201" text:anchor-type="as-char" svg:width="0.026cm" svg:height="0.041cm" draw:z-index="1200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11</text:p>
          </table:table-cell>
          <table:table-cell table:style-name="Tabulka11.A1" office:value-type="string">
            <text:p text:style-name="P7">vrchní mistr řídící místně odloučené pracoviště praktického vyučování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2" text:anchor-type="as-char" svg:width="0.026cm" svg:height="0.041cm" draw:z-index="1201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12</text:p>
          </table:table-cell>
          <table:table-cell table:style-name="Tabulka11.A1" office:value-type="string">
            <text:p text:style-name="P7">vedoucí pracoviště praktického vyučování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3" text:anchor-type="as-char" svg:width="0.026cm" svg:height="0.041cm" draw:z-index="1202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14</text:p>
          </table:table-cell>
          <table:table-cell table:style-name="Tabulka11.A1" office:value-type="string">
            <text:p text:style-name="P7">mistr odborné výchovy středního odborného učiliště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4" text:anchor-type="as-char" svg:width="0.026cm" svg:height="0.041cm" draw:z-index="1203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15</text:p>
          </table:table-cell>
          <table:table-cell table:style-name="Tabulka11.A1" office:value-type="string">
            <text:p text:style-name="P7">mistr odborné výchovy výchovného ústavu pro mládež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5" text:anchor-type="as-char" svg:width="0.026cm" svg:height="0.041cm" draw:z-index="1204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16</text:p>
          </table:table-cell>
          <table:table-cell table:style-name="Tabulka11.A1" office:value-type="string">
            <text:p text:style-name="P7">instruktor odborné výchovy mládeže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6" text:anchor-type="as-char" svg:width="0.026cm" svg:height="0.041cm" draw:z-index="1205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19</text:p>
          </table:table-cell>
          <table:table-cell table:style-name="Tabulka11.A1" office:value-type="string">
            <text:p text:style-name="P7">mistr odborné výchovy jinde neuvedený</text:p>
          </table:table-cell>
        </table:table-row>
        <table:table-row table:style-name="Tabulka11.1">
          <table:table-cell table:style-name="Tabulka11.A1" office:value-type="string">
            <text:p text:style-name="P12">3342</text:p>
          </table:table-cell>
          <table:table-cell table:style-name="Tabulka11.A1" table:number-columns-spanned="2" office:value-type="string">
            <text:p text:style-name="P11">Pedagogové v oblasti dalšího vzdělávání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207" text:anchor-type="as-char" svg:width="0.021cm" svg:height="0.041cm" draw:z-index="1206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21</text:p>
          </table:table-cell>
          <table:table-cell table:style-name="Tabulka11.A1" office:value-type="string">
            <text:p text:style-name="P7">pedagog v oblasti dalšího vzdělávání pedagogických pracovníků (kromě pracovníků předškolní výchovy)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8" text:anchor-type="as-char" svg:width="0.026cm" svg:height="0.041cm" draw:z-index="1207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22</text:p>
          </table:table-cell>
          <table:table-cell table:style-name="Tabulka11.A1" office:value-type="string">
            <text:p text:style-name="P7">pedagog v oblasti dalšího vzdělávání pedagogických pracovníků předškolní výchovy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09" text:anchor-type="as-char" svg:width="0.026cm" svg:height="0.041cm" draw:z-index="1208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24</text:p>
          </table:table-cell>
          <table:table-cell table:style-name="Tabulka11.A1" office:value-type="string">
            <text:p text:style-name="P7">pedagog v oblasti výuky (výchovy) personálu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0" text:anchor-type="as-char" svg:width="0.026cm" svg:height="0.041cm" draw:z-index="1209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28</text:p>
          </table:table-cell>
          <table:table-cell table:style-name="Tabulka11.A1" office:value-type="string">
            <text:p text:style-name="P7">lektor v podnikových vzdělávacích zařízeních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1" text:anchor-type="as-char" svg:width="0.021cm" svg:height="0.041cm" draw:z-index="1210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29</text:p>
          </table:table-cell>
          <table:table-cell table:style-name="Tabulka11.A1" office:value-type="string">
            <text:p text:style-name="P7">pedagog (učitel) v oblasti dalšího vzdělávání jinde neuvedený</text:p>
          </table:table-cell>
        </table:table-row>
        <table:table-row table:style-name="Tabulka11.1">
          <table:table-cell table:style-name="Tabulka11.A1" office:value-type="string">
            <text:p text:style-name="P12">3343</text:p>
          </table:table-cell>
          <table:table-cell table:style-name="Tabulka11.A1" table:number-columns-spanned="2" office:value-type="string">
            <text:p text:style-name="P11">Pomocní instruktoři autoškol, létání apod.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212" text:anchor-type="as-char" svg:width="0.021cm" svg:height="0.041cm" draw:z-index="1211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6"><text:span text:style-name="T14">33431</text:span></text:p>
          </table:table-cell>
          <table:table-cell table:style-name="Tabulka11.A1" office:value-type="string">
            <text:p text:style-name="P7">pomocný instruktor v autoškole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3" text:anchor-type="as-char" svg:width="0.021cm" svg:height="0.041cm" draw:z-index="1212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32</text:p>
          </table:table-cell>
          <table:table-cell table:style-name="Tabulka11.A1" office:value-type="string">
            <text:p text:style-name="P7">pomocný instruktor létání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4" text:anchor-type="as-char" svg:width="0.021cm" svg:height="0.041cm" draw:z-index="1213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33</text:p>
          </table:table-cell>
          <table:table-cell table:style-name="Tabulka11.A1" office:value-type="string">
            <text:p text:style-name="P6"><text:span text:style-name="T14">pomocný instruktor výcviku služebních zvířat</text:span>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5" text:anchor-type="as-char" svg:width="0.021cm" svg:height="0.041cm" draw:z-index="1214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39</text:p>
          </table:table-cell>
          <table:table-cell table:style-name="Tabulka11.A1" office:value-type="string">
            <text:p text:style-name="P7">pomocný instruktor jinde neuvedený</text:p>
          </table:table-cell>
        </table:table-row>
        <table:table-row table:style-name="Tabulka11.1">
          <table:table-cell table:style-name="Tabulka11.A1" office:value-type="string">
            <text:p text:style-name="P12">3349</text:p>
          </table:table-cell>
          <table:table-cell table:style-name="Tabulka11.A1" table:number-columns-spanned="2" office:value-type="string">
            <text:p text:style-name="P11">Ostatní pedagogové jinde neuvedení</text:p>
          </table:table-cell>
          <table:covered-table-cell/>
        </table:table-row>
        <table:table-row table:style-name="Tabulka11.1">
          <table:table-cell table:style-name="Tabulka11.A1" office:value-type="string">
            <text:p text:style-name="P6"><draw:frame draw:style-name="fr1" draw:name="obrázky1216" text:anchor-type="as-char" svg:width="0.021cm" svg:height="0.041cm" draw:z-index="1215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91</text:p>
          </table:table-cell>
          <table:table-cell table:style-name="Tabulka11.A1" office:value-type="string">
            <text:p text:style-name="P7">pracovník pro pedagogický dozor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7" text:anchor-type="as-char" svg:width="0.021cm" svg:height="0.041cm" draw:z-index="1216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93</text:p>
          </table:table-cell>
          <table:table-cell table:style-name="Tabulka11.A1" office:value-type="string">
            <text:p text:style-name="P7">lektor vzdělávacích, rekvalifikačních, praktických kurzů</text:p>
          </table:table-cell>
        </table:table-row>
        <table:table-row table:style-name="Tabulka11.1">
          <table:table-cell table:style-name="Tabulka11.A1" office:value-type="string">
            <text:p text:style-name="P6"><draw:frame draw:style-name="fr1" draw:name="obrázky1218" text:anchor-type="as-char" svg:width="0.021cm" svg:height="0.041cm" draw:z-index="1217"><draw:image xlink:href="Pictures/1000020000000010000000012E6C8D6D.png" xlink:type="simple" xlink:show="embed" xlink:actuate="onLoad"/></draw:frame></text:p>
          </table:table-cell>
          <table:table-cell table:style-name="Tabulka11.A1" office:value-type="string">
            <text:p text:style-name="P7">33499</text:p>
          </table:table-cell>
          <table:table-cell table:style-name="Tabulka11.A1" office:value-type="string">
            <text:p text:style-name="P7">pedagog jinde neuvedený</text:p>
          </table:table-cell>
        </table:table-row>
      </table:table>
      <text:p text:style-name="Standard"/>
      <text:p text:style-name="P24">34 Jiní pomocní odborní pracovníci </text:p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8">KÓD KZAM</text:p>
          </table:table-cell>
          <table:table-cell table:style-name="Tabulka12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0">341</text:p>
          </table:table-cell>
          <table:table-cell table:style-name="Tabulka12.A1" table:number-columns-spanned="2" office:value-type="string">
            <text:p text:style-name="P6"><text:span text:style-name="T12">Odborní pracovníci – zprostředkovatelé obchodních a finančních transakcí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11</text:p>
          </table:table-cell>
          <table:table-cell table:style-name="Tabulka12.A1" table:number-columns-spanned="2" office:value-type="string">
            <text:p text:style-name="P11">Zprostředkovatelé finančních transakcí, obchodu s cennými papíry, devizami a makléř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19" text:anchor-type="as-char" svg:width="0.026cm" svg:height="0.041cm" draw:z-index="121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1</text:p>
          </table:table-cell>
          <table:table-cell table:style-name="Tabulka12.A1" office:value-type="string">
            <text:p text:style-name="P7">makléř burzovní (bankovní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0" text:anchor-type="as-char" svg:width="0.026cm" svg:height="0.041cm" draw:z-index="121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2</text:p>
          </table:table-cell>
          <table:table-cell table:style-name="Tabulka12.A1" office:value-type="string">
            <text:p text:style-name="P6"><text:span text:style-name="T14">zprostředkovatel obchodu s cennými papíry, obligacemi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1" text:anchor-type="as-char" svg:width="0.026cm" svg:height="0.041cm" draw:z-index="122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3</text:p>
          </table:table-cell>
          <table:table-cell table:style-name="Tabulka12.A1" office:value-type="string">
            <text:p text:style-name="P7">zprostředkovatel obchodu s akciemi a podílovými list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2" text:anchor-type="as-char" svg:width="0.026cm" svg:height="0.041cm" draw:z-index="122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4</text:p>
          </table:table-cell>
          <table:table-cell table:style-name="Tabulka12.A1" office:value-type="string">
            <text:p text:style-name="P6"><text:span text:style-name="T14">zprostředkovatel obchodu s devizami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3" text:anchor-type="as-char" svg:width="0.026cm" svg:height="0.041cm" draw:z-index="122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5</text:p>
          </table:table-cell>
          <table:table-cell table:style-name="Tabulka12.A1" office:value-type="string">
            <text:p text:style-name="P7">zprostředkovatel obchodu s investicemi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4" text:anchor-type="as-char" svg:width="0.026cm" svg:height="0.041cm" draw:z-index="122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6</text:p>
          </table:table-cell>
          <table:table-cell table:style-name="Tabulka12.A1" office:value-type="string">
            <text:p text:style-name="P7">zprostředkovatel úvěr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5" text:anchor-type="as-char" svg:width="0.026cm" svg:height="0.041cm" draw:z-index="122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19</text:p>
          </table:table-cell>
          <table:table-cell table:style-name="Tabulka12.A1" office:value-type="string">
            <text:p text:style-name="P7">zprostředkovatel finančních transakcí jinde neuvedený</text:p>
          </table:table-cell>
        </table:table-row>
        <table:table-row table:style-name="Tabulka12.1">
          <table:table-cell table:style-name="Tabulka12.A1" office:value-type="string">
            <text:p text:style-name="P12">3412</text:p>
          </table:table-cell>
          <table:table-cell table:style-name="Tabulka12.A1" table:number-columns-spanned="2" office:value-type="string">
            <text:p text:style-name="P11">Pojišťovací agent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26" text:anchor-type="as-char" svg:width="0.026cm" svg:height="0.041cm" draw:z-index="122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21</text:p>
          </table:table-cell>
          <table:table-cell table:style-name="Tabulka12.A1" office:value-type="string">
            <text:p text:style-name="P7">pojišťovací agent, zprostředkovatel pojiště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7" text:anchor-type="as-char" svg:width="0.026cm" svg:height="0.041cm" draw:z-index="122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22</text:p>
          </table:table-cell>
          <table:table-cell table:style-name="Tabulka12.A1" office:value-type="string">
            <text:p text:style-name="P7">pojišťovací poradce (metodik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8" text:anchor-type="as-char" svg:width="0.026cm" svg:height="0.041cm" draw:z-index="122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23</text:p>
          </table:table-cell>
          <table:table-cell table:style-name="Tabulka12.A1" office:value-type="string">
            <text:p text:style-name="P7">jednatel (zástupce) pojišťovn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29" text:anchor-type="as-char" svg:width="0.026cm" svg:height="0.041cm" draw:z-index="122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24</text:p>
          </table:table-cell>
          <table:table-cell table:style-name="Tabulka12.A1" office:value-type="string">
            <text:p text:style-name="P7">referent pojišťovn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0" text:anchor-type="as-char" svg:width="0.026cm" svg:height="0.041cm" draw:z-index="122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27</text:p>
          </table:table-cell>
          <table:table-cell table:style-name="Tabulka12.A1" office:value-type="string">
            <text:p text:style-name="P7">správce kmene pojištění</text:p>
          </table:table-cell>
        </table:table-row>
        <table:table-row table:style-name="Tabulka12.1">
          <table:table-cell table:style-name="Tabulka12.A1" office:value-type="string">
            <text:p text:style-name="P12">3413</text:p>
          </table:table-cell>
          <table:table-cell table:style-name="Tabulka12.A1" table:number-columns-spanned="2" office:value-type="string">
            <text:p text:style-name="P6"><text:span text:style-name="T15">Obchodníci s realitami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31" text:anchor-type="as-char" svg:width="0.026cm" svg:height="0.041cm" draw:z-index="123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31</text:p>
          </table:table-cell>
          <table:table-cell table:style-name="Tabulka12.A1" office:value-type="string">
            <text:p text:style-name="P7">makléř realit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2" text:anchor-type="as-char" svg:width="0.026cm" svg:height="0.041cm" draw:z-index="123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32</text:p>
          </table:table-cell>
          <table:table-cell table:style-name="Tabulka12.A1" office:value-type="string">
            <text:p text:style-name="P7">zprostředkovatel obchodu s nemovitostmi a realitami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3" text:anchor-type="as-char" svg:width="0.026cm" svg:height="0.041cm" draw:z-index="123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38</text:p>
          </table:table-cell>
          <table:table-cell table:style-name="Tabulka12.A1" office:value-type="string">
            <text:p text:style-name="P7">odborný pracovník realitní kanceláře</text:p>
          </table:table-cell>
        </table:table-row>
        <table:table-row table:style-name="Tabulka12.1">
          <table:table-cell table:style-name="Tabulka12.A1" office:value-type="string">
            <text:p text:style-name="P12">3414</text:p>
          </table:table-cell>
          <table:table-cell table:style-name="Tabulka12.A1" table:number-columns-spanned="2" office:value-type="string">
            <text:p text:style-name="P11">Konzultanti a organizátoři zájezdů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34" text:anchor-type="as-char" svg:width="0.026cm" svg:height="0.041cm" draw:z-index="123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41</text:p>
          </table:table-cell>
          <table:table-cell table:style-name="Tabulka12.A1" office:value-type="string">
            <text:p text:style-name="P7">konzultant a organizátor zájezdů, ces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5" text:anchor-type="as-char" svg:width="0.026cm" svg:height="0.041cm" draw:z-index="123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42</text:p>
          </table:table-cell>
          <table:table-cell table:style-name="Tabulka12.A1" office:value-type="string">
            <text:p text:style-name="P7">specialista, poradce cestovního ruch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6" text:anchor-type="as-char" svg:width="0.026cm" svg:height="0.041cm" draw:z-index="123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48</text:p>
          </table:table-cell>
          <table:table-cell table:style-name="Tabulka12.A1" office:value-type="string">
            <text:p text:style-name="P7">odborný pracovník cestovní kanceláře</text:p>
          </table:table-cell>
        </table:table-row>
        <table:table-row table:style-name="Tabulka12.1">
          <table:table-cell table:style-name="Tabulka12.A1" office:value-type="string">
            <text:p text:style-name="P12">3415</text:p>
          </table:table-cell>
          <table:table-cell table:style-name="Tabulka12.A1" table:number-columns-spanned="2" office:value-type="string">
            <text:p text:style-name="P11">Obchodní cestující, profesionální poradci v obchodě, obchodní zástup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37" text:anchor-type="as-char" svg:width="0.026cm" svg:height="0.041cm" draw:z-index="123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51</text:p>
          </table:table-cell>
          <table:table-cell table:style-name="Tabulka12.A1" office:value-type="string">
            <text:p text:style-name="P7">obchodní cestující, deale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8" text:anchor-type="as-char" svg:width="0.026cm" svg:height="0.041cm" draw:z-index="123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52</text:p>
          </table:table-cell>
          <table:table-cell table:style-name="Tabulka12.A1" office:value-type="string">
            <text:p text:style-name="P7">obchodní zástup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39" text:anchor-type="as-char" svg:width="0.026cm" svg:height="0.041cm" draw:z-index="123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54</text:p>
          </table:table-cell>
          <table:table-cell table:style-name="Tabulka12.A1" office:value-type="string">
            <text:p text:style-name="P7">technický servisní poradce v obchodě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0" text:anchor-type="as-char" svg:width="0.026cm" svg:height="0.041cm" draw:z-index="123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55</text:p>
          </table:table-cell>
          <table:table-cell table:style-name="Tabulka12.A1" office:value-type="string">
            <text:p text:style-name="P7">poradce v obchodě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1" text:anchor-type="as-char" svg:width="0.026cm" svg:height="0.041cm" draw:z-index="124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56</text:p>
          </table:table-cell>
          <table:table-cell table:style-name="Tabulka12.A1" office:value-type="string">
            <text:p text:style-name="P7">akvizité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2" text:anchor-type="as-char" svg:width="0.026cm" svg:height="0.041cm" draw:z-index="124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57</text:p>
          </table:table-cell>
          <table:table-cell table:style-name="Tabulka12.A1" office:value-type="string">
            <text:p text:style-name="P7">technik v obchodě</text:p>
          </table:table-cell>
        </table:table-row>
        <table:table-row table:style-name="Tabulka12.1">
          <table:table-cell table:style-name="Tabulka12.A1" office:value-type="string">
            <text:p text:style-name="P12">3416</text:p>
          </table:table-cell>
          <table:table-cell table:style-name="Tabulka12.A1" table:number-columns-spanned="2" office:value-type="string">
            <text:p text:style-name="P11">Nákupč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43" text:anchor-type="as-char" svg:width="0.026cm" svg:height="0.041cm" draw:z-index="124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61</text:p>
          </table:table-cell>
          <table:table-cell table:style-name="Tabulka12.A1" office:value-type="string">
            <text:p text:style-name="P7">nákupčí (zásobovač, nákupce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4" text:anchor-type="as-char" svg:width="0.026cm" svg:height="0.041cm" draw:z-index="124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62</text:p>
          </table:table-cell>
          <table:table-cell table:style-name="Tabulka12.A1" office:value-type="string">
            <text:p text:style-name="P7">nákupčí v maloobchodě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5" text:anchor-type="as-char" svg:width="0.026cm" svg:height="0.041cm" draw:z-index="124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63</text:p>
          </table:table-cell>
          <table:table-cell table:style-name="Tabulka12.A1" office:value-type="string">
            <text:p text:style-name="P7">nákupčí ve velkoobchodě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6" text:anchor-type="as-char" svg:width="0.026cm" svg:height="0.041cm" draw:z-index="124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65</text:p>
          </table:table-cell>
          <table:table-cell table:style-name="Tabulka12.A1" office:value-type="string">
            <text:p text:style-name="P7">zprostředkovatel nákupu, zásobování 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7" text:anchor-type="as-char" svg:width="0.026cm" svg:height="0.041cm" draw:z-index="124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66</text:p>
          </table:table-cell>
          <table:table-cell table:style-name="Tabulka12.A1" office:value-type="string">
            <text:p text:style-name="P7">zprostředkovatel dovoz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48" text:anchor-type="as-char" svg:width="0.026cm" svg:height="0.041cm" draw:z-index="124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67</text:p>
          </table:table-cell>
          <table:table-cell table:style-name="Tabulka12.A1" office:value-type="string">
            <text:p text:style-name="P7">provozář maloobchodu, velkoobchodu</text:p>
          </table:table-cell>
        </table:table-row>
        <table:table-row table:style-name="Tabulka12.1">
          <table:table-cell table:style-name="Tabulka12.A1" office:value-type="string">
            <text:p text:style-name="P12">3417</text:p>
          </table:table-cell>
          <table:table-cell table:style-name="Tabulka12.A1" table:number-columns-spanned="2" office:value-type="string">
            <text:p text:style-name="P11">Odhadci a zbožíznal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49" text:anchor-type="as-char" svg:width="0.026cm" svg:height="0.041cm" draw:z-index="124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1</text:p>
          </table:table-cell>
          <table:table-cell table:style-name="Tabulka12.A1" office:value-type="string">
            <text:p text:style-name="P7">odhadce nemovitost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0" text:anchor-type="as-char" svg:width="0.026cm" svg:height="0.041cm" draw:z-index="124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2</text:p>
          </table:table-cell>
          <table:table-cell table:style-name="Tabulka12.A1" office:value-type="string">
            <text:p text:style-name="P7">odhadce zboží (zbožíznalec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1" text:anchor-type="as-char" svg:width="0.026cm" svg:height="0.041cm" draw:z-index="125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3</text:p>
          </table:table-cell>
          <table:table-cell table:style-name="Tabulka12.A1" office:value-type="string">
            <text:p text:style-name="P7">odhadce škod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2" text:anchor-type="as-char" svg:width="0.026cm" svg:height="0.041cm" draw:z-index="125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4</text:p>
          </table:table-cell>
          <table:table-cell table:style-name="Tabulka12.A1" office:value-type="string">
            <text:p text:style-name="P7">likvidátor (inspektor likvidace) škod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3" text:anchor-type="as-char" svg:width="0.026cm" svg:height="0.041cm" draw:z-index="125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5</text:p>
          </table:table-cell>
          <table:table-cell table:style-name="Tabulka12.A1" office:value-type="string">
            <text:p text:style-name="P7">likvidátor (inspektor) reklamač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4" text:anchor-type="as-char" svg:width="0.026cm" svg:height="0.041cm" draw:z-index="125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6</text:p>
          </table:table-cell>
          <table:table-cell table:style-name="Tabulka12.A1" office:value-type="string">
            <text:p text:style-name="P7">reklamační refer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5" text:anchor-type="as-char" svg:width="0.026cm" svg:height="0.041cm" draw:z-index="125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79</text:p>
          </table:table-cell>
          <table:table-cell table:style-name="Tabulka12.A1" office:value-type="string">
            <text:p text:style-name="P7">odhadce a zbožíznalec jinde neuvedený</text:p>
          </table:table-cell>
        </table:table-row>
        <table:table-row table:style-name="Tabulka12.1">
          <table:table-cell table:style-name="Tabulka12.A1" office:value-type="string">
            <text:p text:style-name="P12">3418</text:p>
          </table:table-cell>
          <table:table-cell table:style-name="Tabulka12.A1" table:number-columns-spanned="2" office:value-type="string">
            <text:p text:style-name="P11">Aukcionáři a dražební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56" text:anchor-type="as-char" svg:width="0.026cm" svg:height="0.041cm" draw:z-index="125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81</text:p>
          </table:table-cell>
          <table:table-cell table:style-name="Tabulka12.A1" office:value-type="string">
            <text:p text:style-name="P7">aukcionář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7" text:anchor-type="as-char" svg:width="0.026cm" svg:height="0.041cm" draw:z-index="125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82</text:p>
          </table:table-cell>
          <table:table-cell table:style-name="Tabulka12.A1" office:value-type="string">
            <text:p text:style-name="P7">dražitel (dražebník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58" text:anchor-type="as-char" svg:width="0.026cm" svg:height="0.041cm" draw:z-index="125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89</text:p>
          </table:table-cell>
          <table:table-cell table:style-name="Tabulka12.A1" office:value-type="string">
            <text:p text:style-name="P7">aukcionář a dražebník jinde neuvedený</text:p>
          </table:table-cell>
        </table:table-row>
        <table:table-row table:style-name="Tabulka12.1">
          <table:table-cell table:style-name="Tabulka12.A1" office:value-type="string">
            <text:p text:style-name="P12">3419</text:p>
          </table:table-cell>
          <table:table-cell table:style-name="Tabulka12.A1" table:number-columns-spanned="2" office:value-type="string">
            <text:p text:style-name="P6"><text:span text:style-name="T15">Ostatní pracovníci – obchodní zprostředkovatelé jinde neuvedení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59" text:anchor-type="as-char" svg:width="0.026cm" svg:height="0.041cm" draw:z-index="125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199</text:p>
          </table:table-cell>
          <table:table-cell table:style-name="Tabulka12.A1" office:value-type="string">
            <text:p text:style-name="P7">obchodní zprostředkovatel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260" text:anchor-type="as-char" svg:width="0.026cm" svg:height="0.041cm" draw:z-index="125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2</text:p>
          </table:table-cell>
          <table:table-cell table:style-name="Tabulka12.A1" table:number-columns-spanned="2" office:value-type="string">
            <text:p text:style-name="P6"><text:span text:style-name="T12">Zástupci – agenti – obchodní, přepravní, pracovníci úřadů a pracovníci v příbuzných oborech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21</text:p>
          </table:table-cell>
          <table:table-cell table:style-name="Tabulka12.A1" table:number-columns-spanned="2" office:value-type="string">
            <text:p text:style-name="P11">Obchodní agenti</text:p>
          </table:table-cell>
          <table:covered-table-cell/>
        </table:table-row>
        <text:soft-page-break/>
        <table:table-row table:style-name="Tabulka12.1">
          <table:table-cell table:style-name="Tabulka12.A1" office:value-type="string">
            <text:p text:style-name="P6"><draw:frame draw:style-name="fr1" draw:name="obrázky1261" text:anchor-type="as-char" svg:width="0.026cm" svg:height="0.041cm" draw:z-index="126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11</text:p>
          </table:table-cell>
          <table:table-cell table:style-name="Tabulka12.A1" office:value-type="string">
            <text:p text:style-name="P7">makléř komodit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2" text:anchor-type="as-char" svg:width="0.026cm" svg:height="0.041cm" draw:z-index="126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12</text:p>
          </table:table-cell>
          <table:table-cell table:style-name="Tabulka12.A1" office:value-type="string">
            <text:p text:style-name="P7">obchodní ag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3" text:anchor-type="as-char" svg:width="0.026cm" svg:height="0.041cm" draw:z-index="126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13</text:p>
          </table:table-cell>
          <table:table-cell table:style-name="Tabulka12.A1" office:value-type="string">
            <text:p text:style-name="P7">obchodní referent (referent obchodní služby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4" text:anchor-type="as-char" svg:width="0.026cm" svg:height="0.041cm" draw:z-index="126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14</text:p>
          </table:table-cell>
          <table:table-cell table:style-name="Tabulka12.A1" office:value-type="string">
            <text:p text:style-name="P7">referent zahraničního obchodu (marketingu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5" text:anchor-type="as-char" svg:width="0.026cm" svg:height="0.041cm" draw:z-index="126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15</text:p>
          </table:table-cell>
          <table:table-cell table:style-name="Tabulka12.A1" office:value-type="string">
            <text:p text:style-name="P6"><text:span text:style-name="T14">zprostředkovatel zboží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6" text:anchor-type="as-char" svg:width="0.026cm" svg:height="0.041cm" draw:z-index="126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19</text:p>
          </table:table-cell>
          <table:table-cell table:style-name="Tabulka12.A1" office:value-type="string">
            <text:p text:style-name="P7">odborný pracovník obchodu (komerční)</text:p>
          </table:table-cell>
        </table:table-row>
        <table:table-row table:style-name="Tabulka12.1">
          <table:table-cell table:style-name="Tabulka12.A1" office:value-type="string">
            <text:p text:style-name="P12">3422</text:p>
          </table:table-cell>
          <table:table-cell table:style-name="Tabulka12.A1" table:number-columns-spanned="2" office:value-type="string">
            <text:p text:style-name="P11">Odbytoví a přepravní agent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67" text:anchor-type="as-char" svg:width="0.026cm" svg:height="0.041cm" draw:z-index="126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1</text:p>
          </table:table-cell>
          <table:table-cell table:style-name="Tabulka12.A1" office:value-type="string">
            <text:p text:style-name="P7">odbytový agent (odbytář, prodejce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8" text:anchor-type="as-char" svg:width="0.026cm" svg:height="0.041cm" draw:z-index="126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2</text:p>
          </table:table-cell>
          <table:table-cell table:style-name="Tabulka12.A1" office:value-type="string">
            <text:p text:style-name="P7">přepravní ag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69" text:anchor-type="as-char" svg:width="0.026cm" svg:height="0.041cm" draw:z-index="126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3</text:p>
          </table:table-cell>
          <table:table-cell table:style-name="Tabulka12.A1" office:value-type="string">
            <text:p text:style-name="P7">vedoucí expedi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0" text:anchor-type="as-char" svg:width="0.026cm" svg:height="0.041cm" draw:z-index="126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4</text:p>
          </table:table-cell>
          <table:table-cell table:style-name="Tabulka12.A1" office:value-type="string">
            <text:p text:style-name="P7">zprostředkovatel expedice (dopravy a přepravy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1" text:anchor-type="as-char" svg:width="0.026cm" svg:height="0.041cm" draw:z-index="127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5</text:p>
          </table:table-cell>
          <table:table-cell table:style-name="Tabulka12.A1" office:value-type="string">
            <text:p text:style-name="P7">zprostředkovatel odbytu (prodeje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2" text:anchor-type="as-char" svg:width="0.026cm" svg:height="0.041cm" draw:z-index="127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6</text:p>
          </table:table-cell>
          <table:table-cell table:style-name="Tabulka12.A1" office:value-type="string">
            <text:p text:style-name="P7">referent zúčtovacích operac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3" text:anchor-type="as-char" svg:width="0.026cm" svg:height="0.041cm" draw:z-index="127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27</text:p>
          </table:table-cell>
          <table:table-cell table:style-name="Tabulka12.A1" office:value-type="string">
            <text:p text:style-name="P7">referent dopravy a přepravy</text:p>
          </table:table-cell>
        </table:table-row>
        <table:table-row table:style-name="Tabulka12.1">
          <table:table-cell table:style-name="Tabulka12.A1" office:value-type="string">
            <text:p text:style-name="P12">3423</text:p>
          </table:table-cell>
          <table:table-cell table:style-name="Tabulka12.A1" table:number-columns-spanned="2" office:value-type="string">
            <text:p text:style-name="P6"><text:span text:style-name="T15">Zprostředkovatelé práce a agenti pracovních</text:span><text:span text:style-name="T14"> </text:span><text:span text:style-name="T15">úřadů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74" text:anchor-type="as-char" svg:width="0.026cm" svg:height="0.041cm" draw:z-index="127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31</text:p>
          </table:table-cell>
          <table:table-cell table:style-name="Tabulka12.A1" office:value-type="string">
            <text:p text:style-name="P7">zprostředkovatel prá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5" text:anchor-type="as-char" svg:width="0.026cm" svg:height="0.041cm" draw:z-index="127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32</text:p>
          </table:table-cell>
          <table:table-cell table:style-name="Tabulka12.A1" office:value-type="string">
            <text:p text:style-name="P7">zprostředkovatel práce specialista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6" text:anchor-type="as-char" svg:width="0.026cm" svg:height="0.041cm" draw:z-index="127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33</text:p>
          </table:table-cell>
          <table:table-cell table:style-name="Tabulka12.A1" office:value-type="string">
            <text:p text:style-name="P7">referent pracovního úřad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7" text:anchor-type="as-char" svg:width="0.026cm" svg:height="0.041cm" draw:z-index="127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36</text:p>
          </table:table-cell>
          <table:table-cell table:style-name="Tabulka12.A1" office:value-type="string">
            <text:p text:style-name="P7">referent pro zaměstnanost mládež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78" text:anchor-type="as-char" svg:width="0.026cm" svg:height="0.041cm" draw:z-index="127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39</text:p>
          </table:table-cell>
          <table:table-cell table:style-name="Tabulka12.A1" office:value-type="string">
            <text:p text:style-name="P7">zprostředkovatel práce a agend pracovního úřadu jinde neuvedený</text:p>
          </table:table-cell>
        </table:table-row>
        <table:table-row table:style-name="Tabulka12.1">
          <table:table-cell table:style-name="Tabulka12.A1" office:value-type="string">
            <text:p text:style-name="P12">3429</text:p>
          </table:table-cell>
          <table:table-cell table:style-name="Tabulka12.A1" table:number-columns-spanned="2" office:value-type="string">
            <text:p text:style-name="P11">Ostatní obchodní agenti a makléři jinde neuvede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79" text:anchor-type="as-char" svg:width="0.026cm" svg:height="0.041cm" draw:z-index="127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91</text:p>
          </table:table-cell>
          <table:table-cell table:style-name="Tabulka12.A1" office:value-type="string">
            <text:p text:style-name="P7">kulturní agent, produkč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0" text:anchor-type="as-char" svg:width="0.026cm" svg:height="0.041cm" draw:z-index="127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92</text:p>
          </table:table-cell>
          <table:table-cell table:style-name="Tabulka12.A1" office:value-type="string">
            <text:p text:style-name="P7">zprostředkovatel kulturních vystoupení, umělecké agentáž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1" text:anchor-type="as-char" svg:width="0.026cm" svg:height="0.041cm" draw:z-index="128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93</text:p>
          </table:table-cell>
          <table:table-cell table:style-name="Tabulka12.A1" office:value-type="string">
            <text:p text:style-name="P7">sportovní ag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2" text:anchor-type="as-char" svg:width="0.026cm" svg:height="0.041cm" draw:z-index="128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95</text:p>
          </table:table-cell>
          <table:table-cell table:style-name="Tabulka12.A1" office:value-type="string">
            <text:p text:style-name="P7">agent reklamních obchodních služeb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3" text:anchor-type="as-char" svg:width="0.026cm" svg:height="0.041cm" draw:z-index="128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299</text:p>
          </table:table-cell>
          <table:table-cell table:style-name="Tabulka12.A1" office:value-type="string">
            <text:p text:style-name="P7">obchodní agent a makléř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284" text:anchor-type="as-char" svg:width="0.026cm" svg:height="0.041cm" draw:z-index="128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3</text:p>
          </table:table-cell>
          <table:table-cell table:style-name="Tabulka12.A1" table:number-columns-spanned="2" office:value-type="string">
            <text:p text:style-name="P9">Odborní admistrativní pracovníci 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31</text:p>
          </table:table-cell>
          <table:table-cell table:style-name="Tabulka12.A1" table:number-columns-spanned="2" office:value-type="string">
            <text:p text:style-name="P11">Odborné sekretářky, sekretář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85" text:anchor-type="as-char" svg:width="0.026cm" svg:height="0.041cm" draw:z-index="128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1</text:p>
          </table:table-cell>
          <table:table-cell table:style-name="Tabulka12.A1" office:value-type="string">
            <text:p text:style-name="P6"><text:span text:style-name="T14">vedoucí administrativní agendy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6" text:anchor-type="as-char" svg:width="0.026cm" svg:height="0.041cm" draw:z-index="128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2</text:p>
          </table:table-cell>
          <table:table-cell table:style-name="Tabulka12.A1" office:value-type="string">
            <text:p text:style-name="P7">administrativní sekretář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7" text:anchor-type="as-char" svg:width="0.026cm" svg:height="0.041cm" draw:z-index="128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3</text:p>
          </table:table-cell>
          <table:table-cell table:style-name="Tabulka12.A1" office:value-type="string">
            <text:p text:style-name="P7">administrativní tajemní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8" text:anchor-type="as-char" svg:width="0.026cm" svg:height="0.041cm" draw:z-index="128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4</text:p>
          </table:table-cell>
          <table:table-cell table:style-name="Tabulka12.A1" office:value-type="string">
            <text:p text:style-name="P7">odborný sekretář stenograf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89" text:anchor-type="as-char" svg:width="0.026cm" svg:height="0.041cm" draw:z-index="128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6</text:p>
          </table:table-cell>
          <table:table-cell table:style-name="Tabulka12.A1" office:value-type="string">
            <text:p text:style-name="P7">reportér doslovný zapisovatel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0" text:anchor-type="as-char" svg:width="0.026cm" svg:height="0.041cm" draw:z-index="128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7</text:p>
          </table:table-cell>
          <table:table-cell table:style-name="Tabulka12.A1" office:value-type="string">
            <text:p text:style-name="P7">sekretář redakce, vydavatelství, agentur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1" text:anchor-type="as-char" svg:width="0.026cm" svg:height="0.041cm" draw:z-index="129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19</text:p>
          </table:table-cell>
          <table:table-cell table:style-name="Tabulka12.A1" office:value-type="string">
            <text:p text:style-name="P7">odborný sekretář, sekretářka jinde neuvedený</text:p>
          </table:table-cell>
        </table:table-row>
        <table:table-row table:style-name="Tabulka12.1">
          <table:table-cell table:style-name="Tabulka12.A1" office:value-type="string">
            <text:p text:style-name="P12">3433</text:p>
          </table:table-cell>
          <table:table-cell table:style-name="Tabulka12.A1" table:number-columns-spanned="2" office:value-type="string">
            <text:p text:style-name="P11">Pracovníci v oblasti účetnictví, fakturace, rozpočetnictví, kalkulace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292" text:anchor-type="as-char" svg:width="0.026cm" svg:height="0.041cm" draw:z-index="129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1</text:p>
          </table:table-cell>
          <table:table-cell table:style-name="Tabulka12.A1" office:value-type="string">
            <text:p text:style-name="P7">účetní všeobecn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3" text:anchor-type="as-char" svg:width="0.026cm" svg:height="0.041cm" draw:z-index="129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2</text:p>
          </table:table-cell>
          <table:table-cell table:style-name="Tabulka12.A1" office:value-type="string">
            <text:p text:style-name="P7">účetní mzdov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4" text:anchor-type="as-char" svg:width="0.026cm" svg:height="0.041cm" draw:z-index="129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3</text:p>
          </table:table-cell>
          <table:table-cell table:style-name="Tabulka12.A1" office:value-type="string">
            <text:p text:style-name="P7">účetní finanč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5" text:anchor-type="as-char" svg:width="0.026cm" svg:height="0.041cm" draw:z-index="129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4</text:p>
          </table:table-cell>
          <table:table-cell table:style-name="Tabulka12.A1" office:value-type="string">
            <text:p text:style-name="P7">účetní materiálov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6" text:anchor-type="as-char" svg:width="0.026cm" svg:height="0.041cm" draw:z-index="129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5</text:p>
          </table:table-cell>
          <table:table-cell table:style-name="Tabulka12.A1" office:value-type="string">
            <text:p text:style-name="P7">účetní investič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7" text:anchor-type="as-char" svg:width="0.026cm" svg:height="0.041cm" draw:z-index="129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6</text:p>
          </table:table-cell>
          <table:table-cell table:style-name="Tabulka12.A1" office:value-type="string">
            <text:p text:style-name="P7">fakturant odborn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8" text:anchor-type="as-char" svg:width="0.026cm" svg:height="0.041cm" draw:z-index="129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7</text:p>
          </table:table-cell>
          <table:table-cell table:style-name="Tabulka12.A1" office:value-type="string">
            <text:p text:style-name="P7">referent financování, úvěrová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299" text:anchor-type="as-char" svg:width="0.026cm" svg:height="0.041cm" draw:z-index="129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8</text:p>
          </table:table-cell>
          <table:table-cell table:style-name="Tabulka12.A1" office:value-type="string">
            <text:p text:style-name="P7">referent kalkulací, cen, rozpočt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0" text:anchor-type="as-char" svg:width="0.026cm" svg:height="0.041cm" draw:z-index="129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39</text:p>
          </table:table-cell>
          <table:table-cell table:style-name="Tabulka12.A1" office:value-type="string">
            <text:p text:style-name="P6"><text:span text:style-name="T14">referent účetnictví, financování, rozpočetnictví a kalkulace jinde neuvedený</text:span></text:p>
          </table:table-cell>
        </table:table-row>
        <table:table-row table:style-name="Tabulka12.1">
          <table:table-cell table:style-name="Tabulka12.A1" office:value-type="string">
            <text:p text:style-name="P12">3434</text:p>
          </table:table-cell>
          <table:table-cell table:style-name="Tabulka12.A1" table:number-columns-spanned="2" office:value-type="string">
            <text:p text:style-name="P11">Pracovníci v oblasti statistiky a matematiky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01" text:anchor-type="as-char" svg:width="0.026cm" svg:height="0.041cm" draw:z-index="130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41</text:p>
          </table:table-cell>
          <table:table-cell table:style-name="Tabulka12.A1" office:value-type="string">
            <text:p text:style-name="P7">referent matematických statistických metod, klasifikac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2" text:anchor-type="as-char" svg:width="0.026cm" svg:height="0.041cm" draw:z-index="130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42</text:p>
          </table:table-cell>
          <table:table-cell table:style-name="Tabulka12.A1" office:value-type="string">
            <text:p text:style-name="P7">odborný asistent matematik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3" text:anchor-type="as-char" svg:width="0.026cm" svg:height="0.041cm" draw:z-index="130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43</text:p>
          </table:table-cell>
          <table:table-cell table:style-name="Tabulka12.A1" office:value-type="string">
            <text:p text:style-name="P7">referent statistik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4" text:anchor-type="as-char" svg:width="0.026cm" svg:height="0.041cm" draw:z-index="130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44</text:p>
          </table:table-cell>
          <table:table-cell table:style-name="Tabulka12.A1" office:value-type="string">
            <text:p text:style-name="P7">odborný statistik ekonomického rozbor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5" text:anchor-type="as-char" svg:width="0.026cm" svg:height="0.041cm" draw:z-index="130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45</text:p>
          </table:table-cell>
          <table:table-cell table:style-name="Tabulka12.A1" office:value-type="string">
            <text:p text:style-name="P7">odborný evid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6" text:anchor-type="as-char" svg:width="0.026cm" svg:height="0.041cm" draw:z-index="130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49</text:p>
          </table:table-cell>
          <table:table-cell table:style-name="Tabulka12.A1" office:value-type="string">
            <text:p text:style-name="P7">referent statistiky a matematiky jinde neuvedený</text:p>
          </table:table-cell>
        </table:table-row>
        <table:table-row table:style-name="Tabulka12.1">
          <table:table-cell table:style-name="Tabulka12.A1" office:value-type="string">
            <text:p text:style-name="P12">3435</text:p>
          </table:table-cell>
          <table:table-cell table:style-name="Tabulka12.A1" table:number-columns-spanned="2" office:value-type="string">
            <text:p text:style-name="P11">Pracovníci v oblasti práce a mezd (kromě účetních)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07" text:anchor-type="as-char" svg:width="0.021cm" svg:height="0.041cm" draw:z-index="130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51</text:p>
          </table:table-cell>
          <table:table-cell table:style-name="Tabulka12.A1" office:value-type="string">
            <text:p text:style-name="P7">ekonom prá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8" text:anchor-type="as-char" svg:width="0.026cm" svg:height="0.041cm" draw:z-index="130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52</text:p>
          </table:table-cell>
          <table:table-cell table:style-name="Tabulka12.A1" office:value-type="string">
            <text:p text:style-name="P7">plánovač mezd a plat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09" text:anchor-type="as-char" svg:width="0.026cm" svg:height="0.041cm" draw:z-index="130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54</text:p>
          </table:table-cell>
          <table:table-cell table:style-name="Tabulka12.A1" office:value-type="string">
            <text:p text:style-name="P7">normovač, racionalizátor prá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0" text:anchor-type="as-char" svg:width="0.026cm" svg:height="0.041cm" draw:z-index="130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59</text:p>
          </table:table-cell>
          <table:table-cell table:style-name="Tabulka12.A1" office:value-type="string">
            <text:p text:style-name="P7">referent práce a mezd jinde neuvedený</text:p>
          </table:table-cell>
        </table:table-row>
        <table:table-row table:style-name="Tabulka12.1">
          <table:table-cell table:style-name="Tabulka12.A1" office:value-type="string">
            <text:p text:style-name="P12">3436</text:p>
          </table:table-cell>
          <table:table-cell table:style-name="Tabulka12.A1" table:number-columns-spanned="2" office:value-type="string">
            <text:p text:style-name="P11">Referenti osobních odděle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11" text:anchor-type="as-char" svg:width="0.026cm" svg:height="0.041cm" draw:z-index="131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61</text:p>
          </table:table-cell>
          <table:table-cell table:style-name="Tabulka12.A1" office:value-type="string">
            <text:p text:style-name="P7">specialista personálního řízení</text:p>
          </table:table-cell>
        </table:table-row>
        <text:soft-page-break/>
        <table:table-row table:style-name="Tabulka12.1">
          <table:table-cell table:style-name="Tabulka12.A1" office:value-type="string">
            <text:p text:style-name="P6"><draw:frame draw:style-name="fr1" draw:name="obrázky1312" text:anchor-type="as-char" svg:width="0.026cm" svg:height="0.041cm" draw:z-index="131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62</text:p>
          </table:table-cell>
          <table:table-cell table:style-name="Tabulka12.A1" office:value-type="string">
            <text:p text:style-name="P7">referent osobního útvar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3" text:anchor-type="as-char" svg:width="0.026cm" svg:height="0.041cm" draw:z-index="131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63</text:p>
          </table:table-cell>
          <table:table-cell table:style-name="Tabulka12.A1" office:value-type="string">
            <text:p text:style-name="P7">referent péče o zaměstnan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4" text:anchor-type="as-char" svg:width="0.026cm" svg:height="0.041cm" draw:z-index="131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64</text:p>
          </table:table-cell>
          <table:table-cell table:style-name="Tabulka12.A1" office:value-type="string">
            <text:p text:style-name="P7">referent personálního říze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5" text:anchor-type="as-char" svg:width="0.026cm" svg:height="0.041cm" draw:z-index="131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65</text:p>
          </table:table-cell>
          <table:table-cell table:style-name="Tabulka12.A1" office:value-type="string">
            <text:p text:style-name="P7">referent výchovy personál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6" text:anchor-type="as-char" svg:width="0.026cm" svg:height="0.041cm" draw:z-index="131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69</text:p>
          </table:table-cell>
          <table:table-cell table:style-name="Tabulka12.A1" office:value-type="string">
            <text:p text:style-name="P7">referent personálního, osobního útvaru jinde neuvedený</text:p>
          </table:table-cell>
        </table:table-row>
        <table:table-row table:style-name="Tabulka12.1">
          <table:table-cell table:style-name="Tabulka12.A1" office:value-type="string">
            <text:p text:style-name="P12">3439</text:p>
          </table:table-cell>
          <table:table-cell table:style-name="Tabulka12.A1" table:number-columns-spanned="2" office:value-type="string">
            <text:p text:style-name="P11">Ostatní odborní administrativní pracovníci jinde neuvede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17" text:anchor-type="as-char" svg:width="0.026cm" svg:height="0.041cm" draw:z-index="131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1</text:p>
          </table:table-cell>
          <table:table-cell table:style-name="Tabulka12.A1" office:value-type="string">
            <text:p text:style-name="P7">výkonný úředník sekretariátu, asistent administrativ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8" text:anchor-type="as-char" svg:width="0.026cm" svg:height="0.041cm" draw:z-index="131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2</text:p>
          </table:table-cell>
          <table:table-cell table:style-name="Tabulka12.A1" office:value-type="string">
            <text:p text:style-name="P7">výkonný tajemník, soudní vykonavatel, soudní tajemní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19" text:anchor-type="as-char" svg:width="0.026cm" svg:height="0.041cm" draw:z-index="131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4</text:p>
          </table:table-cell>
          <table:table-cell table:style-name="Tabulka12.A1" office:value-type="string">
            <text:p text:style-name="P7">referent hospodářské správ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0" text:anchor-type="as-char" svg:width="0.026cm" svg:height="0.041cm" draw:z-index="131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5</text:p>
          </table:table-cell>
          <table:table-cell table:style-name="Tabulka12.A1" office:value-type="string">
            <text:p text:style-name="P7">referent útvaru obrany, ochrany (referent CO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1" text:anchor-type="as-char" svg:width="0.026cm" svg:height="0.041cm" draw:z-index="132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6</text:p>
          </table:table-cell>
          <table:table-cell table:style-name="Tabulka12.A1" office:value-type="string">
            <text:p text:style-name="P7">referent organizace a řízení odborn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2" text:anchor-type="as-char" svg:width="0.026cm" svg:height="0.041cm" draw:z-index="132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7</text:p>
          </table:table-cell>
          <table:table-cell table:style-name="Tabulka12.A1" office:value-type="string">
            <text:p text:style-name="P7">úředník konzulární, diplomatický kurý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3" text:anchor-type="as-char" svg:width="0.026cm" svg:height="0.041cm" draw:z-index="132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8</text:p>
          </table:table-cell>
          <table:table-cell table:style-name="Tabulka12.A1" office:value-type="string">
            <text:p text:style-name="P7">referent ochrany průmyslových práv, vynálezů a zlepšovacích návrh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4" text:anchor-type="as-char" svg:width="0.026cm" svg:height="0.041cm" draw:z-index="132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399</text:p>
          </table:table-cell>
          <table:table-cell table:style-name="Tabulka12.A1" office:value-type="string">
            <text:p text:style-name="P7">referent administrativy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325" text:anchor-type="as-char" svg:width="0.026cm" svg:height="0.041cm" draw:z-index="132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4</text:p>
          </table:table-cell>
          <table:table-cell table:style-name="Tabulka12.A1" table:number-columns-spanned="2" office:value-type="string">
            <text:p text:style-name="P9">Celní a daňoví pracovníci a pracovníci v příbuzných oborech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41</text:p>
          </table:table-cell>
          <table:table-cell table:style-name="Tabulka12.A1" table:number-columns-spanned="2" office:value-type="string">
            <text:p text:style-name="P11">Celní pracovní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26" text:anchor-type="as-char" svg:width="0.026cm" svg:height="0.041cm" draw:z-index="132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11</text:p>
          </table:table-cell>
          <table:table-cell table:style-name="Tabulka12.A1" office:value-type="string">
            <text:p text:style-name="P7">celní inspekto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7" text:anchor-type="as-char" svg:width="0.026cm" svg:height="0.041cm" draw:z-index="132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12</text:p>
          </table:table-cell>
          <table:table-cell table:style-name="Tabulka12.A1" office:value-type="string">
            <text:p text:style-name="P7">celní inspektor pasové kontrol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8" text:anchor-type="as-char" svg:width="0.026cm" svg:height="0.041cm" draw:z-index="132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13</text:p>
          </table:table-cell>
          <table:table-cell table:style-name="Tabulka12.A1" office:value-type="string">
            <text:p text:style-name="P7">celní zástup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29" text:anchor-type="as-char" svg:width="0.026cm" svg:height="0.041cm" draw:z-index="132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19</text:p>
          </table:table-cell>
          <table:table-cell table:style-name="Tabulka12.A1" office:value-type="string">
            <text:p text:style-name="P7">celní pracovník jinde neuvedený</text:p>
          </table:table-cell>
        </table:table-row>
        <table:table-row table:style-name="Tabulka12.1">
          <table:table-cell table:style-name="Tabulka12.A1" office:value-type="string">
            <text:p text:style-name="P12">3442</text:p>
          </table:table-cell>
          <table:table-cell table:style-name="Tabulka12.A1" table:number-columns-spanned="2" office:value-type="string">
            <text:p text:style-name="P11">Berní a daňoví pracovní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30" text:anchor-type="as-char" svg:width="0.026cm" svg:height="0.041cm" draw:z-index="132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21</text:p>
          </table:table-cell>
          <table:table-cell table:style-name="Tabulka12.A1" office:value-type="string">
            <text:p text:style-name="P7">odborný pracovník pro správu da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1" text:anchor-type="as-char" svg:width="0.026cm" svg:height="0.041cm" draw:z-index="133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22</text:p>
          </table:table-cell>
          <table:table-cell table:style-name="Tabulka12.A1" office:value-type="string">
            <text:p text:style-name="P6"><text:span text:style-name="T14">poradce pro daňové výměry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2" text:anchor-type="as-char" svg:width="0.026cm" svg:height="0.041cm" draw:z-index="133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23</text:p>
          </table:table-cell>
          <table:table-cell table:style-name="Tabulka12.A1" office:value-type="string">
            <text:p text:style-name="P7">referent berního úřad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3" text:anchor-type="as-char" svg:width="0.026cm" svg:height="0.041cm" draw:z-index="133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24</text:p>
          </table:table-cell>
          <table:table-cell table:style-name="Tabulka12.A1" office:value-type="string">
            <text:p text:style-name="P7">referent daňový, daňový úřední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4" text:anchor-type="as-char" svg:width="0.026cm" svg:height="0.041cm" draw:z-index="133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29</text:p>
          </table:table-cell>
          <table:table-cell table:style-name="Tabulka12.A1" office:value-type="string">
            <text:p text:style-name="P7">berní a daňový pracovník jinde neuvedený</text:p>
          </table:table-cell>
        </table:table-row>
        <table:table-row table:style-name="Tabulka12.1">
          <table:table-cell table:style-name="Tabulka12.A1" office:value-type="string">
            <text:p text:style-name="P12">3443</text:p>
          </table:table-cell>
          <table:table-cell table:style-name="Tabulka12.A1" table:number-columns-spanned="2" office:value-type="string">
            <text:p text:style-name="P11">Pracovníci sociálního a důchodového zabezpeče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35" text:anchor-type="as-char" svg:width="0.026cm" svg:height="0.041cm" draw:z-index="133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31</text:p>
          </table:table-cell>
          <table:table-cell table:style-name="Tabulka12.A1" office:value-type="string">
            <text:p text:style-name="P7">referent sociálního zabezpeče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6" text:anchor-type="as-char" svg:width="0.026cm" svg:height="0.041cm" draw:z-index="133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33</text:p>
          </table:table-cell>
          <table:table-cell table:style-name="Tabulka12.A1" office:value-type="string">
            <text:p text:style-name="P7">referent důchodového zabezpeče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7" text:anchor-type="as-char" svg:width="0.026cm" svg:height="0.041cm" draw:z-index="133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34</text:p>
          </table:table-cell>
          <table:table-cell table:style-name="Tabulka12.A1" office:value-type="string">
            <text:p text:style-name="P7">inspektor důchodového zabezpeče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38" text:anchor-type="as-char" svg:width="0.026cm" svg:height="0.041cm" draw:z-index="133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39</text:p>
          </table:table-cell>
          <table:table-cell table:style-name="Tabulka12.A1" office:value-type="string">
            <text:p text:style-name="P7">pracovník sociálního a důchodového zabezpečení jinde neuvedený</text:p>
          </table:table-cell>
        </table:table-row>
        <table:table-row table:style-name="Tabulka12.1">
          <table:table-cell table:style-name="Tabulka12.A1" office:value-type="string">
            <text:p text:style-name="P12">3444</text:p>
          </table:table-cell>
          <table:table-cell table:style-name="Tabulka12.A1" table:number-columns-spanned="2" office:value-type="string">
            <text:p text:style-name="P11">Pracovníci pasových oddělení a oddělení udělující různá povolení (vývoz, dovoz, stavby)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39" text:anchor-type="as-char" svg:width="0.026cm" svg:height="0.041cm" draw:z-index="133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1</text:p>
          </table:table-cell>
          <table:table-cell table:style-name="Tabulka12.A1" office:value-type="string">
            <text:p text:style-name="P7">referent pasů a víz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0" text:anchor-type="as-char" svg:width="0.026cm" svg:height="0.041cm" draw:z-index="133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2</text:p>
          </table:table-cell>
          <table:table-cell table:style-name="Tabulka12.A1" office:value-type="string">
            <text:p text:style-name="P7">inspektor zákonných licenc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1" text:anchor-type="as-char" svg:width="0.026cm" svg:height="0.041cm" draw:z-index="134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3</text:p>
          </table:table-cell>
          <table:table-cell table:style-name="Tabulka12.A1" office:value-type="string">
            <text:p text:style-name="P7">inspektor pasov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2" text:anchor-type="as-char" svg:width="0.026cm" svg:height="0.041cm" draw:z-index="134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4</text:p>
          </table:table-cell>
          <table:table-cell table:style-name="Tabulka12.A1" office:value-type="string">
            <text:p text:style-name="P7">referent vydávání licenc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3" text:anchor-type="as-char" svg:width="0.026cm" svg:height="0.041cm" draw:z-index="134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5</text:p>
          </table:table-cell>
          <table:table-cell table:style-name="Tabulka12.A1" office:value-type="string">
            <text:p text:style-name="P7">referent schvalovac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4" text:anchor-type="as-char" svg:width="0.026cm" svg:height="0.041cm" draw:z-index="134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6</text:p>
          </table:table-cell>
          <table:table-cell table:style-name="Tabulka12.A1" office:value-type="string">
            <text:p text:style-name="P6"><text:span text:style-name="T14">referent přistěhovalecký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5" text:anchor-type="as-char" svg:width="0.026cm" svg:height="0.041cm" draw:z-index="134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8</text:p>
          </table:table-cell>
          <table:table-cell table:style-name="Tabulka12.A1" office:value-type="string">
            <text:p text:style-name="P7">referent útvaru pro udělování různých povole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6" text:anchor-type="as-char" svg:width="0.026cm" svg:height="0.041cm" draw:z-index="134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49</text:p>
          </table:table-cell>
          <table:table-cell table:style-name="Tabulka12.A1" office:value-type="string">
            <text:p text:style-name="P6"><text:span text:style-name="T14">pracovník pasového útvaru jinde neuvedený</text:span></text:p>
          </table:table-cell>
        </table:table-row>
        <table:table-row table:style-name="Tabulka12.1">
          <table:table-cell table:style-name="Tabulka12.A1" office:value-type="string">
            <text:p text:style-name="P12">3449</text:p>
          </table:table-cell>
          <table:table-cell table:style-name="Tabulka12.A1" table:number-columns-spanned="2" office:value-type="string">
            <text:p text:style-name="P11">Ostatní celní a daňoví pracovníci a pracovníci v příbuzných oborech jinde neuvede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47" text:anchor-type="as-char" svg:width="0.026cm" svg:height="0.041cm" draw:z-index="134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91</text:p>
          </table:table-cell>
          <table:table-cell table:style-name="Tabulka12.A1" office:value-type="string">
            <text:p text:style-name="P7">kontrolor cenový, inspektor cenového dozor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8" text:anchor-type="as-char" svg:width="0.026cm" svg:height="0.041cm" draw:z-index="134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92</text:p>
          </table:table-cell>
          <table:table-cell table:style-name="Tabulka12.A1" office:value-type="string">
            <text:p text:style-name="P7">kontrolor celní a daňové služb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49" text:anchor-type="as-char" svg:width="0.026cm" svg:height="0.041cm" draw:z-index="134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93</text:p>
          </table:table-cell>
          <table:table-cell table:style-name="Tabulka12.A1" office:value-type="string">
            <text:p text:style-name="P7">kontrolor mzdový, inspektor mezd a plat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0" text:anchor-type="as-char" svg:width="0.021cm" svg:height="0.041cm" draw:z-index="134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94</text:p>
          </table:table-cell>
          <table:table-cell table:style-name="Tabulka12.A1" office:value-type="string">
            <text:p text:style-name="P7">kontrolor hmotnosti zbož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1" text:anchor-type="as-char" svg:width="0.021cm" svg:height="0.041cm" draw:z-index="135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95</text:p>
          </table:table-cell>
          <table:table-cell table:style-name="Tabulka12.A1" office:value-type="string">
            <text:p text:style-name="P7">kontrolor finanč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2" text:anchor-type="as-char" svg:width="0.021cm" svg:height="0.041cm" draw:z-index="135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499</text:p>
          </table:table-cell>
          <table:table-cell table:style-name="Tabulka12.A1" office:value-type="string">
            <text:p text:style-name="P7">odborný pracovník celní a daňový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353" text:anchor-type="as-char" svg:width="0.021cm" svg:height="0.041cm" draw:z-index="135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5</text:p>
          </table:table-cell>
          <table:table-cell table:style-name="Tabulka12.A1" table:number-columns-spanned="2" office:value-type="string">
            <text:p text:style-name="P9">Policejní inspektoři a detektivové 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51</text:p>
          </table:table-cell>
          <table:table-cell table:style-name="Tabulka12.A1" table:number-columns-spanned="2" office:value-type="string">
            <text:p text:style-name="P11">Policejní inspektoři, komisař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54" text:anchor-type="as-char" svg:width="0.021cm" svg:height="0.041cm" draw:z-index="135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11</text:p>
          </table:table-cell>
          <table:table-cell table:style-name="Tabulka12.A1" office:value-type="string">
            <text:p text:style-name="P7">policejní inspekto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5" text:anchor-type="as-char" svg:width="0.021cm" svg:height="0.041cm" draw:z-index="135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13</text:p>
          </table:table-cell>
          <table:table-cell table:style-name="Tabulka12.A1" office:value-type="string">
            <text:p text:style-name="P7">důstojník polici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6" text:anchor-type="as-char" svg:width="0.021cm" svg:height="0.041cm" draw:z-index="135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14</text:p>
          </table:table-cell>
          <table:table-cell table:style-name="Tabulka12.A1" office:value-type="string">
            <text:p text:style-name="P7">poddůstojník polici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7" text:anchor-type="as-char" svg:width="0.021cm" svg:height="0.041cm" draw:z-index="135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15</text:p>
          </table:table-cell>
          <table:table-cell table:style-name="Tabulka12.A1" office:value-type="string">
            <text:p text:style-name="P7">praporčík polici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58" text:anchor-type="as-char" svg:width="0.021cm" svg:height="0.041cm" draw:z-index="135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18</text:p>
          </table:table-cell>
          <table:table-cell table:style-name="Tabulka12.A1" office:value-type="string">
            <text:p text:style-name="P7">policejní referent (úředník)</text:p>
          </table:table-cell>
        </table:table-row>
        <table:table-row table:style-name="Tabulka12.1">
          <table:table-cell table:style-name="Tabulka12.A1" office:value-type="string">
            <text:p text:style-name="P12">3452</text:p>
          </table:table-cell>
          <table:table-cell table:style-name="Tabulka12.A1" table:number-columns-spanned="2" office:value-type="string">
            <text:p text:style-name="P11">Vyšetřovatelé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59" text:anchor-type="as-char" svg:width="0.021cm" svg:height="0.041cm" draw:z-index="135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21</text:p>
          </table:table-cell>
          <table:table-cell table:style-name="Tabulka12.A1" office:value-type="string">
            <text:p text:style-name="P7">vyšetřovatel polici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60" text:anchor-type="as-char" svg:width="0.021cm" svg:height="0.041cm" draw:z-index="135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28</text:p>
          </table:table-cell>
          <table:table-cell table:style-name="Tabulka12.A1" office:value-type="string">
            <text:p text:style-name="P7">vyšetřovatel soukromý</text:p>
          </table:table-cell>
        </table:table-row>
        <text:soft-page-break/>
        <table:table-row table:style-name="Tabulka12.1">
          <table:table-cell table:style-name="Tabulka12.A1" office:value-type="string">
            <text:p text:style-name="P6"><draw:frame draw:style-name="fr1" draw:name="obrázky1361" text:anchor-type="as-char" svg:width="0.021cm" svg:height="0.041cm" draw:z-index="136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29</text:p>
          </table:table-cell>
          <table:table-cell table:style-name="Tabulka12.A1" office:value-type="string">
            <text:p text:style-name="P7">vyšetřovatel jinde neuvedený</text:p>
          </table:table-cell>
        </table:table-row>
        <table:table-row table:style-name="Tabulka12.1">
          <table:table-cell table:style-name="Tabulka12.A1" office:value-type="string">
            <text:p text:style-name="P12">3453</text:p>
          </table:table-cell>
          <table:table-cell table:style-name="Tabulka12.A1" table:number-columns-spanned="2" office:value-type="string">
            <text:p text:style-name="P11">Detektivové, kriminalisté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62" text:anchor-type="as-char" svg:width="0.021cm" svg:height="0.041cm" draw:z-index="136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31</text:p>
          </table:table-cell>
          <table:table-cell table:style-name="Tabulka12.A1" office:value-type="string">
            <text:p text:style-name="P7">kriminalista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63" text:anchor-type="as-char" svg:width="0.021cm" svg:height="0.041cm" draw:z-index="136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34</text:p>
          </table:table-cell>
          <table:table-cell table:style-name="Tabulka12.A1" office:value-type="string">
            <text:p text:style-name="P7">detektiv v obchodě (v obchodním domě)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64" text:anchor-type="as-char" svg:width="0.021cm" svg:height="0.041cm" draw:z-index="136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35</text:p>
          </table:table-cell>
          <table:table-cell table:style-name="Tabulka12.A1" office:value-type="string">
            <text:p text:style-name="P7">detektiv v hotel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65" text:anchor-type="as-char" svg:width="0.021cm" svg:height="0.041cm" draw:z-index="136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38</text:p>
          </table:table-cell>
          <table:table-cell table:style-name="Tabulka12.A1" office:value-type="string">
            <text:p text:style-name="P7">detektiv soukrom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66" text:anchor-type="as-char" svg:width="0.021cm" svg:height="0.041cm" draw:z-index="136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539</text:p>
          </table:table-cell>
          <table:table-cell table:style-name="Tabulka12.A1" office:value-type="string">
            <text:p text:style-name="P7">detektiv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367" text:anchor-type="as-char" svg:width="0.021cm" svg:height="0.041cm" draw:z-index="136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6</text:p>
          </table:table-cell>
          <table:table-cell table:style-name="Tabulka12.A1" table:number-columns-spanned="2" office:value-type="string">
            <text:p text:style-name="P6"><text:span text:style-name="T12">Sociální pracovníci</text:span><text:span text:style-name="T15"> 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60</text:p>
          </table:table-cell>
          <table:table-cell table:style-name="Tabulka12.A1" table:number-columns-spanned="2" office:value-type="string">
            <text:p text:style-name="P11">Sociální pracovní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68" text:anchor-type="as-char" svg:width="0.021cm" svg:height="0.041cm" draw:z-index="136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1</text:p>
          </table:table-cell>
          <table:table-cell table:style-name="Tabulka12.A1" office:value-type="string">
            <text:p text:style-name="P7">správce sociálního zařízení, koleje, probačního střediska, nápravného zaříze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69" text:anchor-type="as-char" svg:width="0.021cm" svg:height="0.041cm" draw:z-index="136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2</text:p>
          </table:table-cell>
          <table:table-cell table:style-name="Tabulka12.A1" office:value-type="string">
            <text:p text:style-name="P7">sociální pracovník zařízení sociální péče, ve vězeňstv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0" text:anchor-type="as-char" svg:width="0.021cm" svg:height="0.041cm" draw:z-index="136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3</text:p>
          </table:table-cell>
          <table:table-cell table:style-name="Tabulka12.A1" office:value-type="string">
            <text:p text:style-name="P7">sociální pracovník církv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1" text:anchor-type="as-char" svg:width="0.021cm" svg:height="0.041cm" draw:z-index="137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4</text:p>
          </table:table-cell>
          <table:table-cell table:style-name="Tabulka12.A1" office:value-type="string">
            <text:p text:style-name="P7">sociální pracovník okresního, městského, obecního úřadu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2" text:anchor-type="as-char" svg:width="0.021cm" svg:height="0.041cm" draw:z-index="137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5</text:p>
          </table:table-cell>
          <table:table-cell table:style-name="Tabulka12.A1" office:value-type="string">
            <text:p text:style-name="P7">sociální pracovník organiza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3" text:anchor-type="as-char" svg:width="0.021cm" svg:height="0.041cm" draw:z-index="137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6</text:p>
          </table:table-cell>
          <table:table-cell table:style-name="Tabulka12.A1" office:value-type="string">
            <text:p text:style-name="P7">sociální pracovník pedagogicko-psychologické poradn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4" text:anchor-type="as-char" svg:width="0.021cm" svg:height="0.041cm" draw:z-index="137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7</text:p>
          </table:table-cell>
          <table:table-cell table:style-name="Tabulka12.A1" office:value-type="string">
            <text:p text:style-name="P7">sociální pracovník péče o postižené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5" text:anchor-type="as-char" svg:width="0.026cm" svg:height="0.041cm" draw:z-index="137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8</text:p>
          </table:table-cell>
          <table:table-cell table:style-name="Tabulka12.A1" office:value-type="string">
            <text:p text:style-name="P7">sociální pracovník zdravotnické organizace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6" text:anchor-type="as-char" svg:width="0.021cm" svg:height="0.041cm" draw:z-index="137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609</text:p>
          </table:table-cell>
          <table:table-cell table:style-name="Tabulka12.A1" office:value-type="string">
            <text:p text:style-name="P7">sociální pracovník, referent sociální péče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377" text:anchor-type="as-char" svg:width="0.021cm" svg:height="0.041cm" draw:z-index="137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7</text:p>
          </table:table-cell>
          <table:table-cell table:style-name="Tabulka12.A1" table:number-columns-spanned="2" office:value-type="string">
            <text:p text:style-name="P9">Výkonní pracovníci umění a zábavy 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71</text:p>
          </table:table-cell>
          <table:table-cell table:style-name="Tabulka12.A1" table:number-columns-spanned="2" office:value-type="string">
            <text:p text:style-name="P11">Aranžéři, průmysloví a komerční návrháři, bytoví architekt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78" text:anchor-type="as-char" svg:width="0.021cm" svg:height="0.041cm" draw:z-index="137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1</text:p>
          </table:table-cell>
          <table:table-cell table:style-name="Tabulka12.A1" office:value-type="string">
            <text:p text:style-name="P7">aranžé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79" text:anchor-type="as-char" svg:width="0.021cm" svg:height="0.041cm" draw:z-index="137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2</text:p>
          </table:table-cell>
          <table:table-cell table:style-name="Tabulka12.A1" office:value-type="string">
            <text:p text:style-name="P7">návrhář interiérů, bytový návrhář, bytový architek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0" text:anchor-type="as-char" svg:width="0.021cm" svg:height="0.041cm" draw:z-index="137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3</text:p>
          </table:table-cell>
          <table:table-cell table:style-name="Tabulka12.A1" office:value-type="string">
            <text:p text:style-name="P7">návrhář dekorací, rekvizit, kostým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1" text:anchor-type="as-char" svg:width="0.021cm" svg:height="0.041cm" draw:z-index="138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4</text:p>
          </table:table-cell>
          <table:table-cell table:style-name="Tabulka12.A1" office:value-type="string">
            <text:p text:style-name="P7">návrhář průmyslový, návrhář výrobk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2" text:anchor-type="as-char" svg:width="0.021cm" svg:height="0.041cm" draw:z-index="138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5</text:p>
          </table:table-cell>
          <table:table-cell table:style-name="Tabulka12.A1" office:value-type="string">
            <text:p text:style-name="P7">návrhář komerční, reklamní, propagač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3" text:anchor-type="as-char" svg:width="0.021cm" svg:height="0.041cm" draw:z-index="138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7</text:p>
          </table:table-cell>
          <table:table-cell table:style-name="Tabulka12.A1" office:value-type="string">
            <text:p text:style-name="P7">tetovač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4" text:anchor-type="as-char" svg:width="0.021cm" svg:height="0.041cm" draw:z-index="138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8</text:p>
          </table:table-cell>
          <table:table-cell table:style-name="Tabulka12.A1" office:value-type="string">
            <text:p text:style-name="P7">modelář výstavních modelů, technik architekt výstav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5" text:anchor-type="as-char" svg:width="0.021cm" svg:height="0.041cm" draw:z-index="138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19</text:p>
          </table:table-cell>
          <table:table-cell table:style-name="Tabulka12.A1" office:value-type="string">
            <text:p text:style-name="P7">aranžér, návrhář jinde neuvedený</text:p>
          </table:table-cell>
        </table:table-row>
        <table:table-row table:style-name="Tabulka12.1">
          <table:table-cell table:style-name="Tabulka12.A1" office:value-type="string">
            <text:p text:style-name="P12">3472</text:p>
          </table:table-cell>
          <table:table-cell table:style-name="Tabulka12.A1" table:number-columns-spanned="2" office:value-type="string">
            <text:p text:style-name="P11">Rozhlasoví, televizní a jiní hlasatelé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86" text:anchor-type="as-char" svg:width="0.021cm" svg:height="0.041cm" draw:z-index="138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21</text:p>
          </table:table-cell>
          <table:table-cell table:style-name="Tabulka12.A1" office:value-type="string">
            <text:p text:style-name="P7">hlasatel televizn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7" text:anchor-type="as-char" svg:width="0.021cm" svg:height="0.041cm" draw:z-index="138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22</text:p>
          </table:table-cell>
          <table:table-cell table:style-name="Tabulka12.A1" office:value-type="string">
            <text:p text:style-name="P7">hlasatel rozhlasový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8" text:anchor-type="as-char" svg:width="0.021cm" svg:height="0.041cm" draw:z-index="138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26</text:p>
          </table:table-cell>
          <table:table-cell table:style-name="Tabulka12.A1" office:value-type="string">
            <text:p text:style-name="P7">konferencié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89" text:anchor-type="as-char" svg:width="0.021cm" svg:height="0.041cm" draw:z-index="138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29</text:p>
          </table:table-cell>
          <table:table-cell table:style-name="Tabulka12.A1" office:value-type="string">
            <text:p text:style-name="P7">hlasatel jinde neuvedený</text:p>
          </table:table-cell>
        </table:table-row>
        <table:table-row table:style-name="Tabulka12.1">
          <table:table-cell table:style-name="Tabulka12.A1" office:value-type="string">
            <text:p text:style-name="P12">3473</text:p>
          </table:table-cell>
          <table:table-cell table:style-name="Tabulka12.A1" table:number-columns-spanned="2" office:value-type="string">
            <text:p text:style-name="P11">Pouliční a baroví hudebníci, zpěváci a tanečníci, diskžokejové (noční kluby apod.)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90" text:anchor-type="as-char" svg:width="0.021cm" svg:height="0.041cm" draw:z-index="138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1</text:p>
          </table:table-cell>
          <table:table-cell table:style-name="Tabulka12.A1" office:value-type="string">
            <text:p text:style-name="P7">kapelník, vedoucí malé hudební, taneční skupin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1" text:anchor-type="as-char" svg:width="0.021cm" svg:height="0.041cm" draw:z-index="139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2</text:p>
          </table:table-cell>
          <table:table-cell table:style-name="Tabulka12.A1" office:value-type="string">
            <text:p text:style-name="P7">pouliční hudebník, zpěvá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2" text:anchor-type="as-char" svg:width="0.021cm" svg:height="0.041cm" draw:z-index="139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3</text:p>
          </table:table-cell>
          <table:table-cell table:style-name="Tabulka12.A1" office:value-type="string">
            <text:p text:style-name="P7">pouliční herec, loutkář, taneční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3" text:anchor-type="as-char" svg:width="0.021cm" svg:height="0.041cm" draw:z-index="139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4</text:p>
          </table:table-cell>
          <table:table-cell table:style-name="Tabulka12.A1" office:value-type="string">
            <text:p text:style-name="P7">hudebník, zpěvák, tanečník v nočním klubu, v baru apod.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4" text:anchor-type="as-char" svg:width="0.021cm" svg:height="0.041cm" draw:z-index="139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5</text:p>
          </table:table-cell>
          <table:table-cell table:style-name="Tabulka12.A1" office:value-type="string">
            <text:p text:style-name="P7">hudebník, zpěvák, tanečník člen malé skupin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5" text:anchor-type="as-char" svg:width="0.021cm" svg:height="0.041cm" draw:z-index="139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6</text:p>
          </table:table-cell>
          <table:table-cell table:style-name="Tabulka12.A1" office:value-type="string">
            <text:p text:style-name="P7">diskžokej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6" text:anchor-type="as-char" svg:width="0.021cm" svg:height="0.041cm" draw:z-index="139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37</text:p>
          </table:table-cell>
          <table:table-cell table:style-name="Tabulka12.A1" office:value-type="string">
            <text:p text:style-name="P7">striptérka, striptér</text:p>
          </table:table-cell>
        </table:table-row>
        <table:table-row table:style-name="Tabulka12.1">
          <table:table-cell table:style-name="Tabulka12.A1" office:value-type="string">
            <text:p text:style-name="P12">3474</text:p>
          </table:table-cell>
          <table:table-cell table:style-name="Tabulka12.A1" table:number-columns-spanned="2" office:value-type="string">
            <text:p text:style-name="P6"><text:span text:style-name="T15">Pracovníci cirkusů, klauni, kouzelníci, akrobaté a pracovníci</text:span><text:span text:style-name="T14"> </text:span><text:span text:style-name="T15">v příbuzných oborech</text:span>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397" text:anchor-type="as-char" svg:width="0.021cm" svg:height="0.041cm" draw:z-index="139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41</text:p>
          </table:table-cell>
          <table:table-cell table:style-name="Tabulka12.A1" office:value-type="string">
            <text:p text:style-name="P7">artista, akrobat, artista asist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8" text:anchor-type="as-char" svg:width="0.021cm" svg:height="0.041cm" draw:z-index="139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42</text:p>
          </table:table-cell>
          <table:table-cell table:style-name="Tabulka12.A1" office:value-type="string">
            <text:p text:style-name="P7">žonglé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399" text:anchor-type="as-char" svg:width="0.021cm" svg:height="0.041cm" draw:z-index="139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43</text:p>
          </table:table-cell>
          <table:table-cell table:style-name="Tabulka12.A1" office:value-type="string">
            <text:p text:style-name="P7">klaun, cirkusový, estrádní komi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0" text:anchor-type="as-char" svg:width="0.021cm" svg:height="0.041cm" draw:z-index="139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44</text:p>
          </table:table-cell>
          <table:table-cell table:style-name="Tabulka12.A1" office:value-type="string">
            <text:p text:style-name="P7">kouzelník, mág, hypnotizé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1" text:anchor-type="as-char" svg:width="0.021cm" svg:height="0.041cm" draw:z-index="140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47</text:p>
          </table:table-cell>
          <table:table-cell table:style-name="Tabulka12.A1" office:value-type="string">
            <text:p text:style-name="P7">drezér, krotitel zvířa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2" text:anchor-type="as-char" svg:width="0.021cm" svg:height="0.041cm" draw:z-index="140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49</text:p>
          </table:table-cell>
          <table:table-cell table:style-name="Tabulka12.A1" office:value-type="string">
            <text:p text:style-name="P7">estrádní a cirkusový umělec jinde neuvedený</text:p>
          </table:table-cell>
        </table:table-row>
        <table:table-row table:style-name="Tabulka12.1">
          <table:table-cell table:style-name="Tabulka12.A1" office:value-type="string">
            <text:p text:style-name="P12">3479</text:p>
          </table:table-cell>
          <table:table-cell table:style-name="Tabulka12.A1" table:number-columns-spanned="2" office:value-type="string">
            <text:p text:style-name="P11">Ostatní pracovníci umění a zábavy jinde neuvedení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403" text:anchor-type="as-char" svg:width="0.021cm" svg:height="0.041cm" draw:z-index="140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1</text:p>
          </table:table-cell>
          <table:table-cell table:style-name="Tabulka12.A1" office:value-type="string">
            <text:p text:style-name="P7">vedoucí kresby, modelář kreseb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4" text:anchor-type="as-char" svg:width="0.021cm" svg:height="0.041cm" draw:z-index="140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2</text:p>
          </table:table-cell>
          <table:table-cell table:style-name="Tabulka12.A1" office:value-type="string">
            <text:p text:style-name="P7">korepetito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5" text:anchor-type="as-char" svg:width="0.021cm" svg:height="0.041cm" draw:z-index="140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3</text:p>
          </table:table-cell>
          <table:table-cell table:style-name="Tabulka12.A1" office:value-type="string">
            <text:p text:style-name="P7">asistent umělecké tvorb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6" text:anchor-type="as-char" svg:width="0.021cm" svg:height="0.041cm" draw:z-index="140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4</text:p>
          </table:table-cell>
          <table:table-cell table:style-name="Tabulka12.A1" office:value-type="string">
            <text:p text:style-name="P7">odborný kolorista, konturista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7" text:anchor-type="as-char" svg:width="0.021cm" svg:height="0.041cm" draw:z-index="140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5</text:p>
          </table:table-cell>
          <table:table-cell table:style-name="Tabulka12.A1" office:value-type="string">
            <text:p text:style-name="P6"><text:span text:style-name="T14">restaurátor, preparátor, konzervátor (kromě živých organismů – 3211)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8" text:anchor-type="as-char" svg:width="0.021cm" svg:height="0.041cm" draw:z-index="140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6</text:p>
          </table:table-cell>
          <table:table-cell table:style-name="Tabulka12.A1" office:value-type="string">
            <text:p text:style-name="P7">skript, inspicient, klapka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09" text:anchor-type="as-char" svg:width="0.021cm" svg:height="0.041cm" draw:z-index="140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7</text:p>
          </table:table-cell>
          <table:table-cell table:style-name="Tabulka12.A1" office:value-type="string">
            <text:p text:style-name="P7">fázař, finišér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0" text:anchor-type="as-char" svg:width="0.021cm" svg:height="0.041cm" draw:z-index="140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8</text:p>
          </table:table-cell>
          <table:table-cell table:style-name="Tabulka12.A1" office:value-type="string">
            <text:p text:style-name="P7">nápověda, sledovač textů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1" text:anchor-type="as-char" svg:width="0.021cm" svg:height="0.041cm" draw:z-index="141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799</text:p>
          </table:table-cell>
          <table:table-cell table:style-name="Tabulka12.A1" office:value-type="string">
            <text:p text:style-name="P7">pracovník umění a zábavy jinde neuvedený</text:p>
          </table:table-cell>
        </table:table-row>
        <text:soft-page-break/>
        <table:table-row table:style-name="Tabulka12.1">
          <table:table-cell table:style-name="Tabulka12.A1" table:number-columns-spanned="3" office:value-type="string">
            <text:p text:style-name="P6"><draw:frame draw:style-name="fr1" draw:name="obrázky1412" text:anchor-type="as-char" svg:width="0.021cm" svg:height="0.041cm" draw:z-index="141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8</text:p>
          </table:table-cell>
          <table:table-cell table:style-name="Tabulka12.A1" table:number-columns-spanned="2" office:value-type="string">
            <text:p text:style-name="P9">Profesionální sportovci a pracovníci ve sportu 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12">3481</text:p>
          </table:table-cell>
          <table:table-cell table:style-name="Tabulka12.A1" table:number-columns-spanned="2" office:value-type="string">
            <text:p text:style-name="P11">Profesionální sportovci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413" text:anchor-type="as-char" svg:width="0.021cm" svg:height="0.041cm" draw:z-index="141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11</text:p>
          </table:table-cell>
          <table:table-cell table:style-name="Tabulka12.A1" office:value-type="string">
            <text:p text:style-name="P7">profesionální sportovec v kolektivních sportech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4" text:anchor-type="as-char" svg:width="0.021cm" svg:height="0.041cm" draw:z-index="141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12</text:p>
          </table:table-cell>
          <table:table-cell table:style-name="Tabulka12.A1" office:value-type="string">
            <text:p text:style-name="P7">profesionální sportovec v motoristických sportech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5" text:anchor-type="as-char" svg:width="0.021cm" svg:height="0.041cm" draw:z-index="141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13</text:p>
          </table:table-cell>
          <table:table-cell table:style-name="Tabulka12.A1" office:value-type="string">
            <text:p text:style-name="P6"><text:span text:style-name="T14">profesionální sportovec v individuálních sportech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6" text:anchor-type="as-char" svg:width="0.021cm" svg:height="0.041cm" draw:z-index="141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18</text:p>
          </table:table-cell>
          <table:table-cell table:style-name="Tabulka12.A1" office:value-type="string">
            <text:p text:style-name="P7">profesionální jezdec, žokej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7" text:anchor-type="as-char" svg:width="0.021cm" svg:height="0.041cm" draw:z-index="1416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19</text:p>
          </table:table-cell>
          <table:table-cell table:style-name="Tabulka12.A1" office:value-type="string">
            <text:p text:style-name="P6"><text:span text:style-name="T14">profesionální sportovec jinde neuvedený</text:span></text:p>
          </table:table-cell>
        </table:table-row>
        <table:table-row table:style-name="Tabulka12.1">
          <table:table-cell table:style-name="Tabulka12.A1" office:value-type="string">
            <text:p text:style-name="P12">3482</text:p>
          </table:table-cell>
          <table:table-cell table:style-name="Tabulka12.A1" table:number-columns-spanned="2" office:value-type="string">
            <text:p text:style-name="P11">Trenéři, cvičitelé a úředníci sportovních podniků a klubů</text:p>
          </table:table-cell>
          <table:covered-table-cell/>
        </table:table-row>
        <table:table-row table:style-name="Tabulka12.1">
          <table:table-cell table:style-name="Tabulka12.A1" office:value-type="string">
            <text:p text:style-name="P6"><draw:frame draw:style-name="fr1" draw:name="obrázky1418" text:anchor-type="as-char" svg:width="0.021cm" svg:height="0.041cm" draw:z-index="1417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1</text:p>
          </table:table-cell>
          <table:table-cell table:style-name="Tabulka12.A1" office:value-type="string">
            <text:p text:style-name="P7">vedoucí trenér, kouč, cvičitel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19" text:anchor-type="as-char" svg:width="0.021cm" svg:height="0.041cm" draw:z-index="1418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2</text:p>
          </table:table-cell>
          <table:table-cell table:style-name="Tabulka12.A1" office:value-type="string">
            <text:p text:style-name="P7">sportovní odborný trenér, cvičitel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0" text:anchor-type="as-char" svg:width="0.021cm" svg:height="0.041cm" draw:z-index="1419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3</text:p>
          </table:table-cell>
          <table:table-cell table:style-name="Tabulka12.A1" office:value-type="string">
            <text:p text:style-name="P7">sportovní instruktor, metodik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1" text:anchor-type="as-char" svg:width="0.021cm" svg:height="0.041cm" draw:z-index="1420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4</text:p>
          </table:table-cell>
          <table:table-cell table:style-name="Tabulka12.A1" office:value-type="string">
            <text:p text:style-name="P7">sportovní rozhodčí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2" text:anchor-type="as-char" svg:width="0.021cm" svg:height="0.041cm" draw:z-index="1421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5</text:p>
          </table:table-cell>
          <table:table-cell table:style-name="Tabulka12.A1" office:value-type="string">
            <text:p text:style-name="P6"><text:span text:style-name="T14">pořadatel – profesionál</text:span>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3" text:anchor-type="as-char" svg:width="0.021cm" svg:height="0.041cm" draw:z-index="1422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6</text:p>
          </table:table-cell>
          <table:table-cell table:style-name="Tabulka12.A1" office:value-type="string">
            <text:p text:style-name="P7">učitel sportovní disciplíny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4" text:anchor-type="as-char" svg:width="0.021cm" svg:height="0.041cm" draw:z-index="1423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7</text:p>
          </table:table-cell>
          <table:table-cell table:style-name="Tabulka12.A1" office:value-type="string">
            <text:p text:style-name="P7">referent sportovní organizace, sportovní referent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5" text:anchor-type="as-char" svg:width="0.021cm" svg:height="0.041cm" draw:z-index="1424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8</text:p>
          </table:table-cell>
          <table:table-cell table:style-name="Tabulka12.A1" office:value-type="string">
            <text:p text:style-name="P7">pomocný trenér, cvičitel</text:p>
          </table:table-cell>
        </table:table-row>
        <table:table-row table:style-name="Tabulka12.1">
          <table:table-cell table:style-name="Tabulka12.A1" office:value-type="string">
            <text:p text:style-name="P6"><draw:frame draw:style-name="fr1" draw:name="obrázky1426" text:anchor-type="as-char" svg:width="0.021cm" svg:height="0.041cm" draw:z-index="1425"><draw:image xlink:href="Pictures/1000020000000010000000012E6C8D6D.png" xlink:type="simple" xlink:show="embed" xlink:actuate="onLoad"/></draw:frame></text:p>
          </table:table-cell>
          <table:table-cell table:style-name="Tabulka12.A1" office:value-type="string">
            <text:p text:style-name="P7">34829</text:p>
          </table:table-cell>
          <table:table-cell table:style-name="Tabulka12.A1" office:value-type="string">
            <text:p text:style-name="P7">odborný pracovník tělovýchovy a sportu jinde neuvedený</text:p>
          </table:table-cell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427" text:anchor-type="as-char" svg:width="0.021cm" svg:height="0.041cm" draw:z-index="142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table:number-columns-spanned="3" office:value-type="string">
            <text:p text:style-name="P6"><draw:frame draw:style-name="fr1" draw:name="obrázky1428" text:anchor-type="as-char" svg:width="0.021cm" svg:height="0.041cm" draw:z-index="142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2.1">
          <table:table-cell table:style-name="Tabulka12.A1" office:value-type="string">
            <text:p text:style-name="P10">349</text:p>
          </table:table-cell>
          <table:table-cell table:style-name="Tabulka12.A1" table:number-columns-spanned="2" office:value-type="string">
            <text:p text:style-name="P6"><text:span text:style-name="T12">Nevysvěcení profesionální pracovníci náboženských společností</text:span><text:span text:style-name="T15"> </text:span></text:p>
          </table:table-cell>
          <table:covered-table-cell/>
        </table:table-row>
      </table:table>
      <text:p text:style-name="P14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P12">3490</text:p>
          </table:table-cell>
          <table:table-cell table:style-name="Tabulka13.A1" table:number-columns-spanned="2" office:value-type="string">
            <text:p text:style-name="P11">Nevysvěcení profesionální pracovníci náboženských společností</text:p>
          </table:table-cell>
          <table:covered-table-cell/>
        </table:table-row>
        <table:table-row table:style-name="Tabulka13.1">
          <table:table-cell table:style-name="Tabulka13.A1" office:value-type="string">
            <text:p text:style-name="P6"><draw:frame draw:style-name="fr1" draw:name="obrázky1429" text:anchor-type="as-char" svg:width="0.021cm" svg:height="0.041cm" draw:z-index="1428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6"><text:span text:style-name="T14">34901</text:span></text:p>
          </table:table-cell>
          <table:table-cell table:style-name="Tabulka13.A1" office:value-type="string">
            <text:p text:style-name="P7">ústřední správce církevního majetku</text:p>
          </table:table-cell>
        </table:table-row>
        <table:table-row table:style-name="Tabulka13.1">
          <table:table-cell table:style-name="Tabulka13.A1" office:value-type="string">
            <text:p text:style-name="P6"><draw:frame draw:style-name="fr1" draw:name="obrázky1430" text:anchor-type="as-char" svg:width="0.021cm" svg:height="0.041cm" draw:z-index="1429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7">34902</text:p>
          </table:table-cell>
          <table:table-cell table:style-name="Tabulka13.A1" office:value-type="string">
            <text:p text:style-name="P7">kazatel, duchovní nevysvěcený</text:p>
          </table:table-cell>
        </table:table-row>
        <table:table-row table:style-name="Tabulka13.1">
          <table:table-cell table:style-name="Tabulka13.A1" office:value-type="string">
            <text:p text:style-name="P6"><draw:frame draw:style-name="fr1" draw:name="obrázky1431" text:anchor-type="as-char" svg:width="0.021cm" svg:height="0.041cm" draw:z-index="1430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7">34903</text:p>
          </table:table-cell>
          <table:table-cell table:style-name="Tabulka13.A1" office:value-type="string">
            <text:p text:style-name="P7">řeholník, řeholnice nevysvěcený (á)</text:p>
          </table:table-cell>
        </table:table-row>
        <table:table-row table:style-name="Tabulka13.1">
          <table:table-cell table:style-name="Tabulka13.A1" office:value-type="string">
            <text:p text:style-name="P6"><draw:frame draw:style-name="fr1" draw:name="obrázky1432" text:anchor-type="as-char" svg:width="0.021cm" svg:height="0.041cm" draw:z-index="1431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7">34904</text:p>
          </table:table-cell>
          <table:table-cell table:style-name="Tabulka13.A1" office:value-type="string">
            <text:p text:style-name="P7">řádová sestra</text:p>
          </table:table-cell>
        </table:table-row>
        <table:table-row table:style-name="Tabulka13.1">
          <table:table-cell table:style-name="Tabulka13.A1" office:value-type="string">
            <text:p text:style-name="P6"><draw:frame draw:style-name="fr1" draw:name="obrázky1433" text:anchor-type="as-char" svg:width="0.021cm" svg:height="0.041cm" draw:z-index="1432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7">34905</text:p>
          </table:table-cell>
          <table:table-cell table:style-name="Tabulka13.A1" office:value-type="string">
            <text:p text:style-name="P7">mnich</text:p>
          </table:table-cell>
        </table:table-row>
        <table:table-row table:style-name="Tabulka13.1">
          <table:table-cell table:style-name="Tabulka13.A1" office:value-type="string">
            <text:p text:style-name="P6"><draw:frame draw:style-name="fr1" draw:name="obrázky1434" text:anchor-type="as-char" svg:width="0.021cm" svg:height="0.041cm" draw:z-index="1433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7">34907</text:p>
          </table:table-cell>
          <table:table-cell table:style-name="Tabulka13.A1" office:value-type="string">
            <text:p text:style-name="P7">učitel náboženství, učitel církevní školy (kromě 33)</text:p>
          </table:table-cell>
        </table:table-row>
        <table:table-row table:style-name="Tabulka13.1">
          <table:table-cell table:style-name="Tabulka13.A1" office:value-type="string">
            <text:p text:style-name="P6"><draw:frame draw:style-name="fr1" draw:name="obrázky1435" text:anchor-type="as-char" svg:width="0.021cm" svg:height="0.041cm" draw:z-index="1434"><draw:image xlink:href="Pictures/1000020000000010000000012E6C8D6D.png" xlink:type="simple" xlink:show="embed" xlink:actuate="onLoad"/></draw:frame></text:p>
          </table:table-cell>
          <table:table-cell table:style-name="Tabulka13.A1" office:value-type="string">
            <text:p text:style-name="P7">34909</text:p>
          </table:table-cell>
          <table:table-cell table:style-name="Tabulka13.A1" office:value-type="string">
            <text:p text:style-name="P7">odborný církevní pracovník nevysvěcený jinde neuvedený</text:p>
          </table:table-cell>
        </table:table-row>
      </table:table>
      <text:p text:style-name="Standard"/>
      <text:p text:style-name="P24">41 Nižší administrativní pracovníci (kromě úředníků ve službách a obchodě) </text:p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 table:style-name="Tabulka14.1">
          <table:table-cell table:style-name="Tabulka14.A1" office:value-type="string">
            <text:p text:style-name="P8">KÓD KZAM</text:p>
          </table:table-cell>
          <table:table-cell table:style-name="Tabulka14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4.1">
          <table:table-cell table:style-name="Tabulka14.A1" table:number-columns-spanned="3" office:value-type="string">
            <text:p text:style-name="P6"><draw:frame draw:style-name="fr1" draw:name="obrázky1436" text:anchor-type="as-char" svg:width="0.026cm" svg:height="0.041cm" draw:z-index="143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0">411</text:p>
          </table:table-cell>
          <table:table-cell table:style-name="Tabulka14.A1" table:number-columns-spanned="2" office:value-type="string">
            <text:p text:style-name="P9">Kancelářští a manipulační pracovníci, sekretářky, písařky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12">4111</text:p>
          </table:table-cell>
          <table:table-cell table:style-name="Tabulka14.A1" table:number-columns-spanned="2" office:value-type="string">
            <text:p text:style-name="P6"><text:span text:style-name="T15">Písařky – opisovačky, stenotypistky</text:span>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37" text:anchor-type="as-char" svg:width="0.026cm" svg:height="0.041cm" draw:z-index="143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11</text:p>
          </table:table-cell>
          <table:table-cell table:style-name="Tabulka14.A1" office:value-type="string">
            <text:p text:style-name="P7">písařka, písař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38" text:anchor-type="as-char" svg:width="0.026cm" svg:height="0.041cm" draw:z-index="143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13</text:p>
          </table:table-cell>
          <table:table-cell table:style-name="Tabulka14.A1" office:value-type="string">
            <text:p text:style-name="P7">stenotypistka, stenotypista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39" text:anchor-type="as-char" svg:width="0.026cm" svg:height="0.041cm" draw:z-index="143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15</text:p>
          </table:table-cell>
          <table:table-cell table:style-name="Tabulka14.A1" office:value-type="string">
            <text:p text:style-name="P7">zapisovatel</text:p>
          </table:table-cell>
        </table:table-row>
        <table:table-row table:style-name="Tabulka14.1">
          <table:table-cell table:style-name="Tabulka14.A1" office:value-type="string">
            <text:p text:style-name="P12">4112</text:p>
          </table:table-cell>
          <table:table-cell table:style-name="Tabulka14.A1" table:number-columns-spanned="2" office:value-type="string">
            <text:p text:style-name="P11">Kancelářští a manipulační pracovníci a obsluha zařízení na zpracování textu (telex, telefax, dálnopis)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40" text:anchor-type="as-char" svg:width="0.026cm" svg:height="0.041cm" draw:z-index="143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21</text:p>
          </table:table-cell>
          <table:table-cell table:style-name="Tabulka14.A1" office:value-type="string">
            <text:p text:style-name="P7">operátor telefaxu, dálnopisu, dálkového přenosu dat kancelářský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1" text:anchor-type="as-char" svg:width="0.026cm" svg:height="0.041cm" draw:z-index="144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23</text:p>
          </table:table-cell>
          <table:table-cell table:style-name="Tabulka14.A1" office:value-type="string">
            <text:p text:style-name="P7">operátor zařízení na zpracování textů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2" text:anchor-type="as-char" svg:width="0.026cm" svg:height="0.041cm" draw:z-index="144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24</text:p>
          </table:table-cell>
          <table:table-cell table:style-name="Tabulka14.A1" office:value-type="string">
            <text:p text:style-name="P7">operátor reprografických zařízení kancelářský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3" text:anchor-type="as-char" svg:width="0.026cm" svg:height="0.041cm" draw:z-index="144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25</text:p>
          </table:table-cell>
          <table:table-cell table:style-name="Tabulka14.A1" office:value-type="string">
            <text:p text:style-name="P7">spisový manipulan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4" text:anchor-type="as-char" svg:width="0.026cm" svg:height="0.041cm" draw:z-index="144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28</text:p>
          </table:table-cell>
          <table:table-cell table:style-name="Tabulka14.A1" office:value-type="string">
            <text:p text:style-name="P7">koresponden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5" text:anchor-type="as-char" svg:width="0.026cm" svg:height="0.041cm" draw:z-index="144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29</text:p>
          </table:table-cell>
          <table:table-cell table:style-name="Tabulka14.A1" office:value-type="string">
            <text:p text:style-name="P7">kancelářský a manipulační pracovník jinde neuvedený</text:p>
          </table:table-cell>
        </table:table-row>
        <table:table-row table:style-name="Tabulka14.1">
          <table:table-cell table:style-name="Tabulka14.A1" office:value-type="string">
            <text:p text:style-name="P12">4113</text:p>
          </table:table-cell>
          <table:table-cell table:style-name="Tabulka14.A1" table:number-columns-spanned="2" office:value-type="string">
            <text:p text:style-name="P11">Pracovníci přípravy dat VT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46" text:anchor-type="as-char" svg:width="0.026cm" svg:height="0.041cm" draw:z-index="144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1</text:p>
          </table:table-cell>
          <table:table-cell table:style-name="Tabulka14.A1" office:value-type="string">
            <text:p text:style-name="P7">operátor počítače pro vkládání da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7" text:anchor-type="as-char" svg:width="0.026cm" svg:height="0.041cm" draw:z-index="144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2</text:p>
          </table:table-cell>
          <table:table-cell table:style-name="Tabulka14.A1" office:value-type="string">
            <text:p text:style-name="P7">operátor počítače pro kontrolu da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8" text:anchor-type="as-char" svg:width="0.026cm" svg:height="0.041cm" draw:z-index="144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3</text:p>
          </table:table-cell>
          <table:table-cell table:style-name="Tabulka14.A1" office:value-type="string">
            <text:p text:style-name="P7">operátor počítače pro třídění a evidenci da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49" text:anchor-type="as-char" svg:width="0.026cm" svg:height="0.041cm" draw:z-index="144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5</text:p>
          </table:table-cell>
          <table:table-cell table:style-name="Tabulka14.A1" office:value-type="string">
            <text:p text:style-name="P7">operátor děrovacího stroj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0" text:anchor-type="as-char" svg:width="0.026cm" svg:height="0.041cm" draw:z-index="144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6</text:p>
          </table:table-cell>
          <table:table-cell table:style-name="Tabulka14.A1" office:value-type="string">
            <text:p text:style-name="P7">operátor pomocných a doplňkových zařízení výpočetní technik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1" text:anchor-type="as-char" svg:width="0.026cm" svg:height="0.041cm" draw:z-index="145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8</text:p>
          </table:table-cell>
          <table:table-cell table:style-name="Tabulka14.A1" office:value-type="string">
            <text:p text:style-name="P7">pomocný operátor přípravy a zpracování da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2" text:anchor-type="as-char" svg:width="0.026cm" svg:height="0.041cm" draw:z-index="145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39</text:p>
          </table:table-cell>
          <table:table-cell table:style-name="Tabulka14.A1" office:value-type="string">
            <text:p text:style-name="P7">pracovník přípravy dat VT jinde neuvedený</text:p>
          </table:table-cell>
        </table:table-row>
        <table:table-row table:style-name="Tabulka14.1">
          <table:table-cell table:style-name="Tabulka14.A1" office:value-type="string">
            <text:p text:style-name="P12">4114</text:p>
          </table:table-cell>
          <table:table-cell table:style-name="Tabulka14.A1" table:number-columns-spanned="2" office:value-type="string">
            <text:p text:style-name="P11">Obsluha kalkulačních strojů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53" text:anchor-type="as-char" svg:width="0.026cm" svg:height="0.041cm" draw:z-index="145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41</text:p>
          </table:table-cell>
          <table:table-cell table:style-name="Tabulka14.A1" office:value-type="string">
            <text:p text:style-name="P7">operátor sčítacího stroj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4" text:anchor-type="as-char" svg:width="0.026cm" svg:height="0.041cm" draw:z-index="145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42</text:p>
          </table:table-cell>
          <table:table-cell table:style-name="Tabulka14.A1" office:value-type="string">
            <text:p text:style-name="P7">operátor kalkulačního stroj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5" text:anchor-type="as-char" svg:width="0.026cm" svg:height="0.041cm" draw:z-index="145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43</text:p>
          </table:table-cell>
          <table:table-cell table:style-name="Tabulka14.A1" office:value-type="string">
            <text:p text:style-name="P7">operátor fakturovacího stroj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6" text:anchor-type="as-char" svg:width="0.026cm" svg:height="0.041cm" draw:z-index="145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44</text:p>
          </table:table-cell>
          <table:table-cell table:style-name="Tabulka14.A1" office:value-type="string">
            <text:p text:style-name="P7">operátor účtovacího stroj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7" text:anchor-type="as-char" svg:width="0.026cm" svg:height="0.041cm" draw:z-index="145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48</text:p>
          </table:table-cell>
          <table:table-cell table:style-name="Tabulka14.A1" office:value-type="string">
            <text:p text:style-name="P7">pomocný operátor kalkulačního stroje</text:p>
          </table:table-cell>
        </table:table-row>
        <table:table-row table:style-name="Tabulka14.1">
          <table:table-cell table:style-name="Tabulka14.A1" office:value-type="string">
            <text:p text:style-name="P12">4115</text:p>
          </table:table-cell>
          <table:table-cell table:style-name="Tabulka14.A1" table:number-columns-spanned="2" office:value-type="string">
            <text:p text:style-name="P11">Sekretářky, sekretáři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58" text:anchor-type="as-char" svg:width="0.026cm" svg:height="0.041cm" draw:z-index="145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51</text:p>
          </table:table-cell>
          <table:table-cell table:style-name="Tabulka14.A1" office:value-type="string">
            <text:p text:style-name="P7">sekretářka, sekretář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59" text:anchor-type="as-char" svg:width="0.026cm" svg:height="0.041cm" draw:z-index="145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58</text:p>
          </table:table-cell>
          <table:table-cell table:style-name="Tabulka14.A1" office:value-type="string">
            <text:p text:style-name="P7">pomocný sekretář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0" text:anchor-type="as-char" svg:width="0.026cm" svg:height="0.041cm" draw:z-index="145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159</text:p>
          </table:table-cell>
          <table:table-cell table:style-name="Tabulka14.A1" office:value-type="string">
            <text:p text:style-name="P6"><text:span text:style-name="T14">administrativní pracovník jinde neuvedený</text:span></text:p>
          </table:table-cell>
        </table:table-row>
        <table:table-row table:style-name="Tabulka14.1">
          <table:table-cell table:style-name="Tabulka14.A1" table:number-columns-spanned="3" office:value-type="string">
            <text:p text:style-name="P6"><draw:frame draw:style-name="fr1" draw:name="obrázky1461" text:anchor-type="as-char" svg:width="0.026cm" svg:height="0.041cm" draw:z-index="146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0">412</text:p>
          </table:table-cell>
          <table:table-cell table:style-name="Tabulka14.A1" table:number-columns-spanned="2" office:value-type="string">
            <text:p text:style-name="P6"><text:span text:style-name="T12">Úředníci zpracovávající číselné údaje</text:span><text:span text:style-name="T15"> </text:span>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12">4121</text:p>
          </table:table-cell>
          <table:table-cell table:style-name="Tabulka14.A1" table:number-columns-spanned="2" office:value-type="string">
            <text:p text:style-name="P11">Nižší účetní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62" text:anchor-type="as-char" svg:width="0.026cm" svg:height="0.041cm" draw:z-index="146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1</text:p>
          </table:table-cell>
          <table:table-cell table:style-name="Tabulka14.A1" office:value-type="string">
            <text:p text:style-name="P6"><text:span text:style-name="T14">nižší účetní všeobecný</text:span>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3" text:anchor-type="as-char" svg:width="0.026cm" svg:height="0.041cm" draw:z-index="146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2</text:p>
          </table:table-cell>
          <table:table-cell table:style-name="Tabulka14.A1" office:value-type="string">
            <text:p text:style-name="P7">nižší účetní mzdový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4" text:anchor-type="as-char" svg:width="0.026cm" svg:height="0.041cm" draw:z-index="146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3</text:p>
          </table:table-cell>
          <table:table-cell table:style-name="Tabulka14.A1" office:value-type="string">
            <text:p text:style-name="P7">nižší účetní finančn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5" text:anchor-type="as-char" svg:width="0.026cm" svg:height="0.041cm" draw:z-index="146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4</text:p>
          </table:table-cell>
          <table:table-cell table:style-name="Tabulka14.A1" office:value-type="string">
            <text:p text:style-name="P7">nižší účetní materiálový (výrobní)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6" text:anchor-type="as-char" svg:width="0.026cm" svg:height="0.041cm" draw:z-index="146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5</text:p>
          </table:table-cell>
          <table:table-cell table:style-name="Tabulka14.A1" office:value-type="string">
            <text:p text:style-name="P7">nižší účetní investičn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7" text:anchor-type="as-char" svg:width="0.026cm" svg:height="0.041cm" draw:z-index="146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6</text:p>
          </table:table-cell>
          <table:table-cell table:style-name="Tabulka14.A1" office:value-type="string">
            <text:p text:style-name="P7">nižší úředník kalkulant, cenař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8" text:anchor-type="as-char" svg:width="0.026cm" svg:height="0.041cm" draw:z-index="146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17</text:p>
          </table:table-cell>
          <table:table-cell table:style-name="Tabulka14.A1" office:value-type="string">
            <text:p text:style-name="P7">fakturant (úředník faktur)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69" text:anchor-type="as-char" svg:width="0.026cm" svg:height="0.041cm" draw:z-index="146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6"><text:span text:style-name="T14">41219</text:span></text:p>
          </table:table-cell>
          <table:table-cell table:style-name="Tabulka14.A1" office:value-type="string">
            <text:p text:style-name="P7">nižší účetní jinde neuvedený</text:p>
          </table:table-cell>
        </table:table-row>
        <table:table-row table:style-name="Tabulka14.1">
          <table:table-cell table:style-name="Tabulka14.A1" office:value-type="string">
            <text:p text:style-name="P12">4122</text:p>
          </table:table-cell>
          <table:table-cell table:style-name="Tabulka14.A1" table:number-columns-spanned="2" office:value-type="string">
            <text:p text:style-name="P11">Nižší statistici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70" text:anchor-type="as-char" svg:width="0.026cm" svg:height="0.041cm" draw:z-index="146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21</text:p>
          </table:table-cell>
          <table:table-cell table:style-name="Tabulka14.A1" office:value-type="string">
            <text:p text:style-name="P7">nižší úředník informační soustav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1" text:anchor-type="as-char" svg:width="0.026cm" svg:height="0.041cm" draw:z-index="147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6"><text:span text:style-name="T14">41222</text:span></text:p>
          </table:table-cell>
          <table:table-cell table:style-name="Tabulka14.A1" office:value-type="string">
            <text:p text:style-name="P7">nižší rozborář (rozpočtář)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2" text:anchor-type="as-char" svg:width="0.026cm" svg:height="0.041cm" draw:z-index="147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23</text:p>
          </table:table-cell>
          <table:table-cell table:style-name="Tabulka14.A1" office:value-type="string">
            <text:p text:style-name="P7">nižší evident statistik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3" text:anchor-type="as-char" svg:width="0.026cm" svg:height="0.041cm" draw:z-index="147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27</text:p>
          </table:table-cell>
          <table:table-cell table:style-name="Tabulka14.A1" office:value-type="string">
            <text:p text:style-name="P7">volební referen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4" text:anchor-type="as-char" svg:width="0.026cm" svg:height="0.041cm" draw:z-index="147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29</text:p>
          </table:table-cell>
          <table:table-cell table:style-name="Tabulka14.A1" office:value-type="string">
            <text:p text:style-name="P7">nižší statistik jinde neuvedený</text:p>
          </table:table-cell>
        </table:table-row>
        <table:table-row table:style-name="Tabulka14.1">
          <table:table-cell table:style-name="Tabulka14.A1" office:value-type="string">
            <text:p text:style-name="P12">4123</text:p>
          </table:table-cell>
          <table:table-cell table:style-name="Tabulka14.A1" table:number-columns-spanned="2" office:value-type="string">
            <text:p text:style-name="P11">Nižší finanční, daňoví úředníci a úředníci v příbuzných oborech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75" text:anchor-type="as-char" svg:width="0.026cm" svg:height="0.041cm" draw:z-index="147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1</text:p>
          </table:table-cell>
          <table:table-cell table:style-name="Tabulka14.A1" office:value-type="string">
            <text:p text:style-name="P7">nižší finanční úředník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6" text:anchor-type="as-char" svg:width="0.026cm" svg:height="0.041cm" draw:z-index="147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2</text:p>
          </table:table-cell>
          <table:table-cell table:style-name="Tabulka14.A1" office:value-type="string">
            <text:p text:style-name="P7">nižší daňový úředník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7" text:anchor-type="as-char" svg:width="0.026cm" svg:height="0.041cm" draw:z-index="147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3</text:p>
          </table:table-cell>
          <table:table-cell table:style-name="Tabulka14.A1" office:value-type="string">
            <text:p text:style-name="P7">nižší úředník peněžnictv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8" text:anchor-type="as-char" svg:width="0.026cm" svg:height="0.041cm" draw:z-index="147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4</text:p>
          </table:table-cell>
          <table:table-cell table:style-name="Tabulka14.A1" office:value-type="string">
            <text:p text:style-name="P7">nižší úředník makléřských operac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79" text:anchor-type="as-char" svg:width="0.026cm" svg:height="0.041cm" draw:z-index="147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5</text:p>
          </table:table-cell>
          <table:table-cell table:style-name="Tabulka14.A1" office:value-type="string">
            <text:p text:style-name="P7">nižší úředník zprostředkovatelského úřadu</text:p>
          </table:table-cell>
        </table:table-row>
        <text:soft-page-break/>
        <table:table-row table:style-name="Tabulka14.1">
          <table:table-cell table:style-name="Tabulka14.A1" office:value-type="string">
            <text:p text:style-name="P6"><draw:frame draw:style-name="fr1" draw:name="obrázky1480" text:anchor-type="as-char" svg:width="0.026cm" svg:height="0.041cm" draw:z-index="147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6</text:p>
          </table:table-cell>
          <table:table-cell table:style-name="Tabulka14.A1" office:value-type="string">
            <text:p text:style-name="P7">nižší úředník správy cenných papírů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1" text:anchor-type="as-char" svg:width="0.026cm" svg:height="0.041cm" draw:z-index="148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239</text:p>
          </table:table-cell>
          <table:table-cell table:style-name="Tabulka14.A1" office:value-type="string">
            <text:p text:style-name="P7">nižší úředník finančních, daňových útvarů jinde neuvedený</text:p>
          </table:table-cell>
        </table:table-row>
        <table:table-row table:style-name="Tabulka14.1">
          <table:table-cell table:style-name="Tabulka14.A1" table:number-columns-spanned="3" office:value-type="string">
            <text:p text:style-name="P6"><draw:frame draw:style-name="fr1" draw:name="obrázky1482" text:anchor-type="as-char" svg:width="0.026cm" svg:height="0.041cm" draw:z-index="148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0">413</text:p>
          </table:table-cell>
          <table:table-cell table:style-name="Tabulka14.A1" table:number-columns-spanned="2" office:value-type="string">
            <text:p text:style-name="P6"><text:span text:style-name="T12">Úředníci ve skladech, v dopravě a v přepravě</text:span><text:span text:style-name="T15"> </text:span>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12">4131</text:p>
          </table:table-cell>
          <table:table-cell table:style-name="Tabulka14.A1" table:number-columns-spanned="2" office:value-type="string">
            <text:p text:style-name="P11">Úředníci ve skladech (vč. vážních)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83" text:anchor-type="as-char" svg:width="0.026cm" svg:height="0.041cm" draw:z-index="148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1</text:p>
          </table:table-cell>
          <table:table-cell table:style-name="Tabulka14.A1" office:value-type="string">
            <text:p text:style-name="P6"><text:span text:style-name="T14">vedoucí malého skladu, skladmistr</text:span>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4" text:anchor-type="as-char" svg:width="0.026cm" svg:height="0.041cm" draw:z-index="148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2</text:p>
          </table:table-cell>
          <table:table-cell table:style-name="Tabulka14.A1" office:value-type="string">
            <text:p text:style-name="P7">skladník (úředník)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5" text:anchor-type="as-char" svg:width="0.026cm" svg:height="0.041cm" draw:z-index="148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4</text:p>
          </table:table-cell>
          <table:table-cell table:style-name="Tabulka14.A1" office:value-type="string">
            <text:p text:style-name="P7">úředník expedice, expedien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6" text:anchor-type="as-char" svg:width="0.026cm" svg:height="0.041cm" draw:z-index="148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5</text:p>
          </table:table-cell>
          <table:table-cell table:style-name="Tabulka14.A1" office:value-type="string">
            <text:p text:style-name="P7">operátor skladů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7" text:anchor-type="as-char" svg:width="0.026cm" svg:height="0.041cm" draw:z-index="148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6</text:p>
          </table:table-cell>
          <table:table-cell table:style-name="Tabulka14.A1" office:value-type="string">
            <text:p text:style-name="P7">revizor skladového hospodářstv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8" text:anchor-type="as-char" svg:width="0.026cm" svg:height="0.041cm" draw:z-index="148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7</text:p>
          </table:table-cell>
          <table:table-cell table:style-name="Tabulka14.A1" office:value-type="string">
            <text:p text:style-name="P7">vážný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89" text:anchor-type="as-char" svg:width="0.026cm" svg:height="0.041cm" draw:z-index="148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8</text:p>
          </table:table-cell>
          <table:table-cell table:style-name="Tabulka14.A1" office:value-type="string">
            <text:p text:style-name="P7">skladištní dozorc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0" text:anchor-type="as-char" svg:width="0.026cm" svg:height="0.041cm" draw:z-index="148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19</text:p>
          </table:table-cell>
          <table:table-cell table:style-name="Tabulka14.A1" office:value-type="string">
            <text:p text:style-name="P6"><text:span text:style-name="T14">úředník skladu jinde neuvedený</text:span></text:p>
          </table:table-cell>
        </table:table-row>
        <table:table-row table:style-name="Tabulka14.1">
          <table:table-cell table:style-name="Tabulka14.A1" office:value-type="string">
            <text:p text:style-name="P12">4132</text:p>
          </table:table-cell>
          <table:table-cell table:style-name="Tabulka14.A1" table:number-columns-spanned="2" office:value-type="string">
            <text:p text:style-name="P11">Úředníci ve výrobě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91" text:anchor-type="as-char" svg:width="0.026cm" svg:height="0.041cm" draw:z-index="149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1</text:p>
          </table:table-cell>
          <table:table-cell table:style-name="Tabulka14.A1" office:value-type="string">
            <text:p text:style-name="P7">nižší úředník výrobního útvaru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2" text:anchor-type="as-char" svg:width="0.026cm" svg:height="0.041cm" draw:z-index="149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2</text:p>
          </table:table-cell>
          <table:table-cell table:style-name="Tabulka14.A1" office:value-type="string">
            <text:p text:style-name="P7">dílenský plánovač koordinace výrob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3" text:anchor-type="as-char" svg:width="0.026cm" svg:height="0.041cm" draw:z-index="149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3</text:p>
          </table:table-cell>
          <table:table-cell table:style-name="Tabulka14.A1" office:value-type="string">
            <text:p text:style-name="P7">dílenský plánovač výrob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4" text:anchor-type="as-char" svg:width="0.026cm" svg:height="0.041cm" draw:z-index="149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4</text:p>
          </table:table-cell>
          <table:table-cell table:style-name="Tabulka14.A1" office:value-type="string">
            <text:p text:style-name="P7">dílenský (výrobní) plánovač mezd, finančn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5" text:anchor-type="as-char" svg:width="0.026cm" svg:height="0.041cm" draw:z-index="149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5</text:p>
          </table:table-cell>
          <table:table-cell table:style-name="Tabulka14.A1" office:value-type="string">
            <text:p text:style-name="P7">výrobní plánovač zásobování (prodeje)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6" text:anchor-type="as-char" svg:width="0.026cm" svg:height="0.041cm" draw:z-index="149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8</text:p>
          </table:table-cell>
          <table:table-cell table:style-name="Tabulka14.A1" office:value-type="string">
            <text:p text:style-name="P7">pomocný úředník ve výrobě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7" text:anchor-type="as-char" svg:width="0.026cm" svg:height="0.041cm" draw:z-index="149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29</text:p>
          </table:table-cell>
          <table:table-cell table:style-name="Tabulka14.A1" office:value-type="string">
            <text:p text:style-name="P7">úředník ve výrobě jinde neuvedený</text:p>
          </table:table-cell>
        </table:table-row>
        <table:table-row table:style-name="Tabulka14.1">
          <table:table-cell table:style-name="Tabulka14.A1" office:value-type="string">
            <text:p text:style-name="P12">4133</text:p>
          </table:table-cell>
          <table:table-cell table:style-name="Tabulka14.A1" table:number-columns-spanned="2" office:value-type="string">
            <text:p text:style-name="P11">Úředníci v dopravě a v přepravě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498" text:anchor-type="as-char" svg:width="0.026cm" svg:height="0.041cm" draw:z-index="149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1</text:p>
          </table:table-cell>
          <table:table-cell table:style-name="Tabulka14.A1" office:value-type="string">
            <text:p text:style-name="P7">dispečer dopravy a přepravy, komerční dispečer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499" text:anchor-type="as-char" svg:width="0.026cm" svg:height="0.041cm" draw:z-index="149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2</text:p>
          </table:table-cell>
          <table:table-cell table:style-name="Tabulka14.A1" office:value-type="string">
            <text:p text:style-name="P7">dispečer letového provozu úředník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0" text:anchor-type="as-char" svg:width="0.026cm" svg:height="0.041cm" draw:z-index="149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3</text:p>
          </table:table-cell>
          <table:table-cell table:style-name="Tabulka14.A1" office:value-type="string">
            <text:p text:style-name="P6"><text:span text:style-name="T14">operátor dopravy a přepravy</text:span>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1" text:anchor-type="as-char" svg:width="0.026cm" svg:height="0.041cm" draw:z-index="150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4</text:p>
          </table:table-cell>
          <table:table-cell table:style-name="Tabulka14.A1" office:value-type="string">
            <text:p text:style-name="P7">vozový disponen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2" text:anchor-type="as-char" svg:width="0.026cm" svg:height="0.041cm" draw:z-index="150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5</text:p>
          </table:table-cell>
          <table:table-cell table:style-name="Tabulka14.A1" office:value-type="string">
            <text:p text:style-name="P7">komandujíc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3" text:anchor-type="as-char" svg:width="0.026cm" svg:height="0.041cm" draw:z-index="150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6</text:p>
          </table:table-cell>
          <table:table-cell table:style-name="Tabulka14.A1" office:value-type="string">
            <text:p text:style-name="P7">nádražn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4" text:anchor-type="as-char" svg:width="0.026cm" svg:height="0.041cm" draw:z-index="150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7</text:p>
          </table:table-cell>
          <table:table-cell table:style-name="Tabulka14.A1" office:value-type="string">
            <text:p text:style-name="P7">revizor, kontrolor dopravy a přeprav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5" text:anchor-type="as-char" svg:width="0.026cm" svg:height="0.041cm" draw:z-index="150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8</text:p>
          </table:table-cell>
          <table:table-cell table:style-name="Tabulka14.A1" office:value-type="string">
            <text:p text:style-name="P7">komerční pracovník dopravy a přeprav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6" text:anchor-type="as-char" svg:width="0.026cm" svg:height="0.041cm" draw:z-index="150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339</text:p>
          </table:table-cell>
          <table:table-cell table:style-name="Tabulka14.A1" office:value-type="string">
            <text:p text:style-name="P7">úředník v dopravě jinde neuvedený</text:p>
          </table:table-cell>
        </table:table-row>
        <table:table-row table:style-name="Tabulka14.1">
          <table:table-cell table:style-name="Tabulka14.A1" table:number-columns-spanned="3" office:value-type="string">
            <text:p text:style-name="P6"><draw:frame draw:style-name="fr1" draw:name="obrázky1507" text:anchor-type="as-char" svg:width="0.026cm" svg:height="0.041cm" draw:z-index="150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4.1">
          <table:table-cell table:style-name="Tabulka14.A1" office:value-type="string">
            <text:p text:style-name="P10">414</text:p>
          </table:table-cell>
          <table:table-cell table:style-name="Tabulka14.A1" table:number-columns-spanned="2" office:value-type="string">
            <text:p text:style-name="P6"><text:span text:style-name="T12">Úředníci v knihovnách, na poštách a v příbuzných oborech </text:span>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12">4141</text:p>
          </table:table-cell>
          <table:table-cell table:style-name="Tabulka14.A1" table:number-columns-spanned="2" office:value-type="string">
            <text:p text:style-name="P11">Řadoví knihovníci, archiváři, evidenční pracovníci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508" text:anchor-type="as-char" svg:width="0.026cm" svg:height="0.041cm" draw:z-index="150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1</text:p>
          </table:table-cell>
          <table:table-cell table:style-name="Tabulka14.A1" office:value-type="string">
            <text:p text:style-name="P7">knihovník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09" text:anchor-type="as-char" svg:width="0.026cm" svg:height="0.041cm" draw:z-index="150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2</text:p>
          </table:table-cell>
          <table:table-cell table:style-name="Tabulka14.A1" office:value-type="string">
            <text:p text:style-name="P7">archivář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0" text:anchor-type="as-char" svg:width="0.026cm" svg:height="0.041cm" draw:z-index="150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3</text:p>
          </table:table-cell>
          <table:table-cell table:style-name="Tabulka14.A1" office:value-type="string">
            <text:p text:style-name="P7">dokumentátor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1" text:anchor-type="as-char" svg:width="0.026cm" svg:height="0.041cm" draw:z-index="151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4</text:p>
          </table:table-cell>
          <table:table-cell table:style-name="Tabulka14.A1" office:value-type="string">
            <text:p text:style-name="P7">správce depozitáře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2" text:anchor-type="as-char" svg:width="0.026cm" svg:height="0.041cm" draw:z-index="151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5</text:p>
          </table:table-cell>
          <table:table-cell table:style-name="Tabulka14.A1" office:value-type="string">
            <text:p text:style-name="P7">úředník evidence, registratur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3" text:anchor-type="as-char" svg:width="0.026cm" svg:height="0.041cm" draw:z-index="151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6</text:p>
          </table:table-cell>
          <table:table-cell table:style-name="Tabulka14.A1" office:value-type="string">
            <text:p text:style-name="P7">administrativní pracovník v rejstříku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4" text:anchor-type="as-char" svg:width="0.026cm" svg:height="0.041cm" draw:z-index="151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19</text:p>
          </table:table-cell>
          <table:table-cell table:style-name="Tabulka14.A1" office:value-type="string">
            <text:p text:style-name="P7">knihovník, archivář, evidenční pracovník jinde neuvedený</text:p>
          </table:table-cell>
        </table:table-row>
        <table:table-row table:style-name="Tabulka14.1">
          <table:table-cell table:style-name="Tabulka14.A1" office:value-type="string">
            <text:p text:style-name="P12">4142</text:p>
          </table:table-cell>
          <table:table-cell table:style-name="Tabulka14.A1" table:number-columns-spanned="2" office:value-type="string">
            <text:p text:style-name="P11">Poštovní doručovatelé, úředníci v třídírnách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515" text:anchor-type="as-char" svg:width="0.026cm" svg:height="0.041cm" draw:z-index="151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1</text:p>
          </table:table-cell>
          <table:table-cell table:style-name="Tabulka14.A1" office:value-type="string">
            <text:p text:style-name="P7">doručovatel poštovních zásilek, tisku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6" text:anchor-type="as-char" svg:width="0.026cm" svg:height="0.041cm" draw:z-index="151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2</text:p>
          </table:table-cell>
          <table:table-cell table:style-name="Tabulka14.A1" office:value-type="string">
            <text:p text:style-name="P7">doručovatel telegramů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7" text:anchor-type="as-char" svg:width="0.026cm" svg:height="0.041cm" draw:z-index="151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3</text:p>
          </table:table-cell>
          <table:table-cell table:style-name="Tabulka14.A1" office:value-type="string">
            <text:p text:style-name="P7">referent poštovního provozu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8" text:anchor-type="as-char" svg:width="0.026cm" svg:height="0.041cm" draw:z-index="151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5</text:p>
          </table:table-cell>
          <table:table-cell table:style-name="Tabulka14.A1" office:value-type="string">
            <text:p text:style-name="P7">úřední kurýr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19" text:anchor-type="as-char" svg:width="0.021cm" svg:height="0.041cm" draw:z-index="151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6</text:p>
          </table:table-cell>
          <table:table-cell table:style-name="Tabulka14.A1" office:value-type="string">
            <text:p text:style-name="P7">kontrolor, revizor poštovního provozu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0" text:anchor-type="as-char" svg:width="0.021cm" svg:height="0.041cm" draw:z-index="151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7</text:p>
          </table:table-cell>
          <table:table-cell table:style-name="Tabulka14.A1" office:value-type="string">
            <text:p text:style-name="P7">pracovník poštovní přepravy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1" text:anchor-type="as-char" svg:width="0.021cm" svg:height="0.041cm" draw:z-index="152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8</text:p>
          </table:table-cell>
          <table:table-cell table:style-name="Tabulka14.A1" office:value-type="string">
            <text:p text:style-name="P7">úředník třídění poštovních zásilek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2" text:anchor-type="as-char" svg:width="0.021cm" svg:height="0.041cm" draw:z-index="152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29</text:p>
          </table:table-cell>
          <table:table-cell table:style-name="Tabulka14.A1" office:value-type="string">
            <text:p text:style-name="P6"><text:span text:style-name="T14">provozní pracovník pošty jinde neuvedený</text:span></text:p>
          </table:table-cell>
        </table:table-row>
        <table:table-row table:style-name="Tabulka14.1">
          <table:table-cell table:style-name="Tabulka14.A1" office:value-type="string">
            <text:p text:style-name="P12">4143</text:p>
          </table:table-cell>
          <table:table-cell table:style-name="Tabulka14.A1" table:number-columns-spanned="2" office:value-type="string">
            <text:p text:style-name="P11">Korektoři, kódovači a pracovníci v příbuzných oborech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523" text:anchor-type="as-char" svg:width="0.021cm" svg:height="0.041cm" draw:z-index="1522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31</text:p>
          </table:table-cell>
          <table:table-cell table:style-name="Tabulka14.A1" office:value-type="string">
            <text:p text:style-name="P7">korektor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4" text:anchor-type="as-char" svg:width="0.021cm" svg:height="0.041cm" draw:z-index="1523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34</text:p>
          </table:table-cell>
          <table:table-cell table:style-name="Tabulka14.A1" office:value-type="string">
            <text:p text:style-name="P7">kódovač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5" text:anchor-type="as-char" svg:width="0.021cm" svg:height="0.041cm" draw:z-index="1524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37</text:p>
          </table:table-cell>
          <table:table-cell table:style-name="Tabulka14.A1" office:value-type="string">
            <text:p text:style-name="P7">operátor kódování a zpracování dat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6" text:anchor-type="as-char" svg:width="0.021cm" svg:height="0.041cm" draw:z-index="1525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38</text:p>
          </table:table-cell>
          <table:table-cell table:style-name="Tabulka14.A1" office:value-type="string">
            <text:p text:style-name="P7">úředník pro vyplňování formulářů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7" text:anchor-type="as-char" svg:width="0.021cm" svg:height="0.041cm" draw:z-index="1526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439</text:p>
          </table:table-cell>
          <table:table-cell table:style-name="Tabulka14.A1" office:value-type="string">
            <text:p text:style-name="P7">korektor, kódovač a pracovník v příbuzných oborech jinde neuvedený</text:p>
          </table:table-cell>
        </table:table-row>
        <table:table-row table:style-name="Tabulka14.1">
          <table:table-cell table:style-name="Tabulka14.A1" office:value-type="string">
            <text:p text:style-name="P10">419</text:p>
          </table:table-cell>
          <table:table-cell table:style-name="Tabulka14.A1" table:number-columns-spanned="2" office:value-type="string">
            <text:p text:style-name="P9">Ostatní nižší úředníci jinde neuvedení </text:p>
          </table:table-cell>
          <table:covered-table-cell/>
        </table:table-row>
        <table:table-row table:style-name="Tabulka14.1">
          <table:table-cell table:style-name="Tabulka14.A1" office:value-type="string">
            <text:p text:style-name="P6"><draw:frame draw:style-name="fr1" draw:name="obrázky1528" text:anchor-type="as-char" svg:width="0.021cm" svg:height="0.041cm" draw:z-index="1527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11">4190</text:p>
          </table:table-cell>
          <table:table-cell table:style-name="Tabulka14.A1" office:value-type="string">
            <text:p text:style-name="P11">Ostatní nižší úředníci jinde neuvedení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29" text:anchor-type="as-char" svg:width="0.021cm" svg:height="0.041cm" draw:z-index="1528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901</text:p>
          </table:table-cell>
          <table:table-cell table:style-name="Tabulka14.A1" office:value-type="string">
            <text:p text:style-name="P7">nižší úředník přehledů a adresářů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30" text:anchor-type="as-char" svg:width="0.021cm" svg:height="0.041cm" draw:z-index="1529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903</text:p>
          </table:table-cell>
          <table:table-cell table:style-name="Tabulka14.A1" office:value-type="string">
            <text:p text:style-name="P7">nižší úředník ve službách</text:p>
          </table:table-cell>
        </table:table-row>
        <table:table-row table:style-name="Tabulka14.1">
          <table:table-cell table:style-name="Tabulka14.A1" office:value-type="string">
            <text:p text:style-name="P6"><draw:frame draw:style-name="fr1" draw:name="obrázky1531" text:anchor-type="as-char" svg:width="0.021cm" svg:height="0.041cm" draw:z-index="1530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904</text:p>
          </table:table-cell>
          <table:table-cell table:style-name="Tabulka14.A1" office:value-type="string">
            <text:p text:style-name="P7">nižší úředník provozní, praktikant v provozu</text:p>
          </table:table-cell>
        </table:table-row>
        <text:soft-page-break/>
        <table:table-row table:style-name="Tabulka14.1">
          <table:table-cell table:style-name="Tabulka14.A1" office:value-type="string">
            <text:p text:style-name="P6"><draw:frame draw:style-name="fr1" draw:name="obrázky1532" text:anchor-type="as-char" svg:width="0.021cm" svg:height="0.041cm" draw:z-index="1531"><draw:image xlink:href="Pictures/1000020000000010000000012E6C8D6D.png" xlink:type="simple" xlink:show="embed" xlink:actuate="onLoad"/></draw:frame></text:p>
          </table:table-cell>
          <table:table-cell table:style-name="Tabulka14.A1" office:value-type="string">
            <text:p text:style-name="P7">41909</text:p>
          </table:table-cell>
          <table:table-cell table:style-name="Tabulka14.A1" office:value-type="string">
            <text:p text:style-name="P7">nižší úředník (referent) jinde neuvedený</text:p>
          </table:table-cell>
        </table:table-row>
      </table:table>
      <text:p text:style-name="Standard"/>
      <text:p text:style-name="P24">42 Úředníci ve službách a obchodě </text:p>
      <table:table table:name="Tabulka15" table:style-name="Tabulka15">
        <table:table-column table:style-name="Tabulka15.A"/>
        <table:table-column table:style-name="Tabulka15.B"/>
        <table:table-column table:style-name="Tabulka15.C"/>
        <table:table-row table:style-name="Tabulka15.1">
          <table:table-cell table:style-name="Tabulka15.A1" office:value-type="string">
            <text:p text:style-name="P8">KÓD KZAM</text:p>
          </table:table-cell>
          <table:table-cell table:style-name="Tabulka15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5.1">
          <table:table-cell table:style-name="Tabulka15.A1" table:number-columns-spanned="3" office:value-type="string">
            <text:p text:style-name="P6"><draw:frame draw:style-name="fr1" draw:name="obrázky1533" text:anchor-type="as-char" svg:width="0.026cm" svg:height="0.041cm" draw:z-index="153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5.1">
          <table:table-cell table:style-name="Tabulka15.A1" office:value-type="string">
            <text:p text:style-name="P10">421</text:p>
          </table:table-cell>
          <table:table-cell table:style-name="Tabulka15.A1" table:number-columns-spanned="2" office:value-type="string">
            <text:p text:style-name="P9">Pokladníci a pracovníci v příbuzných oborech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12">4211</text:p>
          </table:table-cell>
          <table:table-cell table:style-name="Tabulka15.A1" table:number-columns-spanned="2" office:value-type="string">
            <text:p text:style-name="P6"><text:span text:style-name="T15">Pokladníci</text:span>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34" text:anchor-type="as-char" svg:width="0.026cm" svg:height="0.041cm" draw:z-index="1533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11</text:p>
          </table:table-cell>
          <table:table-cell table:style-name="Tabulka15.A1" office:value-type="string">
            <text:p text:style-name="P7">pokladník v bance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35" text:anchor-type="as-char" svg:width="0.026cm" svg:height="0.041cm" draw:z-index="1534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12</text:p>
          </table:table-cell>
          <table:table-cell table:style-name="Tabulka15.A1" office:value-type="string">
            <text:p text:style-name="P7">pokladník v pojišťovn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36" text:anchor-type="as-char" svg:width="0.026cm" svg:height="0.041cm" draw:z-index="1535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13</text:p>
          </table:table-cell>
          <table:table-cell table:style-name="Tabulka15.A1" office:value-type="string">
            <text:p text:style-name="P7">pokladník ve spořiteln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37" text:anchor-type="as-char" svg:width="0.026cm" svg:height="0.041cm" draw:z-index="1536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15</text:p>
          </table:table-cell>
          <table:table-cell table:style-name="Tabulka15.A1" office:value-type="string">
            <text:p text:style-name="P7">pokladník na pošt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38" text:anchor-type="as-char" svg:width="0.026cm" svg:height="0.041cm" draw:z-index="1537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18</text:p>
          </table:table-cell>
          <table:table-cell table:style-name="Tabulka15.A1" office:value-type="string">
            <text:p text:style-name="P7">pokladník v organizaci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39" text:anchor-type="as-char" svg:width="0.026cm" svg:height="0.041cm" draw:z-index="1538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19</text:p>
          </table:table-cell>
          <table:table-cell table:style-name="Tabulka15.A1" office:value-type="string">
            <text:p text:style-name="P7">pokladník jinde neuvedený</text:p>
          </table:table-cell>
        </table:table-row>
        <table:table-row table:style-name="Tabulka15.1">
          <table:table-cell table:style-name="Tabulka15.A1" office:value-type="string">
            <text:p text:style-name="P12">4212</text:p>
          </table:table-cell>
          <table:table-cell table:style-name="Tabulka15.A1" table:number-columns-spanned="2" office:value-type="string">
            <text:p text:style-name="P11">Úředníci na přepážkách a směnárníci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40" text:anchor-type="as-char" svg:width="0.026cm" svg:height="0.041cm" draw:z-index="1539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1</text:p>
          </table:table-cell>
          <table:table-cell table:style-name="Tabulka15.A1" office:value-type="string">
            <text:p text:style-name="P7">směnárník (penězoměnec)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1" text:anchor-type="as-char" svg:width="0.026cm" svg:height="0.041cm" draw:z-index="1540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2</text:p>
          </table:table-cell>
          <table:table-cell table:style-name="Tabulka15.A1" office:value-type="string">
            <text:p text:style-name="P7">úředník u přepážky v bance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2" text:anchor-type="as-char" svg:width="0.026cm" svg:height="0.041cm" draw:z-index="1541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3</text:p>
          </table:table-cell>
          <table:table-cell table:style-name="Tabulka15.A1" office:value-type="string">
            <text:p text:style-name="P7">úředník u přepážky v pojišťovn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3" text:anchor-type="as-char" svg:width="0.026cm" svg:height="0.041cm" draw:z-index="1542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4</text:p>
          </table:table-cell>
          <table:table-cell table:style-name="Tabulka15.A1" office:value-type="string">
            <text:p text:style-name="P7">úředník u přepážky ve spořiteln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4" text:anchor-type="as-char" svg:width="0.026cm" svg:height="0.041cm" draw:z-index="1543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5</text:p>
          </table:table-cell>
          <table:table-cell table:style-name="Tabulka15.A1" office:value-type="string">
            <text:p text:style-name="P7">úředník u přepážky ve službách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5" text:anchor-type="as-char" svg:width="0.026cm" svg:height="0.041cm" draw:z-index="1544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6</text:p>
          </table:table-cell>
          <table:table-cell table:style-name="Tabulka15.A1" office:value-type="string">
            <text:p text:style-name="P7">úředník u přepážky na pošt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6" text:anchor-type="as-char" svg:width="0.026cm" svg:height="0.041cm" draw:z-index="1545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29</text:p>
          </table:table-cell>
          <table:table-cell table:style-name="Tabulka15.A1" office:value-type="string">
            <text:p text:style-name="P7">přepážkový úředník jinde neuvedený</text:p>
          </table:table-cell>
        </table:table-row>
        <table:table-row table:style-name="Tabulka15.1">
          <table:table-cell table:style-name="Tabulka15.A1" office:value-type="string">
            <text:p text:style-name="P12">4213</text:p>
          </table:table-cell>
          <table:table-cell table:style-name="Tabulka15.A1" table:number-columns-spanned="2" office:value-type="string">
            <text:p text:style-name="P11">Pokladníci v obchodě, společném stravování apod.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47" text:anchor-type="as-char" svg:width="0.026cm" svg:height="0.041cm" draw:z-index="1546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31</text:p>
          </table:table-cell>
          <table:table-cell table:style-name="Tabulka15.A1" office:value-type="string">
            <text:p text:style-name="P7">pokladník v obchod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8" text:anchor-type="as-char" svg:width="0.026cm" svg:height="0.041cm" draw:z-index="1547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32</text:p>
          </table:table-cell>
          <table:table-cell table:style-name="Tabulka15.A1" office:value-type="string">
            <text:p text:style-name="P6"><text:span text:style-name="T14">pokladník ve společném stravování</text:span>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49" text:anchor-type="as-char" svg:width="0.026cm" svg:height="0.041cm" draw:z-index="1548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34</text:p>
          </table:table-cell>
          <table:table-cell table:style-name="Tabulka15.A1" office:value-type="string">
            <text:p text:style-name="P7">pokladník v maloobchodní prodejn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0" text:anchor-type="as-char" svg:width="0.026cm" svg:height="0.041cm" draw:z-index="1549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35</text:p>
          </table:table-cell>
          <table:table-cell table:style-name="Tabulka15.A1" office:value-type="string">
            <text:p text:style-name="P7">pokladník kontrolní pokladny v samoobsluze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1" text:anchor-type="as-char" svg:width="0.026cm" svg:height="0.041cm" draw:z-index="1550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38</text:p>
          </table:table-cell>
          <table:table-cell table:style-name="Tabulka15.A1" office:value-type="string">
            <text:p text:style-name="P7">nižší úředník pokladního účtu</text:p>
          </table:table-cell>
        </table:table-row>
        <table:table-row table:style-name="Tabulka15.1">
          <table:table-cell table:style-name="Tabulka15.A1" office:value-type="string">
            <text:p text:style-name="P12">4214</text:p>
          </table:table-cell>
          <table:table-cell table:style-name="Tabulka15.A1" table:number-columns-spanned="2" office:value-type="string">
            <text:p text:style-name="P11">Prodavači vstupenek, jízdenek apod.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52" text:anchor-type="as-char" svg:width="0.021cm" svg:height="0.041cm" draw:z-index="1551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1</text:p>
          </table:table-cell>
          <table:table-cell table:style-name="Tabulka15.A1" office:value-type="string">
            <text:p text:style-name="P7">pokladník, prodavač vstupenek v kulturním zařízení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3" text:anchor-type="as-char" svg:width="0.026cm" svg:height="0.041cm" draw:z-index="1552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2</text:p>
          </table:table-cell>
          <table:table-cell table:style-name="Tabulka15.A1" office:value-type="string">
            <text:p text:style-name="P7">pokladník v provozovně služeb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4" text:anchor-type="as-char" svg:width="0.026cm" svg:height="0.041cm" draw:z-index="1553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3</text:p>
          </table:table-cell>
          <table:table-cell table:style-name="Tabulka15.A1" office:value-type="string">
            <text:p text:style-name="P7">pokladník, prodavač jízdenek v osobní doprav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5" text:anchor-type="as-char" svg:width="0.026cm" svg:height="0.041cm" draw:z-index="1554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4</text:p>
          </table:table-cell>
          <table:table-cell table:style-name="Tabulka15.A1" office:value-type="string">
            <text:p text:style-name="P7">pokladník v nákladní doprav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6" text:anchor-type="as-char" svg:width="0.026cm" svg:height="0.041cm" draw:z-index="1555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5</text:p>
          </table:table-cell>
          <table:table-cell table:style-name="Tabulka15.A1" office:value-type="string">
            <text:p text:style-name="P6"><text:span text:style-name="T14">hlavní pokladník, zástupce hlavního pokladníka</text:span>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7" text:anchor-type="as-char" svg:width="0.026cm" svg:height="0.041cm" draw:z-index="1556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7</text:p>
          </table:table-cell>
          <table:table-cell table:style-name="Tabulka15.A1" office:value-type="string">
            <text:p text:style-name="P7">kontrolor pokladen v doprav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58" text:anchor-type="as-char" svg:width="0.026cm" svg:height="0.041cm" draw:z-index="1557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49</text:p>
          </table:table-cell>
          <table:table-cell table:style-name="Tabulka15.A1" office:value-type="string">
            <text:p text:style-name="P6"><text:span text:style-name="T14">prodavač vstupenek, jízdenek jinde neuvedený</text:span></text:p>
          </table:table-cell>
        </table:table-row>
        <table:table-row table:style-name="Tabulka15.1">
          <table:table-cell table:style-name="Tabulka15.A1" office:value-type="string">
            <text:p text:style-name="P12">4215</text:p>
          </table:table-cell>
          <table:table-cell table:style-name="Tabulka15.A1" table:number-columns-spanned="2" office:value-type="string">
            <text:p text:style-name="P11">Bookmakeři, krupiéři, úředníci sázkových kanceláří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59" text:anchor-type="as-char" svg:width="0.026cm" svg:height="0.041cm" draw:z-index="1558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51</text:p>
          </table:table-cell>
          <table:table-cell table:style-name="Tabulka15.A1" office:value-type="string">
            <text:p text:style-name="P7">bookmaker, totalizátor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0" text:anchor-type="as-char" svg:width="0.026cm" svg:height="0.041cm" draw:z-index="1559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6"><text:span text:style-name="T14">42152</text:span></text:p>
          </table:table-cell>
          <table:table-cell table:style-name="Tabulka15.A1" office:value-type="string">
            <text:p text:style-name="P7">bookmaker sázek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1" text:anchor-type="as-char" svg:width="0.026cm" svg:height="0.041cm" draw:z-index="1560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54</text:p>
          </table:table-cell>
          <table:table-cell table:style-name="Tabulka15.A1" office:value-type="string">
            <text:p text:style-name="P7">krupiér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2" text:anchor-type="as-char" svg:width="0.026cm" svg:height="0.041cm" draw:z-index="1561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55</text:p>
          </table:table-cell>
          <table:table-cell table:style-name="Tabulka15.A1" office:value-type="string">
            <text:p text:style-name="P7">moderátor her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3" text:anchor-type="as-char" svg:width="0.026cm" svg:height="0.041cm" draw:z-index="1562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56</text:p>
          </table:table-cell>
          <table:table-cell table:style-name="Tabulka15.A1" office:value-type="string">
            <text:p text:style-name="P7">úředník sázkové kanceláře</text:p>
          </table:table-cell>
        </table:table-row>
        <table:table-row table:style-name="Tabulka15.1">
          <table:table-cell table:style-name="Tabulka15.A1" office:value-type="string">
            <text:p text:style-name="P12">4216</text:p>
          </table:table-cell>
          <table:table-cell table:style-name="Tabulka15.A1" table:number-columns-spanned="2" office:value-type="string">
            <text:p text:style-name="P11">Inkasisté (výběrčí dluhů)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64" text:anchor-type="as-char" svg:width="0.021cm" svg:height="0.041cm" draw:z-index="1563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61</text:p>
          </table:table-cell>
          <table:table-cell table:style-name="Tabulka15.A1" office:value-type="string">
            <text:p text:style-name="P7">inkasista nájemného, poplatků za energie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5" text:anchor-type="as-char" svg:width="0.021cm" svg:height="0.041cm" draw:z-index="1564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63</text:p>
          </table:table-cell>
          <table:table-cell table:style-name="Tabulka15.A1" office:value-type="string">
            <text:p text:style-name="P7">výběrčí dluhů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6" text:anchor-type="as-char" svg:width="0.021cm" svg:height="0.041cm" draw:z-index="1565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64</text:p>
          </table:table-cell>
          <table:table-cell table:style-name="Tabulka15.A1" office:value-type="string">
            <text:p text:style-name="P7">úředník pohledávek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7" text:anchor-type="as-char" svg:width="0.021cm" svg:height="0.041cm" draw:z-index="1566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66</text:p>
          </table:table-cell>
          <table:table-cell table:style-name="Tabulka15.A1" office:value-type="string">
            <text:p text:style-name="P7">výběrčí dobrovolných příspěvků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68" text:anchor-type="as-char" svg:width="0.021cm" svg:height="0.041cm" draw:z-index="1567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69</text:p>
          </table:table-cell>
          <table:table-cell table:style-name="Tabulka15.A1" office:value-type="string">
            <text:p text:style-name="P7">inkasista jinde neuvedený</text:p>
          </table:table-cell>
        </table:table-row>
        <table:table-row table:style-name="Tabulka15.1">
          <table:table-cell table:style-name="Tabulka15.A1" office:value-type="string">
            <text:p text:style-name="P12">4219</text:p>
          </table:table-cell>
          <table:table-cell table:style-name="Tabulka15.A1" table:number-columns-spanned="2" office:value-type="string">
            <text:p text:style-name="P11">Ostatní pokladníci a pracovníci v příbuzných oborech jinde neuvedení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69" text:anchor-type="as-char" svg:width="0.021cm" svg:height="0.041cm" draw:z-index="1568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91</text:p>
          </table:table-cell>
          <table:table-cell table:style-name="Tabulka15.A1" office:value-type="string">
            <text:p text:style-name="P7">půjčovatel peněz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70" text:anchor-type="as-char" svg:width="0.021cm" svg:height="0.041cm" draw:z-index="1569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92</text:p>
          </table:table-cell>
          <table:table-cell table:style-name="Tabulka15.A1" office:value-type="string">
            <text:p text:style-name="P7">počítač peněz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71" text:anchor-type="as-char" svg:width="0.021cm" svg:height="0.041cm" draw:z-index="1570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93</text:p>
          </table:table-cell>
          <table:table-cell table:style-name="Tabulka15.A1" office:value-type="string">
            <text:p text:style-name="P7">klíčník trezoru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72" text:anchor-type="as-char" svg:width="0.021cm" svg:height="0.041cm" draw:z-index="1571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194</text:p>
          </table:table-cell>
          <table:table-cell table:style-name="Tabulka15.A1" office:value-type="string">
            <text:p text:style-name="P7">zastavárník</text:p>
          </table:table-cell>
        </table:table-row>
        <table:table-row table:style-name="Tabulka15.1">
          <table:table-cell table:style-name="Tabulka15.A1" table:number-columns-spanned="3" office:value-type="string">
            <text:p text:style-name="P6"><draw:frame draw:style-name="fr1" draw:name="obrázky1573" text:anchor-type="as-char" svg:width="0.021cm" svg:height="0.041cm" draw:z-index="157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5.1">
          <table:table-cell table:style-name="Tabulka15.A1" office:value-type="string">
            <text:p text:style-name="P10">422</text:p>
          </table:table-cell>
          <table:table-cell table:style-name="Tabulka15.A1" table:number-columns-spanned="2" office:value-type="string">
            <text:p text:style-name="P9">Pracovníci poskytující různé informace 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12">4221</text:p>
          </table:table-cell>
          <table:table-cell table:style-name="Tabulka15.A1" table:number-columns-spanned="2" office:value-type="string">
            <text:p text:style-name="P11">Úředníci cestovních kanceláří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74" text:anchor-type="as-char" svg:width="0.021cm" svg:height="0.041cm" draw:z-index="1573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11</text:p>
          </table:table-cell>
          <table:table-cell table:style-name="Tabulka15.A1" office:value-type="string">
            <text:p text:style-name="P7">provozní úředník cestovního ruchu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75" text:anchor-type="as-char" svg:width="0.021cm" svg:height="0.041cm" draw:z-index="1574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12</text:p>
          </table:table-cell>
          <table:table-cell table:style-name="Tabulka15.A1" office:value-type="string">
            <text:p text:style-name="P7">úředník tuzemských cestovních služeb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76" text:anchor-type="as-char" svg:width="0.021cm" svg:height="0.041cm" draw:z-index="1575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13</text:p>
          </table:table-cell>
          <table:table-cell table:style-name="Tabulka15.A1" office:value-type="string">
            <text:p text:style-name="P7">úředník tuzemských a zahraničních cestovních služeb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77" text:anchor-type="as-char" svg:width="0.021cm" svg:height="0.041cm" draw:z-index="1576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19</text:p>
          </table:table-cell>
          <table:table-cell table:style-name="Tabulka15.A1" office:value-type="string">
            <text:p text:style-name="P7">úředník cestovní kanceláře jinde neuvedený</text:p>
          </table:table-cell>
        </table:table-row>
        <table:table-row table:style-name="Tabulka15.1">
          <table:table-cell table:style-name="Tabulka15.A1" office:value-type="string">
            <text:p text:style-name="P12">4222</text:p>
          </table:table-cell>
          <table:table-cell table:style-name="Tabulka15.A1" table:number-columns-spanned="2" office:value-type="string">
            <text:p text:style-name="P11">Recepční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78" text:anchor-type="as-char" svg:width="0.021cm" svg:height="0.041cm" draw:z-index="1577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21</text:p>
          </table:table-cell>
          <table:table-cell table:style-name="Tabulka15.A1" office:value-type="string">
            <text:p text:style-name="P7">vedoucí recepce</text:p>
          </table:table-cell>
        </table:table-row>
        <text:soft-page-break/>
        <table:table-row table:style-name="Tabulka15.1">
          <table:table-cell table:style-name="Tabulka15.A1" office:value-type="string">
            <text:p text:style-name="P6"><draw:frame draw:style-name="fr1" draw:name="obrázky1579" text:anchor-type="as-char" svg:width="0.021cm" svg:height="0.041cm" draw:z-index="1578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22</text:p>
          </table:table-cell>
          <table:table-cell table:style-name="Tabulka15.A1" office:value-type="string">
            <text:p text:style-name="P7">recepční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0" text:anchor-type="as-char" svg:width="0.021cm" svg:height="0.041cm" draw:z-index="1579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25</text:p>
          </table:table-cell>
          <table:table-cell table:style-name="Tabulka15.A1" office:value-type="string">
            <text:p text:style-name="P7">přijímací sestra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1" text:anchor-type="as-char" svg:width="0.021cm" svg:height="0.041cm" draw:z-index="1580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28</text:p>
          </table:table-cell>
          <table:table-cell table:style-name="Tabulka15.A1" office:value-type="string">
            <text:p text:style-name="P7">úředník v recepci</text:p>
          </table:table-cell>
        </table:table-row>
        <table:table-row table:style-name="Tabulka15.1">
          <table:table-cell table:style-name="Tabulka15.A1" office:value-type="string">
            <text:p text:style-name="P12">4223</text:p>
          </table:table-cell>
          <table:table-cell table:style-name="Tabulka15.A1" table:number-columns-spanned="2" office:value-type="string">
            <text:p text:style-name="P11">Telefonisté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82" text:anchor-type="as-char" svg:width="0.021cm" svg:height="0.041cm" draw:z-index="1581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31</text:p>
          </table:table-cell>
          <table:table-cell table:style-name="Tabulka15.A1" office:value-type="string">
            <text:p text:style-name="P7">telefonista v telefonní ústředně (kromě telekomunikací)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3" text:anchor-type="as-char" svg:width="0.021cm" svg:height="0.041cm" draw:z-index="1582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32</text:p>
          </table:table-cell>
          <table:table-cell table:style-name="Tabulka15.A1" office:value-type="string">
            <text:p text:style-name="P7">telefonista kancelářský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4" text:anchor-type="as-char" svg:width="0.021cm" svg:height="0.041cm" draw:z-index="1583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33</text:p>
          </table:table-cell>
          <table:table-cell table:style-name="Tabulka15.A1" office:value-type="string">
            <text:p text:style-name="P7">operátor telefonního panelu (kromě telekomunikací)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5" text:anchor-type="as-char" svg:width="0.021cm" svg:height="0.041cm" draw:z-index="1584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38</text:p>
          </table:table-cell>
          <table:table-cell table:style-name="Tabulka15.A1" office:value-type="string">
            <text:p text:style-name="P7">úředník pro vyřizování dotazů, telefonista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6" text:anchor-type="as-char" svg:width="0.021cm" svg:height="0.041cm" draw:z-index="1585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39</text:p>
          </table:table-cell>
          <table:table-cell table:style-name="Tabulka15.A1" office:value-type="string">
            <text:p text:style-name="P6"><text:span text:style-name="T14">telefonista jinde neuvedený</text:span></text:p>
          </table:table-cell>
        </table:table-row>
        <table:table-row table:style-name="Tabulka15.1">
          <table:table-cell table:style-name="Tabulka15.A1" office:value-type="string">
            <text:p text:style-name="P12">4224</text:p>
          </table:table-cell>
          <table:table-cell table:style-name="Tabulka15.A1" table:number-columns-spanned="2" office:value-type="string">
            <text:p text:style-name="P11">Informátoři</text:p>
          </table:table-cell>
          <table:covered-table-cell/>
        </table:table-row>
        <table:table-row table:style-name="Tabulka15.1">
          <table:table-cell table:style-name="Tabulka15.A1" office:value-type="string">
            <text:p text:style-name="P6"><draw:frame draw:style-name="fr1" draw:name="obrázky1587" text:anchor-type="as-char" svg:width="0.021cm" svg:height="0.041cm" draw:z-index="1586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41</text:p>
          </table:table-cell>
          <table:table-cell table:style-name="Tabulka15.A1" office:value-type="string">
            <text:p text:style-name="P7">informátor v úřadě, organizaci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8" text:anchor-type="as-char" svg:width="0.021cm" svg:height="0.041cm" draw:z-index="1587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43</text:p>
          </table:table-cell>
          <table:table-cell table:style-name="Tabulka15.A1" office:value-type="string">
            <text:p text:style-name="P7">informátor v obchodě, ve službách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89" text:anchor-type="as-char" svg:width="0.021cm" svg:height="0.041cm" draw:z-index="1588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44</text:p>
          </table:table-cell>
          <table:table-cell table:style-name="Tabulka15.A1" office:value-type="string">
            <text:p text:style-name="P7">informátor v dopravě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90" text:anchor-type="as-char" svg:width="0.021cm" svg:height="0.041cm" draw:z-index="1589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45</text:p>
          </table:table-cell>
          <table:table-cell table:style-name="Tabulka15.A1" office:value-type="string">
            <text:p text:style-name="P7">informátor v kulturním zařízení</text:p>
          </table:table-cell>
        </table:table-row>
        <table:table-row table:style-name="Tabulka15.1">
          <table:table-cell table:style-name="Tabulka15.A1" office:value-type="string">
            <text:p text:style-name="P6"><draw:frame draw:style-name="fr1" draw:name="obrázky1591" text:anchor-type="as-char" svg:width="0.021cm" svg:height="0.041cm" draw:z-index="1590"><draw:image xlink:href="Pictures/1000020000000010000000012E6C8D6D.png" xlink:type="simple" xlink:show="embed" xlink:actuate="onLoad"/></draw:frame></text:p>
          </table:table-cell>
          <table:table-cell table:style-name="Tabulka15.A1" office:value-type="string">
            <text:p text:style-name="P7">42249</text:p>
          </table:table-cell>
          <table:table-cell table:style-name="Tabulka15.A1" office:value-type="string">
            <text:p text:style-name="P7">informátor jinde neuvedený</text:p>
          </table:table-cell>
        </table:table-row>
      </table:table>
      <text:p text:style-name="Standard"/>
      <text:p text:style-name="P24">51 Obsluhující pracovníci </text:p>
      <table:table table:name="Tabulka16" table:style-name="Tabulka16">
        <table:table-column table:style-name="Tabulka16.A"/>
        <table:table-column table:style-name="Tabulka16.B"/>
        <table:table-column table:style-name="Tabulka16.C"/>
        <table:table-row table:style-name="Tabulka16.1">
          <table:table-cell table:style-name="Tabulka16.A1" office:value-type="string">
            <text:p text:style-name="P8">KÓD KZAM</text:p>
          </table:table-cell>
          <table:table-cell table:style-name="Tabulka16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6.1">
          <table:table-cell table:style-name="Tabulka16.A1" table:number-columns-spanned="3" office:value-type="string">
            <text:p text:style-name="P6"><draw:frame draw:style-name="fr1" draw:name="obrázky1592" text:anchor-type="as-char" svg:width="0.026cm" svg:height="0.041cm" draw:z-index="159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10">511</text:p>
          </table:table-cell>
          <table:table-cell table:style-name="Tabulka16.A1" table:number-columns-spanned="2" office:value-type="string">
            <text:p text:style-name="P6"><text:span text:style-name="T12">Obsluhující pracovníci v dopravě a při cestování (průvodci)</text:span>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12">5111</text:p>
          </table:table-cell>
          <table:table-cell table:style-name="Tabulka16.A1" table:number-columns-spanned="2" office:value-type="string">
            <text:p text:style-name="P11">Obsluhující pracovníci v dopravě a stevardi (vč. obsluhy lůžkových vozů)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593" text:anchor-type="as-char" svg:width="0.026cm" svg:height="0.041cm" draw:z-index="159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1</text:p>
          </table:table-cell>
          <table:table-cell table:style-name="Tabulka16.A1" office:value-type="string">
            <text:p text:style-name="P7">vedoucí kabiny letadl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594" text:anchor-type="as-char" svg:width="0.026cm" svg:height="0.041cm" draw:z-index="159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2</text:p>
          </table:table-cell>
          <table:table-cell table:style-name="Tabulka16.A1" office:value-type="string">
            <text:p text:style-name="P7">lodní stevard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595" text:anchor-type="as-char" svg:width="0.026cm" svg:height="0.041cm" draw:z-index="159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3</text:p>
          </table:table-cell>
          <table:table-cell table:style-name="Tabulka16.A1" office:value-type="string">
            <text:p text:style-name="P7">palubní průvodčí (stevard) letadla, letuš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596" text:anchor-type="as-char" svg:width="0.026cm" svg:height="0.041cm" draw:z-index="159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4</text:p>
          </table:table-cell>
          <table:table-cell table:style-name="Tabulka16.A1" office:value-type="string">
            <text:p text:style-name="P7">obsluha cestujících na letišti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597" text:anchor-type="as-char" svg:width="0.026cm" svg:height="0.041cm" draw:z-index="159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7</text:p>
          </table:table-cell>
          <table:table-cell table:style-name="Tabulka16.A1" office:value-type="string">
            <text:p text:style-name="P7">obsluha cestujících v zájezdových autobusech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598" text:anchor-type="as-char" svg:width="0.026cm" svg:height="0.041cm" draw:z-index="159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8</text:p>
          </table:table-cell>
          <table:table-cell table:style-name="Tabulka16.A1" office:value-type="string">
            <text:p text:style-name="P7">obsluha cestujících v lůžkovém (lehátkovém) voz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599" text:anchor-type="as-char" svg:width="0.026cm" svg:height="0.041cm" draw:z-index="159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19</text:p>
          </table:table-cell>
          <table:table-cell table:style-name="Tabulka16.A1" office:value-type="string">
            <text:p text:style-name="P7">obsluhující pracovník v dopravě jinde neuvedený</text:p>
          </table:table-cell>
        </table:table-row>
        <table:table-row table:style-name="Tabulka16.1">
          <table:table-cell table:style-name="Tabulka16.A1" office:value-type="string">
            <text:p text:style-name="P12">5112</text:p>
          </table:table-cell>
          <table:table-cell table:style-name="Tabulka16.A1" table:number-columns-spanned="2" office:value-type="string">
            <text:p text:style-name="P11">Vlakvedoucí, vlakové čety, průvodčí (vč. palubních průvodčí)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00" text:anchor-type="as-char" svg:width="0.026cm" svg:height="0.041cm" draw:z-index="159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1</text:p>
          </table:table-cell>
          <table:table-cell table:style-name="Tabulka16.A1" office:value-type="string">
            <text:p text:style-name="P7">vlakvedoucí vlaku osobní doprav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1" text:anchor-type="as-char" svg:width="0.026cm" svg:height="0.041cm" draw:z-index="160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2</text:p>
          </table:table-cell>
          <table:table-cell table:style-name="Tabulka16.A1" office:value-type="string">
            <text:p text:style-name="P7">průvodčí vlaku osobní doprav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2" text:anchor-type="as-char" svg:width="0.026cm" svg:height="0.041cm" draw:z-index="160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3</text:p>
          </table:table-cell>
          <table:table-cell table:style-name="Tabulka16.A1" office:value-type="string">
            <text:p text:style-name="P7">průvodčí rychlíku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3" text:anchor-type="as-char" svg:width="0.026cm" svg:height="0.041cm" draw:z-index="160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4</text:p>
          </table:table-cell>
          <table:table-cell table:style-name="Tabulka16.A1" office:value-type="string">
            <text:p text:style-name="P7">průvodčí osobní lanové dráh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4" text:anchor-type="as-char" svg:width="0.026cm" svg:height="0.041cm" draw:z-index="160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5</text:p>
          </table:table-cell>
          <table:table-cell table:style-name="Tabulka16.A1" office:value-type="string">
            <text:p text:style-name="P7">průvodčí v silniční, městské dopravě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5" text:anchor-type="as-char" svg:width="0.026cm" svg:height="0.041cm" draw:z-index="160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7</text:p>
          </table:table-cell>
          <table:table-cell table:style-name="Tabulka16.A1" office:value-type="string">
            <text:p text:style-name="P7">palubní průvodč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6" text:anchor-type="as-char" svg:width="0.026cm" svg:height="0.041cm" draw:z-index="160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8</text:p>
          </table:table-cell>
          <table:table-cell table:style-name="Tabulka16.A1" office:value-type="string">
            <text:p text:style-name="P6"><text:span text:style-name="T14">vlakový manipulant osobní dopravy</text:span>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7" text:anchor-type="as-char" svg:width="0.026cm" svg:height="0.041cm" draw:z-index="160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29</text:p>
          </table:table-cell>
          <table:table-cell table:style-name="Tabulka16.A1" office:value-type="string">
            <text:p text:style-name="P7">průvodčí jinde neuvedený</text:p>
          </table:table-cell>
        </table:table-row>
        <table:table-row table:style-name="Tabulka16.1">
          <table:table-cell table:style-name="Tabulka16.A1" office:value-type="string">
            <text:p text:style-name="P12">5113</text:p>
          </table:table-cell>
          <table:table-cell table:style-name="Tabulka16.A1" table:number-columns-spanned="2" office:value-type="string">
            <text:p text:style-name="P11">Průvodc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08" text:anchor-type="as-char" svg:width="0.026cm" svg:height="0.041cm" draw:z-index="160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1</text:p>
          </table:table-cell>
          <table:table-cell table:style-name="Tabulka16.A1" office:value-type="string">
            <text:p text:style-name="P7">průvodce cestovního ruchu, turistických zájezdů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09" text:anchor-type="as-char" svg:width="0.026cm" svg:height="0.041cm" draw:z-index="160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2</text:p>
          </table:table-cell>
          <table:table-cell table:style-name="Tabulka16.A1" office:value-type="string">
            <text:p text:style-name="P7">průvodce v kulturním zařízen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0" text:anchor-type="as-char" svg:width="0.026cm" svg:height="0.041cm" draw:z-index="160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3</text:p>
          </table:table-cell>
          <table:table-cell table:style-name="Tabulka16.A1" office:value-type="string">
            <text:p text:style-name="P7">průvodce pamětihodnostmi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1" text:anchor-type="as-char" svg:width="0.026cm" svg:height="0.041cm" draw:z-index="161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4</text:p>
          </table:table-cell>
          <table:table-cell table:style-name="Tabulka16.A1" office:value-type="string">
            <text:p text:style-name="P7">průvodce kastelán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2" text:anchor-type="as-char" svg:width="0.026cm" svg:height="0.041cm" draw:z-index="161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5</text:p>
          </table:table-cell>
          <table:table-cell table:style-name="Tabulka16.A1" office:value-type="string">
            <text:p text:style-name="P7">průvodce v rezervaci, v safari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3" text:anchor-type="as-char" svg:width="0.026cm" svg:height="0.041cm" draw:z-index="161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6</text:p>
          </table:table-cell>
          <table:table-cell table:style-name="Tabulka16.A1" office:value-type="string">
            <text:p text:style-name="P7">průvodce loveckých, rybářských výprav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4" text:anchor-type="as-char" svg:width="0.026cm" svg:height="0.041cm" draw:z-index="161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7</text:p>
          </table:table-cell>
          <table:table-cell table:style-name="Tabulka16.A1" office:value-type="string">
            <text:p text:style-name="P7">průvodce horských, horolezeckých výprav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5" text:anchor-type="as-char" svg:width="0.026cm" svg:height="0.041cm" draw:z-index="161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8</text:p>
          </table:table-cell>
          <table:table-cell table:style-name="Tabulka16.A1" office:value-type="string">
            <text:p text:style-name="P7">průvodce v průmyslových zařízeních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6" text:anchor-type="as-char" svg:width="0.026cm" svg:height="0.041cm" draw:z-index="161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139</text:p>
          </table:table-cell>
          <table:table-cell table:style-name="Tabulka16.A1" office:value-type="string">
            <text:p text:style-name="P7">průvodce jinde neuvedený</text:p>
          </table:table-cell>
        </table:table-row>
        <table:table-row table:style-name="Tabulka16.1">
          <table:table-cell table:style-name="Tabulka16.A1" table:number-columns-spanned="3" office:value-type="string">
            <text:p text:style-name="P6"><draw:frame draw:style-name="fr1" draw:name="obrázky1617" text:anchor-type="as-char" svg:width="0.026cm" svg:height="0.041cm" draw:z-index="161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10">512</text:p>
          </table:table-cell>
          <table:table-cell table:style-name="Tabulka16.A1" table:number-columns-spanned="2" office:value-type="string">
            <text:p text:style-name="P6"><text:span text:style-name="T12">Provozní pracovníci stravování a pracovníci v příbuzných oborech</text:span><text:span text:style-name="T15"> </text:span>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12">5121</text:p>
          </table:table-cell>
          <table:table-cell table:style-name="Tabulka16.A1" table:number-columns-spanned="2" office:value-type="string">
            <text:p text:style-name="P11">Pracovníci dohlížející nad obsluhujícím personálem, hospodyně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18" text:anchor-type="as-char" svg:width="0.026cm" svg:height="0.041cm" draw:z-index="161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1</text:p>
          </table:table-cell>
          <table:table-cell table:style-name="Tabulka16.A1" office:value-type="string">
            <text:p text:style-name="P7">hospodářský správce stravovacího, ubytovacího zařízen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19" text:anchor-type="as-char" svg:width="0.026cm" svg:height="0.041cm" draw:z-index="161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3</text:p>
          </table:table-cell>
          <table:table-cell table:style-name="Tabulka16.A1" office:value-type="string">
            <text:p text:style-name="P7">provozní pracovník školní jídelny, menz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0" text:anchor-type="as-char" svg:width="0.026cm" svg:height="0.041cm" draw:z-index="161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4</text:p>
          </table:table-cell>
          <table:table-cell table:style-name="Tabulka16.A1" office:value-type="string">
            <text:p text:style-name="P7">provozář stravovací, ubytovací jednotk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1" text:anchor-type="as-char" svg:width="0.026cm" svg:height="0.041cm" draw:z-index="162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5</text:p>
          </table:table-cell>
          <table:table-cell table:style-name="Tabulka16.A1" office:value-type="string">
            <text:p text:style-name="P7">pracovník dohlížející nad obsluhujícím personálem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2" text:anchor-type="as-char" svg:width="0.026cm" svg:height="0.041cm" draw:z-index="162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6"><text:span text:style-name="T14">51216</text:span></text:p>
          </table:table-cell>
          <table:table-cell table:style-name="Tabulka16.A1" office:value-type="string">
            <text:p text:style-name="P7">sklepmistr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3" text:anchor-type="as-char" svg:width="0.026cm" svg:height="0.041cm" draw:z-index="162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7</text:p>
          </table:table-cell>
          <table:table-cell table:style-name="Tabulka16.A1" office:value-type="string">
            <text:p text:style-name="P7">hospodyně domácnosti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4" text:anchor-type="as-char" svg:width="0.026cm" svg:height="0.041cm" draw:z-index="162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8</text:p>
          </table:table-cell>
          <table:table-cell table:style-name="Tabulka16.A1" office:value-type="string">
            <text:p text:style-name="P7">hospodyně (kromě domácnosti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5" text:anchor-type="as-char" svg:width="0.026cm" svg:height="0.041cm" draw:z-index="162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19</text:p>
          </table:table-cell>
          <table:table-cell table:style-name="Tabulka16.A1" office:value-type="string">
            <text:p text:style-name="P7">pracovník dohlížející nad personálem jinde neuvedený</text:p>
          </table:table-cell>
        </table:table-row>
        <table:table-row table:style-name="Tabulka16.1">
          <table:table-cell table:style-name="Tabulka16.A1" office:value-type="string">
            <text:p text:style-name="P12">5122</text:p>
          </table:table-cell>
          <table:table-cell table:style-name="Tabulka16.A1" table:number-columns-spanned="2" office:value-type="string">
            <text:p text:style-name="P11">Kuchař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26" text:anchor-type="as-char" svg:width="0.026cm" svg:height="0.041cm" draw:z-index="162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1</text:p>
          </table:table-cell>
          <table:table-cell table:style-name="Tabulka16.A1" office:value-type="string">
            <text:p text:style-name="P7">šéfkuchař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7" text:anchor-type="as-char" svg:width="0.026cm" svg:height="0.041cm" draw:z-index="162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2</text:p>
          </table:table-cell>
          <table:table-cell table:style-name="Tabulka16.A1" office:value-type="string">
            <text:p text:style-name="P7">kuchař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8" text:anchor-type="as-char" svg:width="0.026cm" svg:height="0.041cm" draw:z-index="162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3</text:p>
          </table:table-cell>
          <table:table-cell table:style-name="Tabulka16.A1" office:value-type="string">
            <text:p text:style-name="P7">kuchař a číšník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29" text:anchor-type="as-char" svg:width="0.026cm" svg:height="0.041cm" draw:z-index="162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5</text:p>
          </table:table-cell>
          <table:table-cell table:style-name="Tabulka16.A1" office:value-type="string">
            <text:p text:style-name="P7">kuchař příloh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0" text:anchor-type="as-char" svg:width="0.026cm" svg:height="0.041cm" draw:z-index="162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6</text:p>
          </table:table-cell>
          <table:table-cell table:style-name="Tabulka16.A1" office:value-type="string">
            <text:p text:style-name="P7">kuchař speciálních diet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1" text:anchor-type="as-char" svg:width="0.026cm" svg:height="0.041cm" draw:z-index="163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8</text:p>
          </table:table-cell>
          <table:table-cell table:style-name="Tabulka16.A1" office:value-type="string">
            <text:p text:style-name="P7">pomocný kuchař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2" text:anchor-type="as-char" svg:width="0.026cm" svg:height="0.041cm" draw:z-index="163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29</text:p>
          </table:table-cell>
          <table:table-cell table:style-name="Tabulka16.A1" office:value-type="string">
            <text:p text:style-name="P7">kuchař jinde neuvedený</text:p>
          </table:table-cell>
        </table:table-row>
        <table:table-row table:style-name="Tabulka16.1">
          <table:table-cell table:style-name="Tabulka16.A1" office:value-type="string">
            <text:p text:style-name="P12">5123</text:p>
          </table:table-cell>
          <table:table-cell table:style-name="Tabulka16.A1" table:number-columns-spanned="2" office:value-type="string">
            <text:p text:style-name="P11">Číšníci, servírky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33" text:anchor-type="as-char" svg:width="0.026cm" svg:height="0.041cm" draw:z-index="163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1</text:p>
          </table:table-cell>
          <table:table-cell table:style-name="Tabulka16.A1" office:value-type="string">
            <text:p text:style-name="P7">vrchní číšník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4" text:anchor-type="as-char" svg:width="0.026cm" svg:height="0.041cm" draw:z-index="163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2</text:p>
          </table:table-cell>
          <table:table-cell table:style-name="Tabulka16.A1" office:value-type="string">
            <text:p text:style-name="P7">číšník, servír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5" text:anchor-type="as-char" svg:width="0.026cm" svg:height="0.041cm" draw:z-index="163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3</text:p>
          </table:table-cell>
          <table:table-cell table:style-name="Tabulka16.A1" office:value-type="string">
            <text:p text:style-name="P7">číšník nápojový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6" text:anchor-type="as-char" svg:width="0.026cm" svg:height="0.041cm" draw:z-index="163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4</text:p>
          </table:table-cell>
          <table:table-cell table:style-name="Tabulka16.A1" office:value-type="string">
            <text:p text:style-name="P7">číšník barman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7" text:anchor-type="as-char" svg:width="0.026cm" svg:height="0.041cm" draw:z-index="163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6</text:p>
          </table:table-cell>
          <table:table-cell table:style-name="Tabulka16.A1" office:value-type="string">
            <text:p text:style-name="P7">číšník reprezentac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8" text:anchor-type="as-char" svg:width="0.026cm" svg:height="0.041cm" draw:z-index="163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7</text:p>
          </table:table-cell>
          <table:table-cell table:style-name="Tabulka16.A1" office:value-type="string">
            <text:p text:style-name="P7">číšník jídel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39" text:anchor-type="as-char" svg:width="0.026cm" svg:height="0.041cm" draw:z-index="163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39</text:p>
          </table:table-cell>
          <table:table-cell table:style-name="Tabulka16.A1" office:value-type="string">
            <text:p text:style-name="P7">číšník jinde neuvedený</text:p>
          </table:table-cell>
        </table:table-row>
        <table:table-row table:style-name="Tabulka16.1">
          <table:table-cell table:style-name="Tabulka16.A1" office:value-type="string">
            <text:p text:style-name="P12">5124</text:p>
          </table:table-cell>
          <table:table-cell table:style-name="Tabulka16.A1" table:number-columns-spanned="2" office:value-type="string">
            <text:p text:style-name="P11">Barmani</text:p>
          </table:table-cell>
          <table:covered-table-cell/>
        </table:table-row>
        <text:soft-page-break/>
        <table:table-row table:style-name="Tabulka16.1">
          <table:table-cell table:style-name="Tabulka16.A1" office:value-type="string">
            <text:p text:style-name="P6"><draw:frame draw:style-name="fr1" draw:name="obrázky1640" text:anchor-type="as-char" svg:width="0.026cm" svg:height="0.041cm" draw:z-index="163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241</text:p>
          </table:table-cell>
          <table:table-cell table:style-name="Tabulka16.A1" office:value-type="string">
            <text:p text:style-name="P7">barman</text:p>
          </table:table-cell>
        </table:table-row>
        <table:table-row table:style-name="Tabulka16.1">
          <table:table-cell table:style-name="Tabulka16.A1" table:number-columns-spanned="3" office:value-type="string">
            <text:p text:style-name="P6"><draw:frame draw:style-name="fr1" draw:name="obrázky1641" text:anchor-type="as-char" svg:width="0.021cm" svg:height="0.041cm" draw:z-index="164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10">513</text:p>
          </table:table-cell>
          <table:table-cell table:style-name="Tabulka16.A1" table:number-columns-spanned="2" office:value-type="string">
            <text:p text:style-name="P9">Pečovatelé a pomocní ošetřovatelé 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12">5131</text:p>
          </table:table-cell>
          <table:table-cell table:style-name="Tabulka16.A1" table:number-columns-spanned="2" office:value-type="string">
            <text:p text:style-name="P6"><text:span text:style-name="T15">Dětské pěstounky, pečovatelky, pomocní vychovatelé (v jeslích,</text:span><text:span text:style-name="T14"> </text:span><text:span text:style-name="T15">v domácnosti)</text:span>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42" text:anchor-type="as-char" svg:width="0.026cm" svg:height="0.041cm" draw:z-index="164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1</text:p>
          </table:table-cell>
          <table:table-cell table:style-name="Tabulka16.A1" office:value-type="string">
            <text:p text:style-name="P7">pěstounka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43" text:anchor-type="as-char" svg:width="0.021cm" svg:height="0.041cm" draw:z-index="164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4</text:p>
          </table:table-cell>
          <table:table-cell table:style-name="Tabulka16.A1" office:value-type="string">
            <text:p text:style-name="P7">opatrovnice, guvernant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44" text:anchor-type="as-char" svg:width="0.021cm" svg:height="0.041cm" draw:z-index="164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5</text:p>
          </table:table-cell>
          <table:table-cell table:style-name="Tabulka16.A1" office:value-type="string">
            <text:p text:style-name="P7">pečovatelka dětská v domácnosti, chův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45" text:anchor-type="as-char" svg:width="0.021cm" svg:height="0.041cm" draw:z-index="164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6</text:p>
          </table:table-cell>
          <table:table-cell table:style-name="Tabulka16.A1" office:value-type="string">
            <text:p text:style-name="P7">pečovatelka v jeslích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46" text:anchor-type="as-char" svg:width="0.021cm" svg:height="0.041cm" draw:z-index="164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7</text:p>
          </table:table-cell>
          <table:table-cell table:style-name="Tabulka16.A1" office:value-type="string">
            <text:p text:style-name="P7">pečovatelka v mateřské školc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47" text:anchor-type="as-char" svg:width="0.021cm" svg:height="0.041cm" draw:z-index="164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8</text:p>
          </table:table-cell>
          <table:table-cell table:style-name="Tabulka16.A1" office:value-type="string">
            <text:p text:style-name="P6"><text:span text:style-name="T14">pomocný vychovatel</text:span>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48" text:anchor-type="as-char" svg:width="0.021cm" svg:height="0.041cm" draw:z-index="164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19</text:p>
          </table:table-cell>
          <table:table-cell table:style-name="Tabulka16.A1" office:value-type="string">
            <text:p text:style-name="P7">dětská pěstounka, pečovatelka jinde neuvedená</text:p>
          </table:table-cell>
        </table:table-row>
        <table:table-row table:style-name="Tabulka16.1">
          <table:table-cell table:style-name="Tabulka16.A1" office:value-type="string">
            <text:p text:style-name="P12">5132</text:p>
          </table:table-cell>
          <table:table-cell table:style-name="Tabulka16.A1" table:number-columns-spanned="2" office:value-type="string">
            <text:p text:style-name="P11">Pečovatelé a pomocní ošetřovatelé v zařízeních sociální péče, v nemocnicích a pod. institucích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49" text:anchor-type="as-char" svg:width="0.021cm" svg:height="0.041cm" draw:z-index="164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21</text:p>
          </table:table-cell>
          <table:table-cell table:style-name="Tabulka16.A1" office:value-type="string">
            <text:p text:style-name="P7">pečovatelka (kromě v domácnosti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0" text:anchor-type="as-char" svg:width="0.021cm" svg:height="0.041cm" draw:z-index="164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23</text:p>
          </table:table-cell>
          <table:table-cell table:style-name="Tabulka16.A1" office:value-type="string">
            <text:p text:style-name="P7">zubní instrumentářka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1" text:anchor-type="as-char" svg:width="0.021cm" svg:height="0.041cm" draw:z-index="165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24</text:p>
          </table:table-cell>
          <table:table-cell table:style-name="Tabulka16.A1" office:value-type="string">
            <text:p text:style-name="P7">ošetřovatel, ošetřovatelka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2" text:anchor-type="as-char" svg:width="0.021cm" svg:height="0.041cm" draw:z-index="165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25</text:p>
          </table:table-cell>
          <table:table-cell table:style-name="Tabulka16.A1" office:value-type="string">
            <text:p text:style-name="P7">ošetřovatelka charitativní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3" text:anchor-type="as-char" svg:width="0.021cm" svg:height="0.041cm" draw:z-index="165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26</text:p>
          </table:table-cell>
          <table:table-cell table:style-name="Tabulka16.A1" office:value-type="string">
            <text:p text:style-name="P7">sanitář, sanitářka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4" text:anchor-type="as-char" svg:width="0.021cm" svg:height="0.041cm" draw:z-index="165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27</text:p>
          </table:table-cell>
          <table:table-cell table:style-name="Tabulka16.A1" office:value-type="string">
            <text:p text:style-name="P7">sanitář, sanitářka charitativní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5" text:anchor-type="as-char" svg:width="0.021cm" svg:height="0.041cm" draw:z-index="165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6"><text:span text:style-name="T14">51329</text:span></text:p>
          </table:table-cell>
          <table:table-cell table:style-name="Tabulka16.A1" office:value-type="string">
            <text:p text:style-name="P7">pečovatel a pomocný ošetřovatel v institucích jinde neuvedených</text:p>
          </table:table-cell>
        </table:table-row>
        <table:table-row table:style-name="Tabulka16.1">
          <table:table-cell table:style-name="Tabulka16.A1" office:value-type="string">
            <text:p text:style-name="P12">5133</text:p>
          </table:table-cell>
          <table:table-cell table:style-name="Tabulka16.A1" table:number-columns-spanned="2" office:value-type="string">
            <text:p text:style-name="P11">Pečovatelé v domácnosti (o nemocné, invalidy, přestárlé občany apod.)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56" text:anchor-type="as-char" svg:width="0.021cm" svg:height="0.041cm" draw:z-index="165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31</text:p>
          </table:table-cell>
          <table:table-cell table:style-name="Tabulka16.A1" office:value-type="string">
            <text:p text:style-name="P7">opatrovnice a pečovatelka v domácnosti (kromě dětské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7" text:anchor-type="as-char" svg:width="0.021cm" svg:height="0.041cm" draw:z-index="165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35</text:p>
          </table:table-cell>
          <table:table-cell table:style-name="Tabulka16.A1" office:value-type="string">
            <text:p text:style-name="P7">pečovatel v domácnosti o nemocné a invalid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58" text:anchor-type="as-char" svg:width="0.021cm" svg:height="0.041cm" draw:z-index="165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36</text:p>
          </table:table-cell>
          <table:table-cell table:style-name="Tabulka16.A1" office:value-type="string">
            <text:p text:style-name="P7">pečovatel v domácnosti o přestárlé občany</text:p>
          </table:table-cell>
        </table:table-row>
        <table:table-row table:style-name="Tabulka16.1">
          <table:table-cell table:style-name="Tabulka16.A1" office:value-type="string">
            <text:p text:style-name="P12">5139</text:p>
          </table:table-cell>
          <table:table-cell table:style-name="Tabulka16.A1" table:number-columns-spanned="2" office:value-type="string">
            <text:p text:style-name="P11">Ostatní pečovatelé a pomocní ošetřovatelé jinde neuvedení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59" text:anchor-type="as-char" svg:width="0.021cm" svg:height="0.041cm" draw:z-index="165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97</text:p>
          </table:table-cell>
          <table:table-cell table:style-name="Tabulka16.A1" office:value-type="string">
            <text:p text:style-name="P7">pomocný laborant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0" text:anchor-type="as-char" svg:width="0.021cm" svg:height="0.041cm" draw:z-index="165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98</text:p>
          </table:table-cell>
          <table:table-cell table:style-name="Tabulka16.A1" office:value-type="string">
            <text:p text:style-name="P7">pomocný pracovník veterinární služb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1" text:anchor-type="as-char" svg:width="0.021cm" svg:height="0.041cm" draw:z-index="166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399</text:p>
          </table:table-cell>
          <table:table-cell table:style-name="Tabulka16.A1" office:value-type="string">
            <text:p text:style-name="P7">pečovatel a pomocný ošetřovatel jinde neuvedený</text:p>
          </table:table-cell>
        </table:table-row>
        <table:table-row table:style-name="Tabulka16.1">
          <table:table-cell table:style-name="Tabulka16.A1" table:number-columns-spanned="3" office:value-type="string">
            <text:p text:style-name="P6"><draw:frame draw:style-name="fr1" draw:name="obrázky1662" text:anchor-type="as-char" svg:width="0.021cm" svg:height="0.041cm" draw:z-index="166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10">514</text:p>
          </table:table-cell>
          <table:table-cell table:style-name="Tabulka16.A1" table:number-columns-spanned="2" office:value-type="string">
            <text:p text:style-name="P6"><text:span text:style-name="T12">Pracovníci zajišťující ostatní osobní služby</text:span><text:span text:style-name="T15"> </text:span>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12">5141</text:p>
          </table:table-cell>
          <table:table-cell table:style-name="Tabulka16.A1" table:number-columns-spanned="2" office:value-type="string">
            <text:p text:style-name="P11">Kadeřníci a holič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63" text:anchor-type="as-char" svg:width="0.021cm" svg:height="0.041cm" draw:z-index="166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11</text:p>
          </table:table-cell>
          <table:table-cell table:style-name="Tabulka16.A1" office:value-type="string">
            <text:p text:style-name="P7">kadeřník dámský a pánský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4" text:anchor-type="as-char" svg:width="0.021cm" svg:height="0.041cm" draw:z-index="166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12</text:p>
          </table:table-cell>
          <table:table-cell table:style-name="Tabulka16.A1" office:value-type="string">
            <text:p text:style-name="P7">kadeřník dámský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5" text:anchor-type="as-char" svg:width="0.021cm" svg:height="0.041cm" draw:z-index="166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13</text:p>
          </table:table-cell>
          <table:table-cell table:style-name="Tabulka16.A1" office:value-type="string">
            <text:p text:style-name="P7">kadeřník pánský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6" text:anchor-type="as-char" svg:width="0.021cm" svg:height="0.041cm" draw:z-index="166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14</text:p>
          </table:table-cell>
          <table:table-cell table:style-name="Tabulka16.A1" office:value-type="string">
            <text:p text:style-name="P7">vlásenkář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7" text:anchor-type="as-char" svg:width="0.021cm" svg:height="0.041cm" draw:z-index="166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15</text:p>
          </table:table-cell>
          <table:table-cell table:style-name="Tabulka16.A1" office:value-type="string">
            <text:p text:style-name="P7">holič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68" text:anchor-type="as-char" svg:width="0.021cm" svg:height="0.041cm" draw:z-index="166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19</text:p>
          </table:table-cell>
          <table:table-cell table:style-name="Tabulka16.A1" office:value-type="string">
            <text:p text:style-name="P7">kadeřník a holič jinde neuvedený</text:p>
          </table:table-cell>
        </table:table-row>
        <table:table-row table:style-name="Tabulka16.1">
          <table:table-cell table:style-name="Tabulka16.A1" office:value-type="string">
            <text:p text:style-name="P12">5142</text:p>
          </table:table-cell>
          <table:table-cell table:style-name="Tabulka16.A1" table:number-columns-spanned="2" office:value-type="string">
            <text:p text:style-name="P11">Kosmetici, maskéř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69" text:anchor-type="as-char" svg:width="0.021cm" svg:height="0.041cm" draw:z-index="166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21</text:p>
          </table:table-cell>
          <table:table-cell table:style-name="Tabulka16.A1" office:value-type="string">
            <text:p text:style-name="P7">kosmetik, kosmetič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0" text:anchor-type="as-char" svg:width="0.021cm" svg:height="0.041cm" draw:z-index="166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23</text:p>
          </table:table-cell>
          <table:table-cell table:style-name="Tabulka16.A1" office:value-type="string">
            <text:p text:style-name="P7">kosmetik divadelního, filmového studi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1" text:anchor-type="as-char" svg:width="0.021cm" svg:height="0.041cm" draw:z-index="167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25</text:p>
          </table:table-cell>
          <table:table-cell table:style-name="Tabulka16.A1" office:value-type="string">
            <text:p text:style-name="P7">maskér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2" text:anchor-type="as-char" svg:width="0.021cm" svg:height="0.041cm" draw:z-index="167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26</text:p>
          </table:table-cell>
          <table:table-cell table:style-name="Tabulka16.A1" office:value-type="string">
            <text:p text:style-name="P7">umělecký maskér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3" text:anchor-type="as-char" svg:width="0.021cm" svg:height="0.041cm" draw:z-index="167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29</text:p>
          </table:table-cell>
          <table:table-cell table:style-name="Tabulka16.A1" office:value-type="string">
            <text:p text:style-name="P6"><text:span text:style-name="T14">kosmetik a maskér jinde neuvedený</text:span></text:p>
          </table:table-cell>
        </table:table-row>
        <table:table-row table:style-name="Tabulka16.1">
          <table:table-cell table:style-name="Tabulka16.A1" office:value-type="string">
            <text:p text:style-name="P12">5143</text:p>
          </table:table-cell>
          <table:table-cell table:style-name="Tabulka16.A1" table:number-columns-spanned="2" office:value-type="string">
            <text:p text:style-name="P11">Manikéři a pedikéř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74" text:anchor-type="as-char" svg:width="0.021cm" svg:height="0.041cm" draw:z-index="167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31</text:p>
          </table:table-cell>
          <table:table-cell table:style-name="Tabulka16.A1" office:value-type="string">
            <text:p text:style-name="P6"><text:span text:style-name="T14">pedikér – manikér</text:span>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5" text:anchor-type="as-char" svg:width="0.021cm" svg:height="0.041cm" draw:z-index="167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32</text:p>
          </table:table-cell>
          <table:table-cell table:style-name="Tabulka16.A1" office:value-type="string">
            <text:p text:style-name="P7">pedikér, pedikér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6" text:anchor-type="as-char" svg:width="0.021cm" svg:height="0.041cm" draw:z-index="167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35</text:p>
          </table:table-cell>
          <table:table-cell table:style-name="Tabulka16.A1" office:value-type="string">
            <text:p text:style-name="P7">manikér, manikér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7" text:anchor-type="as-char" svg:width="0.021cm" svg:height="0.041cm" draw:z-index="167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39</text:p>
          </table:table-cell>
          <table:table-cell table:style-name="Tabulka16.A1" office:value-type="string">
            <text:p text:style-name="P7">manikér a pedikér jinde neuvedený</text:p>
          </table:table-cell>
        </table:table-row>
        <table:table-row table:style-name="Tabulka16.1">
          <table:table-cell table:style-name="Tabulka16.A1" office:value-type="string">
            <text:p text:style-name="P12">5144</text:p>
          </table:table-cell>
          <table:table-cell table:style-name="Tabulka16.A1" table:number-columns-spanned="2" office:value-type="string">
            <text:p text:style-name="P11">Maséř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78" text:anchor-type="as-char" svg:width="0.021cm" svg:height="0.041cm" draw:z-index="167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41</text:p>
          </table:table-cell>
          <table:table-cell table:style-name="Tabulka16.A1" office:value-type="string">
            <text:p text:style-name="P7">masér (NZP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79" text:anchor-type="as-char" svg:width="0.021cm" svg:height="0.041cm" draw:z-index="167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42</text:p>
          </table:table-cell>
          <table:table-cell table:style-name="Tabulka16.A1" office:value-type="string">
            <text:p text:style-name="P7">masér v lázních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0" text:anchor-type="as-char" svg:width="0.021cm" svg:height="0.041cm" draw:z-index="167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43</text:p>
          </table:table-cell>
          <table:table-cell table:style-name="Tabulka16.A1" office:value-type="string">
            <text:p text:style-name="P7">masér rehabilitační (kromě 32261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1" text:anchor-type="as-char" svg:width="0.021cm" svg:height="0.041cm" draw:z-index="168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44</text:p>
          </table:table-cell>
          <table:table-cell table:style-name="Tabulka16.A1" office:value-type="string">
            <text:p text:style-name="P7">masér sportovn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2" text:anchor-type="as-char" svg:width="0.021cm" svg:height="0.041cm" draw:z-index="168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49</text:p>
          </table:table-cell>
          <table:table-cell table:style-name="Tabulka16.A1" office:value-type="string">
            <text:p text:style-name="P7">masér jinde neuvedený</text:p>
          </table:table-cell>
        </table:table-row>
        <table:table-row table:style-name="Tabulka16.1">
          <table:table-cell table:style-name="Tabulka16.A1" office:value-type="string">
            <text:p text:style-name="P12">5145</text:p>
          </table:table-cell>
          <table:table-cell table:style-name="Tabulka16.A1" table:number-columns-spanned="2" office:value-type="string">
            <text:p text:style-name="P11">Pracovníci v pohřební službě vč. balzamovačů lidských těl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83" text:anchor-type="as-char" svg:width="0.021cm" svg:height="0.041cm" draw:z-index="168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51</text:p>
          </table:table-cell>
          <table:table-cell table:style-name="Tabulka16.A1" office:value-type="string">
            <text:p text:style-name="P7">pracovník v pohřební službě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4" text:anchor-type="as-char" svg:width="0.021cm" svg:height="0.041cm" draw:z-index="168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53</text:p>
          </table:table-cell>
          <table:table-cell table:style-name="Tabulka16.A1" office:value-type="string">
            <text:p text:style-name="P7">obstaravatel pohřbů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5" text:anchor-type="as-char" svg:width="0.021cm" svg:height="0.041cm" draw:z-index="168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54</text:p>
          </table:table-cell>
          <table:table-cell table:style-name="Tabulka16.A1" office:value-type="string">
            <text:p text:style-name="P7">balzamovač lidských těl</text:p>
          </table:table-cell>
        </table:table-row>
        <table:table-row table:style-name="Tabulka16.1">
          <table:table-cell table:style-name="Tabulka16.A1" office:value-type="string">
            <text:p text:style-name="P12">5149</text:p>
          </table:table-cell>
          <table:table-cell table:style-name="Tabulka16.A1" table:number-columns-spanned="2" office:value-type="string">
            <text:p text:style-name="P11">Ostatní pracovníci zajišťující osobní služby jinde neuvedení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86" text:anchor-type="as-char" svg:width="0.021cm" svg:height="0.041cm" draw:z-index="168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1</text:p>
          </table:table-cell>
          <table:table-cell table:style-name="Tabulka16.A1" office:value-type="string">
            <text:p text:style-name="P7">hostes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7" text:anchor-type="as-char" svg:width="0.021cm" svg:height="0.041cm" draw:z-index="168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2</text:p>
          </table:table-cell>
          <table:table-cell table:style-name="Tabulka16.A1" office:value-type="string">
            <text:p text:style-name="P7">hostitel</text:p>
          </table:table-cell>
        </table:table-row>
        <text:soft-page-break/>
        <table:table-row table:style-name="Tabulka16.1">
          <table:table-cell table:style-name="Tabulka16.A1" office:value-type="string">
            <text:p text:style-name="P6"><draw:frame draw:style-name="fr1" draw:name="obrázky1688" text:anchor-type="as-char" svg:width="0.021cm" svg:height="0.041cm" draw:z-index="168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4</text:p>
          </table:table-cell>
          <table:table-cell table:style-name="Tabulka16.A1" office:value-type="string">
            <text:p text:style-name="P7">pracovník lázní, saun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89" text:anchor-type="as-char" svg:width="0.021cm" svg:height="0.041cm" draw:z-index="168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5</text:p>
          </table:table-cell>
          <table:table-cell table:style-name="Tabulka16.A1" office:value-type="string">
            <text:p text:style-name="P7">pracovník rekreačního, rehabilitačního zařízen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90" text:anchor-type="as-char" svg:width="0.021cm" svg:height="0.041cm" draw:z-index="168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6</text:p>
          </table:table-cell>
          <table:table-cell table:style-name="Tabulka16.A1" office:value-type="string">
            <text:p text:style-name="P7">společník, společnic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91" text:anchor-type="as-char" svg:width="0.021cm" svg:height="0.041cm" draw:z-index="169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7</text:p>
          </table:table-cell>
          <table:table-cell table:style-name="Tabulka16.A1" office:value-type="string">
            <text:p text:style-name="P6"><text:span text:style-name="T14">taneční partner</text:span>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92" text:anchor-type="as-char" svg:width="0.021cm" svg:height="0.041cm" draw:z-index="169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8</text:p>
          </table:table-cell>
          <table:table-cell table:style-name="Tabulka16.A1" office:value-type="string">
            <text:p text:style-name="P7">osobní sluha, komorník, komorná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93" text:anchor-type="as-char" svg:width="0.021cm" svg:height="0.041cm" draw:z-index="169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499</text:p>
          </table:table-cell>
          <table:table-cell table:style-name="Tabulka16.A1" office:value-type="string">
            <text:p text:style-name="P6"><text:span text:style-name="T14">pracovník zajišťující osobní služby jinde neuvedený</text:span></text:p>
          </table:table-cell>
        </table:table-row>
        <table:table-row table:style-name="Tabulka16.1">
          <table:table-cell table:style-name="Tabulka16.A1" table:number-columns-spanned="3" office:value-type="string">
            <text:p text:style-name="P6"><draw:frame draw:style-name="fr1" draw:name="obrázky1694" text:anchor-type="as-char" svg:width="0.021cm" svg:height="0.041cm" draw:z-index="169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10">515</text:p>
          </table:table-cell>
          <table:table-cell table:style-name="Tabulka16.A1" table:number-columns-spanned="2" office:value-type="string">
            <text:p text:style-name="P9">Astrologové, jasnovidci a pracovníci v příbuzných oborech 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12">5151</text:p>
          </table:table-cell>
          <table:table-cell table:style-name="Tabulka16.A1" table:number-columns-spanned="2" office:value-type="string">
            <text:p text:style-name="P11">Astrologové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95" text:anchor-type="as-char" svg:width="0.021cm" svg:height="0.041cm" draw:z-index="169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511</text:p>
          </table:table-cell>
          <table:table-cell table:style-name="Tabulka16.A1" office:value-type="string">
            <text:p text:style-name="P6"><text:span text:style-name="T14">astrolog</text:span></text:p>
          </table:table-cell>
        </table:table-row>
        <table:table-row table:style-name="Tabulka16.1">
          <table:table-cell table:style-name="Tabulka16.A1" office:value-type="string">
            <text:p text:style-name="P12">5152</text:p>
          </table:table-cell>
          <table:table-cell table:style-name="Tabulka16.A1" table:number-columns-spanned="2" office:value-type="string">
            <text:p text:style-name="P11">Jasnovidci a pracovníci v příbuzných oborech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96" text:anchor-type="as-char" svg:width="0.021cm" svg:height="0.041cm" draw:z-index="169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521</text:p>
          </table:table-cell>
          <table:table-cell table:style-name="Tabulka16.A1" office:value-type="string">
            <text:p text:style-name="P7">jasnovidec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697" text:anchor-type="as-char" svg:width="0.021cm" svg:height="0.041cm" draw:z-index="169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525</text:p>
          </table:table-cell>
          <table:table-cell table:style-name="Tabulka16.A1" office:value-type="string">
            <text:p text:style-name="P7">vykladač osudu</text:p>
          </table:table-cell>
        </table:table-row>
        <table:table-row table:style-name="Tabulka16.1">
          <table:table-cell table:style-name="Tabulka16.A1" table:number-columns-spanned="3" office:value-type="string">
            <text:p text:style-name="P6"><draw:frame draw:style-name="fr1" draw:name="obrázky1698" text:anchor-type="as-char" svg:width="0.021cm" svg:height="0.041cm" draw:z-index="169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6.1">
          <table:table-cell table:style-name="Tabulka16.A1" office:value-type="string">
            <text:p text:style-name="P10">516</text:p>
          </table:table-cell>
          <table:table-cell table:style-name="Tabulka16.A1" table:number-columns-spanned="2" office:value-type="string">
            <text:p text:style-name="P6"><text:span text:style-name="T12">Pracovníci ochrany a ostrahy</text:span><text:span text:style-name="T15"> </text:span>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12">5161</text:p>
          </table:table-cell>
          <table:table-cell table:style-name="Tabulka16.A1" table:number-columns-spanned="2" office:value-type="string">
            <text:p text:style-name="P11">Hasiči, požárníci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699" text:anchor-type="as-char" svg:width="0.021cm" svg:height="0.041cm" draw:z-index="169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1</text:p>
          </table:table-cell>
          <table:table-cell table:style-name="Tabulka16.A1" office:value-type="string">
            <text:p text:style-name="P7">hasič strojník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0" text:anchor-type="as-char" svg:width="0.021cm" svg:height="0.041cm" draw:z-index="169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2</text:p>
          </table:table-cell>
          <table:table-cell table:style-name="Tabulka16.A1" office:value-type="string">
            <text:p text:style-name="P7">hasič podnikového sboru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1" text:anchor-type="as-char" svg:width="0.021cm" svg:height="0.041cm" draw:z-index="170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3</text:p>
          </table:table-cell>
          <table:table-cell table:style-name="Tabulka16.A1" office:value-type="string">
            <text:p text:style-name="P7">hasič v dolech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2" text:anchor-type="as-char" svg:width="0.021cm" svg:height="0.041cm" draw:z-index="170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4</text:p>
          </table:table-cell>
          <table:table-cell table:style-name="Tabulka16.A1" office:value-type="string">
            <text:p text:style-name="P7">hasič lesních požárů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3" text:anchor-type="as-char" svg:width="0.021cm" svg:height="0.041cm" draw:z-index="170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6</text:p>
          </table:table-cell>
          <table:table-cell table:style-name="Tabulka16.A1" office:value-type="string">
            <text:p text:style-name="P7">hasič specialista záchranář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4" text:anchor-type="as-char" svg:width="0.021cm" svg:height="0.041cm" draw:z-index="170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7</text:p>
          </table:table-cell>
          <table:table-cell table:style-name="Tabulka16.A1" office:value-type="string">
            <text:p text:style-name="P6"><text:span text:style-name="T14">hasič preventista</text:span>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5" text:anchor-type="as-char" svg:width="0.021cm" svg:height="0.041cm" draw:z-index="170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8</text:p>
          </table:table-cell>
          <table:table-cell table:style-name="Tabulka16.A1" office:value-type="string">
            <text:p text:style-name="P7">hasič dobrovolných sborů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6" text:anchor-type="as-char" svg:width="0.021cm" svg:height="0.041cm" draw:z-index="170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19</text:p>
          </table:table-cell>
          <table:table-cell table:style-name="Tabulka16.A1" office:value-type="string">
            <text:p text:style-name="P7">hasič jinde neuvedený</text:p>
          </table:table-cell>
        </table:table-row>
        <table:table-row table:style-name="Tabulka16.1">
          <table:table-cell table:style-name="Tabulka16.A1" office:value-type="string">
            <text:p text:style-name="P12">5162</text:p>
          </table:table-cell>
          <table:table-cell table:style-name="Tabulka16.A1" table:number-columns-spanned="2" office:value-type="string">
            <text:p text:style-name="P11">Pracovníci bezpečnostních orgánů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707" text:anchor-type="as-char" svg:width="0.021cm" svg:height="0.041cm" draw:z-index="170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21</text:p>
          </table:table-cell>
          <table:table-cell table:style-name="Tabulka16.A1" office:value-type="string">
            <text:p text:style-name="P7">velitel směny (policie)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8" text:anchor-type="as-char" svg:width="0.021cm" svg:height="0.041cm" draw:z-index="170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22</text:p>
          </table:table-cell>
          <table:table-cell table:style-name="Tabulka16.A1" office:value-type="string">
            <text:p text:style-name="P7">policist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09" text:anchor-type="as-char" svg:width="0.021cm" svg:height="0.041cm" draw:z-index="170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24</text:p>
          </table:table-cell>
          <table:table-cell table:style-name="Tabulka16.A1" office:value-type="string">
            <text:p text:style-name="P7">policista služby rychlého nasazen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0" text:anchor-type="as-char" svg:width="0.021cm" svg:height="0.041cm" draw:z-index="170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25</text:p>
          </table:table-cell>
          <table:table-cell table:style-name="Tabulka16.A1" office:value-type="string">
            <text:p text:style-name="P7">strážník obecní, městské, místní polici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1" text:anchor-type="as-char" svg:width="0.021cm" svg:height="0.041cm" draw:z-index="171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26</text:p>
          </table:table-cell>
          <table:table-cell table:style-name="Tabulka16.A1" office:value-type="string">
            <text:p text:style-name="P7">operátor, inspektor bezpečnostní služb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2" text:anchor-type="as-char" svg:width="0.021cm" svg:height="0.041cm" draw:z-index="171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29</text:p>
          </table:table-cell>
          <table:table-cell table:style-name="Tabulka16.A1" office:value-type="string">
            <text:p text:style-name="P7">pracovník bezpečnostních orgánů jinde neuvedený</text:p>
          </table:table-cell>
        </table:table-row>
        <table:table-row table:style-name="Tabulka16.1">
          <table:table-cell table:style-name="Tabulka16.A1" office:value-type="string">
            <text:p text:style-name="P12">5163</text:p>
          </table:table-cell>
          <table:table-cell table:style-name="Tabulka16.A1" table:number-columns-spanned="2" office:value-type="string">
            <text:p text:style-name="P6"><text:span text:style-name="T15">Pracovníci nápravné výchovy (vězenští dozorci)</text:span>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713" text:anchor-type="as-char" svg:width="0.021cm" svg:height="0.041cm" draw:z-index="171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31</text:p>
          </table:table-cell>
          <table:table-cell table:style-name="Tabulka16.A1" office:value-type="string">
            <text:p text:style-name="P7">vrchní inspektor vězeňské, strážní služb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4" text:anchor-type="as-char" svg:width="0.021cm" svg:height="0.041cm" draw:z-index="171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32</text:p>
          </table:table-cell>
          <table:table-cell table:style-name="Tabulka16.A1" office:value-type="string">
            <text:p text:style-name="P7">inspektor vězeňské, strážní služb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5" text:anchor-type="as-char" svg:width="0.021cm" svg:height="0.041cm" draw:z-index="171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34</text:p>
          </table:table-cell>
          <table:table-cell table:style-name="Tabulka16.A1" office:value-type="string">
            <text:p text:style-name="P7">dozorce vězeňské stráž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6" text:anchor-type="as-char" svg:width="0.021cm" svg:height="0.041cm" draw:z-index="171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35</text:p>
          </table:table-cell>
          <table:table-cell table:style-name="Tabulka16.A1" office:value-type="string">
            <text:p text:style-name="P7">strážný vězeňské stráž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7" text:anchor-type="as-char" svg:width="0.021cm" svg:height="0.041cm" draw:z-index="171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36</text:p>
          </table:table-cell>
          <table:table-cell table:style-name="Tabulka16.A1" office:value-type="string">
            <text:p text:style-name="P7">strážný justiční stráž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18" text:anchor-type="as-char" svg:width="0.021cm" svg:height="0.041cm" draw:z-index="171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39</text:p>
          </table:table-cell>
          <table:table-cell table:style-name="Tabulka16.A1" office:value-type="string">
            <text:p text:style-name="P7">pracovník nápravné výchovy jinde neuvedený</text:p>
          </table:table-cell>
        </table:table-row>
        <table:table-row table:style-name="Tabulka16.1">
          <table:table-cell table:style-name="Tabulka16.A1" office:value-type="string">
            <text:p text:style-name="P12">5165</text:p>
          </table:table-cell>
          <table:table-cell table:style-name="Tabulka16.A1" table:number-columns-spanned="2" office:value-type="string">
            <text:p text:style-name="P11">Pracovníci ochrany v dopravě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719" text:anchor-type="as-char" svg:width="0.021cm" svg:height="0.041cm" draw:z-index="171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51</text:p>
          </table:table-cell>
          <table:table-cell table:style-name="Tabulka16.A1" office:value-type="string">
            <text:p text:style-name="P7">pracovník ochrany v silniční dopravě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0" text:anchor-type="as-char" svg:width="0.021cm" svg:height="0.041cm" draw:z-index="171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52</text:p>
          </table:table-cell>
          <table:table-cell table:style-name="Tabulka16.A1" office:value-type="string">
            <text:p text:style-name="P7">pracovník ochrany letišť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1" text:anchor-type="as-char" svg:width="0.021cm" svg:height="0.041cm" draw:z-index="1720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53</text:p>
          </table:table-cell>
          <table:table-cell table:style-name="Tabulka16.A1" office:value-type="string">
            <text:p text:style-name="P7">pracovník ochrany železnic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2" text:anchor-type="as-char" svg:width="0.021cm" svg:height="0.041cm" draw:z-index="1721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54</text:p>
          </table:table-cell>
          <table:table-cell table:style-name="Tabulka16.A1" office:value-type="string">
            <text:p text:style-name="P7">pracovník dopravní hlídky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3" text:anchor-type="as-char" svg:width="0.021cm" svg:height="0.041cm" draw:z-index="1722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59</text:p>
          </table:table-cell>
          <table:table-cell table:style-name="Tabulka16.A1" office:value-type="string">
            <text:p text:style-name="P7">pracovník ozbrojené ochrany v dopravě jinde neuvedený</text:p>
          </table:table-cell>
        </table:table-row>
        <table:table-row table:style-name="Tabulka16.1">
          <table:table-cell table:style-name="Tabulka16.A1" office:value-type="string">
            <text:p text:style-name="P12">5169</text:p>
          </table:table-cell>
          <table:table-cell table:style-name="Tabulka16.A1" table:number-columns-spanned="2" office:value-type="string">
            <text:p text:style-name="P11">Ostatní pracovníci ochrany a ostrahy jinde neuvedení</text:p>
          </table:table-cell>
          <table:covered-table-cell/>
        </table:table-row>
        <table:table-row table:style-name="Tabulka16.1">
          <table:table-cell table:style-name="Tabulka16.A1" office:value-type="string">
            <text:p text:style-name="P6"><draw:frame draw:style-name="fr1" draw:name="obrázky1724" text:anchor-type="as-char" svg:width="0.021cm" svg:height="0.041cm" draw:z-index="1723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1</text:p>
          </table:table-cell>
          <table:table-cell table:style-name="Tabulka16.A1" office:value-type="string">
            <text:p text:style-name="P7">strážný, člen závodní stráž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5" text:anchor-type="as-char" svg:width="0.021cm" svg:height="0.041cm" draw:z-index="1724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4</text:p>
          </table:table-cell>
          <table:table-cell table:style-name="Tabulka16.A1" office:value-type="string">
            <text:p text:style-name="P7">strážce přírody, životního prostředí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6" text:anchor-type="as-char" svg:width="0.021cm" svg:height="0.041cm" draw:z-index="1725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5</text:p>
          </table:table-cell>
          <table:table-cell table:style-name="Tabulka16.A1" office:value-type="string">
            <text:p text:style-name="P7">poříčný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7" text:anchor-type="as-char" svg:width="0.021cm" svg:height="0.041cm" draw:z-index="1726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6</text:p>
          </table:table-cell>
          <table:table-cell table:style-name="Tabulka16.A1" office:value-type="string">
            <text:p text:style-name="P7">hlídač zvěř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8" text:anchor-type="as-char" svg:width="0.021cm" svg:height="0.041cm" draw:z-index="1727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7</text:p>
          </table:table-cell>
          <table:table-cell table:style-name="Tabulka16.A1" office:value-type="string">
            <text:p text:style-name="P7">plavčík, strážce pláže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29" text:anchor-type="as-char" svg:width="0.021cm" svg:height="0.041cm" draw:z-index="1728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8</text:p>
          </table:table-cell>
          <table:table-cell table:style-name="Tabulka16.A1" office:value-type="string">
            <text:p text:style-name="P7">tělesný, osobní strážce, ochranka</text:p>
          </table:table-cell>
        </table:table-row>
        <table:table-row table:style-name="Tabulka16.1">
          <table:table-cell table:style-name="Tabulka16.A1" office:value-type="string">
            <text:p text:style-name="P6"><draw:frame draw:style-name="fr1" draw:name="obrázky1730" text:anchor-type="as-char" svg:width="0.021cm" svg:height="0.041cm" draw:z-index="1729"><draw:image xlink:href="Pictures/1000020000000010000000012E6C8D6D.png" xlink:type="simple" xlink:show="embed" xlink:actuate="onLoad"/></draw:frame></text:p>
          </table:table-cell>
          <table:table-cell table:style-name="Tabulka16.A1" office:value-type="string">
            <text:p text:style-name="P7">51699</text:p>
          </table:table-cell>
          <table:table-cell table:style-name="Tabulka16.A1" office:value-type="string">
            <text:p text:style-name="P7">pracovník ochrany majetku a osob jinde neuvedený</text:p>
          </table:table-cell>
        </table:table-row>
      </table:table>
      <text:p text:style-name="Standard"/>
      <text:p text:style-name="P24">52 Prodavači, manekýni a předváděči zboží 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8">KÓD KZAM</text:p>
          </table:table-cell>
          <table:table-cell table:style-name="Tabulka17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7.1">
          <table:table-cell table:style-name="Tabulka17.A1" table:number-columns-spanned="3" office:value-type="string">
            <text:p text:style-name="P6"><draw:frame draw:style-name="fr1" draw:name="obrázky1731" text:anchor-type="as-char" svg:width="0.026cm" svg:height="0.041cm" draw:z-index="173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7.1">
          <table:table-cell table:style-name="Tabulka17.A1" office:value-type="string">
            <text:p text:style-name="P10">521</text:p>
          </table:table-cell>
          <table:table-cell table:style-name="Tabulka17.A1" table:number-columns-spanned="2" office:value-type="string">
            <text:p text:style-name="P9">Prodavači v obchodech a předváděči zboží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12">5211</text:p>
          </table:table-cell>
          <table:table-cell table:style-name="Tabulka17.A1" table:number-columns-spanned="2" office:value-type="string">
            <text:p text:style-name="P11">Prodavači v obchodech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6"><draw:frame draw:style-name="fr1" draw:name="obrázky1732" text:anchor-type="as-char" svg:width="0.026cm" svg:height="0.041cm" draw:z-index="1731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1</text:p>
          </table:table-cell>
          <table:table-cell table:style-name="Tabulka17.A1" office:value-type="string">
            <text:p text:style-name="P7">prodavač smíšeného zboží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3" text:anchor-type="as-char" svg:width="0.026cm" svg:height="0.041cm" draw:z-index="1732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2</text:p>
          </table:table-cell>
          <table:table-cell table:style-name="Tabulka17.A1" office:value-type="string">
            <text:p text:style-name="P7">prodavač potravinářského zboží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4" text:anchor-type="as-char" svg:width="0.026cm" svg:height="0.041cm" draw:z-index="1733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3</text:p>
          </table:table-cell>
          <table:table-cell table:style-name="Tabulka17.A1" office:value-type="string">
            <text:p text:style-name="P7">prodavač průmyslového zboží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5" text:anchor-type="as-char" svg:width="0.026cm" svg:height="0.041cm" draw:z-index="1734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4</text:p>
          </table:table-cell>
          <table:table-cell table:style-name="Tabulka17.A1" office:value-type="string">
            <text:p text:style-name="P7">prodavač drogistického zboží, kosmetiky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6" text:anchor-type="as-char" svg:width="0.026cm" svg:height="0.041cm" draw:z-index="1735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5</text:p>
          </table:table-cell>
          <table:table-cell table:style-name="Tabulka17.A1" office:value-type="string">
            <text:p text:style-name="P7">prodavač textilu, obuvi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7" text:anchor-type="as-char" svg:width="0.026cm" svg:height="0.041cm" draw:z-index="1736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6</text:p>
          </table:table-cell>
          <table:table-cell table:style-name="Tabulka17.A1" office:value-type="string">
            <text:p text:style-name="P7">prodavač hudebnin, knih, časopisů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8" text:anchor-type="as-char" svg:width="0.026cm" svg:height="0.041cm" draw:z-index="1737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7</text:p>
          </table:table-cell>
          <table:table-cell table:style-name="Tabulka17.A1" office:value-type="string">
            <text:p text:style-name="P7">prodavač motorových vozidel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39" text:anchor-type="as-char" svg:width="0.026cm" svg:height="0.041cm" draw:z-index="1738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8</text:p>
          </table:table-cell>
          <table:table-cell table:style-name="Tabulka17.A1" office:value-type="string">
            <text:p text:style-name="P7">prodavač u benzinových čerpadel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40" text:anchor-type="as-char" svg:width="0.026cm" svg:height="0.041cm" draw:z-index="1739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19</text:p>
          </table:table-cell>
          <table:table-cell table:style-name="Tabulka17.A1" office:value-type="string">
            <text:p text:style-name="P7">prodavač jinde neuvedený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41" text:anchor-type="as-char" svg:width="0.026cm" svg:height="0.041cm" draw:z-index="1740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6"><draw:frame draw:style-name="fr1" draw:name="obrázky1742" text:anchor-type="as-char" svg:width="0.026cm" svg:height="0.041cm" draw:z-index="1741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6"><draw:frame draw:style-name="fr1" draw:name="obrázky1743" text:anchor-type="as-char" svg:width="0.026cm" svg:height="0.041cm" draw:z-index="1742"><draw:image xlink:href="Pictures/1000020000000010000000012E6C8D6D.png" xlink:type="simple" xlink:show="embed" xlink:actuate="onLoad"/></draw:frame></text:p>
          </table:table-cell>
        </table:table-row>
        <table:table-row table:style-name="Tabulka17.1">
          <table:table-cell table:style-name="Tabulka17.A1" office:value-type="string">
            <text:p text:style-name="P12">5212</text:p>
          </table:table-cell>
          <table:table-cell table:style-name="Tabulka17.A1" table:number-columns-spanned="2" office:value-type="string">
            <text:p text:style-name="P11">Předváděči zboží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6"><draw:frame draw:style-name="fr1" draw:name="obrázky1744" text:anchor-type="as-char" svg:width="0.026cm" svg:height="0.041cm" draw:z-index="1743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21</text:p>
          </table:table-cell>
          <table:table-cell table:style-name="Tabulka17.A1" office:value-type="string">
            <text:p text:style-name="P7">předváděč zboží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45" text:anchor-type="as-char" svg:width="0.026cm" svg:height="0.041cm" draw:z-index="1744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23</text:p>
          </table:table-cell>
          <table:table-cell table:style-name="Tabulka17.A1" office:value-type="string">
            <text:p text:style-name="P7">předváděč zboží na výstavách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46" text:anchor-type="as-char" svg:width="0.026cm" svg:height="0.041cm" draw:z-index="1745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129</text:p>
          </table:table-cell>
          <table:table-cell table:style-name="Tabulka17.A1" office:value-type="string">
            <text:p text:style-name="P7">předváděč, demonstrátor zboží jinde neuvedený</text:p>
          </table:table-cell>
        </table:table-row>
        <table:table-row table:style-name="Tabulka17.1">
          <table:table-cell table:style-name="Tabulka17.A1" table:number-columns-spanned="3" office:value-type="string">
            <text:p text:style-name="P6"><draw:frame draw:style-name="fr1" draw:name="obrázky1747" text:anchor-type="as-char" svg:width="0.026cm" svg:height="0.041cm" draw:z-index="174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7.1">
          <table:table-cell table:style-name="Tabulka17.A1" office:value-type="string">
            <text:p text:style-name="P10">522</text:p>
          </table:table-cell>
          <table:table-cell table:style-name="Tabulka17.A1" table:number-columns-spanned="2" office:value-type="string">
            <text:p text:style-name="P9">Prodavači ve stáncích a na tržištích 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12">5220</text:p>
          </table:table-cell>
          <table:table-cell table:style-name="Tabulka17.A1" table:number-columns-spanned="2" office:value-type="string">
            <text:p text:style-name="P11">Prodavači ve stáncích a na tržištích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6"><draw:frame draw:style-name="fr1" draw:name="obrázky1748" text:anchor-type="as-char" svg:width="0.026cm" svg:height="0.041cm" draw:z-index="1747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201</text:p>
          </table:table-cell>
          <table:table-cell table:style-name="Tabulka17.A1" office:value-type="string">
            <text:p text:style-name="P7">prodavač ve stánku (kiosku)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49" text:anchor-type="as-char" svg:width="0.026cm" svg:height="0.041cm" draw:z-index="1748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202</text:p>
          </table:table-cell>
          <table:table-cell table:style-name="Tabulka17.A1" office:value-type="string">
            <text:p text:style-name="P7">prodavač potravin, občerstvení ve stánku (kiosku)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50" text:anchor-type="as-char" svg:width="0.026cm" svg:height="0.041cm" draw:z-index="1749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203</text:p>
          </table:table-cell>
          <table:table-cell table:style-name="Tabulka17.A1" office:value-type="string">
            <text:p text:style-name="P7">prodavač novin, časopisů a tabákových výrobků ve stánku (kiosku)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51" text:anchor-type="as-char" svg:width="0.026cm" svg:height="0.041cm" draw:z-index="1750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205</text:p>
          </table:table-cell>
          <table:table-cell table:style-name="Tabulka17.A1" office:value-type="string">
            <text:p text:style-name="P7">prodavač na tržišti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52" text:anchor-type="as-char" svg:width="0.026cm" svg:height="0.041cm" draw:z-index="1751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209</text:p>
          </table:table-cell>
          <table:table-cell table:style-name="Tabulka17.A1" office:value-type="string">
            <text:p text:style-name="P7">prodavač ve stánku a na tržišti jinde neuvedený</text:p>
          </table:table-cell>
        </table:table-row>
        <table:table-row table:style-name="Tabulka17.1">
          <table:table-cell table:style-name="Tabulka17.A1" table:number-columns-spanned="3" office:value-type="string">
            <text:p text:style-name="P6"><draw:frame draw:style-name="fr1" draw:name="obrázky1753" text:anchor-type="as-char" svg:width="0.026cm" svg:height="0.041cm" draw:z-index="175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7.1">
          <table:table-cell table:style-name="Tabulka17.A1" office:value-type="string">
            <text:p text:style-name="P10">523</text:p>
          </table:table-cell>
          <table:table-cell table:style-name="Tabulka17.A1" table:number-columns-spanned="2" office:value-type="string">
            <text:p text:style-name="P9">Manekýni, manekýnky a modelky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12">5230</text:p>
          </table:table-cell>
          <table:table-cell table:style-name="Tabulka17.A1" table:number-columns-spanned="2" office:value-type="string">
            <text:p text:style-name="P11">Manekýni, manekýnky a modelky</text:p>
          </table:table-cell>
          <table:covered-table-cell/>
        </table:table-row>
        <table:table-row table:style-name="Tabulka17.1">
          <table:table-cell table:style-name="Tabulka17.A1" office:value-type="string">
            <text:p text:style-name="P6"><draw:frame draw:style-name="fr1" draw:name="obrázky1754" text:anchor-type="as-char" svg:width="0.021cm" svg:height="0.041cm" draw:z-index="1753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301</text:p>
          </table:table-cell>
          <table:table-cell table:style-name="Tabulka17.A1" office:value-type="string">
            <text:p text:style-name="P7">manekýn, manekýnka módní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55" text:anchor-type="as-char" svg:width="0.021cm" svg:height="0.041cm" draw:z-index="1754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302</text:p>
          </table:table-cell>
          <table:table-cell table:style-name="Tabulka17.A1" office:value-type="string">
            <text:p text:style-name="P7">manekýn, manekýnka reklamní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56" text:anchor-type="as-char" svg:width="0.021cm" svg:height="0.041cm" draw:z-index="1755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305</text:p>
          </table:table-cell>
          <table:table-cell table:style-name="Tabulka17.A1" office:value-type="string">
            <text:p text:style-name="P7">model, modelka</text:p>
          </table:table-cell>
        </table:table-row>
        <table:table-row table:style-name="Tabulka17.1">
          <table:table-cell table:style-name="Tabulka17.A1" office:value-type="string">
            <text:p text:style-name="P6"><draw:frame draw:style-name="fr1" draw:name="obrázky1757" text:anchor-type="as-char" svg:width="0.021cm" svg:height="0.041cm" draw:z-index="1756"><draw:image xlink:href="Pictures/1000020000000010000000012E6C8D6D.png" xlink:type="simple" xlink:show="embed" xlink:actuate="onLoad"/></draw:frame></text:p>
          </table:table-cell>
          <table:table-cell table:style-name="Tabulka17.A1" office:value-type="string">
            <text:p text:style-name="P7">52309</text:p>
          </table:table-cell>
          <table:table-cell table:style-name="Tabulka17.A1" office:value-type="string">
            <text:p text:style-name="P7">manekýn, manekýnka jinde neuvedená</text:p>
          </table:table-cell>
        </table:table-row>
      </table:table>
      <text:p text:style-name="Standard"/>
      <text:p text:style-name="P24">61 Kvalifikovaní dělníci v zemědělství, lesnictví, rybářství, myslivosti – orientovaní na trh 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8">KÓD KZAM</text:p>
          </table:table-cell>
          <table:table-cell table:style-name="Tabulka18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8.1">
          <table:table-cell table:style-name="Tabulka18.A1" table:number-columns-spanned="3" office:value-type="string">
            <text:p text:style-name="P6"><draw:frame draw:style-name="fr1" draw:name="obrázky1758" text:anchor-type="as-char" svg:width="0.026cm" svg:height="0.041cm" draw:z-index="175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8.1">
          <table:table-cell table:style-name="Tabulka18.A1" office:value-type="string">
            <text:p text:style-name="P10">611</text:p>
          </table:table-cell>
          <table:table-cell table:style-name="Tabulka18.A1" table:number-columns-spanned="2" office:value-type="string">
            <text:p text:style-name="P9">Zahradníci a pěstitelé orientovaní na trh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12">6111</text:p>
          </table:table-cell>
          <table:table-cell table:style-name="Tabulka18.A1" table:number-columns-spanned="2" office:value-type="string">
            <text:p text:style-name="P11">Pěstitelé polních plodin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59" text:anchor-type="as-char" svg:width="0.026cm" svg:height="0.041cm" draw:z-index="175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1</text:p>
          </table:table-cell>
          <table:table-cell table:style-name="Tabulka18.A1" office:value-type="string">
            <text:p text:style-name="P7">pěstitel obilovi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0" text:anchor-type="as-char" svg:width="0.026cm" svg:height="0.041cm" draw:z-index="175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2</text:p>
          </table:table-cell>
          <table:table-cell table:style-name="Tabulka18.A1" office:value-type="string">
            <text:p text:style-name="P7">pěstitel polní zeleniny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1" text:anchor-type="as-char" svg:width="0.026cm" svg:height="0.041cm" draw:z-index="176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3</text:p>
          </table:table-cell>
          <table:table-cell table:style-name="Tabulka18.A1" office:value-type="string">
            <text:p text:style-name="P7">pěstitel okopani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2" text:anchor-type="as-char" svg:width="0.026cm" svg:height="0.041cm" draw:z-index="176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4</text:p>
          </table:table-cell>
          <table:table-cell table:style-name="Tabulka18.A1" office:value-type="string">
            <text:p text:style-name="P7">pěstitel tabáku, bavlny, lnu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3" text:anchor-type="as-char" svg:width="0.026cm" svg:height="0.041cm" draw:z-index="176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7</text:p>
          </table:table-cell>
          <table:table-cell table:style-name="Tabulka18.A1" office:value-type="string">
            <text:p text:style-name="P7">zemědělský dělník závlahář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4" text:anchor-type="as-char" svg:width="0.026cm" svg:height="0.041cm" draw:z-index="176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8</text:p>
          </table:table-cell>
          <table:table-cell table:style-name="Tabulka18.A1" office:value-type="string">
            <text:p text:style-name="P7">zemědělský dělník v rostlinné výrobě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5" text:anchor-type="as-char" svg:width="0.026cm" svg:height="0.041cm" draw:z-index="176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19</text:p>
          </table:table-cell>
          <table:table-cell table:style-name="Tabulka18.A1" office:value-type="string">
            <text:p text:style-name="P7">pěstitel polních plodin jinde neuvedený</text:p>
          </table:table-cell>
        </table:table-row>
        <table:table-row table:style-name="Tabulka18.1">
          <table:table-cell table:style-name="Tabulka18.A1" office:value-type="string">
            <text:p text:style-name="P12">6112</text:p>
          </table:table-cell>
          <table:table-cell table:style-name="Tabulka18.A1" table:number-columns-spanned="2" office:value-type="string">
            <text:p text:style-name="P6"><text:span text:style-name="T15">Ovocnáři, vinaři, chmelaři a ostatní pěstitelé plodin rostoucích na stromech<text:line-break/>a keřích</text:span>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66" text:anchor-type="as-char" svg:width="0.026cm" svg:height="0.041cm" draw:z-index="176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1</text:p>
          </table:table-cell>
          <table:table-cell table:style-name="Tabulka18.A1" office:value-type="string">
            <text:p text:style-name="P7">ovocnář, sadař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7" text:anchor-type="as-char" svg:width="0.026cm" svg:height="0.041cm" draw:z-index="176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2</text:p>
          </table:table-cell>
          <table:table-cell table:style-name="Tabulka18.A1" office:value-type="string">
            <text:p text:style-name="P7">vinohradník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8" text:anchor-type="as-char" svg:width="0.026cm" svg:height="0.041cm" draw:z-index="176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3</text:p>
          </table:table-cell>
          <table:table-cell table:style-name="Tabulka18.A1" office:value-type="string">
            <text:p text:style-name="P7">chmelař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69" text:anchor-type="as-char" svg:width="0.026cm" svg:height="0.041cm" draw:z-index="176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5</text:p>
          </table:table-cell>
          <table:table-cell table:style-name="Tabulka18.A1" office:value-type="string">
            <text:p text:style-name="P7">pěstitel kávy, čaje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0" text:anchor-type="as-char" svg:width="0.026cm" svg:height="0.041cm" draw:z-index="176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6</text:p>
          </table:table-cell>
          <table:table-cell table:style-name="Tabulka18.A1" office:value-type="string">
            <text:p text:style-name="P7">ovocnář a zahradník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1" text:anchor-type="as-char" svg:width="0.026cm" svg:height="0.041cm" draw:z-index="177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8</text:p>
          </table:table-cell>
          <table:table-cell table:style-name="Tabulka18.A1" office:value-type="string">
            <text:p text:style-name="P7">zemědělský dělník při pěstování plodin rostoucích na stromech a keřích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2" text:anchor-type="as-char" svg:width="0.026cm" svg:height="0.041cm" draw:z-index="177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29</text:p>
          </table:table-cell>
          <table:table-cell table:style-name="Tabulka18.A1" office:value-type="string">
            <text:p text:style-name="P7">pěstitel plodin rostoucích na stromech a keřích jinde neuvedený</text:p>
          </table:table-cell>
        </table:table-row>
        <table:table-row table:style-name="Tabulka18.1">
          <table:table-cell table:style-name="Tabulka18.A1" office:value-type="string">
            <text:p text:style-name="P12">6113</text:p>
          </table:table-cell>
          <table:table-cell table:style-name="Tabulka18.A1" table:number-columns-spanned="2" office:value-type="string">
            <text:p text:style-name="P11">Zahradníci a pěstitelé zahradních plodin a sazenic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73" text:anchor-type="as-char" svg:width="0.026cm" svg:height="0.041cm" draw:z-index="177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1</text:p>
          </table:table-cell>
          <table:table-cell table:style-name="Tabulka18.A1" office:value-type="string">
            <text:p text:style-name="P7">zahradník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4" text:anchor-type="as-char" svg:width="0.026cm" svg:height="0.041cm" draw:z-index="177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2</text:p>
          </table:table-cell>
          <table:table-cell table:style-name="Tabulka18.A1" office:value-type="string">
            <text:p text:style-name="P7">pěstitel zahradních plodin a sazeni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5" text:anchor-type="as-char" svg:width="0.026cm" svg:height="0.041cm" draw:z-index="177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5</text:p>
          </table:table-cell>
          <table:table-cell table:style-name="Tabulka18.A1" office:value-type="string">
            <text:p text:style-name="P7">pěstitel školkař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6" text:anchor-type="as-char" svg:width="0.026cm" svg:height="0.041cm" draw:z-index="177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6</text:p>
          </table:table-cell>
          <table:table-cell table:style-name="Tabulka18.A1" office:value-type="string">
            <text:p text:style-name="P7">pěstitel hub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7" text:anchor-type="as-char" svg:width="0.026cm" svg:height="0.041cm" draw:z-index="177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7</text:p>
          </table:table-cell>
          <table:table-cell table:style-name="Tabulka18.A1" office:value-type="string">
            <text:p text:style-name="P7">pěstitel květi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8" text:anchor-type="as-char" svg:width="0.026cm" svg:height="0.041cm" draw:z-index="177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8</text:p>
          </table:table-cell>
          <table:table-cell table:style-name="Tabulka18.A1" office:value-type="string">
            <text:p text:style-name="P7">zemědělský dělník v zahradnictví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79" text:anchor-type="as-char" svg:width="0.026cm" svg:height="0.041cm" draw:z-index="177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39</text:p>
          </table:table-cell>
          <table:table-cell table:style-name="Tabulka18.A1" office:value-type="string">
            <text:p text:style-name="P7">zahradník a pěstitel zahradních plodin jinde neuvedený</text:p>
          </table:table-cell>
        </table:table-row>
        <table:table-row table:style-name="Tabulka18.1">
          <table:table-cell table:style-name="Tabulka18.A1" office:value-type="string">
            <text:p text:style-name="P12">6114</text:p>
          </table:table-cell>
          <table:table-cell table:style-name="Tabulka18.A1" table:number-columns-spanned="2" office:value-type="string">
            <text:p text:style-name="P11">Pěstitelé aromatických a léčivých plodin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80" text:anchor-type="as-char" svg:width="0.026cm" svg:height="0.041cm" draw:z-index="177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41</text:p>
          </table:table-cell>
          <table:table-cell table:style-name="Tabulka18.A1" office:value-type="string">
            <text:p text:style-name="P7">pěstitel aromatických a léčivých rostli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81" text:anchor-type="as-char" svg:width="0.026cm" svg:height="0.041cm" draw:z-index="178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48</text:p>
          </table:table-cell>
          <table:table-cell table:style-name="Tabulka18.A1" office:value-type="string">
            <text:p text:style-name="P7">zemědělský dělník pěstitel aromatických plodin</text:p>
          </table:table-cell>
        </table:table-row>
        <table:table-row table:style-name="Tabulka18.1">
          <table:table-cell table:style-name="Tabulka18.A1" office:value-type="string">
            <text:p text:style-name="P12">6115</text:p>
          </table:table-cell>
          <table:table-cell table:style-name="Tabulka18.A1" table:number-columns-spanned="2" office:value-type="string">
            <text:p text:style-name="P6"><text:span text:style-name="T15">Pěstitelé různých plodin (kombinace</text:span><text:span text:style-name="T14"> </text:span><text:span text:style-name="T15">polních, zahradních plodin</text:span><text:span text:style-name="T14"> </text:span><text:span text:style-name="T15">a plodin rostoucích na stromech a keřích)</text:span>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82" text:anchor-type="as-char" svg:width="0.026cm" svg:height="0.041cm" draw:z-index="178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51</text:p>
          </table:table-cell>
          <table:table-cell table:style-name="Tabulka18.A1" office:value-type="string">
            <text:p text:style-name="P7">pěstitel různých plodin zeměděle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83" text:anchor-type="as-char" svg:width="0.026cm" svg:height="0.041cm" draw:z-index="178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54</text:p>
          </table:table-cell>
          <table:table-cell table:style-name="Tabulka18.A1" office:value-type="string">
            <text:p text:style-name="P7">pěstitel dekorativních rostlin a plodi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84" text:anchor-type="as-char" svg:width="0.026cm" svg:height="0.041cm" draw:z-index="178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55</text:p>
          </table:table-cell>
          <table:table-cell table:style-name="Tabulka18.A1" office:value-type="string">
            <text:p text:style-name="P7">pěstitel proutí, rákosu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85" text:anchor-type="as-char" svg:width="0.026cm" svg:height="0.041cm" draw:z-index="178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57</text:p>
          </table:table-cell>
          <table:table-cell table:style-name="Tabulka18.A1" office:value-type="string">
            <text:p text:style-name="P7">pěstitel různých plodin soukromý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86" text:anchor-type="as-char" svg:width="0.026cm" svg:height="0.041cm" draw:z-index="178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58</text:p>
          </table:table-cell>
          <table:table-cell table:style-name="Tabulka18.A1" office:value-type="string">
            <text:p text:style-name="P7">zemědělský dělník pěstitel různých plodi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87" text:anchor-type="as-char" svg:width="0.026cm" svg:height="0.041cm" draw:z-index="178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159</text:p>
          </table:table-cell>
          <table:table-cell table:style-name="Tabulka18.A1" office:value-type="string">
            <text:p text:style-name="P7">pěstitel různých plodin jinde neuvedený</text:p>
          </table:table-cell>
        </table:table-row>
        <table:table-row table:style-name="Tabulka18.1">
          <table:table-cell table:style-name="Tabulka18.A1" table:number-columns-spanned="3" office:value-type="string">
            <text:p text:style-name="P6"><draw:frame draw:style-name="fr1" draw:name="obrázky1788" text:anchor-type="as-char" svg:width="0.026cm" svg:height="0.041cm" draw:z-index="178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8.1">
          <table:table-cell table:style-name="Tabulka18.A1" office:value-type="string">
            <text:p text:style-name="P10">612</text:p>
          </table:table-cell>
          <table:table-cell table:style-name="Tabulka18.A1" table:number-columns-spanned="2" office:value-type="string">
            <text:p text:style-name="P9">Chovatelé zvířat pro trh a pracovníci v příbuzných oborech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12">6121</text:p>
          </table:table-cell>
          <table:table-cell table:style-name="Tabulka18.A1" table:number-columns-spanned="2" office:value-type="string">
            <text:p text:style-name="P11">Chovatelé hospodářských zvířat (kromě drůbeže a včel)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89" text:anchor-type="as-char" svg:width="0.026cm" svg:height="0.041cm" draw:z-index="178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1</text:p>
          </table:table-cell>
          <table:table-cell table:style-name="Tabulka18.A1" office:value-type="string">
            <text:p text:style-name="P7">chovatel skotu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0" text:anchor-type="as-char" svg:width="0.026cm" svg:height="0.041cm" draw:z-index="178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2</text:p>
          </table:table-cell>
          <table:table-cell table:style-name="Tabulka18.A1" office:value-type="string">
            <text:p text:style-name="P7">chovatel prasat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1" text:anchor-type="as-char" svg:width="0.026cm" svg:height="0.041cm" draw:z-index="179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3</text:p>
          </table:table-cell>
          <table:table-cell table:style-name="Tabulka18.A1" office:value-type="string">
            <text:p text:style-name="P7">chovatel koní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2" text:anchor-type="as-char" svg:width="0.026cm" svg:height="0.041cm" draw:z-index="179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4</text:p>
          </table:table-cell>
          <table:table-cell table:style-name="Tabulka18.A1" office:value-type="string">
            <text:p text:style-name="P7">chovatel ovcí, koz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3" text:anchor-type="as-char" svg:width="0.026cm" svg:height="0.041cm" draw:z-index="179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5</text:p>
          </table:table-cell>
          <table:table-cell table:style-name="Tabulka18.A1" office:value-type="string">
            <text:p text:style-name="P7">chovatel kožešinových zvířat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4" text:anchor-type="as-char" svg:width="0.026cm" svg:height="0.041cm" draw:z-index="179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6</text:p>
          </table:table-cell>
          <table:table-cell table:style-name="Tabulka18.A1" office:value-type="string">
            <text:p text:style-name="P7">chovatel a ošetřovatel psů a koček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5" text:anchor-type="as-char" svg:width="0.026cm" svg:height="0.041cm" draw:z-index="179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8</text:p>
          </table:table-cell>
          <table:table-cell table:style-name="Tabulka18.A1" office:value-type="string">
            <text:p text:style-name="P7">zemědělský dělník ošetřovatel hospodářských zvířat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6" text:anchor-type="as-char" svg:width="0.026cm" svg:height="0.041cm" draw:z-index="179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19</text:p>
          </table:table-cell>
          <table:table-cell table:style-name="Tabulka18.A1" office:value-type="string">
            <text:p text:style-name="P7">chovatel hospodářských zvířat jinde neuvedený</text:p>
          </table:table-cell>
        </table:table-row>
        <table:table-row table:style-name="Tabulka18.1">
          <table:table-cell table:style-name="Tabulka18.A1" office:value-type="string">
            <text:p text:style-name="P12">6122</text:p>
          </table:table-cell>
          <table:table-cell table:style-name="Tabulka18.A1" table:number-columns-spanned="2" office:value-type="string">
            <text:p text:style-name="P11">Chovatelé drůbeže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797" text:anchor-type="as-char" svg:width="0.026cm" svg:height="0.041cm" draw:z-index="179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21</text:p>
          </table:table-cell>
          <table:table-cell table:style-name="Tabulka18.A1" office:value-type="string">
            <text:p text:style-name="P7">chovatel v drůbežářské líhni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8" text:anchor-type="as-char" svg:width="0.026cm" svg:height="0.041cm" draw:z-index="179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22</text:p>
          </table:table-cell>
          <table:table-cell table:style-name="Tabulka18.A1" office:value-type="string">
            <text:p text:style-name="P7">chovatel kuřat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799" text:anchor-type="as-char" svg:width="0.026cm" svg:height="0.041cm" draw:z-index="179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23</text:p>
          </table:table-cell>
          <table:table-cell table:style-name="Tabulka18.A1" office:value-type="string">
            <text:p text:style-name="P7">chovatel slepi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0" text:anchor-type="as-char" svg:width="0.026cm" svg:height="0.041cm" draw:z-index="179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24</text:p>
          </table:table-cell>
          <table:table-cell table:style-name="Tabulka18.A1" office:value-type="string">
            <text:p text:style-name="P7">chovatel kachen, husí, krocanů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1" text:anchor-type="as-char" svg:width="0.026cm" svg:height="0.041cm" draw:z-index="180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28</text:p>
          </table:table-cell>
          <table:table-cell table:style-name="Tabulka18.A1" office:value-type="string">
            <text:p text:style-name="P7">zemědělský dělník ošetřovatel drůbeže</text:p>
          </table:table-cell>
        </table:table-row>
        <text:soft-page-break/>
        <table:table-row table:style-name="Tabulka18.1">
          <table:table-cell table:style-name="Tabulka18.A1" office:value-type="string">
            <text:p text:style-name="P6"><draw:frame draw:style-name="fr1" draw:name="obrázky1802" text:anchor-type="as-char" svg:width="0.026cm" svg:height="0.041cm" draw:z-index="180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29</text:p>
          </table:table-cell>
          <table:table-cell table:style-name="Tabulka18.A1" office:value-type="string">
            <text:p text:style-name="P7">chovatel drůbeže jinde neuvedený</text:p>
          </table:table-cell>
        </table:table-row>
        <table:table-row table:style-name="Tabulka18.1">
          <table:table-cell table:style-name="Tabulka18.A1" office:value-type="string">
            <text:p text:style-name="P12">6123</text:p>
          </table:table-cell>
          <table:table-cell table:style-name="Tabulka18.A1" table:number-columns-spanned="2" office:value-type="string">
            <text:p text:style-name="P11">Včelaři a chovatelé bource morušového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03" text:anchor-type="as-char" svg:width="0.026cm" svg:height="0.041cm" draw:z-index="180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31</text:p>
          </table:table-cell>
          <table:table-cell table:style-name="Tabulka18.A1" office:value-type="string">
            <text:p text:style-name="P7">chovatel včel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4" text:anchor-type="as-char" svg:width="0.026cm" svg:height="0.041cm" draw:z-index="180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32</text:p>
          </table:table-cell>
          <table:table-cell table:style-name="Tabulka18.A1" office:value-type="string">
            <text:p text:style-name="P7">chovatel bource morušového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5" text:anchor-type="as-char" svg:width="0.026cm" svg:height="0.041cm" draw:z-index="180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33</text:p>
          </table:table-cell>
          <table:table-cell table:style-name="Tabulka18.A1" office:value-type="string">
            <text:p text:style-name="P7">chovatel hmyzu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6" text:anchor-type="as-char" svg:width="0.026cm" svg:height="0.041cm" draw:z-index="180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38</text:p>
          </table:table-cell>
          <table:table-cell table:style-name="Tabulka18.A1" office:value-type="string">
            <text:p text:style-name="P7">včelařský dělník</text:p>
          </table:table-cell>
        </table:table-row>
        <table:table-row table:style-name="Tabulka18.1">
          <table:table-cell table:style-name="Tabulka18.A1" office:value-type="string">
            <text:p text:style-name="P12">6124</text:p>
          </table:table-cell>
          <table:table-cell table:style-name="Tabulka18.A1" table:number-columns-spanned="2" office:value-type="string">
            <text:p text:style-name="P11">Chovatelé hospodářských zvířat, drůbeže, včel apod.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07" text:anchor-type="as-char" svg:width="0.026cm" svg:height="0.041cm" draw:z-index="180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41</text:p>
          </table:table-cell>
          <table:table-cell table:style-name="Tabulka18.A1" office:value-type="string">
            <text:p text:style-name="P7">chovatel dobytka, drůbeže, včel apod. zeměděle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8" text:anchor-type="as-char" svg:width="0.026cm" svg:height="0.041cm" draw:z-index="180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47</text:p>
          </table:table-cell>
          <table:table-cell table:style-name="Tabulka18.A1" office:value-type="string">
            <text:p text:style-name="P7">chovatel dobytka, drůbeže, včel apod. soukromý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09" text:anchor-type="as-char" svg:width="0.026cm" svg:height="0.041cm" draw:z-index="180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48</text:p>
          </table:table-cell>
          <table:table-cell table:style-name="Tabulka18.A1" office:value-type="string">
            <text:p text:style-name="P7">zemědělský dělník ošetřovatel hospodářských zvířat, drůbeže apod.</text:p>
          </table:table-cell>
        </table:table-row>
        <table:table-row table:style-name="Tabulka18.1">
          <table:table-cell table:style-name="Tabulka18.A1" office:value-type="string">
            <text:p text:style-name="P12">6125</text:p>
          </table:table-cell>
          <table:table-cell table:style-name="Tabulka18.A1" table:number-columns-spanned="2" office:value-type="string">
            <text:p text:style-name="P11">Chovatelé a ošetřovatelé zvířat v ZOO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10" text:anchor-type="as-char" svg:width="0.026cm" svg:height="0.041cm" draw:z-index="180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51</text:p>
          </table:table-cell>
          <table:table-cell table:style-name="Tabulka18.A1" office:value-type="string">
            <text:p text:style-name="P7">chovatel zvířat v ZOO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1" text:anchor-type="as-char" svg:width="0.026cm" svg:height="0.041cm" draw:z-index="181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52</text:p>
          </table:table-cell>
          <table:table-cell table:style-name="Tabulka18.A1" office:value-type="string">
            <text:p text:style-name="P7">chovatel zvířat v safari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2" text:anchor-type="as-char" svg:width="0.026cm" svg:height="0.041cm" draw:z-index="181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53</text:p>
          </table:table-cell>
          <table:table-cell table:style-name="Tabulka18.A1" office:value-type="string">
            <text:p text:style-name="P7">chovatel a ošetřovatel zvířat v ZOO, safari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3" text:anchor-type="as-char" svg:width="0.026cm" svg:height="0.041cm" draw:z-index="181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58</text:p>
          </table:table-cell>
          <table:table-cell table:style-name="Tabulka18.A1" office:value-type="string">
            <text:p text:style-name="P7">dělník v zoologické zahradě</text:p>
          </table:table-cell>
        </table:table-row>
        <table:table-row table:style-name="Tabulka18.1">
          <table:table-cell table:style-name="Tabulka18.A1" office:value-type="string">
            <text:p text:style-name="P12">6129</text:p>
          </table:table-cell>
          <table:table-cell table:style-name="Tabulka18.A1" table:number-columns-spanned="2" office:value-type="string">
            <text:p text:style-name="P11">Ostatní chovatelé, ošetřovatelé zvířat jinde neuvedení (v rezervacích, stájích, cirkusech, výzkumných ústavech a pod. institucích)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14" text:anchor-type="as-char" svg:width="0.026cm" svg:height="0.041cm" draw:z-index="181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1</text:p>
          </table:table-cell>
          <table:table-cell table:style-name="Tabulka18.A1" office:value-type="string">
            <text:p text:style-name="P7">chovatel zvěře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5" text:anchor-type="as-char" svg:width="0.026cm" svg:height="0.041cm" draw:z-index="181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2</text:p>
          </table:table-cell>
          <table:table-cell table:style-name="Tabulka18.A1" office:value-type="string">
            <text:p text:style-name="P7">chovatel pernaté zvěře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6" text:anchor-type="as-char" svg:width="0.026cm" svg:height="0.041cm" draw:z-index="181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3</text:p>
          </table:table-cell>
          <table:table-cell table:style-name="Tabulka18.A1" office:value-type="string">
            <text:p text:style-name="P7">chovatel plazů, hlemýžďů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7" text:anchor-type="as-char" svg:width="0.026cm" svg:height="0.041cm" draw:z-index="181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4</text:p>
          </table:table-cell>
          <table:table-cell table:style-name="Tabulka18.A1" office:value-type="string">
            <text:p text:style-name="P7">chovatel a ošetřovatel laboratorních zvířat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8" text:anchor-type="as-char" svg:width="0.026cm" svg:height="0.041cm" draw:z-index="181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5</text:p>
          </table:table-cell>
          <table:table-cell table:style-name="Tabulka18.A1" office:value-type="string">
            <text:p text:style-name="P7">ošetřovatel zvířat veterinární služby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19" text:anchor-type="as-char" svg:width="0.026cm" svg:height="0.041cm" draw:z-index="181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6</text:p>
          </table:table-cell>
          <table:table-cell table:style-name="Tabulka18.A1" office:value-type="string">
            <text:p text:style-name="P7">chovatel a ošetřovatel zvířat v cirkusu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20" text:anchor-type="as-char" svg:width="0.026cm" svg:height="0.041cm" draw:z-index="181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7</text:p>
          </table:table-cell>
          <table:table-cell table:style-name="Tabulka18.A1" office:value-type="string">
            <text:p text:style-name="P7">drezér, trenér koní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21" text:anchor-type="as-char" svg:width="0.026cm" svg:height="0.041cm" draw:z-index="182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299</text:p>
          </table:table-cell>
          <table:table-cell table:style-name="Tabulka18.A1" office:value-type="string">
            <text:p text:style-name="P7">chovatel a ošetřovatel zvířat jinde neuvedený</text:p>
          </table:table-cell>
        </table:table-row>
        <table:table-row table:style-name="Tabulka18.1">
          <table:table-cell table:style-name="Tabulka18.A1" table:number-columns-spanned="3" office:value-type="string">
            <text:p text:style-name="P6"><draw:frame draw:style-name="fr1" draw:name="obrázky1822" text:anchor-type="as-char" svg:width="0.026cm" svg:height="0.041cm" draw:z-index="182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8.1">
          <table:table-cell table:style-name="Tabulka18.A1" office:value-type="string">
            <text:p text:style-name="P10">613</text:p>
          </table:table-cell>
          <table:table-cell table:style-name="Tabulka18.A1" table:number-columns-spanned="2" office:value-type="string">
            <text:p text:style-name="P9">Pěstitelé a chovatelé orientovaní na trh (smíšené hospodářství)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12">6130</text:p>
          </table:table-cell>
          <table:table-cell table:style-name="Tabulka18.A1" table:number-columns-spanned="2" office:value-type="string">
            <text:p text:style-name="P6"><text:span text:style-name="T15">Pěstitelé a chovatelé orientovaní na</text:span><text:span text:style-name="T14"> </text:span><text:span text:style-name="T15">trh (smíšené hospodářství)</text:span>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23" text:anchor-type="as-char" svg:width="0.026cm" svg:height="0.041cm" draw:z-index="182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301</text:p>
          </table:table-cell>
          <table:table-cell table:style-name="Tabulka18.A1" office:value-type="string">
            <text:p text:style-name="P7">pěstitel a chovatel orientovaný na trh zeměděle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24" text:anchor-type="as-char" svg:width="0.026cm" svg:height="0.041cm" draw:z-index="182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307</text:p>
          </table:table-cell>
          <table:table-cell table:style-name="Tabulka18.A1" office:value-type="string">
            <text:p text:style-name="P7">pěstitel a chovatel orientovaný na trh soukromý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25" text:anchor-type="as-char" svg:width="0.026cm" svg:height="0.041cm" draw:z-index="182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308</text:p>
          </table:table-cell>
          <table:table-cell table:style-name="Tabulka18.A1" office:value-type="string">
            <text:p text:style-name="P7">zemědělec smíšeného hospodářství</text:p>
          </table:table-cell>
        </table:table-row>
        <table:table-row table:style-name="Tabulka18.1">
          <table:table-cell table:style-name="Tabulka18.A1" table:number-columns-spanned="3" office:value-type="string">
            <text:p text:style-name="P6"><draw:frame draw:style-name="fr1" draw:name="obrázky1826" text:anchor-type="as-char" svg:width="0.026cm" svg:height="0.041cm" draw:z-index="182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8.1">
          <table:table-cell table:style-name="Tabulka18.A1" office:value-type="string">
            <text:p text:style-name="P10">614</text:p>
          </table:table-cell>
          <table:table-cell table:style-name="Tabulka18.A1" table:number-columns-spanned="2" office:value-type="string">
            <text:p text:style-name="P9">Kvalifikovaní dělníci v lesnictví a v příbuzných oborech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12">6141</text:p>
          </table:table-cell>
          <table:table-cell table:style-name="Tabulka18.A1" table:number-columns-spanned="2" office:value-type="string">
            <text:p text:style-name="P11">Dělníci pro pěstění a ošetřování lesa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27" text:anchor-type="as-char" svg:width="0.026cm" svg:height="0.041cm" draw:z-index="182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11</text:p>
          </table:table-cell>
          <table:table-cell table:style-name="Tabulka18.A1" office:value-type="string">
            <text:p text:style-name="P7">pěstitel, šlechtitel lesa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28" text:anchor-type="as-char" svg:width="0.026cm" svg:height="0.041cm" draw:z-index="182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12</text:p>
          </table:table-cell>
          <table:table-cell table:style-name="Tabulka18.A1" office:value-type="string">
            <text:p text:style-name="P7">ošetřovatel lesa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29" text:anchor-type="as-char" svg:width="0.026cm" svg:height="0.041cm" draw:z-index="182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13</text:p>
          </table:table-cell>
          <table:table-cell table:style-name="Tabulka18.A1" office:value-type="string">
            <text:p text:style-name="P7">luštič semen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0" text:anchor-type="as-char" svg:width="0.026cm" svg:height="0.041cm" draw:z-index="182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14</text:p>
          </table:table-cell>
          <table:table-cell table:style-name="Tabulka18.A1" office:value-type="string">
            <text:p text:style-name="P7">lesní školkař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1" text:anchor-type="as-char" svg:width="0.026cm" svg:height="0.041cm" draw:z-index="183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18</text:p>
          </table:table-cell>
          <table:table-cell table:style-name="Tabulka18.A1" office:value-type="string">
            <text:p text:style-name="P7">lesní dělník v zalesňování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2" text:anchor-type="as-char" svg:width="0.026cm" svg:height="0.041cm" draw:z-index="183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19</text:p>
          </table:table-cell>
          <table:table-cell table:style-name="Tabulka18.A1" office:value-type="string">
            <text:p text:style-name="P7">dělník pro pěstění a ošetřování lesa jinde neuvedený</text:p>
          </table:table-cell>
        </table:table-row>
        <table:table-row table:style-name="Tabulka18.1">
          <table:table-cell table:style-name="Tabulka18.A1" office:value-type="string">
            <text:p text:style-name="P12">6142</text:p>
          </table:table-cell>
          <table:table-cell table:style-name="Tabulka18.A1" table:number-columns-spanned="2" office:value-type="string">
            <text:p text:style-name="P11">Dělníci pro těžbu dřeva (kromě obsluhy pojízdných zařízení)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33" text:anchor-type="as-char" svg:width="0.026cm" svg:height="0.041cm" draw:z-index="183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1</text:p>
          </table:table-cell>
          <table:table-cell table:style-name="Tabulka18.A1" office:value-type="string">
            <text:p text:style-name="P7">lesní mechanizátor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4" text:anchor-type="as-char" svg:width="0.026cm" svg:height="0.041cm" draw:z-index="183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2</text:p>
          </table:table-cell>
          <table:table-cell table:style-name="Tabulka18.A1" office:value-type="string">
            <text:p text:style-name="P7">dřevorube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5" text:anchor-type="as-char" svg:width="0.026cm" svg:height="0.041cm" draw:z-index="183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3</text:p>
          </table:table-cell>
          <table:table-cell table:style-name="Tabulka18.A1" office:value-type="string">
            <text:p text:style-name="P7">lesní manipulant, těžař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6" text:anchor-type="as-char" svg:width="0.026cm" svg:height="0.041cm" draw:z-index="183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4</text:p>
          </table:table-cell>
          <table:table-cell table:style-name="Tabulka18.A1" office:value-type="string">
            <text:p text:style-name="P7">rozřezávač hraněného a těženého dřeva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7" text:anchor-type="as-char" svg:width="0.021cm" svg:height="0.041cm" draw:z-index="183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5</text:p>
          </table:table-cell>
          <table:table-cell table:style-name="Tabulka18.A1" office:value-type="string">
            <text:p text:style-name="P7">tesař sloupů a pilot při těžbě dřeva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8" text:anchor-type="as-char" svg:width="0.021cm" svg:height="0.041cm" draw:z-index="183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6</text:p>
          </table:table-cell>
          <table:table-cell table:style-name="Tabulka18.A1" office:value-type="string">
            <text:p text:style-name="P7">řezač prahů (železničních pražců)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39" text:anchor-type="as-char" svg:width="0.021cm" svg:height="0.041cm" draw:z-index="183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7</text:p>
          </table:table-cell>
          <table:table-cell table:style-name="Tabulka18.A1" office:value-type="string">
            <text:p text:style-name="P7">stavitel vorů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40" text:anchor-type="as-char" svg:width="0.021cm" svg:height="0.041cm" draw:z-index="183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8</text:p>
          </table:table-cell>
          <table:table-cell table:style-name="Tabulka18.A1" office:value-type="string">
            <text:p text:style-name="P7">lesní dělník pro těžbu dřeva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41" text:anchor-type="as-char" svg:width="0.021cm" svg:height="0.041cm" draw:z-index="184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29</text:p>
          </table:table-cell>
          <table:table-cell table:style-name="Tabulka18.A1" office:value-type="string">
            <text:p text:style-name="P7">dělník pro těžbu dřeva jinde neuvedený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42" text:anchor-type="as-char" svg:width="0.021cm" svg:height="0.041cm" draw:z-index="184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6"><draw:frame draw:style-name="fr1" draw:name="obrázky1843" text:anchor-type="as-char" svg:width="0.021cm" svg:height="0.041cm" draw:z-index="184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6"><draw:frame draw:style-name="fr1" draw:name="obrázky1844" text:anchor-type="as-char" svg:width="0.021cm" svg:height="0.041cm" draw:z-index="1843"><draw:image xlink:href="Pictures/1000020000000010000000012E6C8D6D.png" xlink:type="simple" xlink:show="embed" xlink:actuate="onLoad"/></draw:frame></text:p>
          </table:table-cell>
        </table:table-row>
        <table:table-row table:style-name="Tabulka18.1">
          <table:table-cell table:style-name="Tabulka18.A1" office:value-type="string">
            <text:p text:style-name="P12">6143</text:p>
          </table:table-cell>
          <table:table-cell table:style-name="Tabulka18.A1" table:number-columns-spanned="2" office:value-type="string">
            <text:p text:style-name="P11">Uhlíři, dělníci zaměření na výrobu dřevěného uhlí a pracovníci v příbuzných oborech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45" text:anchor-type="as-char" svg:width="0.021cm" svg:height="0.041cm" draw:z-index="184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31</text:p>
          </table:table-cell>
          <table:table-cell table:style-name="Tabulka18.A1" office:value-type="string">
            <text:p text:style-name="P7">uhlíř (vypalovač) dřevěného uhlí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46" text:anchor-type="as-char" svg:width="0.021cm" svg:height="0.041cm" draw:z-index="184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37</text:p>
          </table:table-cell>
          <table:table-cell table:style-name="Tabulka18.A1" office:value-type="string">
            <text:p text:style-name="P7">dělník destilace dřeva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47" text:anchor-type="as-char" svg:width="0.021cm" svg:height="0.041cm" draw:z-index="184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438</text:p>
          </table:table-cell>
          <table:table-cell table:style-name="Tabulka18.A1" office:value-type="string">
            <text:p text:style-name="P7">lesní dělník uhlíř</text:p>
          </table:table-cell>
        </table:table-row>
        <table:table-row table:style-name="Tabulka18.1">
          <table:table-cell table:style-name="Tabulka18.A1" table:number-columns-spanned="3" office:value-type="string">
            <text:p text:style-name="P6"><draw:frame draw:style-name="fr1" draw:name="obrázky1848" text:anchor-type="as-char" svg:width="0.021cm" svg:height="0.041cm" draw:z-index="184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8.1">
          <table:table-cell table:style-name="Tabulka18.A1" office:value-type="string">
            <text:p text:style-name="P10">615</text:p>
          </table:table-cell>
          <table:table-cell table:style-name="Tabulka18.A1" table:number-columns-spanned="2" office:value-type="string">
            <text:p text:style-name="P9">Kvalikovaní dělníci v rybářství a myslivosti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12">6151</text:p>
          </table:table-cell>
          <table:table-cell table:style-name="Tabulka18.A1" table:number-columns-spanned="2" office:value-type="string">
            <text:p text:style-name="P11">Kvalifikovaní dělníci zabývající se chovem vodních živočichů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49" text:anchor-type="as-char" svg:width="0.021cm" svg:height="0.041cm" draw:z-index="184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11</text:p>
          </table:table-cell>
          <table:table-cell table:style-name="Tabulka18.A1" office:value-type="string">
            <text:p text:style-name="P7">chovatel vodních živočichů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0" text:anchor-type="as-char" svg:width="0.021cm" svg:height="0.041cm" draw:z-index="184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12</text:p>
          </table:table-cell>
          <table:table-cell table:style-name="Tabulka18.A1" office:value-type="string">
            <text:p text:style-name="P7">chovatel ryb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1" text:anchor-type="as-char" svg:width="0.021cm" svg:height="0.041cm" draw:z-index="185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18</text:p>
          </table:table-cell>
          <table:table-cell table:style-name="Tabulka18.A1" office:value-type="string">
            <text:p text:style-name="P7">dělník rybářský, rybníkářský</text:p>
          </table:table-cell>
        </table:table-row>
        <text:soft-page-break/>
        <table:table-row table:style-name="Tabulka18.1">
          <table:table-cell table:style-name="Tabulka18.A1" office:value-type="string">
            <text:p text:style-name="P6"><draw:frame draw:style-name="fr1" draw:name="obrázky1852" text:anchor-type="as-char" svg:width="0.021cm" svg:height="0.041cm" draw:z-index="1851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19 </text:p>
          </table:table-cell>
          <table:table-cell table:style-name="Tabulka18.A1" office:value-type="string">
            <text:p text:style-name="P7">dělník pro chov vodních živočichů jinde neuvedený</text:p>
          </table:table-cell>
        </table:table-row>
        <table:table-row table:style-name="Tabulka18.1">
          <table:table-cell table:style-name="Tabulka18.A1" office:value-type="string">
            <text:p text:style-name="P12">6152</text:p>
          </table:table-cell>
          <table:table-cell table:style-name="Tabulka18.A1" table:number-columns-spanned="2" office:value-type="string">
            <text:p text:style-name="P11">Rybáři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53" text:anchor-type="as-char" svg:width="0.021cm" svg:height="0.041cm" draw:z-index="1852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21</text:p>
          </table:table-cell>
          <table:table-cell table:style-name="Tabulka18.A1" office:value-type="string">
            <text:p text:style-name="P7">rybář ve vnitrozemních vodách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4" text:anchor-type="as-char" svg:width="0.021cm" svg:height="0.041cm" draw:z-index="1853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22</text:p>
          </table:table-cell>
          <table:table-cell table:style-name="Tabulka18.A1" office:value-type="string">
            <text:p text:style-name="P7">rybář v pobřežních vodách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5" text:anchor-type="as-char" svg:width="0.021cm" svg:height="0.041cm" draw:z-index="1854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23</text:p>
          </table:table-cell>
          <table:table-cell table:style-name="Tabulka18.A1" office:value-type="string">
            <text:p text:style-name="P7">rybář na vysokém moři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6" text:anchor-type="as-char" svg:width="0.021cm" svg:height="0.041cm" draw:z-index="1855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26</text:p>
          </table:table-cell>
          <table:table-cell table:style-name="Tabulka18.A1" office:value-type="string">
            <text:p text:style-name="P7">člen posádky rybářské lodi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7" text:anchor-type="as-char" svg:width="0.021cm" svg:height="0.041cm" draw:z-index="1856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29 </text:p>
          </table:table-cell>
          <table:table-cell table:style-name="Tabulka18.A1" office:value-type="string">
            <text:p text:style-name="P7">rybář jinde neuvedený</text:p>
          </table:table-cell>
        </table:table-row>
        <table:table-row table:style-name="Tabulka18.1">
          <table:table-cell table:style-name="Tabulka18.A1" office:value-type="string">
            <text:p text:style-name="P12">6153</text:p>
          </table:table-cell>
          <table:table-cell table:style-name="Tabulka18.A1" table:number-columns-spanned="2" office:value-type="string">
            <text:p text:style-name="P11">Myslivci, lovci a stopaři</text:p>
          </table:table-cell>
          <table:covered-table-cell/>
        </table:table-row>
        <table:table-row table:style-name="Tabulka18.1">
          <table:table-cell table:style-name="Tabulka18.A1" office:value-type="string">
            <text:p text:style-name="P6"><draw:frame draw:style-name="fr1" draw:name="obrázky1858" text:anchor-type="as-char" svg:width="0.021cm" svg:height="0.041cm" draw:z-index="1857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31</text:p>
          </table:table-cell>
          <table:table-cell table:style-name="Tabulka18.A1" office:value-type="string">
            <text:p text:style-name="P7">myslivec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59" text:anchor-type="as-char" svg:width="0.021cm" svg:height="0.041cm" draw:z-index="1858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32</text:p>
          </table:table-cell>
          <table:table-cell table:style-name="Tabulka18.A1" office:value-type="string">
            <text:p text:style-name="P7">lovec zvěře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60" text:anchor-type="as-char" svg:width="0.021cm" svg:height="0.041cm" draw:z-index="1859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33</text:p>
          </table:table-cell>
          <table:table-cell table:style-name="Tabulka18.A1" office:value-type="string">
            <text:p text:style-name="P7">stopař zvěře</text:p>
          </table:table-cell>
        </table:table-row>
        <table:table-row table:style-name="Tabulka18.1">
          <table:table-cell table:style-name="Tabulka18.A1" office:value-type="string">
            <text:p text:style-name="P6"><draw:frame draw:style-name="fr1" draw:name="obrázky1861" text:anchor-type="as-char" svg:width="0.021cm" svg:height="0.041cm" draw:z-index="1860"><draw:image xlink:href="Pictures/1000020000000010000000012E6C8D6D.png" xlink:type="simple" xlink:show="embed" xlink:actuate="onLoad"/></draw:frame></text:p>
          </table:table-cell>
          <table:table-cell table:style-name="Tabulka18.A1" office:value-type="string">
            <text:p text:style-name="P7">61539 </text:p>
          </table:table-cell>
          <table:table-cell table:style-name="Tabulka18.A1" office:value-type="string">
            <text:p text:style-name="P7">myslivec, lovec a stopař zvěře jinde neuvedený</text:p>
          </table:table-cell>
        </table:table-row>
      </table:table>
      <text:p text:style-name="Standard"/>
      <text:p text:style-name="P24">62 Pracovníci získávající obživu v zemědělství a rybářství (samozásobitelé) </text:p>
      <table:table table:name="Tabulka19" table:style-name="Tabulka19">
        <table:table-column table:style-name="Tabulka19.A"/>
        <table:table-column table:style-name="Tabulka19.B"/>
        <table:table-column table:style-name="Tabulka19.C"/>
        <table:table-row table:style-name="Tabulka19.1">
          <table:table-cell table:style-name="Tabulka19.A1" office:value-type="string">
            <text:p text:style-name="P8">KÓD KZAM</text:p>
          </table:table-cell>
          <table:table-cell table:style-name="Tabulka19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19.1">
          <table:table-cell table:style-name="Tabulka19.A1" table:number-columns-spanned="3" office:value-type="string">
            <text:p text:style-name="P6"><draw:frame draw:style-name="fr1" draw:name="obrázky1862" text:anchor-type="as-char" svg:width="0.026cm" svg:height="0.041cm" draw:z-index="186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19.1">
          <table:table-cell table:style-name="Tabulka19.A1" office:value-type="string">
            <text:p text:style-name="P9">621</text:p>
          </table:table-cell>
          <table:table-cell table:style-name="Tabulka19.A1" table:number-columns-spanned="2" office:value-type="string">
            <text:p text:style-name="P9">Samozásobitelští zemědělci a rybáři</text:p>
          </table:table-cell>
          <table:covered-table-cell/>
        </table:table-row>
        <table:table-row table:style-name="Tabulka19.1">
          <table:table-cell table:style-name="Tabulka19.A1" office:value-type="string">
            <text:p text:style-name="P11">6210</text:p>
          </table:table-cell>
          <table:table-cell table:style-name="Tabulka19.A1" table:number-columns-spanned="2" office:value-type="string">
            <text:p text:style-name="P11">Samozásobitelští zemědělci a rybáři</text:p>
          </table:table-cell>
          <table:covered-table-cell/>
        </table:table-row>
        <table:table-row table:style-name="Tabulka19.1">
          <table:table-cell table:style-name="Tabulka19.A1" office:value-type="string">
            <text:p text:style-name="P6"><draw:frame draw:style-name="fr1" draw:name="obrázky1863" text:anchor-type="as-char" svg:width="0.026cm" svg:height="0.041cm" draw:z-index="1862"><draw:image xlink:href="Pictures/1000020000000010000000012E6C8D6D.png" xlink:type="simple" xlink:show="embed" xlink:actuate="onLoad"/></draw:frame></text:p>
          </table:table-cell>
          <table:table-cell table:style-name="Tabulka19.A1" office:value-type="string">
            <text:p text:style-name="P7">62101</text:p>
          </table:table-cell>
          <table:table-cell table:style-name="Tabulka19.A1" office:value-type="string">
            <text:p text:style-name="P7">zemědělec pěstitel samozásobitel</text:p>
          </table:table-cell>
        </table:table-row>
        <table:table-row table:style-name="Tabulka19.1">
          <table:table-cell table:style-name="Tabulka19.A1" office:value-type="string">
            <text:p text:style-name="P6"><draw:frame draw:style-name="fr1" draw:name="obrázky1864" text:anchor-type="as-char" svg:width="0.026cm" svg:height="0.041cm" draw:z-index="1863"><draw:image xlink:href="Pictures/1000020000000010000000012E6C8D6D.png" xlink:type="simple" xlink:show="embed" xlink:actuate="onLoad"/></draw:frame></text:p>
          </table:table-cell>
          <table:table-cell table:style-name="Tabulka19.A1" office:value-type="string">
            <text:p text:style-name="P7">62102</text:p>
          </table:table-cell>
          <table:table-cell table:style-name="Tabulka19.A1" office:value-type="string">
            <text:p text:style-name="P7">zemědělec chovatel samozásobitel</text:p>
          </table:table-cell>
        </table:table-row>
        <table:table-row table:style-name="Tabulka19.1">
          <table:table-cell table:style-name="Tabulka19.A1" office:value-type="string">
            <text:p text:style-name="P6"><draw:frame draw:style-name="fr1" draw:name="obrázky1865" text:anchor-type="as-char" svg:width="0.021cm" svg:height="0.041cm" draw:z-index="1864"><draw:image xlink:href="Pictures/1000020000000010000000012E6C8D6D.png" xlink:type="simple" xlink:show="embed" xlink:actuate="onLoad"/></draw:frame></text:p>
          </table:table-cell>
          <table:table-cell table:style-name="Tabulka19.A1" office:value-type="string">
            <text:p text:style-name="P7">62103</text:p>
          </table:table-cell>
          <table:table-cell table:style-name="Tabulka19.A1" office:value-type="string">
            <text:p text:style-name="P7">zemědělec pěstitel a chovatel samozásobitel</text:p>
          </table:table-cell>
        </table:table-row>
        <table:table-row table:style-name="Tabulka19.1">
          <table:table-cell table:style-name="Tabulka19.A1" office:value-type="string">
            <text:p text:style-name="P6"><draw:frame draw:style-name="fr1" draw:name="obrázky1866" text:anchor-type="as-char" svg:width="0.021cm" svg:height="0.041cm" draw:z-index="1865"><draw:image xlink:href="Pictures/1000020000000010000000012E6C8D6D.png" xlink:type="simple" xlink:show="embed" xlink:actuate="onLoad"/></draw:frame></text:p>
          </table:table-cell>
          <table:table-cell table:style-name="Tabulka19.A1" office:value-type="string">
            <text:p text:style-name="P7">62104</text:p>
          </table:table-cell>
          <table:table-cell table:style-name="Tabulka19.A1" office:value-type="string">
            <text:p text:style-name="P7">sběrač plodin (hub)</text:p>
          </table:table-cell>
        </table:table-row>
        <table:table-row table:style-name="Tabulka19.1">
          <table:table-cell table:style-name="Tabulka19.A1" office:value-type="string">
            <text:p text:style-name="P6"><draw:frame draw:style-name="fr1" draw:name="obrázky1867" text:anchor-type="as-char" svg:width="0.021cm" svg:height="0.041cm" draw:z-index="1866"><draw:image xlink:href="Pictures/1000020000000010000000012E6C8D6D.png" xlink:type="simple" xlink:show="embed" xlink:actuate="onLoad"/></draw:frame></text:p>
          </table:table-cell>
          <table:table-cell table:style-name="Tabulka19.A1" office:value-type="string">
            <text:p text:style-name="P7">62105</text:p>
          </table:table-cell>
          <table:table-cell table:style-name="Tabulka19.A1" office:value-type="string">
            <text:p text:style-name="P7">rybář samozásobitel</text:p>
          </table:table-cell>
        </table:table-row>
        <table:table-row table:style-name="Tabulka19.1">
          <table:table-cell table:style-name="Tabulka19.A1" office:value-type="string">
            <text:p text:style-name="P6"><draw:frame draw:style-name="fr1" draw:name="obrázky1868" text:anchor-type="as-char" svg:width="0.021cm" svg:height="0.041cm" draw:z-index="1867"><draw:image xlink:href="Pictures/1000020000000010000000012E6C8D6D.png" xlink:type="simple" xlink:show="embed" xlink:actuate="onLoad"/></draw:frame></text:p>
          </table:table-cell>
          <table:table-cell table:style-name="Tabulka19.A1" office:value-type="string">
            <text:p text:style-name="P7">62109</text:p>
          </table:table-cell>
          <table:table-cell table:style-name="Tabulka19.A1" office:value-type="string">
            <text:p text:style-name="P7">zemědělec samozásobitel jinde neuvedený</text:p>
          </table:table-cell>
        </table:table-row>
      </table:table>
      <text:p text:style-name="Standard"/>
      <text:p text:style-name="P24">71 Kvalifikovaní dělníci při dobývání surovin, stavební dělníci a pracovníci příbuzných oborů (kromě obsluhy strojů a zařízení) </text:p>
      <table:table table:name="Tabulka20" table:style-name="Tabulka20">
        <table:table-column table:style-name="Tabulka20.A"/>
        <table:table-column table:style-name="Tabulka20.B"/>
        <table:table-column table:style-name="Tabulka20.C"/>
        <table:table-row table:style-name="Tabulka20.1">
          <table:table-cell table:style-name="Tabulka20.A1" office:value-type="string">
            <text:p text:style-name="P8">KÓD KZAM</text:p>
          </table:table-cell>
          <table:table-cell table:style-name="Tabulka20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0.1">
          <table:table-cell table:style-name="Tabulka20.A1" table:number-columns-spanned="3" office:value-type="string">
            <text:p text:style-name="P6"><draw:frame draw:style-name="fr1" draw:name="obrázky1869" text:anchor-type="as-char" svg:width="0.026cm" svg:height="0.041cm" draw:z-index="186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0.1">
          <table:table-cell table:style-name="Tabulka20.A1" office:value-type="string">
            <text:p text:style-name="P10">711</text:p>
          </table:table-cell>
          <table:table-cell table:style-name="Tabulka20.A1" table:number-columns-spanned="2" office:value-type="string">
            <text:p text:style-name="P9">Horníci při dobývání surovin, dělníci pro práci s výbušninami a kameníc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12">7111</text:p>
          </table:table-cell>
          <table:table-cell table:style-name="Tabulka20.A1" table:number-columns-spanned="2" office:value-type="string">
            <text:p text:style-name="P11">Horníci, lamači pro uhelné doly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870" text:anchor-type="as-char" svg:width="0.026cm" svg:height="0.041cm" draw:z-index="186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11</text:p>
          </table:table-cell>
          <table:table-cell table:style-name="Tabulka20.A1" office:value-type="string">
            <text:p text:style-name="P7">horník hlubinné těžby uhlí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1" text:anchor-type="as-char" svg:width="0.026cm" svg:height="0.041cm" draw:z-index="187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12</text:p>
          </table:table-cell>
          <table:table-cell table:style-name="Tabulka20.A1" office:value-type="string">
            <text:p text:style-name="P7">horník povrchové těžby uhlí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2" text:anchor-type="as-char" svg:width="0.026cm" svg:height="0.041cm" draw:z-index="187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14</text:p>
          </table:table-cell>
          <table:table-cell table:style-name="Tabulka20.A1" office:value-type="string">
            <text:p text:style-name="P7">lamač při těžbě uhlí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3" text:anchor-type="as-char" svg:width="0.026cm" svg:height="0.041cm" draw:z-index="187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15</text:p>
          </table:table-cell>
          <table:table-cell table:style-name="Tabulka20.A1" office:value-type="string">
            <text:p text:style-name="P7">důlní tesař při těžbě uhl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4" text:anchor-type="as-char" svg:width="0.026cm" svg:height="0.041cm" draw:z-index="187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18</text:p>
          </table:table-cell>
          <table:table-cell table:style-name="Tabulka20.A1" office:value-type="string">
            <text:p text:style-name="P7">horník dělník v uhelných dolech</text:p>
          </table:table-cell>
        </table:table-row>
        <table:table-row table:style-name="Tabulka20.1">
          <table:table-cell table:style-name="Tabulka20.A1" office:value-type="string">
            <text:p text:style-name="P12">7112</text:p>
          </table:table-cell>
          <table:table-cell table:style-name="Tabulka20.A1" table:number-columns-spanned="2" office:value-type="string">
            <text:p text:style-name="P11">Horníci, lamači pro rudné doly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875" text:anchor-type="as-char" svg:width="0.026cm" svg:height="0.041cm" draw:z-index="187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21</text:p>
          </table:table-cell>
          <table:table-cell table:style-name="Tabulka20.A1" office:value-type="string">
            <text:p text:style-name="P7">horník hlubinné těžby rud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6" text:anchor-type="as-char" svg:width="0.026cm" svg:height="0.041cm" draw:z-index="187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22</text:p>
          </table:table-cell>
          <table:table-cell table:style-name="Tabulka20.A1" office:value-type="string">
            <text:p text:style-name="P7">horník povrchové těžby rud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7" text:anchor-type="as-char" svg:width="0.026cm" svg:height="0.041cm" draw:z-index="187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23</text:p>
          </table:table-cell>
          <table:table-cell table:style-name="Tabulka20.A1" office:value-type="string">
            <text:p text:style-name="P7">těžař uranu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8" text:anchor-type="as-char" svg:width="0.026cm" svg:height="0.041cm" draw:z-index="187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24</text:p>
          </table:table-cell>
          <table:table-cell table:style-name="Tabulka20.A1" office:value-type="string">
            <text:p text:style-name="P7">lamač při těžbě rud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79" text:anchor-type="as-char" svg:width="0.026cm" svg:height="0.041cm" draw:z-index="187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25</text:p>
          </table:table-cell>
          <table:table-cell table:style-name="Tabulka20.A1" office:value-type="string">
            <text:p text:style-name="P7">důlní tesař při těžbě rud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0" text:anchor-type="as-char" svg:width="0.026cm" svg:height="0.041cm" draw:z-index="187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28</text:p>
          </table:table-cell>
          <table:table-cell table:style-name="Tabulka20.A1" office:value-type="string">
            <text:p text:style-name="P7">horník dělník v rudných dolech </text:p>
          </table:table-cell>
        </table:table-row>
        <table:table-row table:style-name="Tabulka20.1">
          <table:table-cell table:style-name="Tabulka20.A1" office:value-type="string">
            <text:p text:style-name="P12">7113</text:p>
          </table:table-cell>
          <table:table-cell table:style-name="Tabulka20.A1" table:number-columns-spanned="2" office:value-type="string">
            <text:p text:style-name="P11">Horníci pro dobývání nerudných surovin a kamenolamač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881" text:anchor-type="as-char" svg:width="0.026cm" svg:height="0.041cm" draw:z-index="188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1</text:p>
          </table:table-cell>
          <table:table-cell table:style-name="Tabulka20.A1" office:value-type="string">
            <text:p text:style-name="P7">horník těžby nerudných surovin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2" text:anchor-type="as-char" svg:width="0.026cm" svg:height="0.041cm" draw:z-index="188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2</text:p>
          </table:table-cell>
          <table:table-cell table:style-name="Tabulka20.A1" office:value-type="string">
            <text:p text:style-name="P7">horník chemické těžby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3" text:anchor-type="as-char" svg:width="0.026cm" svg:height="0.041cm" draw:z-index="188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3</text:p>
          </table:table-cell>
          <table:table-cell table:style-name="Tabulka20.A1" office:value-type="string">
            <text:p text:style-name="P7">kamenolamač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4" text:anchor-type="as-char" svg:width="0.026cm" svg:height="0.041cm" draw:z-index="188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4</text:p>
          </table:table-cell>
          <table:table-cell table:style-name="Tabulka20.A1" office:value-type="string">
            <text:p text:style-name="P7">lamač při těžbě nerudných surovin (převážně ruční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5" text:anchor-type="as-char" svg:width="0.026cm" svg:height="0.041cm" draw:z-index="188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5</text:p>
          </table:table-cell>
          <table:table-cell table:style-name="Tabulka20.A1" office:value-type="string">
            <text:p text:style-name="P7">důlní tesař při těžbě nerudných surovin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6" text:anchor-type="as-char" svg:width="0.026cm" svg:height="0.041cm" draw:z-index="188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7</text:p>
          </table:table-cell>
          <table:table-cell table:style-name="Tabulka20.A1" office:value-type="string">
            <text:p text:style-name="P7">dělník kamenolomu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7" text:anchor-type="as-char" svg:width="0.026cm" svg:height="0.041cm" draw:z-index="188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38</text:p>
          </table:table-cell>
          <table:table-cell table:style-name="Tabulka20.A1" office:value-type="string">
            <text:p text:style-name="P7">horník dělník v dolech na nerudné suroviny </text:p>
          </table:table-cell>
        </table:table-row>
        <table:table-row table:style-name="Tabulka20.1">
          <table:table-cell table:style-name="Tabulka20.A1" office:value-type="string">
            <text:p text:style-name="P12">7114</text:p>
          </table:table-cell>
          <table:table-cell table:style-name="Tabulka20.A1" table:number-columns-spanned="2" office:value-type="string">
            <text:p text:style-name="P11">Střelmist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888" text:anchor-type="as-char" svg:width="0.026cm" svg:height="0.041cm" draw:z-index="188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41</text:p>
          </table:table-cell>
          <table:table-cell table:style-name="Tabulka20.A1" office:value-type="string">
            <text:p text:style-name="P7">střelmistr hlubinného dolu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89" text:anchor-type="as-char" svg:width="0.026cm" svg:height="0.041cm" draw:z-index="188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42</text:p>
          </table:table-cell>
          <table:table-cell table:style-name="Tabulka20.A1" office:value-type="string">
            <text:p text:style-name="P7">střelmistr povrchového dolu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0" text:anchor-type="as-char" svg:width="0.026cm" svg:height="0.041cm" draw:z-index="188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43</text:p>
          </table:table-cell>
          <table:table-cell table:style-name="Tabulka20.A1" office:value-type="string">
            <text:p text:style-name="P7">střelmistr na stavbě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1" text:anchor-type="as-char" svg:width="0.026cm" svg:height="0.041cm" draw:z-index="189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44</text:p>
          </table:table-cell>
          <table:table-cell table:style-name="Tabulka20.A1" office:value-type="string">
            <text:p text:style-name="P7">střelmistr tunel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2" text:anchor-type="as-char" svg:width="0.026cm" svg:height="0.041cm" draw:z-index="189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45</text:p>
          </table:table-cell>
          <table:table-cell table:style-name="Tabulka20.A1" office:value-type="string">
            <text:p text:style-name="P7">střelmistr při demolici objekt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3" text:anchor-type="as-char" svg:width="0.026cm" svg:height="0.041cm" draw:z-index="189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49</text:p>
          </table:table-cell>
          <table:table-cell table:style-name="Tabulka20.A1" office:value-type="string">
            <text:p text:style-name="P7">dělník pro práci s výbušninami jinde neuvedený </text:p>
          </table:table-cell>
        </table:table-row>
        <table:table-row table:style-name="Tabulka20.1">
          <table:table-cell table:style-name="Tabulka20.A1" office:value-type="string">
            <text:p text:style-name="P12">7115</text:p>
          </table:table-cell>
          <table:table-cell table:style-name="Tabulka20.A1" table:number-columns-spanned="2" office:value-type="string">
            <text:p text:style-name="P11">Dělníci pro opracování kamene (vč. opracování žuly, mramoru apod.)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894" text:anchor-type="as-char" svg:width="0.026cm" svg:height="0.041cm" draw:z-index="189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51</text:p>
          </table:table-cell>
          <table:table-cell table:style-name="Tabulka20.A1" office:value-type="string">
            <text:p text:style-name="P7">kameník, řezač a opracovávač kamene, žuly, mramoru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5" text:anchor-type="as-char" svg:width="0.026cm" svg:height="0.041cm" draw:z-index="189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52</text:p>
          </table:table-cell>
          <table:table-cell table:style-name="Tabulka20.A1" office:value-type="string">
            <text:p text:style-name="P7">drtič kamene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6" text:anchor-type="as-char" svg:width="0.026cm" svg:height="0.041cm" draw:z-index="189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53</text:p>
          </table:table-cell>
          <table:table-cell table:style-name="Tabulka20.A1" office:value-type="string">
            <text:p text:style-name="P7">umělecký kameník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7" text:anchor-type="as-char" svg:width="0.026cm" svg:height="0.041cm" draw:z-index="189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59</text:p>
          </table:table-cell>
          <table:table-cell table:style-name="Tabulka20.A1" office:value-type="string">
            <text:p text:style-name="P7">dělník pro opracování kamene jinde neuvedený </text:p>
          </table:table-cell>
        </table:table-row>
        <table:table-row table:style-name="Tabulka20.1">
          <table:table-cell table:style-name="Tabulka20.A1" office:value-type="string">
            <text:p text:style-name="P12">7116</text:p>
          </table:table-cell>
          <table:table-cell table:style-name="Tabulka20.A1" table:number-columns-spanned="2" office:value-type="string">
            <text:p text:style-name="P11">Mechanici báňské záchranné služby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898" text:anchor-type="as-char" svg:width="0.026cm" svg:height="0.041cm" draw:z-index="189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61</text:p>
          </table:table-cell>
          <table:table-cell table:style-name="Tabulka20.A1" office:value-type="string">
            <text:p text:style-name="P7">báňský záchran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899" text:anchor-type="as-char" svg:width="0.026cm" svg:height="0.041cm" draw:z-index="189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62</text:p>
          </table:table-cell>
          <table:table-cell table:style-name="Tabulka20.A1" office:value-type="string">
            <text:p text:style-name="P7">mechanik báňské záchranné služby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0" text:anchor-type="as-char" svg:width="0.026cm" svg:height="0.041cm" draw:z-index="189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168</text:p>
          </table:table-cell>
          <table:table-cell table:style-name="Tabulka20.A1" office:value-type="string">
            <text:p text:style-name="P7">dělník bezpečnostních prací údržby v dolech a lomech</text:p>
          </table:table-cell>
        </table:table-row>
        <table:table-row table:style-name="Tabulka20.1">
          <table:table-cell table:style-name="Tabulka20.A1" table:number-columns-spanned="3" office:value-type="string">
            <text:p text:style-name="P6"><draw:frame draw:style-name="fr1" draw:name="obrázky1901" text:anchor-type="as-char" svg:width="0.026cm" svg:height="0.041cm" draw:z-index="190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0.1">
          <table:table-cell table:style-name="Tabulka20.A1" office:value-type="string">
            <text:p text:style-name="P10">712</text:p>
          </table:table-cell>
          <table:table-cell table:style-name="Tabulka20.A1" table:number-columns-spanned="2" office:value-type="string">
            <text:p text:style-name="P9">Stavební dělníci hlavní stavební výroby a pracovníci v příbuzných oborech 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12">7121</text:p>
          </table:table-cell>
          <table:table-cell table:style-name="Tabulka20.A1" table:number-columns-spanned="2" office:value-type="string">
            <text:p text:style-name="P11">Zedníci pracující s tradičními materiály (bambus, hlína atd.)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02" text:anchor-type="as-char" svg:width="0.026cm" svg:height="0.041cm" draw:z-index="190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11</text:p>
          </table:table-cell>
          <table:table-cell table:style-name="Tabulka20.A1" office:value-type="string">
            <text:p text:style-name="P7">zedník stavby domů z tradičních materiál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3" text:anchor-type="as-char" svg:width="0.026cm" svg:height="0.041cm" draw:z-index="190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18</text:p>
          </table:table-cell>
          <table:table-cell table:style-name="Tabulka20.A1" office:value-type="string">
            <text:p text:style-name="P7">stavební dělník zednických prací z tradičních materiálů </text:p>
          </table:table-cell>
        </table:table-row>
        <table:table-row table:style-name="Tabulka20.1">
          <table:table-cell table:style-name="Tabulka20.A1" office:value-type="string">
            <text:p text:style-name="P12">7122</text:p>
          </table:table-cell>
          <table:table-cell table:style-name="Tabulka20.A1" table:number-columns-spanned="2" office:value-type="string">
            <text:p text:style-name="P11">Zedníci, kameníci, omítká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04" text:anchor-type="as-char" svg:width="0.026cm" svg:height="0.041cm" draw:z-index="190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1</text:p>
          </table:table-cell>
          <table:table-cell table:style-name="Tabulka20.A1" office:value-type="string">
            <text:p text:style-name="P7">zedník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5" text:anchor-type="as-char" svg:width="0.026cm" svg:height="0.041cm" draw:z-index="190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2</text:p>
          </table:table-cell>
          <table:table-cell table:style-name="Tabulka20.A1" office:value-type="string">
            <text:p text:style-name="P7">omítk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6" text:anchor-type="as-char" svg:width="0.026cm" svg:height="0.041cm" draw:z-index="190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3</text:p>
          </table:table-cell>
          <table:table-cell table:style-name="Tabulka20.A1" office:value-type="string">
            <text:p text:style-name="P7">šamotář, zedník ohnivzdorného zdiva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7" text:anchor-type="as-char" svg:width="0.026cm" svg:height="0.041cm" draw:z-index="190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4</text:p>
          </table:table-cell>
          <table:table-cell table:style-name="Tabulka20.A1" office:value-type="string">
            <text:p text:style-name="P7">kamn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8" text:anchor-type="as-char" svg:width="0.026cm" svg:height="0.041cm" draw:z-index="190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5</text:p>
          </table:table-cell>
          <table:table-cell table:style-name="Tabulka20.A1" office:value-type="string">
            <text:p text:style-name="P7">zedník kanalizačních komor a šachet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09" text:anchor-type="as-char" svg:width="0.026cm" svg:height="0.041cm" draw:z-index="190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6</text:p>
          </table:table-cell>
          <table:table-cell table:style-name="Tabulka20.A1" office:value-type="string">
            <text:p text:style-name="P7">kameník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0" text:anchor-type="as-char" svg:width="0.026cm" svg:height="0.041cm" draw:z-index="190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28</text:p>
          </table:table-cell>
          <table:table-cell table:style-name="Tabulka20.A1" office:value-type="string">
            <text:p text:style-name="P7">stavební dělník zednických prací </text:p>
          </table:table-cell>
        </table:table-row>
        <table:table-row table:style-name="Tabulka20.1">
          <table:table-cell table:style-name="Tabulka20.A1" office:value-type="string">
            <text:p text:style-name="P12">7123</text:p>
          </table:table-cell>
          <table:table-cell table:style-name="Tabulka20.A1" table:number-columns-spanned="2" office:value-type="string">
            <text:p text:style-name="P11">Betonáři, dělníci specializovaní na pokládání betonových povrchů a teraca</text:p>
          </table:table-cell>
          <table:covered-table-cell/>
        </table:table-row>
        <text:soft-page-break/>
        <table:table-row table:style-name="Tabulka20.1">
          <table:table-cell table:style-name="Tabulka20.A1" office:value-type="string">
            <text:p text:style-name="P6"><draw:frame draw:style-name="fr1" draw:name="obrázky1911" text:anchor-type="as-char" svg:width="0.026cm" svg:height="0.041cm" draw:z-index="191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1</text:p>
          </table:table-cell>
          <table:table-cell table:style-name="Tabulka20.A1" office:value-type="string">
            <text:p text:style-name="P7">betonář, betonář stavebních dílc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2" text:anchor-type="as-char" svg:width="0.026cm" svg:height="0.041cm" draw:z-index="191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2</text:p>
          </table:table-cell>
          <table:table-cell table:style-name="Tabulka20.A1" office:value-type="string">
            <text:p text:style-name="P7">odlévač, úpravář betonových, cementových výrobk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3" text:anchor-type="as-char" svg:width="0.026cm" svg:height="0.041cm" draw:z-index="191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3</text:p>
          </table:table-cell>
          <table:table-cell table:style-name="Tabulka20.A1" office:value-type="string">
            <text:p text:style-name="P7">pokladač betonových povrchů a teraca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4" text:anchor-type="as-char" svg:width="0.026cm" svg:height="0.041cm" draw:z-index="191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4</text:p>
          </table:table-cell>
          <table:table-cell table:style-name="Tabulka20.A1" office:value-type="string">
            <text:p text:style-name="P7">betonář studna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5" text:anchor-type="as-char" svg:width="0.026cm" svg:height="0.041cm" draw:z-index="191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5</text:p>
          </table:table-cell>
          <table:table-cell table:style-name="Tabulka20.A1" office:value-type="string">
            <text:p text:style-name="P7">betonář tunel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6" text:anchor-type="as-char" svg:width="0.026cm" svg:height="0.041cm" draw:z-index="191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6</text:p>
          </table:table-cell>
          <table:table-cell table:style-name="Tabulka20.A1" office:value-type="string">
            <text:p text:style-name="P7">sklobeton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7" text:anchor-type="as-char" svg:width="0.026cm" svg:height="0.041cm" draw:z-index="191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7</text:p>
          </table:table-cell>
          <table:table-cell table:style-name="Tabulka20.A1" office:value-type="string">
            <text:p text:style-name="P7">železář ve stavebnictví, injektážník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18" text:anchor-type="as-char" svg:width="0.026cm" svg:height="0.041cm" draw:z-index="191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38</text:p>
          </table:table-cell>
          <table:table-cell table:style-name="Tabulka20.A1" office:value-type="string">
            <text:p text:style-name="P7">stavební dělník betonářských prací (míchač betonu) </text:p>
          </table:table-cell>
        </table:table-row>
        <table:table-row table:style-name="Tabulka20.1">
          <table:table-cell table:style-name="Tabulka20.A1" office:value-type="string">
            <text:p text:style-name="P12">7124</text:p>
          </table:table-cell>
          <table:table-cell table:style-name="Tabulka20.A1" table:number-columns-spanned="2" office:value-type="string">
            <text:p text:style-name="P11">Tesaři a truhlá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19" text:anchor-type="as-char" svg:width="0.021cm" svg:height="0.041cm" draw:z-index="191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1</text:p>
          </table:table-cell>
          <table:table-cell table:style-name="Tabulka20.A1" office:value-type="string">
            <text:p text:style-name="P7">tesař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0" text:anchor-type="as-char" svg:width="0.026cm" svg:height="0.041cm" draw:z-index="191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2</text:p>
          </table:table-cell>
          <table:table-cell table:style-name="Tabulka20.A1" office:value-type="string">
            <text:p text:style-name="P7">tesař dřevěných částí dopravních prostředk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1" text:anchor-type="as-char" svg:width="0.026cm" svg:height="0.041cm" draw:z-index="192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3</text:p>
          </table:table-cell>
          <table:table-cell table:style-name="Tabulka20.A1" office:value-type="string">
            <text:p text:style-name="P7">tesař mostních konstrukcí, leše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2" text:anchor-type="as-char" svg:width="0.026cm" svg:height="0.041cm" draw:z-index="192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4</text:p>
          </table:table-cell>
          <table:table-cell table:style-name="Tabulka20.A1" office:value-type="string">
            <text:p text:style-name="P7">tesař, truhlář divadelní scény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3" text:anchor-type="as-char" svg:width="0.026cm" svg:height="0.041cm" draw:z-index="192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5</text:p>
          </table:table-cell>
          <table:table-cell table:style-name="Tabulka20.A1" office:value-type="string">
            <text:p text:style-name="P7">tesař a truhlář stavební oprav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4" text:anchor-type="as-char" svg:width="0.026cm" svg:height="0.041cm" draw:z-index="192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6</text:p>
          </table:table-cell>
          <table:table-cell table:style-name="Tabulka20.A1" office:value-type="string">
            <text:p text:style-name="P7">truhlář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5" text:anchor-type="as-char" svg:width="0.026cm" svg:height="0.041cm" draw:z-index="192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7</text:p>
          </table:table-cell>
          <table:table-cell table:style-name="Tabulka20.A1" office:value-type="string">
            <text:p text:style-name="P7">truhlář dřevěných částí dopravních prostředků, karoseri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6" text:anchor-type="as-char" svg:width="0.026cm" svg:height="0.041cm" draw:z-index="192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48</text:p>
          </table:table-cell>
          <table:table-cell table:style-name="Tabulka20.A1" office:value-type="string">
            <text:p text:style-name="P7">stavební dělník tesařských a truhlářských prací </text:p>
          </table:table-cell>
        </table:table-row>
        <table:table-row table:style-name="Tabulka20.1">
          <table:table-cell table:style-name="Tabulka20.A1" office:value-type="string">
            <text:p text:style-name="P12">7125</text:p>
          </table:table-cell>
          <table:table-cell table:style-name="Tabulka20.A1" table:number-columns-spanned="2" office:value-type="string">
            <text:p text:style-name="P11">Stavební montážníc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27" text:anchor-type="as-char" svg:width="0.026cm" svg:height="0.041cm" draw:z-index="192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1</text:p>
          </table:table-cell>
          <table:table-cell table:style-name="Tabulka20.A1" office:value-type="string">
            <text:p text:style-name="P7">montér sádrokartonových desek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8" text:anchor-type="as-char" svg:width="0.026cm" svg:height="0.041cm" draw:z-index="192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2</text:p>
          </table:table-cell>
          <table:table-cell table:style-name="Tabulka20.A1" office:value-type="string">
            <text:p text:style-name="P7">montér ocelových konstrukcí na stavbách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29" text:anchor-type="as-char" svg:width="0.026cm" svg:height="0.041cm" draw:z-index="192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3</text:p>
          </table:table-cell>
          <table:table-cell table:style-name="Tabulka20.A1" office:value-type="string">
            <text:p text:style-name="P7">montér laminátových konstruk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0" text:anchor-type="as-char" svg:width="0.026cm" svg:height="0.041cm" draw:z-index="192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4</text:p>
          </table:table-cell>
          <table:table-cell table:style-name="Tabulka20.A1" office:value-type="string">
            <text:p text:style-name="P7">montér prefabrikovaných budov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1" text:anchor-type="as-char" svg:width="0.026cm" svg:height="0.041cm" draw:z-index="193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5</text:p>
          </table:table-cell>
          <table:table-cell table:style-name="Tabulka20.A1" office:value-type="string">
            <text:p text:style-name="P7">montér bytových jader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2" text:anchor-type="as-char" svg:width="0.026cm" svg:height="0.041cm" draw:z-index="193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6</text:p>
          </table:table-cell>
          <table:table-cell table:style-name="Tabulka20.A1" office:value-type="string">
            <text:p text:style-name="P7">montér stavěč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3" text:anchor-type="as-char" svg:width="0.026cm" svg:height="0.041cm" draw:z-index="193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7</text:p>
          </table:table-cell>
          <table:table-cell table:style-name="Tabulka20.A1" office:value-type="string">
            <text:p text:style-name="P7">montážník technických, scénických deko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4" text:anchor-type="as-char" svg:width="0.026cm" svg:height="0.041cm" draw:z-index="193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8</text:p>
          </table:table-cell>
          <table:table-cell table:style-name="Tabulka20.A1" office:value-type="string">
            <text:p text:style-name="P7">stavební dělník montážních prací, stavěč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5" text:anchor-type="as-char" svg:width="0.026cm" svg:height="0.041cm" draw:z-index="193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59</text:p>
          </table:table-cell>
          <table:table-cell table:style-name="Tabulka20.A1" office:value-type="string">
            <text:p text:style-name="P7">stavební montážník jinde neuvedený </text:p>
          </table:table-cell>
        </table:table-row>
        <table:table-row table:style-name="Tabulka20.1">
          <table:table-cell table:style-name="Tabulka20.A1" office:value-type="string">
            <text:p text:style-name="P12">7126</text:p>
          </table:table-cell>
          <table:table-cell table:style-name="Tabulka20.A1" table:number-columns-spanned="2" office:value-type="string">
            <text:p text:style-name="P11">Asfaltéři, dlaždič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36" text:anchor-type="as-char" svg:width="0.026cm" svg:height="0.041cm" draw:z-index="193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61</text:p>
          </table:table-cell>
          <table:table-cell table:style-name="Tabulka20.A1" office:value-type="string">
            <text:p text:style-name="P7">asfaltér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7" text:anchor-type="as-char" svg:width="0.026cm" svg:height="0.041cm" draw:z-index="193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62</text:p>
          </table:table-cell>
          <table:table-cell table:style-name="Tabulka20.A1" office:value-type="string">
            <text:p text:style-name="P7">dlaždič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38" text:anchor-type="as-char" svg:width="0.026cm" svg:height="0.041cm" draw:z-index="193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69</text:p>
          </table:table-cell>
          <table:table-cell table:style-name="Tabulka20.A1" office:value-type="string">
            <text:p text:style-name="P7">asfaltér a dlaždič jinde neuvedený </text:p>
          </table:table-cell>
        </table:table-row>
        <table:table-row table:style-name="Tabulka20.1">
          <table:table-cell table:style-name="Tabulka20.A1" office:value-type="string">
            <text:p text:style-name="P12">7127</text:p>
          </table:table-cell>
          <table:table-cell table:style-name="Tabulka20.A1" table:number-columns-spanned="2" office:value-type="string">
            <text:p text:style-name="P11">Lešená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39" text:anchor-type="as-char" svg:width="0.026cm" svg:height="0.041cm" draw:z-index="193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71</text:p>
          </table:table-cell>
          <table:table-cell table:style-name="Tabulka20.A1" office:value-type="string">
            <text:p text:style-name="P7">lešenář dřevěných leše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0" text:anchor-type="as-char" svg:width="0.026cm" svg:height="0.041cm" draw:z-index="193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72</text:p>
          </table:table-cell>
          <table:table-cell table:style-name="Tabulka20.A1" office:value-type="string">
            <text:p text:style-name="P7">lešenář železných leše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1" text:anchor-type="as-char" svg:width="0.026cm" svg:height="0.041cm" draw:z-index="194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78</text:p>
          </table:table-cell>
          <table:table-cell table:style-name="Tabulka20.A1" office:value-type="string">
            <text:p text:style-name="P7">stavební dělník lešenářský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2" text:anchor-type="as-char" svg:width="0.026cm" svg:height="0.041cm" draw:z-index="194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79</text:p>
          </table:table-cell>
          <table:table-cell table:style-name="Tabulka20.A1" office:value-type="string">
            <text:p text:style-name="P7">lešenář jinde neuvedený </text:p>
          </table:table-cell>
        </table:table-row>
        <table:table-row table:style-name="Tabulka20.1">
          <table:table-cell table:style-name="Tabulka20.A1" office:value-type="string">
            <text:p text:style-name="P12">7129</text:p>
          </table:table-cell>
          <table:table-cell table:style-name="Tabulka20.A1" table:number-columns-spanned="2" office:value-type="string">
            <text:p text:style-name="P6"><text:span text:style-name="T15">Ostatní stavební dělníci hlavní stavební výroby</text:span><text:span text:style-name="T14"> </text:span><text:span text:style-name="T15">a pracovníci v příbuzných oborech jinde neuvedení</text:span>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43" text:anchor-type="as-char" svg:width="0.026cm" svg:height="0.041cm" draw:z-index="194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1</text:p>
          </table:table-cell>
          <table:table-cell table:style-name="Tabulka20.A1" office:value-type="string">
            <text:p text:style-name="P7">výškový specialista na stavbách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4" text:anchor-type="as-char" svg:width="0.026cm" svg:height="0.041cm" draw:z-index="194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2</text:p>
          </table:table-cell>
          <table:table-cell table:style-name="Tabulka20.A1" office:value-type="string">
            <text:p text:style-name="P7">studnař (kromě vrtače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5" text:anchor-type="as-char" svg:width="0.026cm" svg:height="0.041cm" draw:z-index="194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4</text:p>
          </table:table-cell>
          <table:table-cell table:style-name="Tabulka20.A1" office:value-type="string">
            <text:p text:style-name="P7">stavební údržbář budov, staveb (kromě 7124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6" text:anchor-type="as-char" svg:width="0.026cm" svg:height="0.041cm" draw:z-index="194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5</text:p>
          </table:table-cell>
          <table:table-cell table:style-name="Tabulka20.A1" office:value-type="string">
            <text:p text:style-name="P7">dělník demoliční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7" text:anchor-type="as-char" svg:width="0.026cm" svg:height="0.041cm" draw:z-index="194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7</text:p>
          </table:table-cell>
          <table:table-cell table:style-name="Tabulka20.A1" office:value-type="string">
            <text:p text:style-name="P7">pokladač odvodňovacích drenáž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8" text:anchor-type="as-char" svg:width="0.026cm" svg:height="0.041cm" draw:z-index="194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8</text:p>
          </table:table-cell>
          <table:table-cell table:style-name="Tabulka20.A1" office:value-type="string">
            <text:p text:style-name="P7">dělník kladeč kanalizačního potrub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49" text:anchor-type="as-char" svg:width="0.026cm" svg:height="0.041cm" draw:z-index="194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299</text:p>
          </table:table-cell>
          <table:table-cell table:style-name="Tabulka20.A1" office:value-type="string">
            <text:p text:style-name="P7">stavební dělník hlavní stavební výroby jinde neuvedený </text:p>
          </table:table-cell>
        </table:table-row>
        <table:table-row table:style-name="Tabulka20.1">
          <table:table-cell table:style-name="Tabulka20.A1" table:number-columns-spanned="3" office:value-type="string">
            <text:p text:style-name="P6"><draw:frame draw:style-name="fr1" draw:name="obrázky1950" text:anchor-type="as-char" svg:width="0.026cm" svg:height="0.041cm" draw:z-index="194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0.1">
          <table:table-cell table:style-name="Tabulka20.A1" office:value-type="string">
            <text:p text:style-name="P10">713</text:p>
          </table:table-cell>
          <table:table-cell table:style-name="Tabulka20.A1" table:number-columns-spanned="2" office:value-type="string">
            <text:p text:style-name="P6"><text:span text:style-name="T12">Kvalifikovaní dělníci zajišťující dokončovací stavební práce a pracovníci v příbuzných oborech</text:span><text:span text:style-name="T15"> </text:span>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12">7131</text:p>
          </table:table-cell>
          <table:table-cell table:style-name="Tabulka20.A1" table:number-columns-spanned="2" office:value-type="string">
            <text:p text:style-name="P11">Stavební pokrývač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51" text:anchor-type="as-char" svg:width="0.026cm" svg:height="0.041cm" draw:z-index="195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1</text:p>
          </table:table-cell>
          <table:table-cell table:style-name="Tabulka20.A1" office:value-type="string">
            <text:p text:style-name="P7">pokrývač lepenkami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2" text:anchor-type="as-char" svg:width="0.026cm" svg:height="0.041cm" draw:z-index="195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2</text:p>
          </table:table-cell>
          <table:table-cell table:style-name="Tabulka20.A1" office:value-type="string">
            <text:p text:style-name="P7">pokrývač plechovou krytinou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3" text:anchor-type="as-char" svg:width="0.026cm" svg:height="0.041cm" draw:z-index="195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3</text:p>
          </table:table-cell>
          <table:table-cell table:style-name="Tabulka20.A1" office:value-type="string">
            <text:p text:style-name="P7">pokrývač taškami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4" text:anchor-type="as-char" svg:width="0.026cm" svg:height="0.041cm" draw:z-index="195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4</text:p>
          </table:table-cell>
          <table:table-cell table:style-name="Tabulka20.A1" office:value-type="string">
            <text:p text:style-name="P7">pokrývač břidlicí, eternitem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5" text:anchor-type="as-char" svg:width="0.026cm" svg:height="0.041cm" draw:z-index="195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5</text:p>
          </table:table-cell>
          <table:table-cell table:style-name="Tabulka20.A1" office:value-type="string">
            <text:p text:style-name="P7">pokrývač došky, šindely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6" text:anchor-type="as-char" svg:width="0.026cm" svg:height="0.041cm" draw:z-index="195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7</text:p>
          </table:table-cell>
          <table:table-cell table:style-name="Tabulka20.A1" office:value-type="string">
            <text:p text:style-name="P7">pokrývač údržbář střech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7" text:anchor-type="as-char" svg:width="0.026cm" svg:height="0.041cm" draw:z-index="195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8</text:p>
          </table:table-cell>
          <table:table-cell table:style-name="Tabulka20.A1" office:value-type="string">
            <text:p text:style-name="P7">stavební dělník pokrývačský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58" text:anchor-type="as-char" svg:width="0.026cm" svg:height="0.041cm" draw:z-index="195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19</text:p>
          </table:table-cell>
          <table:table-cell table:style-name="Tabulka20.A1" office:value-type="string">
            <text:p text:style-name="P7">pokrývač jinde neuvedený </text:p>
          </table:table-cell>
        </table:table-row>
        <table:table-row table:style-name="Tabulka20.1">
          <table:table-cell table:style-name="Tabulka20.A1" office:value-type="string">
            <text:p text:style-name="P12">7132</text:p>
          </table:table-cell>
          <table:table-cell table:style-name="Tabulka20.A1" table:number-columns-spanned="2" office:value-type="string">
            <text:p text:style-name="P11">Stavební podlaháři, parketáři a obkladač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59" text:anchor-type="as-char" svg:width="0.026cm" svg:height="0.041cm" draw:z-index="195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21</text:p>
          </table:table-cell>
          <table:table-cell table:style-name="Tabulka20.A1" office:value-type="string">
            <text:p text:style-name="P7">podlahář, pokladač podlahových krytin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0" text:anchor-type="as-char" svg:width="0.026cm" svg:height="0.041cm" draw:z-index="195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22</text:p>
          </table:table-cell>
          <table:table-cell table:style-name="Tabulka20.A1" office:value-type="string">
            <text:p text:style-name="P7">parketář</text:p>
          </table:table-cell>
        </table:table-row>
        <text:soft-page-break/>
        <table:table-row table:style-name="Tabulka20.1">
          <table:table-cell table:style-name="Tabulka20.A1" office:value-type="string">
            <text:p text:style-name="P6"><draw:frame draw:style-name="fr1" draw:name="obrázky1961" text:anchor-type="as-char" svg:width="0.026cm" svg:height="0.041cm" draw:z-index="196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24</text:p>
          </table:table-cell>
          <table:table-cell table:style-name="Tabulka20.A1" office:value-type="string">
            <text:p text:style-name="P7">pokladač kyselinovzdorných podlah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2" text:anchor-type="as-char" svg:width="0.026cm" svg:height="0.041cm" draw:z-index="196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25</text:p>
          </table:table-cell>
          <table:table-cell table:style-name="Tabulka20.A1" office:value-type="string">
            <text:p text:style-name="P7">obkladač stěn, obkladač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3" text:anchor-type="as-char" svg:width="0.021cm" svg:height="0.041cm" draw:z-index="196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28</text:p>
          </table:table-cell>
          <table:table-cell table:style-name="Tabulka20.A1" office:value-type="string">
            <text:p text:style-name="P7">stavební dělník kladení podlah </text:p>
          </table:table-cell>
        </table:table-row>
        <table:table-row table:style-name="Tabulka20.1">
          <table:table-cell table:style-name="Tabulka20.A1" office:value-type="string">
            <text:p text:style-name="P12">7133</text:p>
          </table:table-cell>
          <table:table-cell table:style-name="Tabulka20.A1" table:number-columns-spanned="2" office:value-type="string">
            <text:p text:style-name="P11">Stavební štukaté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64" text:anchor-type="as-char" svg:width="0.021cm" svg:height="0.041cm" draw:z-index="196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31</text:p>
          </table:table-cell>
          <table:table-cell table:style-name="Tabulka20.A1" office:value-type="string">
            <text:p text:style-name="P7">stavební štukatér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5" text:anchor-type="as-char" svg:width="0.021cm" svg:height="0.041cm" draw:z-index="196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32</text:p>
          </table:table-cell>
          <table:table-cell table:style-name="Tabulka20.A1" office:value-type="string">
            <text:p text:style-name="P7">umělecký štukatér a kašér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6" text:anchor-type="as-char" svg:width="0.021cm" svg:height="0.041cm" draw:z-index="196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38</text:p>
          </table:table-cell>
          <table:table-cell table:style-name="Tabulka20.A1" office:value-type="string">
            <text:p text:style-name="P7">stavební dělník štukatérských prací </text:p>
          </table:table-cell>
        </table:table-row>
        <table:table-row table:style-name="Tabulka20.1">
          <table:table-cell table:style-name="Tabulka20.A1" office:value-type="string">
            <text:p text:style-name="P12">7134</text:p>
          </table:table-cell>
          <table:table-cell table:style-name="Tabulka20.A1" table:number-columns-spanned="2" office:value-type="string">
            <text:p text:style-name="P11">Izolaté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67" text:anchor-type="as-char" svg:width="0.021cm" svg:height="0.041cm" draw:z-index="196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1</text:p>
          </table:table-cell>
          <table:table-cell table:style-name="Tabulka20.A1" office:value-type="string">
            <text:p text:style-name="P7">montér izolací budov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8" text:anchor-type="as-char" svg:width="0.021cm" svg:height="0.041cm" draw:z-index="196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2</text:p>
          </table:table-cell>
          <table:table-cell table:style-name="Tabulka20.A1" office:value-type="string">
            <text:p text:style-name="P7">montér akustických izol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69" text:anchor-type="as-char" svg:width="0.021cm" svg:height="0.041cm" draw:z-index="196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3</text:p>
          </table:table-cell>
          <table:table-cell table:style-name="Tabulka20.A1" office:value-type="string">
            <text:p text:style-name="P7">montér tepelných izol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0" text:anchor-type="as-char" svg:width="0.021cm" svg:height="0.041cm" draw:z-index="196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4</text:p>
          </table:table-cell>
          <table:table-cell table:style-name="Tabulka20.A1" office:value-type="string">
            <text:p text:style-name="P7">montér hydroizol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1" text:anchor-type="as-char" svg:width="0.021cm" svg:height="0.041cm" draw:z-index="197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5</text:p>
          </table:table-cell>
          <table:table-cell table:style-name="Tabulka20.A1" office:value-type="string">
            <text:p text:style-name="P7">montér izolací potrubí, kotl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2" text:anchor-type="as-char" svg:width="0.021cm" svg:height="0.041cm" draw:z-index="197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6</text:p>
          </table:table-cell>
          <table:table-cell table:style-name="Tabulka20.A1" office:value-type="string">
            <text:p text:style-name="P7">montér antikorozní ochrany izolatér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3" text:anchor-type="as-char" svg:width="0.026cm" svg:height="0.041cm" draw:z-index="197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8</text:p>
          </table:table-cell>
          <table:table-cell table:style-name="Tabulka20.A1" office:value-type="string">
            <text:p text:style-name="P7">stavební dělník izolatérský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4" text:anchor-type="as-char" svg:width="0.021cm" svg:height="0.041cm" draw:z-index="197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49</text:p>
          </table:table-cell>
          <table:table-cell table:style-name="Tabulka20.A1" office:value-type="string">
            <text:p text:style-name="P7">izolatér jinde neuvedený </text:p>
          </table:table-cell>
        </table:table-row>
        <table:table-row table:style-name="Tabulka20.1">
          <table:table-cell table:style-name="Tabulka20.A1" office:value-type="string">
            <text:p text:style-name="P12">7135</text:p>
          </table:table-cell>
          <table:table-cell table:style-name="Tabulka20.A1" table:number-columns-spanned="2" office:value-type="string">
            <text:p text:style-name="P11">Sklená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75" text:anchor-type="as-char" svg:width="0.021cm" svg:height="0.041cm" draw:z-index="197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1</text:p>
          </table:table-cell>
          <table:table-cell table:style-name="Tabulka20.A1" office:value-type="string">
            <text:p text:style-name="P7">sklenář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6" text:anchor-type="as-char" svg:width="0.021cm" svg:height="0.041cm" draw:z-index="197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2</text:p>
          </table:table-cell>
          <table:table-cell table:style-name="Tabulka20.A1" office:value-type="string">
            <text:p text:style-name="P7">sklenář servis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7" text:anchor-type="as-char" svg:width="0.021cm" svg:height="0.041cm" draw:z-index="197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3</text:p>
          </table:table-cell>
          <table:table-cell table:style-name="Tabulka20.A1" office:value-type="string">
            <text:p text:style-name="P7">sklenář umělecký, vitrážista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8" text:anchor-type="as-char" svg:width="0.021cm" svg:height="0.041cm" draw:z-index="197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5</text:p>
          </table:table-cell>
          <table:table-cell table:style-name="Tabulka20.A1" office:value-type="string">
            <text:p text:style-name="P7">sklenář řezač, upravovač plochého skla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79" text:anchor-type="as-char" svg:width="0.021cm" svg:height="0.041cm" draw:z-index="197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7</text:p>
          </table:table-cell>
          <table:table-cell table:style-name="Tabulka20.A1" office:value-type="string">
            <text:p text:style-name="P7">sklenář zrcadlových skel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0" text:anchor-type="as-char" svg:width="0.021cm" svg:height="0.041cm" draw:z-index="197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8</text:p>
          </table:table-cell>
          <table:table-cell table:style-name="Tabulka20.A1" office:value-type="string">
            <text:p text:style-name="P7">sklenář zasklívač vozidel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1" text:anchor-type="as-char" svg:width="0.021cm" svg:height="0.041cm" draw:z-index="198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59</text:p>
          </table:table-cell>
          <table:table-cell table:style-name="Tabulka20.A1" office:value-type="string">
            <text:p text:style-name="P7">sklenář jinde neuvedený </text:p>
          </table:table-cell>
        </table:table-row>
        <table:table-row table:style-name="Tabulka20.1">
          <table:table-cell table:style-name="Tabulka20.A1" office:value-type="string">
            <text:p text:style-name="P12">7136</text:p>
          </table:table-cell>
          <table:table-cell table:style-name="Tabulka20.A1" table:number-columns-spanned="2" office:value-type="string">
            <text:p text:style-name="P11">Instalatéři, potrubáři, stavební zámečníci, klempí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82" text:anchor-type="as-char" svg:width="0.021cm" svg:height="0.041cm" draw:z-index="198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1</text:p>
          </table:table-cell>
          <table:table-cell table:style-name="Tabulka20.A1" office:value-type="string">
            <text:p text:style-name="P7">instalatér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3" text:anchor-type="as-char" svg:width="0.021cm" svg:height="0.041cm" draw:z-index="198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2</text:p>
          </table:table-cell>
          <table:table-cell table:style-name="Tabulka20.A1" office:value-type="string">
            <text:p text:style-name="P7">instalatér plynovod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4" text:anchor-type="as-char" svg:width="0.021cm" svg:height="0.041cm" draw:z-index="198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3</text:p>
          </table:table-cell>
          <table:table-cell table:style-name="Tabulka20.A1" office:value-type="string">
            <text:p text:style-name="P7">instalatér vodovod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5" text:anchor-type="as-char" svg:width="0.021cm" svg:height="0.041cm" draw:z-index="198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4</text:p>
          </table:table-cell>
          <table:table-cell table:style-name="Tabulka20.A1" office:value-type="string">
            <text:p text:style-name="P7">instalatér ústředního tope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6" text:anchor-type="as-char" svg:width="0.021cm" svg:height="0.041cm" draw:z-index="198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5</text:p>
          </table:table-cell>
          <table:table-cell table:style-name="Tabulka20.A1" office:value-type="string">
            <text:p text:style-name="P7">montér potrub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7" text:anchor-type="as-char" svg:width="0.021cm" svg:height="0.041cm" draw:z-index="198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6</text:p>
          </table:table-cell>
          <table:table-cell table:style-name="Tabulka20.A1" office:value-type="string">
            <text:p text:style-name="P7">klempíř stavební, lod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8" text:anchor-type="as-char" svg:width="0.021cm" svg:height="0.041cm" draw:z-index="198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7</text:p>
          </table:table-cell>
          <table:table-cell table:style-name="Tabulka20.A1" office:value-type="string">
            <text:p text:style-name="P7">zámečník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89" text:anchor-type="as-char" svg:width="0.021cm" svg:height="0.041cm" draw:z-index="198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68</text:p>
          </table:table-cell>
          <table:table-cell table:style-name="Tabulka20.A1" office:value-type="string">
            <text:p text:style-name="P7">stavební dělník instalatérských, zámečnických, klempířských prací </text:p>
          </table:table-cell>
        </table:table-row>
        <table:table-row table:style-name="Tabulka20.1">
          <table:table-cell table:style-name="Tabulka20.A1" office:value-type="string">
            <text:p text:style-name="P12">7137</text:p>
          </table:table-cell>
          <table:table-cell table:style-name="Tabulka20.A1" table:number-columns-spanned="2" office:value-type="string">
            <text:p text:style-name="P11">Stavební a provozní elektriká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90" text:anchor-type="as-char" svg:width="0.021cm" svg:height="0.041cm" draw:z-index="198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1</text:p>
          </table:table-cell>
          <table:table-cell table:style-name="Tabulka20.A1" office:value-type="string">
            <text:p text:style-name="P7">stavební elektrikář, elektroinstalatér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1" text:anchor-type="as-char" svg:width="0.021cm" svg:height="0.041cm" draw:z-index="199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2</text:p>
          </table:table-cell>
          <table:table-cell table:style-name="Tabulka20.A1" office:value-type="string">
            <text:p text:style-name="P7">stavební elektrikář údržb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2" text:anchor-type="as-char" svg:width="0.021cm" svg:height="0.041cm" draw:z-index="199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4</text:p>
          </table:table-cell>
          <table:table-cell table:style-name="Tabulka20.A1" office:value-type="string">
            <text:p text:style-name="P7">provozní elektrikář domovních instal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3" text:anchor-type="as-char" svg:width="0.021cm" svg:height="0.041cm" draw:z-index="199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5</text:p>
          </table:table-cell>
          <table:table-cell table:style-name="Tabulka20.A1" office:value-type="string">
            <text:p text:style-name="P7">provozní elektrikář instalací průmyslových objektů (elektroúdržby budov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4" text:anchor-type="as-char" svg:width="0.021cm" svg:height="0.041cm" draw:z-index="199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7</text:p>
          </table:table-cell>
          <table:table-cell table:style-name="Tabulka20.A1" office:value-type="string">
            <text:p text:style-name="P7">provozní elektrikář scény a filmového studia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5" text:anchor-type="as-char" svg:width="0.021cm" svg:height="0.041cm" draw:z-index="199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8</text:p>
          </table:table-cell>
          <table:table-cell table:style-name="Tabulka20.A1" office:value-type="string">
            <text:p text:style-name="P7">stavební dělník elektroinstalační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6" text:anchor-type="as-char" svg:width="0.021cm" svg:height="0.041cm" draw:z-index="199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79</text:p>
          </table:table-cell>
          <table:table-cell table:style-name="Tabulka20.A1" office:value-type="string">
            <text:p text:style-name="P7">stavební a provozní elektrikář jinde neuvedený </text:p>
          </table:table-cell>
        </table:table-row>
        <table:table-row table:style-name="Tabulka20.1">
          <table:table-cell table:style-name="Tabulka20.A1" office:value-type="string">
            <text:p text:style-name="P12">7139</text:p>
          </table:table-cell>
          <table:table-cell table:style-name="Tabulka20.A1" table:number-columns-spanned="2" office:value-type="string">
            <text:p text:style-name="P11">Ostatní dělníci zajišťující dokončovací stavební práce a dělníci v příbuzných oborech jinde neuvedení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1997" text:anchor-type="as-char" svg:width="0.021cm" svg:height="0.041cm" draw:z-index="199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91</text:p>
          </table:table-cell>
          <table:table-cell table:style-name="Tabulka20.A1" office:value-type="string">
            <text:p text:style-name="P7">vstřelovač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8" text:anchor-type="as-char" svg:width="0.021cm" svg:height="0.041cm" draw:z-index="199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92</text:p>
          </table:table-cell>
          <table:table-cell table:style-name="Tabulka20.A1" office:value-type="string">
            <text:p text:style-name="P7">montér bleskosvod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1999" text:anchor-type="as-char" svg:width="0.021cm" svg:height="0.041cm" draw:z-index="199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399</text:p>
          </table:table-cell>
          <table:table-cell table:style-name="Tabulka20.A1" office:value-type="string">
            <text:p text:style-name="P7">dělník dokončovacích stavebních prací jinde neuvedený</text:p>
          </table:table-cell>
        </table:table-row>
        <table:table-row table:style-name="Tabulka20.1">
          <table:table-cell table:style-name="Tabulka20.A1" table:number-columns-spanned="3" office:value-type="string">
            <text:p text:style-name="P6"><draw:frame draw:style-name="fr1" draw:name="obrázky2000" text:anchor-type="as-char" svg:width="0.021cm" svg:height="0.041cm" draw:z-index="199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0.1">
          <table:table-cell table:style-name="Tabulka20.A1" office:value-type="string">
            <text:p text:style-name="P10">714</text:p>
          </table:table-cell>
          <table:table-cell table:style-name="Tabulka20.A1" table:number-columns-spanned="2" office:value-type="string">
            <text:p text:style-name="P6"><text:span text:style-name="T12">Malíři, lakýrníci, tapetáři, čističi, kominíci a pracovníci v příbuzných oborech</text:span><text:span text:style-name="T15"> </text:span>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12">7141</text:p>
          </table:table-cell>
          <table:table-cell table:style-name="Tabulka20.A1" table:number-columns-spanned="2" office:value-type="string">
            <text:p text:style-name="P11">Malíři a tapetáři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2001" text:anchor-type="as-char" svg:width="0.021cm" svg:height="0.041cm" draw:z-index="200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1</text:p>
          </table:table-cell>
          <table:table-cell table:style-name="Tabulka20.A1" office:value-type="string">
            <text:p text:style-name="P7">malíř pokojů, interiér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2" text:anchor-type="as-char" svg:width="0.021cm" svg:height="0.041cm" draw:z-index="200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2</text:p>
          </table:table-cell>
          <table:table-cell table:style-name="Tabulka20.A1" office:value-type="string">
            <text:p text:style-name="P7">malíř (natěrač) budov, malíř a natěrač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3" text:anchor-type="as-char" svg:width="0.021cm" svg:height="0.041cm" draw:z-index="200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3</text:p>
          </table:table-cell>
          <table:table-cell table:style-name="Tabulka20.A1" office:value-type="string">
            <text:p text:style-name="P7">malíř (natěrač) konstruk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4" text:anchor-type="as-char" svg:width="0.021cm" svg:height="0.041cm" draw:z-index="200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5</text:p>
          </table:table-cell>
          <table:table-cell table:style-name="Tabulka20.A1" office:value-type="string">
            <text:p text:style-name="P7">malíř divadelních deko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5" text:anchor-type="as-char" svg:width="0.021cm" svg:height="0.041cm" draw:z-index="200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6</text:p>
          </table:table-cell>
          <table:table-cell table:style-name="Tabulka20.A1" office:value-type="string">
            <text:p text:style-name="P7">tapetář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6" text:anchor-type="as-char" svg:width="0.021cm" svg:height="0.041cm" draw:z-index="200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8</text:p>
          </table:table-cell>
          <table:table-cell table:style-name="Tabulka20.A1" office:value-type="string">
            <text:p text:style-name="P7">stavební dělník malířských a natěračský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7" text:anchor-type="as-char" svg:width="0.021cm" svg:height="0.041cm" draw:z-index="200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19</text:p>
          </table:table-cell>
          <table:table-cell table:style-name="Tabulka20.A1" office:value-type="string">
            <text:p text:style-name="P7">malíř a tapetář jinde neuvedený </text:p>
          </table:table-cell>
        </table:table-row>
        <table:table-row table:style-name="Tabulka20.1">
          <table:table-cell table:style-name="Tabulka20.A1" office:value-type="string">
            <text:p text:style-name="P12">7142</text:p>
          </table:table-cell>
          <table:table-cell table:style-name="Tabulka20.A1" table:number-columns-spanned="2" office:value-type="string">
            <text:p text:style-name="P11">Lakýrníci a pracovníci v příbuzných oborech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2008" text:anchor-type="as-char" svg:width="0.021cm" svg:height="0.041cm" draw:z-index="200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1</text:p>
          </table:table-cell>
          <table:table-cell table:style-name="Tabulka20.A1" office:value-type="string">
            <text:p text:style-name="P7">lakýrník stavebn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09" text:anchor-type="as-char" svg:width="0.021cm" svg:height="0.041cm" draw:z-index="200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2</text:p>
          </table:table-cell>
          <table:table-cell table:style-name="Tabulka20.A1" office:value-type="string">
            <text:p text:style-name="P7">lakýrník automobilů (vozidel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0" text:anchor-type="as-char" svg:width="0.021cm" svg:height="0.041cm" draw:z-index="200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3</text:p>
          </table:table-cell>
          <table:table-cell table:style-name="Tabulka20.A1" office:value-type="string">
            <text:p text:style-name="P7">lakýrník kovů, kovových výrobků</text:p>
          </table:table-cell>
        </table:table-row>
        <text:soft-page-break/>
        <table:table-row table:style-name="Tabulka20.1">
          <table:table-cell table:style-name="Tabulka20.A1" office:value-type="string">
            <text:p text:style-name="P6"><draw:frame draw:style-name="fr1" draw:name="obrázky2011" text:anchor-type="as-char" svg:width="0.021cm" svg:height="0.041cm" draw:z-index="201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4</text:p>
          </table:table-cell>
          <table:table-cell table:style-name="Tabulka20.A1" office:value-type="string">
            <text:p text:style-name="P7">lakýrník dřevěných výrobk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2" text:anchor-type="as-char" svg:width="0.021cm" svg:height="0.041cm" draw:z-index="2011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7</text:p>
          </table:table-cell>
          <table:table-cell table:style-name="Tabulka20.A1" office:value-type="string">
            <text:p text:style-name="P7">nanášeč kovových vrstev postřikem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3" text:anchor-type="as-char" svg:width="0.021cm" svg:height="0.041cm" draw:z-index="2012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8</text:p>
          </table:table-cell>
          <table:table-cell table:style-name="Tabulka20.A1" office:value-type="string">
            <text:p text:style-name="P7">stavební dělník lakýrnických prací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4" text:anchor-type="as-char" svg:width="0.021cm" svg:height="0.041cm" draw:z-index="2013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29</text:p>
          </table:table-cell>
          <table:table-cell table:style-name="Tabulka20.A1" office:value-type="string">
            <text:p text:style-name="P7">lakýrník jinde neuvedený </text:p>
          </table:table-cell>
        </table:table-row>
        <table:table-row table:style-name="Tabulka20.1">
          <table:table-cell table:style-name="Tabulka20.A1" office:value-type="string">
            <text:p text:style-name="P12">7143</text:p>
          </table:table-cell>
          <table:table-cell table:style-name="Tabulka20.A1" table:number-columns-spanned="2" office:value-type="string">
            <text:p text:style-name="P11">Kominíci, čističi budov (vč. výškových)</text:p>
          </table:table-cell>
          <table:covered-table-cell/>
        </table:table-row>
        <table:table-row table:style-name="Tabulka20.1">
          <table:table-cell table:style-name="Tabulka20.A1" office:value-type="string">
            <text:p text:style-name="P6"><draw:frame draw:style-name="fr1" draw:name="obrázky2015" text:anchor-type="as-char" svg:width="0.021cm" svg:height="0.041cm" draw:z-index="2014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1</text:p>
          </table:table-cell>
          <table:table-cell table:style-name="Tabulka20.A1" office:value-type="string">
            <text:p text:style-name="P7">kominík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6" text:anchor-type="as-char" svg:width="0.021cm" svg:height="0.041cm" draw:z-index="2015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2</text:p>
          </table:table-cell>
          <table:table-cell table:style-name="Tabulka20.A1" office:value-type="string">
            <text:p text:style-name="P7">kominík preventivních prohlídek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7" text:anchor-type="as-char" svg:width="0.021cm" svg:height="0.041cm" draw:z-index="2016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3</text:p>
          </table:table-cell>
          <table:table-cell table:style-name="Tabulka20.A1" office:value-type="string">
            <text:p text:style-name="P7">čistič budov (čistič vnějšího pláště budov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8" text:anchor-type="as-char" svg:width="0.021cm" svg:height="0.041cm" draw:z-index="2017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4</text:p>
          </table:table-cell>
          <table:table-cell table:style-name="Tabulka20.A1" office:value-type="string">
            <text:p text:style-name="P7">čistič budov výškový specialista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19" text:anchor-type="as-char" svg:width="0.021cm" svg:height="0.041cm" draw:z-index="2018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7</text:p>
          </table:table-cell>
          <table:table-cell table:style-name="Tabulka20.A1" office:value-type="string">
            <text:p text:style-name="P7">bourač komínů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20" text:anchor-type="as-char" svg:width="0.021cm" svg:height="0.041cm" draw:z-index="2019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8</text:p>
          </table:table-cell>
          <table:table-cell table:style-name="Tabulka20.A1" office:value-type="string">
            <text:p text:style-name="P7">hubitel škůdců fasád (komínů)</text:p>
          </table:table-cell>
        </table:table-row>
        <table:table-row table:style-name="Tabulka20.1">
          <table:table-cell table:style-name="Tabulka20.A1" office:value-type="string">
            <text:p text:style-name="P6"><draw:frame draw:style-name="fr1" draw:name="obrázky2021" text:anchor-type="as-char" svg:width="0.021cm" svg:height="0.041cm" draw:z-index="2020"><draw:image xlink:href="Pictures/1000020000000010000000012E6C8D6D.png" xlink:type="simple" xlink:show="embed" xlink:actuate="onLoad"/></draw:frame></text:p>
          </table:table-cell>
          <table:table-cell table:style-name="Tabulka20.A1" office:value-type="string">
            <text:p text:style-name="P7">71439</text:p>
          </table:table-cell>
          <table:table-cell table:style-name="Tabulka20.A1" office:value-type="string">
            <text:p text:style-name="P7">stavební dělník čištění budov jinde neuvedený</text:p>
          </table:table-cell>
        </table:table-row>
      </table:table>
      <text:p text:style-name="Standard"/>
      <text:p text:style-name="P24">72 Kvalifikovaní kovodělníci a strojírenští dělníci (kromě obsluhy strojů a zařízení – hl. třída 8) </text:p>
      <table:table table:name="Tabulka21" table:style-name="Tabulka21">
        <table:table-column table:style-name="Tabulka21.A"/>
        <table:table-column table:style-name="Tabulka21.B"/>
        <table:table-column table:style-name="Tabulka21.C"/>
        <table:table-row table:style-name="Tabulka21.1">
          <table:table-cell table:style-name="Tabulka21.A1" office:value-type="string">
            <text:p text:style-name="P8">KÓD KZAM</text:p>
          </table:table-cell>
          <table:table-cell table:style-name="Tabulka21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1.1">
          <table:table-cell table:style-name="Tabulka21.A1" table:number-columns-spanned="3" office:value-type="string">
            <text:p text:style-name="P6"><draw:frame draw:style-name="fr1" draw:name="obrázky2022" text:anchor-type="as-char" svg:width="0.026cm" svg:height="0.041cm" draw:z-index="202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0">721</text:p>
          </table:table-cell>
          <table:table-cell table:style-name="Tabulka21.A1" table:number-columns-spanned="2" office:value-type="string">
            <text:p text:style-name="P6"><text:span text:style-name="T12">Formíři, svářeči, výrobci a opraváři výrobků z plechů, potápěčské čety a pracovníci v příbuzných oborech</text:span><text:span text:style-name="T15"> 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12">7211</text:p>
          </table:table-cell>
          <table:table-cell table:style-name="Tabulka21.A1" table:number-columns-spanned="2" office:value-type="string">
            <text:p text:style-name="P11">Formíři a jádrař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23" text:anchor-type="as-char" svg:width="0.026cm" svg:height="0.041cm" draw:z-index="202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11</text:p>
          </table:table-cell>
          <table:table-cell table:style-name="Tabulka21.A1" office:value-type="string">
            <text:p text:style-name="P7">formíř a jádrař ve slévárně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24" text:anchor-type="as-char" svg:width="0.026cm" svg:height="0.041cm" draw:z-index="202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12</text:p>
          </table:table-cell>
          <table:table-cell table:style-name="Tabulka21.A1" office:value-type="string">
            <text:p text:style-name="P7">formovač kovových odlitk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25" text:anchor-type="as-char" svg:width="0.026cm" svg:height="0.041cm" draw:z-index="202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13</text:p>
          </table:table-cell>
          <table:table-cell table:style-name="Tabulka21.A1" office:value-type="string">
            <text:p text:style-name="P7">modelář slévárenský (formíř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26" text:anchor-type="as-char" svg:width="0.026cm" svg:height="0.041cm" draw:z-index="202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18</text:p>
          </table:table-cell>
          <table:table-cell table:style-name="Tabulka21.A1" office:value-type="string">
            <text:p text:style-name="P7">slévárenský dělník formíř a jádrař </text:p>
          </table:table-cell>
        </table:table-row>
        <table:table-row table:style-name="Tabulka21.1">
          <table:table-cell table:style-name="Tabulka21.A1" office:value-type="string">
            <text:p text:style-name="P12">7212</text:p>
          </table:table-cell>
          <table:table-cell table:style-name="Tabulka21.A1" table:number-columns-spanned="2" office:value-type="string">
            <text:p text:style-name="P11">Svářeči, řezači plamenem a páječ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27" text:anchor-type="as-char" svg:width="0.026cm" svg:height="0.041cm" draw:z-index="202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1</text:p>
          </table:table-cell>
          <table:table-cell table:style-name="Tabulka21.A1" office:value-type="string">
            <text:p text:style-name="P7">řezač kovů plamenem, laserem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28" text:anchor-type="as-char" svg:width="0.026cm" svg:height="0.041cm" draw:z-index="202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2</text:p>
          </table:table-cell>
          <table:table-cell table:style-name="Tabulka21.A1" office:value-type="string">
            <text:p text:style-name="P7">svářeč v ochranné atmosféře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29" text:anchor-type="as-char" svg:width="0.026cm" svg:height="0.041cm" draw:z-index="202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3</text:p>
          </table:table-cell>
          <table:table-cell table:style-name="Tabulka21.A1" office:value-type="string">
            <text:p text:style-name="P7">svářeč elektrickým obloukem, termitem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0" text:anchor-type="as-char" svg:width="0.026cm" svg:height="0.041cm" draw:z-index="202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4</text:p>
          </table:table-cell>
          <table:table-cell table:style-name="Tabulka21.A1" office:value-type="string">
            <text:p text:style-name="P7">svářeč acetylénem, plamenem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1" text:anchor-type="as-char" svg:width="0.026cm" svg:height="0.041cm" draw:z-index="203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5</text:p>
          </table:table-cell>
          <table:table-cell table:style-name="Tabulka21.A1" office:value-type="string">
            <text:p text:style-name="P7">svářeč olova, mědi, mosazi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2" text:anchor-type="as-char" svg:width="0.026cm" svg:height="0.041cm" draw:z-index="203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6</text:p>
          </table:table-cell>
          <table:table-cell table:style-name="Tabulka21.A1" office:value-type="string">
            <text:p text:style-name="P7">páječ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3" text:anchor-type="as-char" svg:width="0.026cm" svg:height="0.041cm" draw:z-index="203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7</text:p>
          </table:table-cell>
          <table:table-cell table:style-name="Tabulka21.A1" office:value-type="string">
            <text:p text:style-name="P7">strojník svařovn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4" text:anchor-type="as-char" svg:width="0.026cm" svg:height="0.041cm" draw:z-index="203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8</text:p>
          </table:table-cell>
          <table:table-cell table:style-name="Tabulka21.A1" office:value-type="string">
            <text:p text:style-name="P7">strojírenský dělník svařovn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5" text:anchor-type="as-char" svg:width="0.026cm" svg:height="0.041cm" draw:z-index="203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29</text:p>
          </table:table-cell>
          <table:table-cell table:style-name="Tabulka21.A1" office:value-type="string">
            <text:p text:style-name="P7">svářeč kovů a páječ jinde neuvedený </text:p>
          </table:table-cell>
        </table:table-row>
        <table:table-row table:style-name="Tabulka21.1">
          <table:table-cell table:style-name="Tabulka21.A1" office:value-type="string">
            <text:p text:style-name="P12">7213</text:p>
          </table:table-cell>
          <table:table-cell table:style-name="Tabulka21.A1" table:number-columns-spanned="2" office:value-type="string">
            <text:p text:style-name="P6"><text:span text:style-name="T15">Výrobci a opraváři výrobků a dílů z</text:span><text:span text:style-name="T14"> </text:span><text:span text:style-name="T15">plechů (ocelových, pokovených,</text:span><text:span text:style-name="T14"> </text:span><text:span text:style-name="T15">měděných, cínových, mosazných, hliníkových,</text:span><text:span text:style-name="T14"> </text:span><text:span text:style-name="T15">zinkových apod.)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36" text:anchor-type="as-char" svg:width="0.026cm" svg:height="0.041cm" draw:z-index="203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1</text:p>
          </table:table-cell>
          <table:table-cell table:style-name="Tabulka21.A1" office:value-type="string">
            <text:p text:style-name="P7">klempíř (kromě 7136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7" text:anchor-type="as-char" svg:width="0.026cm" svg:height="0.041cm" draw:z-index="203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2</text:p>
          </table:table-cell>
          <table:table-cell table:style-name="Tabulka21.A1" office:value-type="string">
            <text:p text:style-name="P7">karosář, klempíř vozidlových karosérií (autoklempíř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8" text:anchor-type="as-char" svg:width="0.026cm" svg:height="0.041cm" draw:z-index="203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3</text:p>
          </table:table-cell>
          <table:table-cell table:style-name="Tabulka21.A1" office:value-type="string">
            <text:p text:style-name="P7">mechanik plechových výrobk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39" text:anchor-type="as-char" svg:width="0.026cm" svg:height="0.041cm" draw:z-index="203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4</text:p>
          </table:table-cell>
          <table:table-cell table:style-name="Tabulka21.A1" office:value-type="string">
            <text:p text:style-name="P7">kovotepec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0" text:anchor-type="as-char" svg:width="0.026cm" svg:height="0.041cm" draw:z-index="203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5</text:p>
          </table:table-cell>
          <table:table-cell table:style-name="Tabulka21.A1" office:value-type="string">
            <text:p text:style-name="P7">klempíř mědikovec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1" text:anchor-type="as-char" svg:width="0.026cm" svg:height="0.041cm" draw:z-index="204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6</text:p>
          </table:table-cell>
          <table:table-cell table:style-name="Tabulka21.A1" office:value-type="string">
            <text:p text:style-name="P7">kovotlačitel plech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2" text:anchor-type="as-char" svg:width="0.026cm" svg:height="0.041cm" draw:z-index="204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7</text:p>
          </table:table-cell>
          <table:table-cell table:style-name="Tabulka21.A1" office:value-type="string">
            <text:p text:style-name="P7">kotlář (výrobce kotlů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3" text:anchor-type="as-char" svg:width="0.026cm" svg:height="0.041cm" draw:z-index="204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8</text:p>
          </table:table-cell>
          <table:table-cell table:style-name="Tabulka21.A1" office:value-type="string">
            <text:p text:style-name="P7">strojírenský dělník práce s plechem, značkovač plech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4" text:anchor-type="as-char" svg:width="0.026cm" svg:height="0.041cm" draw:z-index="204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39</text:p>
          </table:table-cell>
          <table:table-cell table:style-name="Tabulka21.A1" office:value-type="string">
            <text:p text:style-name="P7">výrobce a opravář výrobků a dílů z plechu jinde neuvedený </text:p>
          </table:table-cell>
        </table:table-row>
        <table:table-row table:style-name="Tabulka21.1">
          <table:table-cell table:style-name="Tabulka21.A1" office:value-type="string">
            <text:p text:style-name="P12">7214</text:p>
          </table:table-cell>
          <table:table-cell table:style-name="Tabulka21.A1" table:number-columns-spanned="2" office:value-type="string">
            <text:p text:style-name="P11">Montéři kovových konstrukcí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45" text:anchor-type="as-char" svg:width="0.026cm" svg:height="0.041cm" draw:z-index="204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41</text:p>
          </table:table-cell>
          <table:table-cell table:style-name="Tabulka21.A1" office:value-type="string">
            <text:p text:style-name="P7">montér kovových konstrukc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6" text:anchor-type="as-char" svg:width="0.026cm" svg:height="0.041cm" draw:z-index="204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42</text:p>
          </table:table-cell>
          <table:table-cell table:style-name="Tabulka21.A1" office:value-type="string">
            <text:p text:style-name="P7">montér kovových konstrukcí přípravář, značkovač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7" text:anchor-type="as-char" svg:width="0.026cm" svg:height="0.041cm" draw:z-index="204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43</text:p>
          </table:table-cell>
          <table:table-cell table:style-name="Tabulka21.A1" office:value-type="string">
            <text:p text:style-name="P7">lodní, letecký montér kovových konstrukc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8" text:anchor-type="as-char" svg:width="0.026cm" svg:height="0.041cm" draw:z-index="204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45</text:p>
          </table:table-cell>
          <table:table-cell table:style-name="Tabulka21.A1" office:value-type="string">
            <text:p text:style-name="P7">nýta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49" text:anchor-type="as-char" svg:width="0.026cm" svg:height="0.041cm" draw:z-index="204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48</text:p>
          </table:table-cell>
          <table:table-cell table:style-name="Tabulka21.A1" office:value-type="string">
            <text:p text:style-name="P7">dělník montér kovových konstrukcí </text:p>
          </table:table-cell>
        </table:table-row>
        <table:table-row table:style-name="Tabulka21.1">
          <table:table-cell table:style-name="Tabulka21.A1" office:value-type="string">
            <text:p text:style-name="P12">7215</text:p>
          </table:table-cell>
          <table:table-cell table:style-name="Tabulka21.A1" table:number-columns-spanned="2" office:value-type="string">
            <text:p text:style-name="P6"><text:span text:style-name="T15">Montéři lan a zdvihacích zařízení (např. na lodích, letadlech, vrtných</text:span><text:span text:style-name="T14"> </text:span><text:span text:style-name="T15">věžích apod.) 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50" text:anchor-type="as-char" svg:width="0.026cm" svg:height="0.041cm" draw:z-index="204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1</text:p>
          </table:table-cell>
          <table:table-cell table:style-name="Tabulka21.A1" office:value-type="string">
            <text:p text:style-name="P7">montér zdvihací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1" text:anchor-type="as-char" svg:width="0.026cm" svg:height="0.041cm" draw:z-index="205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2</text:p>
          </table:table-cell>
          <table:table-cell table:style-name="Tabulka21.A1" office:value-type="string">
            <text:p text:style-name="P7">montér výtah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2" text:anchor-type="as-char" svg:width="0.026cm" svg:height="0.041cm" draw:z-index="205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3</text:p>
          </table:table-cell>
          <table:table-cell table:style-name="Tabulka21.A1" office:value-type="string">
            <text:p text:style-name="P6"><text:span text:style-name="T14">montér výtahů – opravář a údržbář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3" text:anchor-type="as-char" svg:width="0.026cm" svg:height="0.041cm" draw:z-index="205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4</text:p>
          </table:table-cell>
          <table:table-cell table:style-name="Tabulka21.A1" office:value-type="string">
            <text:p text:style-name="P7">montér kovových lan a lanek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4" text:anchor-type="as-char" svg:width="0.026cm" svg:height="0.041cm" draw:z-index="205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5</text:p>
          </table:table-cell>
          <table:table-cell table:style-name="Tabulka21.A1" office:value-type="string">
            <text:p text:style-name="P7">montér lanovek, vlek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5" text:anchor-type="as-char" svg:width="0.026cm" svg:height="0.041cm" draw:z-index="205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7</text:p>
          </table:table-cell>
          <table:table-cell table:style-name="Tabulka21.A1" office:value-type="string">
            <text:p text:style-name="P7">navíječ, splétač drátů, kabelů, lan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6" text:anchor-type="as-char" svg:width="0.026cm" svg:height="0.041cm" draw:z-index="205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58</text:p>
          </table:table-cell>
          <table:table-cell table:style-name="Tabulka21.A1" office:value-type="string">
            <text:p text:style-name="P7">dělník čistič zvedacích zařízení, lanovek, vleků </text:p>
          </table:table-cell>
        </table:table-row>
        <table:table-row table:style-name="Tabulka21.1">
          <table:table-cell table:style-name="Tabulka21.A1" office:value-type="string">
            <text:p text:style-name="P12">7216</text:p>
          </table:table-cell>
          <table:table-cell table:style-name="Tabulka21.A1" table:number-columns-spanned="2" office:value-type="string">
            <text:p text:style-name="P11">Členové potápěčských čet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57" text:anchor-type="as-char" svg:width="0.026cm" svg:height="0.041cm" draw:z-index="205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61</text:p>
          </table:table-cell>
          <table:table-cell table:style-name="Tabulka21.A1" office:value-type="string">
            <text:p text:style-name="P7">potápěč pro práci pod vodou (opravář, montér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8" text:anchor-type="as-char" svg:width="0.026cm" svg:height="0.041cm" draw:z-index="205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62</text:p>
          </table:table-cell>
          <table:table-cell table:style-name="Tabulka21.A1" office:value-type="string">
            <text:p text:style-name="P7">potápěč záchranné služb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59" text:anchor-type="as-char" svg:width="0.026cm" svg:height="0.041cm" draw:z-index="205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63</text:p>
          </table:table-cell>
          <table:table-cell table:style-name="Tabulka21.A1" office:value-type="string">
            <text:p text:style-name="P7">potápěč svářeč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0" text:anchor-type="as-char" svg:width="0.026cm" svg:height="0.041cm" draw:z-index="205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69</text:p>
          </table:table-cell>
          <table:table-cell table:style-name="Tabulka21.A1" office:value-type="string">
            <text:p text:style-name="P7">potápěč (člen čety) jinde neuvedený </text:p>
          </table:table-cell>
        </table:table-row>
        <table:table-row table:style-name="Tabulka21.1">
          <table:table-cell table:style-name="Tabulka21.A1" office:value-type="string">
            <text:p text:style-name="P12">7217</text:p>
          </table:table-cell>
          <table:table-cell table:style-name="Tabulka21.A1" table:number-columns-spanned="2" office:value-type="string">
            <text:p text:style-name="P11">Montéři-kotlář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61" text:anchor-type="as-char" svg:width="0.026cm" svg:height="0.041cm" draw:z-index="206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71</text:p>
          </table:table-cell>
          <table:table-cell table:style-name="Tabulka21.A1" office:value-type="string">
            <text:p text:style-name="P7">montér kotl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2" text:anchor-type="as-char" svg:width="0.026cm" svg:height="0.041cm" draw:z-index="206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72</text:p>
          </table:table-cell>
          <table:table-cell table:style-name="Tabulka21.A1" office:value-type="string">
            <text:p text:style-name="P7">montér kotlář údržb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3" text:anchor-type="as-char" svg:width="0.026cm" svg:height="0.041cm" draw:z-index="206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178</text:p>
          </table:table-cell>
          <table:table-cell table:style-name="Tabulka21.A1" office:value-type="string">
            <text:p text:style-name="P7">strojírenský dělník montáže kotlů </text:p>
          </table:table-cell>
        </table:table-row>
        <table:table-row table:style-name="Tabulka21.1">
          <table:table-cell table:style-name="Tabulka21.A1" table:number-columns-spanned="3" office:value-type="string">
            <text:p text:style-name="P6"><draw:frame draw:style-name="fr1" draw:name="obrázky2064" text:anchor-type="as-char" svg:width="0.026cm" svg:height="0.041cm" draw:z-index="206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0">722</text:p>
          </table:table-cell>
          <table:table-cell table:style-name="Tabulka21.A1" table:number-columns-spanned="2" office:value-type="string">
            <text:p text:style-name="P6"><text:span text:style-name="T12">Kováři, nástrojaři, zámečníci a pracovníci v příbuzných oborech</text:span><text:span text:style-name="T15"> 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12">7221</text:p>
          </table:table-cell>
          <table:table-cell table:style-name="Tabulka21.A1" table:number-columns-spanned="2" office:value-type="string">
            <text:p text:style-name="P11">Kováři, obsluha kovacích lisů, obsluha bucharů</text:p>
          </table:table-cell>
          <table:covered-table-cell/>
        </table:table-row>
        <text:soft-page-break/>
        <table:table-row table:style-name="Tabulka21.1">
          <table:table-cell table:style-name="Tabulka21.A1" office:value-type="string">
            <text:p text:style-name="P6"><draw:frame draw:style-name="fr1" draw:name="obrázky2065" text:anchor-type="as-char" svg:width="0.026cm" svg:height="0.041cm" draw:z-index="206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11</text:p>
          </table:table-cell>
          <table:table-cell table:style-name="Tabulka21.A1" office:value-type="string">
            <text:p text:style-name="P7">kovář kovacího lisu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6" text:anchor-type="as-char" svg:width="0.026cm" svg:height="0.041cm" draw:z-index="206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12</text:p>
          </table:table-cell>
          <table:table-cell table:style-name="Tabulka21.A1" office:value-type="string">
            <text:p text:style-name="P7">kovář, podkov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7" text:anchor-type="as-char" svg:width="0.026cm" svg:height="0.041cm" draw:z-index="206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13</text:p>
          </table:table-cell>
          <table:table-cell table:style-name="Tabulka21.A1" office:value-type="string">
            <text:p text:style-name="P7">kovář zápustkového stroje, kovadlin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8" text:anchor-type="as-char" svg:width="0.026cm" svg:height="0.041cm" draw:z-index="206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15</text:p>
          </table:table-cell>
          <table:table-cell table:style-name="Tabulka21.A1" office:value-type="string">
            <text:p text:style-name="P7">kovář bucharu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69" text:anchor-type="as-char" svg:width="0.026cm" svg:height="0.041cm" draw:z-index="206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18</text:p>
          </table:table-cell>
          <table:table-cell table:style-name="Tabulka21.A1" office:value-type="string">
            <text:p text:style-name="P7">strojírenský dělník kovárny, lisovny kovů </text:p>
          </table:table-cell>
        </table:table-row>
        <table:table-row table:style-name="Tabulka21.1">
          <table:table-cell table:style-name="Tabulka21.A1" office:value-type="string">
            <text:p text:style-name="P12">7222</text:p>
          </table:table-cell>
          <table:table-cell table:style-name="Tabulka21.A1" table:number-columns-spanned="2" office:value-type="string">
            <text:p text:style-name="P11">Nástrojaři, kovomodeláři, kovodělníci, zámečníc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70" text:anchor-type="as-char" svg:width="0.026cm" svg:height="0.041cm" draw:z-index="206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1</text:p>
          </table:table-cell>
          <table:table-cell table:style-name="Tabulka21.A1" office:value-type="string">
            <text:p text:style-name="P7">nástroja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1" text:anchor-type="as-char" svg:width="0.026cm" svg:height="0.041cm" draw:z-index="207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2</text:p>
          </table:table-cell>
          <table:table-cell table:style-name="Tabulka21.A1" office:value-type="string">
            <text:p text:style-name="P7">zámečník, zámečník str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2" text:anchor-type="as-char" svg:width="0.026cm" svg:height="0.041cm" draw:z-index="207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3</text:p>
          </table:table-cell>
          <table:table-cell table:style-name="Tabulka21.A1" office:value-type="string">
            <text:p text:style-name="P7">provozní zámečník, údržb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3" text:anchor-type="as-char" svg:width="0.026cm" svg:height="0.041cm" draw:z-index="207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4</text:p>
          </table:table-cell>
          <table:table-cell table:style-name="Tabulka21.A1" office:value-type="string">
            <text:p text:style-name="P7">pilník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4" text:anchor-type="as-char" svg:width="0.026cm" svg:height="0.041cm" draw:z-index="207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5</text:p>
          </table:table-cell>
          <table:table-cell table:style-name="Tabulka21.A1" office:value-type="string">
            <text:p text:style-name="P7">noží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5" text:anchor-type="as-char" svg:width="0.026cm" svg:height="0.041cm" draw:z-index="207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6</text:p>
          </table:table-cell>
          <table:table-cell table:style-name="Tabulka21.A1" office:value-type="string">
            <text:p text:style-name="P7">kovomodelář, značkovač kovů, pasí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6" text:anchor-type="as-char" svg:width="0.026cm" svg:height="0.041cm" draw:z-index="207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7</text:p>
          </table:table-cell>
          <table:table-cell table:style-name="Tabulka21.A1" office:value-type="string">
            <text:p text:style-name="P7">rytec kovů, rytec not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7" text:anchor-type="as-char" svg:width="0.026cm" svg:height="0.041cm" draw:z-index="207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8</text:p>
          </table:table-cell>
          <table:table-cell table:style-name="Tabulka21.A1" office:value-type="string">
            <text:p text:style-name="P7">strojírenský kovodělník (převážně ruční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78" text:anchor-type="as-char" svg:width="0.026cm" svg:height="0.041cm" draw:z-index="207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29</text:p>
          </table:table-cell>
          <table:table-cell table:style-name="Tabulka21.A1" office:value-type="string">
            <text:p text:style-name="P7">kovodělník jinde neuvedený </text:p>
          </table:table-cell>
        </table:table-row>
        <table:table-row table:style-name="Tabulka21.1">
          <table:table-cell table:style-name="Tabulka21.A1" office:value-type="string">
            <text:p text:style-name="P12">7223</text:p>
          </table:table-cell>
          <table:table-cell table:style-name="Tabulka21.A1" table:number-columns-spanned="2" office:value-type="string">
            <text:p text:style-name="P6"><text:span text:style-name="T15">Seřizovači a obsluha obráběcích strojů (kromě obsluhy automatických<text:line-break/>a poloautomatických obráběcích strojů – skupina 821)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79" text:anchor-type="as-char" svg:width="0.026cm" svg:height="0.041cm" draw:z-index="207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1</text:p>
          </table:table-cell>
          <table:table-cell table:style-name="Tabulka21.A1" office:value-type="string">
            <text:p text:style-name="P6"><text:span text:style-name="T14">soustružník kovů – seřizovač a obsluha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0" text:anchor-type="as-char" svg:width="0.026cm" svg:height="0.041cm" draw:z-index="207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2</text:p>
          </table:table-cell>
          <table:table-cell table:style-name="Tabulka21.A1" office:value-type="string">
            <text:p text:style-name="P6"><text:span text:style-name="T14">frézař kovů – seřizovač a obsluha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1" text:anchor-type="as-char" svg:width="0.026cm" svg:height="0.041cm" draw:z-index="208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3</text:p>
          </table:table-cell>
          <table:table-cell table:style-name="Tabulka21.A1" office:value-type="string">
            <text:p text:style-name="P6"><text:span text:style-name="T14">brusič kovů – seřizovač a obsluha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2" text:anchor-type="as-char" svg:width="0.026cm" svg:height="0.041cm" draw:z-index="208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4</text:p>
          </table:table-cell>
          <table:table-cell table:style-name="Tabulka21.A1" office:value-type="string">
            <text:p text:style-name="P6"><text:span text:style-name="T14">vrtař kovů – seřizovač a obsluha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3" text:anchor-type="as-char" svg:width="0.026cm" svg:height="0.041cm" draw:z-index="208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5</text:p>
          </table:table-cell>
          <table:table-cell table:style-name="Tabulka21.A1" office:value-type="string">
            <text:p text:style-name="P6"><text:span text:style-name="T14">hoblíř kovů – seřizovač a obsluha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4" text:anchor-type="as-char" svg:width="0.026cm" svg:height="0.041cm" draw:z-index="208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6</text:p>
          </table:table-cell>
          <table:table-cell table:style-name="Tabulka21.A1" office:value-type="string">
            <text:p text:style-name="P6"><text:span text:style-name="T14">řezač kovů – seřizovač a obsluha</text:span>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5" text:anchor-type="as-char" svg:width="0.026cm" svg:height="0.041cm" draw:z-index="208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7</text:p>
          </table:table-cell>
          <table:table-cell table:style-name="Tabulka21.A1" office:value-type="string">
            <text:p text:style-name="P7">seřizovač kovoobráběcích str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6" text:anchor-type="as-char" svg:width="0.026cm" svg:height="0.041cm" draw:z-index="208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8</text:p>
          </table:table-cell>
          <table:table-cell table:style-name="Tabulka21.A1" office:value-type="string">
            <text:p text:style-name="P7">strojírenský dělník seřizování a obsluhy obráběcích str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7" text:anchor-type="as-char" svg:width="0.026cm" svg:height="0.041cm" draw:z-index="208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39</text:p>
          </table:table-cell>
          <table:table-cell table:style-name="Tabulka21.A1" office:value-type="string">
            <text:p text:style-name="P7">seřizovač a obsluha kovoobráběcích strojů jinde neuvedený </text:p>
          </table:table-cell>
        </table:table-row>
        <table:table-row table:style-name="Tabulka21.1">
          <table:table-cell table:style-name="Tabulka21.A1" office:value-type="string">
            <text:p text:style-name="P12">7224</text:p>
          </table:table-cell>
          <table:table-cell table:style-name="Tabulka21.A1" table:number-columns-spanned="2" office:value-type="string">
            <text:p text:style-name="P11">Brusiči, leštiči a ostřiči nástrojů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88" text:anchor-type="as-char" svg:width="0.026cm" svg:height="0.041cm" draw:z-index="208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1</text:p>
          </table:table-cell>
          <table:table-cell table:style-name="Tabulka21.A1" office:value-type="string">
            <text:p text:style-name="P7">brusič kovů (převážně ruční) (kromě 7223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89" text:anchor-type="as-char" svg:width="0.026cm" svg:height="0.041cm" draw:z-index="208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2</text:p>
          </table:table-cell>
          <table:table-cell table:style-name="Tabulka21.A1" office:value-type="string">
            <text:p text:style-name="P7">brusič ve svařovnách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0" text:anchor-type="as-char" svg:width="0.026cm" svg:height="0.041cm" draw:z-index="208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3</text:p>
          </table:table-cell>
          <table:table-cell table:style-name="Tabulka21.A1" office:value-type="string">
            <text:p text:style-name="P7">brusič nástrojů, brusič válc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1" text:anchor-type="as-char" svg:width="0.026cm" svg:height="0.041cm" draw:z-index="209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4</text:p>
          </table:table-cell>
          <table:table-cell table:style-name="Tabulka21.A1" office:value-type="string">
            <text:p text:style-name="P7">leštič (pískovač) kovů při ručním obrábě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2" text:anchor-type="as-char" svg:width="0.026cm" svg:height="0.041cm" draw:z-index="209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6</text:p>
          </table:table-cell>
          <table:table-cell table:style-name="Tabulka21.A1" office:value-type="string">
            <text:p text:style-name="P7">ostřič nástrojů, pil, nož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3" text:anchor-type="as-char" svg:width="0.026cm" svg:height="0.041cm" draw:z-index="209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7</text:p>
          </table:table-cell>
          <table:table-cell table:style-name="Tabulka21.A1" office:value-type="string">
            <text:p text:style-name="P7">dělník čistič kovů (cídič kovových odlitků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4" text:anchor-type="as-char" svg:width="0.026cm" svg:height="0.041cm" draw:z-index="209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48</text:p>
          </table:table-cell>
          <table:table-cell table:style-name="Tabulka21.A1" office:value-type="string">
            <text:p text:style-name="P7">strojírenský dělník brusič a leštič (dělník v brusírně) </text:p>
          </table:table-cell>
        </table:table-row>
        <table:table-row table:style-name="Tabulka21.1">
          <table:table-cell table:style-name="Tabulka21.A1" office:value-type="string">
            <text:p text:style-name="P12">7225</text:p>
          </table:table-cell>
          <table:table-cell table:style-name="Tabulka21.A1" table:number-columns-spanned="2" office:value-type="string">
            <text:p text:style-name="P11">Puškař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95" text:anchor-type="as-char" svg:width="0.026cm" svg:height="0.041cm" draw:z-index="209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51</text:p>
          </table:table-cell>
          <table:table-cell table:style-name="Tabulka21.A1" office:value-type="string">
            <text:p text:style-name="P7">puškař výrobce (opravář) loveckých zbra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6" text:anchor-type="as-char" svg:width="0.026cm" svg:height="0.041cm" draw:z-index="209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52</text:p>
          </table:table-cell>
          <table:table-cell table:style-name="Tabulka21.A1" office:value-type="string">
            <text:p text:style-name="P7">puškař výrobce (opravář) sportovních zbra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7" text:anchor-type="as-char" svg:width="0.026cm" svg:height="0.041cm" draw:z-index="209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53</text:p>
          </table:table-cell>
          <table:table-cell table:style-name="Tabulka21.A1" office:value-type="string">
            <text:p text:style-name="P7">puškař opravář a údržb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098" text:anchor-type="as-char" svg:width="0.026cm" svg:height="0.041cm" draw:z-index="209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59</text:p>
          </table:table-cell>
          <table:table-cell table:style-name="Tabulka21.A1" office:value-type="string">
            <text:p text:style-name="P7">puškař jinde neuvedený </text:p>
          </table:table-cell>
        </table:table-row>
        <table:table-row table:style-name="Tabulka21.1">
          <table:table-cell table:style-name="Tabulka21.A1" office:value-type="string">
            <text:p text:style-name="P12">7226</text:p>
          </table:table-cell>
          <table:table-cell table:style-name="Tabulka21.A1" table:number-columns-spanned="2" office:value-type="string">
            <text:p text:style-name="P11">Umělečtí pozlacovači, zlatotepci, cínaři apod.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099" text:anchor-type="as-char" svg:width="0.026cm" svg:height="0.041cm" draw:z-index="209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61</text:p>
          </table:table-cell>
          <table:table-cell table:style-name="Tabulka21.A1" office:value-type="string">
            <text:p text:style-name="P7">umělecký zlatotepec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0" text:anchor-type="as-char" svg:width="0.026cm" svg:height="0.041cm" draw:z-index="209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62</text:p>
          </table:table-cell>
          <table:table-cell table:style-name="Tabulka21.A1" office:value-type="string">
            <text:p text:style-name="P7">umělecký pozlacovač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1" text:anchor-type="as-char" svg:width="0.026cm" svg:height="0.041cm" draw:z-index="210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63</text:p>
          </table:table-cell>
          <table:table-cell table:style-name="Tabulka21.A1" office:value-type="string">
            <text:p text:style-name="P7">zlatotepec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2" text:anchor-type="as-char" svg:width="0.026cm" svg:height="0.041cm" draw:z-index="210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64</text:p>
          </table:table-cell>
          <table:table-cell table:style-name="Tabulka21.A1" office:value-type="string">
            <text:p text:style-name="P7">stříbrotepec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3" text:anchor-type="as-char" svg:width="0.026cm" svg:height="0.041cm" draw:z-index="210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65</text:p>
          </table:table-cell>
          <table:table-cell table:style-name="Tabulka21.A1" office:value-type="string">
            <text:p text:style-name="P7">umělecký pasí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4" text:anchor-type="as-char" svg:width="0.026cm" svg:height="0.041cm" draw:z-index="210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66</text:p>
          </table:table-cell>
          <table:table-cell table:style-name="Tabulka21.A1" office:value-type="string">
            <text:p text:style-name="P7">cínař </text:p>
          </table:table-cell>
        </table:table-row>
        <table:table-row table:style-name="Tabulka21.1">
          <table:table-cell table:style-name="Tabulka21.A1" office:value-type="string">
            <text:p text:style-name="P12">7227</text:p>
          </table:table-cell>
          <table:table-cell table:style-name="Tabulka21.A1" table:number-columns-spanned="2" office:value-type="string">
            <text:p text:style-name="P11">Umělečtí zámečníci a umělečtí kovář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05" text:anchor-type="as-char" svg:width="0.026cm" svg:height="0.041cm" draw:z-index="210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71</text:p>
          </table:table-cell>
          <table:table-cell table:style-name="Tabulka21.A1" office:value-type="string">
            <text:p text:style-name="P7">umělecký kovář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6" text:anchor-type="as-char" svg:width="0.026cm" svg:height="0.041cm" draw:z-index="210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72</text:p>
          </table:table-cell>
          <table:table-cell table:style-name="Tabulka21.A1" office:value-type="string">
            <text:p text:style-name="P7">umělecký zámečník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7" text:anchor-type="as-char" svg:width="0.026cm" svg:height="0.041cm" draw:z-index="210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73</text:p>
          </table:table-cell>
          <table:table-cell table:style-name="Tabulka21.A1" office:value-type="string">
            <text:p text:style-name="P7">restaurátor kovových uměleckých předmětů (dělník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08" text:anchor-type="as-char" svg:width="0.026cm" svg:height="0.041cm" draw:z-index="210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78</text:p>
          </table:table-cell>
          <table:table-cell table:style-name="Tabulka21.A1" office:value-type="string">
            <text:p text:style-name="P7">strojírenský dělník výroby kovových uměleckých předmětů </text:p>
          </table:table-cell>
        </table:table-row>
        <table:table-row table:style-name="Tabulka21.1">
          <table:table-cell table:style-name="Tabulka21.A1" office:value-type="string">
            <text:p text:style-name="P12">7228</text:p>
          </table:table-cell>
          <table:table-cell table:style-name="Tabulka21.A1" table:number-columns-spanned="2" office:value-type="string">
            <text:p text:style-name="P11">Kovolijci, cizeléř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09" text:anchor-type="as-char" svg:width="0.026cm" svg:height="0.041cm" draw:z-index="210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81</text:p>
          </table:table-cell>
          <table:table-cell table:style-name="Tabulka21.A1" office:value-type="string">
            <text:p text:style-name="P7">kovolijec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0" text:anchor-type="as-char" svg:width="0.026cm" svg:height="0.041cm" draw:z-index="210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82</text:p>
          </table:table-cell>
          <table:table-cell table:style-name="Tabulka21.A1" office:value-type="string">
            <text:p text:style-name="P7">cizelér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1" text:anchor-type="as-char" svg:width="0.026cm" svg:height="0.041cm" draw:z-index="211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83</text:p>
          </table:table-cell>
          <table:table-cell table:style-name="Tabulka21.A1" office:value-type="string">
            <text:p text:style-name="P7">umělecký kovolijec a cizelér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2" text:anchor-type="as-char" svg:width="0.026cm" svg:height="0.041cm" draw:z-index="211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84</text:p>
          </table:table-cell>
          <table:table-cell table:style-name="Tabulka21.A1" office:value-type="string">
            <text:p text:style-name="P7">odlévač (převážně ruční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3" text:anchor-type="as-char" svg:width="0.026cm" svg:height="0.041cm" draw:z-index="211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85</text:p>
          </table:table-cell>
          <table:table-cell table:style-name="Tabulka21.A1" office:value-type="string">
            <text:p text:style-name="P7">formíř výrobků užitného umě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4" text:anchor-type="as-char" svg:width="0.026cm" svg:height="0.041cm" draw:z-index="211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288</text:p>
          </table:table-cell>
          <table:table-cell table:style-name="Tabulka21.A1" office:value-type="string">
            <text:p text:style-name="P7">slévárenský dělník pro kovolijecké práce</text:p>
          </table:table-cell>
        </table:table-row>
        <table:table-row table:style-name="Tabulka21.1">
          <table:table-cell table:style-name="Tabulka21.A1" table:number-columns-spanned="3" office:value-type="string">
            <text:p text:style-name="P6"><draw:frame draw:style-name="fr1" draw:name="obrázky2115" text:anchor-type="as-char" svg:width="0.026cm" svg:height="0.041cm" draw:z-index="211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0">723</text:p>
          </table:table-cell>
          <table:table-cell table:style-name="Tabulka21.A1" table:number-columns-spanned="2" office:value-type="string">
            <text:p text:style-name="P6"><text:span text:style-name="T12">Mechanici a opraváři strojů a zařízení (bez mechaniků a opravářů elektrických<text:line-break/></text:span><text:soft-page-break/><text:span text:style-name="T12"> a elektronických strojů a zařízení) 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12">7231</text:p>
          </table:table-cell>
          <table:table-cell table:style-name="Tabulka21.A1" table:number-columns-spanned="2" office:value-type="string">
            <text:p text:style-name="P11">Mechanici a opraváři motorových vozidel (kromě autoklempířů)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16" text:anchor-type="as-char" svg:width="0.026cm" svg:height="0.041cm" draw:z-index="211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1</text:p>
          </table:table-cell>
          <table:table-cell table:style-name="Tabulka21.A1" office:value-type="string">
            <text:p text:style-name="P7">automechanik nákladních automobil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7" text:anchor-type="as-char" svg:width="0.026cm" svg:height="0.041cm" draw:z-index="211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2</text:p>
          </table:table-cell>
          <table:table-cell table:style-name="Tabulka21.A1" office:value-type="string">
            <text:p text:style-name="P7">automechanik osobních automobil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8" text:anchor-type="as-char" svg:width="0.026cm" svg:height="0.041cm" draw:z-index="211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3</text:p>
          </table:table-cell>
          <table:table-cell table:style-name="Tabulka21.A1" office:value-type="string">
            <text:p text:style-name="P7">mechanik, opravář autobusů, trolejbus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19" text:anchor-type="as-char" svg:width="0.026cm" svg:height="0.041cm" draw:z-index="211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4</text:p>
          </table:table-cell>
          <table:table-cell table:style-name="Tabulka21.A1" office:value-type="string">
            <text:p text:style-name="P7">mechanik, opravář stavebních, zemních motorových vozidel, bagrů, traktor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0" text:anchor-type="as-char" svg:width="0.026cm" svg:height="0.041cm" draw:z-index="211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5</text:p>
          </table:table-cell>
          <table:table-cell table:style-name="Tabulka21.A1" office:value-type="string">
            <text:p text:style-name="P7">mechanik, opravář motocyklů, opravář jízdních ko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1" text:anchor-type="as-char" svg:width="0.026cm" svg:height="0.041cm" draw:z-index="212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6</text:p>
          </table:table-cell>
          <table:table-cell table:style-name="Tabulka21.A1" office:value-type="string">
            <text:p text:style-name="P7">mechanik garáže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2" text:anchor-type="as-char" svg:width="0.026cm" svg:height="0.041cm" draw:z-index="212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7</text:p>
          </table:table-cell>
          <table:table-cell table:style-name="Tabulka21.A1" office:value-type="string">
            <text:p text:style-name="P7">seřizovač motorů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3" text:anchor-type="as-char" svg:width="0.026cm" svg:height="0.041cm" draw:z-index="212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19</text:p>
          </table:table-cell>
          <table:table-cell table:style-name="Tabulka21.A1" office:value-type="string">
            <text:p text:style-name="P7">mechanik a opravář motorových vozidel jinde neuvedený </text:p>
          </table:table-cell>
        </table:table-row>
        <table:table-row table:style-name="Tabulka21.1">
          <table:table-cell table:style-name="Tabulka21.A1" office:value-type="string">
            <text:p text:style-name="P12">7232</text:p>
          </table:table-cell>
          <table:table-cell table:style-name="Tabulka21.A1" table:number-columns-spanned="2" office:value-type="string">
            <text:p text:style-name="P11">Mechanici a opraváři leteckých motorů a zařízení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24" text:anchor-type="as-char" svg:width="0.026cm" svg:height="0.041cm" draw:z-index="212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1</text:p>
          </table:table-cell>
          <table:table-cell table:style-name="Tabulka21.A1" office:value-type="string">
            <text:p text:style-name="P7">letecký strojní mechanik pří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5" text:anchor-type="as-char" svg:width="0.026cm" svg:height="0.041cm" draw:z-index="212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2</text:p>
          </table:table-cell>
          <table:table-cell table:style-name="Tabulka21.A1" office:value-type="string">
            <text:p text:style-name="P7">letecký strojní mechanik opravář (údržbář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6" text:anchor-type="as-char" svg:width="0.026cm" svg:height="0.041cm" draw:z-index="212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3</text:p>
          </table:table-cell>
          <table:table-cell table:style-name="Tabulka21.A1" office:value-type="string">
            <text:p text:style-name="P7">mechanik, opravář letadlových motor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7" text:anchor-type="as-char" svg:width="0.026cm" svg:height="0.041cm" draw:z-index="212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5</text:p>
          </table:table-cell>
          <table:table-cell table:style-name="Tabulka21.A1" office:value-type="string">
            <text:p text:style-name="P7">mechanik letadlových motorů a zařízení servisní (kromě elektro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8" text:anchor-type="as-char" svg:width="0.026cm" svg:height="0.041cm" draw:z-index="212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7</text:p>
          </table:table-cell>
          <table:table-cell table:style-name="Tabulka21.A1" office:value-type="string">
            <text:p text:style-name="P7">mechanik montér draků leta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29" text:anchor-type="as-char" svg:width="0.026cm" svg:height="0.041cm" draw:z-index="212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8</text:p>
          </table:table-cell>
          <table:table-cell table:style-name="Tabulka21.A1" office:value-type="string">
            <text:p text:style-name="P7">strojírenský dělník výroby a oprav leta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0" text:anchor-type="as-char" svg:width="0.026cm" svg:height="0.041cm" draw:z-index="212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29</text:p>
          </table:table-cell>
          <table:table-cell table:style-name="Tabulka21.A1" office:value-type="string">
            <text:p text:style-name="P7">mechanik, opravář letadlových motorů a zařízení jinde neuvedený </text:p>
          </table:table-cell>
        </table:table-row>
        <table:table-row table:style-name="Tabulka21.1">
          <table:table-cell table:style-name="Tabulka21.A1" office:value-type="string">
            <text:p text:style-name="P12">7233</text:p>
          </table:table-cell>
          <table:table-cell table:style-name="Tabulka21.A1" table:number-columns-spanned="2" office:value-type="string">
            <text:p text:style-name="P11">Mechanici a opraváři lodních motorů, trupů a zařízení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31" text:anchor-type="as-char" svg:width="0.026cm" svg:height="0.041cm" draw:z-index="213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1</text:p>
          </table:table-cell>
          <table:table-cell table:style-name="Tabulka21.A1" office:value-type="string">
            <text:p text:style-name="P7">lodní strojník mechanik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2" text:anchor-type="as-char" svg:width="0.026cm" svg:height="0.041cm" draw:z-index="213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2</text:p>
          </table:table-cell>
          <table:table-cell table:style-name="Tabulka21.A1" office:value-type="string">
            <text:p text:style-name="P7">lodní strojní mechanik opravář (údržbář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3" text:anchor-type="as-char" svg:width="0.026cm" svg:height="0.041cm" draw:z-index="213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3</text:p>
          </table:table-cell>
          <table:table-cell table:style-name="Tabulka21.A1" office:value-type="string">
            <text:p text:style-name="P7">mechanik, opravář lodních motor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4" text:anchor-type="as-char" svg:width="0.026cm" svg:height="0.041cm" draw:z-index="213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4</text:p>
          </table:table-cell>
          <table:table-cell table:style-name="Tabulka21.A1" office:value-type="string">
            <text:p text:style-name="P7">mechanik strojní části lodních pří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5" text:anchor-type="as-char" svg:width="0.026cm" svg:height="0.041cm" draw:z-index="213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5</text:p>
          </table:table-cell>
          <table:table-cell table:style-name="Tabulka21.A1" office:value-type="string">
            <text:p text:style-name="P7">mechanik lodních motorů, trupů a zařízení servis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6" text:anchor-type="as-char" svg:width="0.026cm" svg:height="0.041cm" draw:z-index="213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7</text:p>
          </table:table-cell>
          <table:table-cell table:style-name="Tabulka21.A1" office:value-type="string">
            <text:p text:style-name="P7">lodní mazač odborný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7" text:anchor-type="as-char" svg:width="0.026cm" svg:height="0.041cm" draw:z-index="213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8</text:p>
          </table:table-cell>
          <table:table-cell table:style-name="Tabulka21.A1" office:value-type="string">
            <text:p text:style-name="P7">strojírenský dělník výroby a opravy lod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38" text:anchor-type="as-char" svg:width="0.026cm" svg:height="0.041cm" draw:z-index="213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39</text:p>
          </table:table-cell>
          <table:table-cell table:style-name="Tabulka21.A1" office:value-type="string">
            <text:p text:style-name="P7">mechanik, opravář lodních motorů a zařízení jinde neuvedený </text:p>
          </table:table-cell>
        </table:table-row>
        <table:table-row table:style-name="Tabulka21.1">
          <table:table-cell table:style-name="Tabulka21.A1" office:value-type="string">
            <text:p text:style-name="P12">7234</text:p>
          </table:table-cell>
          <table:table-cell table:style-name="Tabulka21.A1" table:number-columns-spanned="2" office:value-type="string">
            <text:p text:style-name="P11">Mechanici a opraváři kolejových vozidel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39" text:anchor-type="as-char" svg:width="0.026cm" svg:height="0.041cm" draw:z-index="213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41</text:p>
          </table:table-cell>
          <table:table-cell table:style-name="Tabulka21.A1" office:value-type="string">
            <text:p text:style-name="P7">mechanik kolejových vozidel, motorových lokomotiv a voz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0" text:anchor-type="as-char" svg:width="0.026cm" svg:height="0.041cm" draw:z-index="213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42</text:p>
          </table:table-cell>
          <table:table-cell table:style-name="Tabulka21.A1" office:value-type="string">
            <text:p text:style-name="P7">mechanik opravář kolejových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1" text:anchor-type="as-char" svg:width="0.026cm" svg:height="0.041cm" draw:z-index="214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43</text:p>
          </table:table-cell>
          <table:table-cell table:style-name="Tabulka21.A1" office:value-type="string">
            <text:p text:style-name="P7">zámečník kolejových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2" text:anchor-type="as-char" svg:width="0.026cm" svg:height="0.041cm" draw:z-index="214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45</text:p>
          </table:table-cell>
          <table:table-cell table:style-name="Tabulka21.A1" office:value-type="string">
            <text:p text:style-name="P7">vozmistr (dělník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3" text:anchor-type="as-char" svg:width="0.026cm" svg:height="0.041cm" draw:z-index="214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48</text:p>
          </table:table-cell>
          <table:table-cell table:style-name="Tabulka21.A1" office:value-type="string">
            <text:p text:style-name="P7">strojírenský dělník výroby a oprav kolejových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4" text:anchor-type="as-char" svg:width="0.026cm" svg:height="0.041cm" draw:z-index="214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49</text:p>
          </table:table-cell>
          <table:table-cell table:style-name="Tabulka21.A1" office:value-type="string">
            <text:p text:style-name="P7">mechanik, opravář kolejových vozidel jinde neuvedený </text:p>
          </table:table-cell>
        </table:table-row>
        <table:table-row table:style-name="Tabulka21.1">
          <table:table-cell table:style-name="Tabulka21.A1" office:value-type="string">
            <text:p text:style-name="P12">7235</text:p>
          </table:table-cell>
          <table:table-cell table:style-name="Tabulka21.A1" table:number-columns-spanned="2" office:value-type="string">
            <text:p text:style-name="P11">Mechanici a opraváři obráběcích strojů, zemědělských strojů a průmyslového strojního zařízení jinde neuvedeného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45" text:anchor-type="as-char" svg:width="0.026cm" svg:height="0.041cm" draw:z-index="214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1</text:p>
          </table:table-cell>
          <table:table-cell table:style-name="Tabulka21.A1" office:value-type="string">
            <text:p text:style-name="P7">mechanik, opravář průmyslových, výrobních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6" text:anchor-type="as-char" svg:width="0.026cm" svg:height="0.041cm" draw:z-index="214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2</text:p>
          </table:table-cell>
          <table:table-cell table:style-name="Tabulka21.A1" office:value-type="string">
            <text:p text:style-name="P7">mechanik, opravář kovoobráběcích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7" text:anchor-type="as-char" svg:width="0.026cm" svg:height="0.041cm" draw:z-index="214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3</text:p>
          </table:table-cell>
          <table:table-cell table:style-name="Tabulka21.A1" office:value-type="string">
            <text:p text:style-name="P7">mechanik, opravář dřevoobráběcích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8" text:anchor-type="as-char" svg:width="0.026cm" svg:height="0.041cm" draw:z-index="214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4</text:p>
          </table:table-cell>
          <table:table-cell table:style-name="Tabulka21.A1" office:value-type="string">
            <text:p text:style-name="P7">mechanik, opravář těžebních, stavebních, zemních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49" text:anchor-type="as-char" svg:width="0.026cm" svg:height="0.041cm" draw:z-index="214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5</text:p>
          </table:table-cell>
          <table:table-cell table:style-name="Tabulka21.A1" office:value-type="string">
            <text:p text:style-name="P7">mechanik, opravář energetického zařízení, elektropřístrojů (mechanická část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0" text:anchor-type="as-char" svg:width="0.026cm" svg:height="0.041cm" draw:z-index="214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6</text:p>
          </table:table-cell>
          <table:table-cell table:style-name="Tabulka21.A1" office:value-type="string">
            <text:p text:style-name="P7">mechanik, opravář zemědělských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1" text:anchor-type="as-char" svg:width="0.026cm" svg:height="0.041cm" draw:z-index="215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7</text:p>
          </table:table-cell>
          <table:table-cell table:style-name="Tabulka21.A1" office:value-type="string">
            <text:p text:style-name="P7">mechanik, opravář výpočetní a automatizační techniky (kromě elektro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2" text:anchor-type="as-char" svg:width="0.026cm" svg:height="0.041cm" draw:z-index="215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8</text:p>
          </table:table-cell>
          <table:table-cell table:style-name="Tabulka21.A1" office:value-type="string">
            <text:p text:style-name="P7">mechanik, opravář kancelářských strojů a zařízení (kromě elektro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3" text:anchor-type="as-char" svg:width="0.026cm" svg:height="0.041cm" draw:z-index="215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59</text:p>
          </table:table-cell>
          <table:table-cell table:style-name="Tabulka21.A1" office:value-type="string">
            <text:p text:style-name="P7">mechanik opravář a seřizovač průmyslových strojů a zařízení jinde neuvedený </text:p>
          </table:table-cell>
        </table:table-row>
        <table:table-row table:style-name="Tabulka21.1">
          <table:table-cell table:style-name="Tabulka21.A1" office:value-type="string">
            <text:p text:style-name="P12">7239</text:p>
          </table:table-cell>
          <table:table-cell table:style-name="Tabulka21.A1" table:number-columns-spanned="2" office:value-type="string">
            <text:p text:style-name="P11">Ostatní mechanici a opraváři strojů a zařízení (bez elektro) jinde neuvedení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54" text:anchor-type="as-char" svg:width="0.026cm" svg:height="0.041cm" draw:z-index="215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1</text:p>
          </table:table-cell>
          <table:table-cell table:style-name="Tabulka21.A1" office:value-type="string">
            <text:p text:style-name="P7">mechanik, opravář zařízení lidové technické zábav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5" text:anchor-type="as-char" svg:width="0.026cm" svg:height="0.041cm" draw:z-index="215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2</text:p>
          </table:table-cell>
          <table:table-cell table:style-name="Tabulka21.A1" office:value-type="string">
            <text:p text:style-name="P7">mechanik, opravář hasicích pří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6" text:anchor-type="as-char" svg:width="0.026cm" svg:height="0.041cm" draw:z-index="215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3</text:p>
          </table:table-cell>
          <table:table-cell table:style-name="Tabulka21.A1" office:value-type="string">
            <text:p text:style-name="P7">mechanik, opravář skladovací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7" text:anchor-type="as-char" svg:width="0.026cm" svg:height="0.041cm" draw:z-index="215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4</text:p>
          </table:table-cell>
          <table:table-cell table:style-name="Tabulka21.A1" office:value-type="string">
            <text:p text:style-name="P7">mechanik, opravář geologicko průzkumných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8" text:anchor-type="as-char" svg:width="0.026cm" svg:height="0.041cm" draw:z-index="215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5</text:p>
          </table:table-cell>
          <table:table-cell table:style-name="Tabulka21.A1" office:value-type="string">
            <text:p text:style-name="P7">mechanik, opravář zabezpečovacích zařízení (mechanická část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59" text:anchor-type="as-char" svg:width="0.026cm" svg:height="0.041cm" draw:z-index="215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6</text:p>
          </table:table-cell>
          <table:table-cell table:style-name="Tabulka21.A1" office:value-type="string">
            <text:p text:style-name="P7">mechanik, opravář servisní jinde neuvedený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0" text:anchor-type="as-char" svg:width="0.026cm" svg:height="0.041cm" draw:z-index="215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7</text:p>
          </table:table-cell>
          <table:table-cell table:style-name="Tabulka21.A1" office:value-type="string">
            <text:p text:style-name="P7">kontrolor výroby strojírenské (dělník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1" text:anchor-type="as-char" svg:width="0.026cm" svg:height="0.041cm" draw:z-index="216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399</text:p>
          </table:table-cell>
          <table:table-cell table:style-name="Tabulka21.A1" office:value-type="string">
            <text:p text:style-name="P7">mechanik, opravář strojů a zařízení (bez elektro) jinde neuvedený </text:p>
          </table:table-cell>
        </table:table-row>
        <table:table-row table:style-name="Tabulka21.1">
          <table:table-cell table:style-name="Tabulka21.A1" table:number-columns-spanned="3" office:value-type="string">
            <text:p text:style-name="P6"><draw:frame draw:style-name="fr1" draw:name="obrázky2162" text:anchor-type="as-char" svg:width="0.026cm" svg:height="0.041cm" draw:z-index="216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1.1">
          <table:table-cell table:style-name="Tabulka21.A1" office:value-type="string">
            <text:p text:style-name="P10">724</text:p>
          </table:table-cell>
          <table:table-cell table:style-name="Tabulka21.A1" table:number-columns-spanned="2" office:value-type="string">
            <text:p text:style-name="P6"><text:span text:style-name="T12">Mechanici, seřizovači, opraváři elektrických a elektronických zařízení a přístrojů</text:span><text:span text:style-name="T15"> 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12">7241</text:p>
          </table:table-cell>
          <table:table-cell table:style-name="Tabulka21.A1" table:number-columns-spanned="2" office:value-type="string">
            <text:p text:style-name="P11">Elektromechanici, opraváři a seřizovači různých typů elektrických zařízení, přístrojů, motorů, generátorů, napájecích a spínacích stanic, elektrických částí výtahů apod. zařízení (vč. kontroly a testování elektrických výrobků)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63" text:anchor-type="as-char" svg:width="0.026cm" svg:height="0.041cm" draw:z-index="216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1</text:p>
          </table:table-cell>
          <table:table-cell table:style-name="Tabulka21.A1" office:value-type="string">
            <text:p text:style-name="P7">elektromechanik elektropřístrojů</text:p>
          </table:table-cell>
        </table:table-row>
        <text:soft-page-break/>
        <table:table-row table:style-name="Tabulka21.1">
          <table:table-cell table:style-name="Tabulka21.A1" office:value-type="string">
            <text:p text:style-name="P6"><draw:frame draw:style-name="fr1" draw:name="obrázky2164" text:anchor-type="as-char" svg:width="0.026cm" svg:height="0.041cm" draw:z-index="216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2</text:p>
          </table:table-cell>
          <table:table-cell table:style-name="Tabulka21.A1" office:value-type="string">
            <text:p text:style-name="P7">elektromechanik elektromotorů, točivých str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5" text:anchor-type="as-char" svg:width="0.026cm" svg:height="0.041cm" draw:z-index="216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3</text:p>
          </table:table-cell>
          <table:table-cell table:style-name="Tabulka21.A1" office:value-type="string">
            <text:p text:style-name="P7">elektromechanik strojů a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6" text:anchor-type="as-char" svg:width="0.026cm" svg:height="0.041cm" draw:z-index="216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5</text:p>
          </table:table-cell>
          <table:table-cell table:style-name="Tabulka21.A1" office:value-type="string">
            <text:p text:style-name="P7">provozní elektromechanik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7" text:anchor-type="as-char" svg:width="0.026cm" svg:height="0.041cm" draw:z-index="216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6</text:p>
          </table:table-cell>
          <table:table-cell table:style-name="Tabulka21.A1" office:value-type="string">
            <text:p text:style-name="P7">elektromechanik servis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8" text:anchor-type="as-char" svg:width="0.026cm" svg:height="0.041cm" draw:z-index="216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7</text:p>
          </table:table-cell>
          <table:table-cell table:style-name="Tabulka21.A1" office:value-type="string">
            <text:p text:style-name="P7">kontrolor a testovač výroby elektrotechnické (dělník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69" text:anchor-type="as-char" svg:width="0.026cm" svg:height="0.041cm" draw:z-index="216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8</text:p>
          </table:table-cell>
          <table:table-cell table:style-name="Tabulka21.A1" office:value-type="string">
            <text:p text:style-name="P7">dělník v elektrotechnice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0" text:anchor-type="as-char" svg:width="0.026cm" svg:height="0.041cm" draw:z-index="216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19</text:p>
          </table:table-cell>
          <table:table-cell table:style-name="Tabulka21.A1" office:value-type="string">
            <text:p text:style-name="P7">elektromechanik seřizovač, opravář jinde neuvedený </text:p>
          </table:table-cell>
        </table:table-row>
        <table:table-row table:style-name="Tabulka21.1">
          <table:table-cell table:style-name="Tabulka21.A1" office:value-type="string">
            <text:p text:style-name="P12">7242</text:p>
          </table:table-cell>
          <table:table-cell table:style-name="Tabulka21.A1" table:number-columns-spanned="2" office:value-type="string">
            <text:p text:style-name="P11">Mechanici, opraváři a seřizovači elektrických částí dopravních prostředků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71" text:anchor-type="as-char" svg:width="0.026cm" svg:height="0.041cm" draw:z-index="217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1</text:p>
          </table:table-cell>
          <table:table-cell table:style-name="Tabulka21.A1" office:value-type="string">
            <text:p text:style-name="P7">elektromechanik osobních motorových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2" text:anchor-type="as-char" svg:width="0.026cm" svg:height="0.041cm" draw:z-index="217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2</text:p>
          </table:table-cell>
          <table:table-cell table:style-name="Tabulka21.A1" office:value-type="string">
            <text:p text:style-name="P7">elektromechanik nákladních motorových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3" text:anchor-type="as-char" svg:width="0.026cm" svg:height="0.041cm" draw:z-index="217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3</text:p>
          </table:table-cell>
          <table:table-cell table:style-name="Tabulka21.A1" office:value-type="string">
            <text:p text:style-name="P7">elektromechanik autobusů, trolejbus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4" text:anchor-type="as-char" svg:width="0.026cm" svg:height="0.041cm" draw:z-index="217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4</text:p>
          </table:table-cell>
          <table:table-cell table:style-name="Tabulka21.A1" office:value-type="string">
            <text:p text:style-name="P7">elektromechanik leta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5" text:anchor-type="as-char" svg:width="0.026cm" svg:height="0.041cm" draw:z-index="217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5</text:p>
          </table:table-cell>
          <table:table-cell table:style-name="Tabulka21.A1" office:value-type="string">
            <text:p text:style-name="P7">elektromechanik lod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6" text:anchor-type="as-char" svg:width="0.026cm" svg:height="0.041cm" draw:z-index="217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6</text:p>
          </table:table-cell>
          <table:table-cell table:style-name="Tabulka21.A1" office:value-type="string">
            <text:p text:style-name="P7">elektromechanik letadel, lodí servis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7" text:anchor-type="as-char" svg:width="0.026cm" svg:height="0.041cm" draw:z-index="217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7</text:p>
          </table:table-cell>
          <table:table-cell table:style-name="Tabulka21.A1" office:value-type="string">
            <text:p text:style-name="P7">elektromechanik železničních kolejových vozidel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8" text:anchor-type="as-char" svg:width="0.026cm" svg:height="0.041cm" draw:z-index="217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8</text:p>
          </table:table-cell>
          <table:table-cell table:style-name="Tabulka21.A1" office:value-type="string">
            <text:p text:style-name="P7">elektromechanik trakčních vozidel (kromě železničních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79" text:anchor-type="as-char" svg:width="0.026cm" svg:height="0.041cm" draw:z-index="217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29</text:p>
          </table:table-cell>
          <table:table-cell table:style-name="Tabulka21.A1" office:value-type="string">
            <text:p text:style-name="P7">mechanik, opravář elektrických částí dopravních prostředků jinde neuvedený </text:p>
          </table:table-cell>
        </table:table-row>
        <table:table-row table:style-name="Tabulka21.1">
          <table:table-cell table:style-name="Tabulka21.A1" office:value-type="string">
            <text:p text:style-name="P12">7243</text:p>
          </table:table-cell>
          <table:table-cell table:style-name="Tabulka21.A1" table:number-columns-spanned="2" office:value-type="string">
            <text:p text:style-name="P6"><text:span text:style-name="T15">Mechanici, seřizovači, opraváři elektronických zařízení</text:span><text:span text:style-name="T14"> </text:span><text:span text:style-name="T15">(vč. kontroly a testování elektronických</text:span><text:span text:style-name="T14"> </text:span><text:span text:style-name="T15">výrobků)</text:span>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80" text:anchor-type="as-char" svg:width="0.026cm" svg:height="0.041cm" draw:z-index="217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1</text:p>
          </table:table-cell>
          <table:table-cell table:style-name="Tabulka21.A1" office:value-type="string">
            <text:p text:style-name="P7">mechanik elektronik hudebních nástr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1" text:anchor-type="as-char" svg:width="0.026cm" svg:height="0.041cm" draw:z-index="218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2</text:p>
          </table:table-cell>
          <table:table-cell table:style-name="Tabulka21.A1" office:value-type="string">
            <text:p text:style-name="P7">mechanik elektronik energetický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2" text:anchor-type="as-char" svg:width="0.026cm" svg:height="0.041cm" draw:z-index="218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3</text:p>
          </table:table-cell>
          <table:table-cell table:style-name="Tabulka21.A1" office:value-type="string">
            <text:p text:style-name="P7">mechanik elektronik zabezpečovacích sdělovacích zařízení a vysílací technik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3" text:anchor-type="as-char" svg:width="0.026cm" svg:height="0.041cm" draw:z-index="218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4</text:p>
          </table:table-cell>
          <table:table-cell table:style-name="Tabulka21.A1" office:value-type="string">
            <text:p text:style-name="P7">mechanik elektronik organizační, výpočetní, řídicí technik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4" text:anchor-type="as-char" svg:width="0.026cm" svg:height="0.041cm" draw:z-index="218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5</text:p>
          </table:table-cell>
          <table:table-cell table:style-name="Tabulka21.A1" office:value-type="string">
            <text:p text:style-name="P7">mechanik elektronik průmyslového, výrobního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5" text:anchor-type="as-char" svg:width="0.026cm" svg:height="0.041cm" draw:z-index="218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6</text:p>
          </table:table-cell>
          <table:table-cell table:style-name="Tabulka21.A1" office:value-type="string">
            <text:p text:style-name="P7">mechanik elektronik měřicích, regulačních, optických přístrojů, lékařské technik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6" text:anchor-type="as-char" svg:width="0.026cm" svg:height="0.041cm" draw:z-index="218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7</text:p>
          </table:table-cell>
          <table:table-cell table:style-name="Tabulka21.A1" office:value-type="string">
            <text:p text:style-name="P7">kontrolor a testovač výroby elektronické (dělník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7" text:anchor-type="as-char" svg:width="0.021cm" svg:height="0.041cm" draw:z-index="218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8</text:p>
          </table:table-cell>
          <table:table-cell table:style-name="Tabulka21.A1" office:value-type="string">
            <text:p text:style-name="P7">dělník v elektronice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88" text:anchor-type="as-char" svg:width="0.026cm" svg:height="0.041cm" draw:z-index="218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39</text:p>
          </table:table-cell>
          <table:table-cell table:style-name="Tabulka21.A1" office:value-type="string">
            <text:p text:style-name="P7">mechanik elektronik strojů a zařízení jinde neuvedený </text:p>
          </table:table-cell>
        </table:table-row>
        <table:table-row table:style-name="Tabulka21.1">
          <table:table-cell table:style-name="Tabulka21.A1" office:value-type="string">
            <text:p text:style-name="P12">7244</text:p>
          </table:table-cell>
          <table:table-cell table:style-name="Tabulka21.A1" table:number-columns-spanned="2" office:value-type="string">
            <text:p text:style-name="P11">Telefonní a telegrafní mechanici, montéři a opraváři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89" text:anchor-type="as-char" svg:width="0.026cm" svg:height="0.041cm" draw:z-index="218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1</text:p>
          </table:table-cell>
          <table:table-cell table:style-name="Tabulka21.A1" office:value-type="string">
            <text:p text:style-name="P7">mechanik přenosových (spojových)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0" text:anchor-type="as-char" svg:width="0.021cm" svg:height="0.041cm" draw:z-index="218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2</text:p>
          </table:table-cell>
          <table:table-cell table:style-name="Tabulka21.A1" office:value-type="string">
            <text:p text:style-name="P7">telefonní mechanik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1" text:anchor-type="as-char" svg:width="0.021cm" svg:height="0.041cm" draw:z-index="219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3</text:p>
          </table:table-cell>
          <table:table-cell table:style-name="Tabulka21.A1" office:value-type="string">
            <text:p text:style-name="P7">telegrafní mechanik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2" text:anchor-type="as-char" svg:width="0.021cm" svg:height="0.041cm" draw:z-index="219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4</text:p>
          </table:table-cell>
          <table:table-cell table:style-name="Tabulka21.A1" office:value-type="string">
            <text:p text:style-name="P7">mechanik telekomunikační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3" text:anchor-type="as-char" svg:width="0.021cm" svg:height="0.041cm" draw:z-index="219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5</text:p>
          </table:table-cell>
          <table:table-cell table:style-name="Tabulka21.A1" office:value-type="string">
            <text:p text:style-name="P7">montér telefonních, telegrafní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4" text:anchor-type="as-char" svg:width="0.021cm" svg:height="0.041cm" draw:z-index="219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6</text:p>
          </table:table-cell>
          <table:table-cell table:style-name="Tabulka21.A1" office:value-type="string">
            <text:p text:style-name="P7">montér telekomunikačních, železničních telekomunikačních sít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5" text:anchor-type="as-char" svg:width="0.021cm" svg:height="0.041cm" draw:z-index="219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7</text:p>
          </table:table-cell>
          <table:table-cell table:style-name="Tabulka21.A1" office:value-type="string">
            <text:p text:style-name="P7">provozní mechanik telefonních, telegrafní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6" text:anchor-type="as-char" svg:width="0.021cm" svg:height="0.041cm" draw:z-index="219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8</text:p>
          </table:table-cell>
          <table:table-cell table:style-name="Tabulka21.A1" office:value-type="string">
            <text:p text:style-name="P7">montér opravář telefonů, telegrafů servis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7" text:anchor-type="as-char" svg:width="0.021cm" svg:height="0.041cm" draw:z-index="219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49</text:p>
          </table:table-cell>
          <table:table-cell table:style-name="Tabulka21.A1" office:value-type="string">
            <text:p text:style-name="P7">dělník telekomunikací </text:p>
          </table:table-cell>
        </table:table-row>
        <table:table-row table:style-name="Tabulka21.1">
          <table:table-cell table:style-name="Tabulka21.A1" office:value-type="string">
            <text:p text:style-name="P12">7245</text:p>
          </table:table-cell>
          <table:table-cell table:style-name="Tabulka21.A1" table:number-columns-spanned="2" office:value-type="string">
            <text:p text:style-name="P11">Montéři a opraváři rozhlasových a televizních přijímačů, magnetofonů, gramofonů a pod. zařízení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198" text:anchor-type="as-char" svg:width="0.021cm" svg:height="0.041cm" draw:z-index="219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1</text:p>
          </table:table-cell>
          <table:table-cell table:style-name="Tabulka21.A1" office:value-type="string">
            <text:p text:style-name="P7">montér rozhlasových, televizních přijímač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199" text:anchor-type="as-char" svg:width="0.021cm" svg:height="0.041cm" draw:z-index="219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2</text:p>
          </table:table-cell>
          <table:table-cell table:style-name="Tabulka21.A1" office:value-type="string">
            <text:p text:style-name="P7">opravář rozhlasových, televizních přijímačů, audiovizuální technik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0" text:anchor-type="as-char" svg:width="0.021cm" svg:height="0.041cm" draw:z-index="219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3</text:p>
          </table:table-cell>
          <table:table-cell table:style-name="Tabulka21.A1" office:value-type="string">
            <text:p text:style-name="P7">mechanik elektronik radiové, televizní technik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1" text:anchor-type="as-char" svg:width="0.021cm" svg:height="0.041cm" draw:z-index="220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4</text:p>
          </table:table-cell>
          <table:table-cell table:style-name="Tabulka21.A1" office:value-type="string">
            <text:p text:style-name="P7">montér audiovizuální technik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2" text:anchor-type="as-char" svg:width="0.021cm" svg:height="0.041cm" draw:z-index="220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5</text:p>
          </table:table-cell>
          <table:table-cell table:style-name="Tabulka21.A1" office:value-type="string">
            <text:p text:style-name="P7">provozní mechanik liniových zařízení (rozhlasu po drátě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3" text:anchor-type="as-char" svg:width="0.021cm" svg:height="0.041cm" draw:z-index="220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6</text:p>
          </table:table-cell>
          <table:table-cell table:style-name="Tabulka21.A1" office:value-type="string">
            <text:p text:style-name="P7">provozní mechanik radiokomunikační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4" text:anchor-type="as-char" svg:width="0.021cm" svg:height="0.041cm" draw:z-index="220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7</text:p>
          </table:table-cell>
          <table:table-cell table:style-name="Tabulka21.A1" office:value-type="string">
            <text:p text:style-name="P7">provozní elektronik kancelářských str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5" text:anchor-type="as-char" svg:width="0.021cm" svg:height="0.041cm" draw:z-index="220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8</text:p>
          </table:table-cell>
          <table:table-cell table:style-name="Tabulka21.A1" office:value-type="string">
            <text:p text:style-name="P7">mechanik elektronik servisní služby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6" text:anchor-type="as-char" svg:width="0.021cm" svg:height="0.041cm" draw:z-index="220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59</text:p>
          </table:table-cell>
          <table:table-cell table:style-name="Tabulka21.A1" office:value-type="string">
            <text:p text:style-name="P7">montér, opravář spotřební elektroniky jinde neuvedený </text:p>
          </table:table-cell>
        </table:table-row>
        <table:table-row table:style-name="Tabulka21.1">
          <table:table-cell table:style-name="Tabulka21.A1" office:value-type="string">
            <text:p text:style-name="P12">7246</text:p>
          </table:table-cell>
          <table:table-cell table:style-name="Tabulka21.A1" table:number-columns-spanned="2" office:value-type="string">
            <text:p text:style-name="P11">Montéři a opraváři silnoproudých elektrických vedení</text:p>
          </table:table-cell>
          <table:covered-table-cell/>
        </table:table-row>
        <table:table-row table:style-name="Tabulka21.1">
          <table:table-cell table:style-name="Tabulka21.A1" office:value-type="string">
            <text:p text:style-name="P6"><draw:frame draw:style-name="fr1" draw:name="obrázky2207" text:anchor-type="as-char" svg:width="0.021cm" svg:height="0.041cm" draw:z-index="220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1</text:p>
          </table:table-cell>
          <table:table-cell table:style-name="Tabulka21.A1" office:value-type="string">
            <text:p text:style-name="P7">mechanik dálkových spoj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8" text:anchor-type="as-char" svg:width="0.021cm" svg:height="0.041cm" draw:z-index="220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2</text:p>
          </table:table-cell>
          <table:table-cell table:style-name="Tabulka21.A1" office:value-type="string">
            <text:p text:style-name="P7">opravář silnoproudých elektrick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09" text:anchor-type="as-char" svg:width="0.021cm" svg:height="0.041cm" draw:z-index="220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3</text:p>
          </table:table-cell>
          <table:table-cell table:style-name="Tabulka21.A1" office:value-type="string">
            <text:p text:style-name="P7">specialista na spojování kabelů (spáječ elektrických kabelů)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0" text:anchor-type="as-char" svg:width="0.021cm" svg:height="0.041cm" draw:z-index="220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4</text:p>
          </table:table-cell>
          <table:table-cell table:style-name="Tabulka21.A1" office:value-type="string">
            <text:p text:style-name="P7">elektromontér zemních (podzemních) kabel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1" text:anchor-type="as-char" svg:width="0.021cm" svg:height="0.041cm" draw:z-index="221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5</text:p>
          </table:table-cell>
          <table:table-cell table:style-name="Tabulka21.A1" office:value-type="string">
            <text:p text:style-name="P7">elektromontér síťového rozvodu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2" text:anchor-type="as-char" svg:width="0.021cm" svg:height="0.041cm" draw:z-index="221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7</text:p>
          </table:table-cell>
          <table:table-cell table:style-name="Tabulka21.A1" office:value-type="string">
            <text:p text:style-name="P7">elektromontér (provozní montér) trakčních silnoproud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3" text:anchor-type="as-char" svg:width="0.021cm" svg:height="0.041cm" draw:z-index="2212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8</text:p>
          </table:table-cell>
          <table:table-cell table:style-name="Tabulka21.A1" office:value-type="string">
            <text:p text:style-name="P7">dělník montáže a oprav silnoproudých elektrick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4" text:anchor-type="as-char" svg:width="0.021cm" svg:height="0.041cm" draw:z-index="2213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69</text:p>
          </table:table-cell>
          <table:table-cell table:style-name="Tabulka21.A1" office:value-type="string">
            <text:p text:style-name="P7">montér, opravář silnoproudých elektrických vedení jinde neuvedený </text:p>
          </table:table-cell>
        </table:table-row>
        <table:table-row table:style-name="Tabulka21.1">
          <table:table-cell table:style-name="Tabulka21.A1" office:value-type="string">
            <text:p text:style-name="P12">7247</text:p>
          </table:table-cell>
          <table:table-cell table:style-name="Tabulka21.A1" table:number-columns-spanned="2" office:value-type="string">
            <text:p text:style-name="P11">Montéři a opraváři slaboproudých elektrických vedení</text:p>
          </table:table-cell>
          <table:covered-table-cell/>
        </table:table-row>
        <text:soft-page-break/>
        <table:table-row table:style-name="Tabulka21.1">
          <table:table-cell table:style-name="Tabulka21.A1" office:value-type="string">
            <text:p text:style-name="P6"><draw:frame draw:style-name="fr1" draw:name="obrázky2215" text:anchor-type="as-char" svg:width="0.021cm" svg:height="0.041cm" draw:z-index="2214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1</text:p>
          </table:table-cell>
          <table:table-cell table:style-name="Tabulka21.A1" office:value-type="string">
            <text:p text:style-name="P7">montér kabelových telekomunikačních sít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6" text:anchor-type="as-char" svg:width="0.021cm" svg:height="0.041cm" draw:z-index="2215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2</text:p>
          </table:table-cell>
          <table:table-cell table:style-name="Tabulka21.A1" office:value-type="string">
            <text:p text:style-name="P7">opravář slaboproudých elektrick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7" text:anchor-type="as-char" svg:width="0.021cm" svg:height="0.041cm" draw:z-index="2216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3</text:p>
          </table:table-cell>
          <table:table-cell table:style-name="Tabulka21.A1" office:value-type="string">
            <text:p text:style-name="P7">mechanik slaboproudých elektrick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8" text:anchor-type="as-char" svg:width="0.021cm" svg:height="0.041cm" draw:z-index="2217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4</text:p>
          </table:table-cell>
          <table:table-cell table:style-name="Tabulka21.A1" office:value-type="string">
            <text:p text:style-name="P7">mechanik telefonních (telegrafních, televizních) kabelů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19" text:anchor-type="as-char" svg:width="0.021cm" svg:height="0.041cm" draw:z-index="2218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6</text:p>
          </table:table-cell>
          <table:table-cell table:style-name="Tabulka21.A1" office:value-type="string">
            <text:p text:style-name="P7">provozní montér slaboproud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20" text:anchor-type="as-char" svg:width="0.021cm" svg:height="0.041cm" draw:z-index="2219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7</text:p>
          </table:table-cell>
          <table:table-cell table:style-name="Tabulka21.A1" office:value-type="string">
            <text:p text:style-name="P7">montér anténních zaříz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21" text:anchor-type="as-char" svg:width="0.021cm" svg:height="0.041cm" draw:z-index="2220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8</text:p>
          </table:table-cell>
          <table:table-cell table:style-name="Tabulka21.A1" office:value-type="string">
            <text:p text:style-name="P7">dělník montáže a oprav slaboproudých elektrických vedení</text:p>
          </table:table-cell>
        </table:table-row>
        <table:table-row table:style-name="Tabulka21.1">
          <table:table-cell table:style-name="Tabulka21.A1" office:value-type="string">
            <text:p text:style-name="P6"><draw:frame draw:style-name="fr1" draw:name="obrázky2222" text:anchor-type="as-char" svg:width="0.021cm" svg:height="0.041cm" draw:z-index="2221"><draw:image xlink:href="Pictures/1000020000000010000000012E6C8D6D.png" xlink:type="simple" xlink:show="embed" xlink:actuate="onLoad"/></draw:frame></text:p>
          </table:table-cell>
          <table:table-cell table:style-name="Tabulka21.A1" office:value-type="string">
            <text:p text:style-name="P7">72479</text:p>
          </table:table-cell>
          <table:table-cell table:style-name="Tabulka21.A1" office:value-type="string">
            <text:p text:style-name="P7">montér, opravář slaboproudých elektrických vedení jinde neuvedený </text:p>
          </table:table-cell>
        </table:table-row>
      </table:table>
      <text:p text:style-name="Standard"/>
      <text:p text:style-name="P24">73 Výrobci a opraváři přesných přístrojů, umělečtí řemeslníci, polygrafové a pracovníci v příbuzných oborech (kromě obsluhy strojů a zařízení – hl. třída 8) 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8">KÓD KZAM</text:p>
          </table:table-cell>
          <table:table-cell table:style-name="Tabulka22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2.1">
          <table:table-cell table:style-name="Tabulka22.A1" table:number-columns-spanned="3" office:value-type="string">
            <text:p text:style-name="P6"><draw:frame draw:style-name="fr1" draw:name="obrázky2223" text:anchor-type="as-char" svg:width="0.026cm" svg:height="0.041cm" draw:z-index="222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2.1">
          <table:table-cell table:style-name="Tabulka22.A1" office:value-type="string">
            <text:p text:style-name="P10">731</text:p>
          </table:table-cell>
          <table:table-cell table:style-name="Tabulka22.A1" table:number-columns-spanned="2" office:value-type="string">
            <text:p text:style-name="P6"><text:span text:style-name="T12">Výrobci a opraváři přesných přístrojů a nástrojů z kovů a podobných materiálů a výrobci a opraváři šperků</text:span><text:span text:style-name="T15"> 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12">7311</text:p>
          </table:table-cell>
          <table:table-cell table:style-name="Tabulka22.A1" table:number-columns-spanned="2" office:value-type="string">
            <text:p text:style-name="P11">Výrobci, mechanici a opraváři přesných přístrojů a zařízení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24" text:anchor-type="as-char" svg:width="0.026cm" svg:height="0.041cm" draw:z-index="222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1</text:p>
          </table:table-cell>
          <table:table-cell table:style-name="Tabulka22.A1" office:value-type="string">
            <text:p text:style-name="P7">mechanik hodin, hodiná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25" text:anchor-type="as-char" svg:width="0.026cm" svg:height="0.041cm" draw:z-index="222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2</text:p>
          </table:table-cell>
          <table:table-cell table:style-name="Tabulka22.A1" office:value-type="string">
            <text:p text:style-name="P7">mechanik měřicích a regulačních zařízení (kromě elektro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26" text:anchor-type="as-char" svg:width="0.026cm" svg:height="0.041cm" draw:z-index="222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3</text:p>
          </table:table-cell>
          <table:table-cell table:style-name="Tabulka22.A1" office:value-type="string">
            <text:p text:style-name="P7">mechanik optických, fotografických pří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27" text:anchor-type="as-char" svg:width="0.026cm" svg:height="0.041cm" draw:z-index="222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4</text:p>
          </table:table-cell>
          <table:table-cell table:style-name="Tabulka22.A1" office:value-type="string">
            <text:p text:style-name="P7">mechanik vakuářských zařízení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28" text:anchor-type="as-char" svg:width="0.026cm" svg:height="0.041cm" draw:z-index="222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5</text:p>
          </table:table-cell>
          <table:table-cell table:style-name="Tabulka22.A1" office:value-type="string">
            <text:p text:style-name="P7">mechanik přesných nástrojů, pří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29" text:anchor-type="as-char" svg:width="0.026cm" svg:height="0.041cm" draw:z-index="222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6</text:p>
          </table:table-cell>
          <table:table-cell table:style-name="Tabulka22.A1" office:value-type="string">
            <text:p text:style-name="P7">mechanik vah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0" text:anchor-type="as-char" svg:width="0.026cm" svg:height="0.041cm" draw:z-index="222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7</text:p>
          </table:table-cell>
          <table:table-cell table:style-name="Tabulka22.A1" office:value-type="string">
            <text:p text:style-name="P7">mechanik chirurgického, zubolékařského nářadí z kov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1" text:anchor-type="as-char" svg:width="0.026cm" svg:height="0.041cm" draw:z-index="223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8</text:p>
          </table:table-cell>
          <table:table-cell table:style-name="Tabulka22.A1" office:value-type="string">
            <text:p text:style-name="P7">dělník výroby a oprav přesných přístrojů a zařízení (kromě elektro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2" text:anchor-type="as-char" svg:width="0.026cm" svg:height="0.041cm" draw:z-index="223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19</text:p>
          </table:table-cell>
          <table:table-cell table:style-name="Tabulka22.A1" office:value-type="string">
            <text:p text:style-name="P7">mechanik a opravář přesných přístrojů a zařízení jinde neuvedený </text:p>
          </table:table-cell>
        </table:table-row>
        <table:table-row table:style-name="Tabulka22.1">
          <table:table-cell table:style-name="Tabulka22.A1" office:value-type="string">
            <text:p text:style-name="P12">7312</text:p>
          </table:table-cell>
          <table:table-cell table:style-name="Tabulka22.A1" table:number-columns-spanned="2" office:value-type="string">
            <text:p text:style-name="P11">Výrobci a ladiči hudebních nástrojů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33" text:anchor-type="as-char" svg:width="0.026cm" svg:height="0.041cm" draw:z-index="223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1</text:p>
          </table:table-cell>
          <table:table-cell table:style-name="Tabulka22.A1" office:value-type="string">
            <text:p text:style-name="P7">mechanik (výrobce) smyčcových, strunných hudebních nástrojů, housla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4" text:anchor-type="as-char" svg:width="0.026cm" svg:height="0.041cm" draw:z-index="223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2</text:p>
          </table:table-cell>
          <table:table-cell table:style-name="Tabulka22.A1" office:value-type="string">
            <text:p text:style-name="P7">mechanik (výrobce) klávesových hudebních ná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5" text:anchor-type="as-char" svg:width="0.026cm" svg:height="0.041cm" draw:z-index="223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3</text:p>
          </table:table-cell>
          <table:table-cell table:style-name="Tabulka22.A1" office:value-type="string">
            <text:p text:style-name="P7">mechanik (výrobce) dechových hudebních ná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6" text:anchor-type="as-char" svg:width="0.026cm" svg:height="0.041cm" draw:z-index="223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4</text:p>
          </table:table-cell>
          <table:table-cell table:style-name="Tabulka22.A1" office:value-type="string">
            <text:p text:style-name="P7">mechanik (výrobce) bicích hudebních ná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7" text:anchor-type="as-char" svg:width="0.026cm" svg:height="0.041cm" draw:z-index="223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5</text:p>
          </table:table-cell>
          <table:table-cell table:style-name="Tabulka22.A1" office:value-type="string">
            <text:p text:style-name="P7">mechanik (výrobce) akordeonů a harmoni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8" text:anchor-type="as-char" svg:width="0.026cm" svg:height="0.041cm" draw:z-index="223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6</text:p>
          </table:table-cell>
          <table:table-cell table:style-name="Tabulka22.A1" office:value-type="string">
            <text:p text:style-name="P7">mechanik (výrobce) žesťových hudebních ná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39" text:anchor-type="as-char" svg:width="0.026cm" svg:height="0.041cm" draw:z-index="223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7</text:p>
          </table:table-cell>
          <table:table-cell table:style-name="Tabulka22.A1" office:value-type="string">
            <text:p text:style-name="P7">ladič hudebních ná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0" text:anchor-type="as-char" svg:width="0.026cm" svg:height="0.041cm" draw:z-index="223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8</text:p>
          </table:table-cell>
          <table:table-cell table:style-name="Tabulka22.A1" office:value-type="string">
            <text:p text:style-name="P7">dělník výroby hudebních nástroj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1" text:anchor-type="as-char" svg:width="0.026cm" svg:height="0.041cm" draw:z-index="224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29</text:p>
          </table:table-cell>
          <table:table-cell table:style-name="Tabulka22.A1" office:value-type="string">
            <text:p text:style-name="P7">výrobce hudebních nástrojů jinde neuvedený </text:p>
          </table:table-cell>
        </table:table-row>
        <table:table-row table:style-name="Tabulka22.1">
          <table:table-cell table:style-name="Tabulka22.A1" office:value-type="string">
            <text:p text:style-name="P12">7313</text:p>
          </table:table-cell>
          <table:table-cell table:style-name="Tabulka22.A1" table:number-columns-spanned="2" office:value-type="string">
            <text:p text:style-name="P11">Klenotníci a zlatníci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42" text:anchor-type="as-char" svg:width="0.026cm" svg:height="0.041cm" draw:z-index="224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1</text:p>
          </table:table-cell>
          <table:table-cell table:style-name="Tabulka22.A1" office:value-type="string">
            <text:p text:style-name="P7">zlatník a klenotník výrobce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3" text:anchor-type="as-char" svg:width="0.026cm" svg:height="0.041cm" draw:z-index="224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2</text:p>
          </table:table-cell>
          <table:table-cell table:style-name="Tabulka22.A1" office:value-type="string">
            <text:p text:style-name="P7">zlatník a klenotník opravá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4" text:anchor-type="as-char" svg:width="0.026cm" svg:height="0.041cm" draw:z-index="224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3</text:p>
          </table:table-cell>
          <table:table-cell table:style-name="Tabulka22.A1" office:value-type="string">
            <text:p text:style-name="P7">výrobce (zasazovač, vsazovač) drahokam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5" text:anchor-type="as-char" svg:width="0.026cm" svg:height="0.041cm" draw:z-index="224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4</text:p>
          </table:table-cell>
          <table:table-cell table:style-name="Tabulka22.A1" office:value-type="string">
            <text:p text:style-name="P7">zlatník, stříbrní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6" text:anchor-type="as-char" svg:width="0.026cm" svg:height="0.041cm" draw:z-index="224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5</text:p>
          </table:table-cell>
          <table:table-cell table:style-name="Tabulka22.A1" office:value-type="string">
            <text:p text:style-name="P7">rytec a řezač klenotů, drahokamů a průmyslových diamant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7" text:anchor-type="as-char" svg:width="0.026cm" svg:height="0.041cm" draw:z-index="224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6</text:p>
          </table:table-cell>
          <table:table-cell table:style-name="Tabulka22.A1" office:value-type="string">
            <text:p text:style-name="P7">brusič a leštič drahokamů, klenotů, diamant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8" text:anchor-type="as-char" svg:width="0.026cm" svg:height="0.041cm" draw:z-index="224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7</text:p>
          </table:table-cell>
          <table:table-cell table:style-name="Tabulka22.A1" office:value-type="string">
            <text:p text:style-name="P7">odlévač drahých kov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49" text:anchor-type="as-char" svg:width="0.026cm" svg:height="0.041cm" draw:z-index="224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38</text:p>
          </table:table-cell>
          <table:table-cell table:style-name="Tabulka22.A1" office:value-type="string">
            <text:p text:style-name="P7">pasíř (valcíř) drahých kovů </text:p>
          </table:table-cell>
        </table:table-row>
        <table:table-row table:style-name="Tabulka22.1">
          <table:table-cell table:style-name="Tabulka22.A1" office:value-type="string">
            <text:p text:style-name="P12">7314</text:p>
          </table:table-cell>
          <table:table-cell table:style-name="Tabulka22.A1" table:number-columns-spanned="2" office:value-type="string">
            <text:p text:style-name="P11">Ortopedičtí mechanici a protetici, bandážisté vč. výrobců a opravářů zubních pomůcek a protéz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50" text:anchor-type="as-char" svg:width="0.026cm" svg:height="0.041cm" draw:z-index="224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1</text:p>
          </table:table-cell>
          <table:table-cell table:style-name="Tabulka22.A1" office:value-type="string">
            <text:p text:style-name="P7">ortopedický mechanik a proteti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1" text:anchor-type="as-char" svg:width="0.026cm" svg:height="0.041cm" draw:z-index="225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2</text:p>
          </table:table-cell>
          <table:table-cell table:style-name="Tabulka22.A1" office:value-type="string">
            <text:p text:style-name="P7">ortopedický mechanik opravá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2" text:anchor-type="as-char" svg:width="0.026cm" svg:height="0.041cm" draw:z-index="225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3</text:p>
          </table:table-cell>
          <table:table-cell table:style-name="Tabulka22.A1" office:value-type="string">
            <text:p text:style-name="P7">ortopedický bandážist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3" text:anchor-type="as-char" svg:width="0.026cm" svg:height="0.041cm" draw:z-index="225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4</text:p>
          </table:table-cell>
          <table:table-cell table:style-name="Tabulka22.A1" office:value-type="string">
            <text:p text:style-name="P7">výrobce ortopedických pomůce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4" text:anchor-type="as-char" svg:width="0.026cm" svg:height="0.041cm" draw:z-index="225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5</text:p>
          </table:table-cell>
          <table:table-cell table:style-name="Tabulka22.A1" office:value-type="string">
            <text:p text:style-name="P7">výrobce (opravář) zubních pomůcek a protéz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5" text:anchor-type="as-char" svg:width="0.026cm" svg:height="0.041cm" draw:z-index="225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6</text:p>
          </table:table-cell>
          <table:table-cell table:style-name="Tabulka22.A1" office:value-type="string">
            <text:p text:style-name="P7">zubní mechani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6" text:anchor-type="as-char" svg:width="0.026cm" svg:height="0.041cm" draw:z-index="225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148</text:p>
          </table:table-cell>
          <table:table-cell table:style-name="Tabulka22.A1" office:value-type="string">
            <text:p text:style-name="P7">dělník ortopedické výroby </text:p>
          </table:table-cell>
        </table:table-row>
        <table:table-row table:style-name="Tabulka22.1">
          <table:table-cell table:style-name="Tabulka22.A1" table:number-columns-spanned="3" office:value-type="string">
            <text:p text:style-name="P6"><draw:frame draw:style-name="fr1" draw:name="obrázky2257" text:anchor-type="as-char" svg:width="0.026cm" svg:height="0.041cm" draw:z-index="225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2.1">
          <table:table-cell table:style-name="Tabulka22.A1" office:value-type="string">
            <text:p text:style-name="P10">732</text:p>
          </table:table-cell>
          <table:table-cell table:style-name="Tabulka22.A1" table:number-columns-spanned="2" office:value-type="string">
            <text:p text:style-name="P6"><text:span text:style-name="T12">Hrnčíři, skláři a pracovníci v příbuzných oborech </text:span><text:span text:style-name="T13">(ruční výroba)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12">7321</text:p>
          </table:table-cell>
          <table:table-cell table:style-name="Tabulka22.A1" table:number-columns-spanned="2" office:value-type="string">
            <text:p text:style-name="P11">Výrobci hrnčířského, porcelánového zboží, žáruvzdorných výrobků, brusných kotoučů vč. výroby cihel, obkládaček apod. výrobků (ruční výroba)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58" text:anchor-type="as-char" svg:width="0.026cm" svg:height="0.041cm" draw:z-index="225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1</text:p>
          </table:table-cell>
          <table:table-cell table:style-name="Tabulka22.A1" office:value-type="string">
            <text:p text:style-name="P7">hrnčíř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59" text:anchor-type="as-char" svg:width="0.026cm" svg:height="0.041cm" draw:z-index="225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2</text:p>
          </table:table-cell>
          <table:table-cell table:style-name="Tabulka22.A1" office:value-type="string">
            <text:p text:style-name="P7">keramik, elektrokeramik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0" text:anchor-type="as-char" svg:width="0.026cm" svg:height="0.041cm" draw:z-index="225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3</text:p>
          </table:table-cell>
          <table:table-cell table:style-name="Tabulka22.A1" office:value-type="string">
            <text:p text:style-name="P7">modelář keramiky, kameniny a porcelánu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1" text:anchor-type="as-char" svg:width="0.026cm" svg:height="0.041cm" draw:z-index="226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4</text:p>
          </table:table-cell>
          <table:table-cell table:style-name="Tabulka22.A1" office:value-type="string">
            <text:p text:style-name="P7">umělecký kerami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2" text:anchor-type="as-char" svg:width="0.026cm" svg:height="0.041cm" draw:z-index="226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5</text:p>
          </table:table-cell>
          <table:table-cell table:style-name="Tabulka22.A1" office:value-type="string">
            <text:p text:style-name="P7">výrobce obkladaček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3" text:anchor-type="as-char" svg:width="0.026cm" svg:height="0.041cm" draw:z-index="226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6</text:p>
          </table:table-cell>
          <table:table-cell table:style-name="Tabulka22.A1" office:value-type="string">
            <text:p text:style-name="P7">výrobce cihel a tvárnic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4" text:anchor-type="as-char" svg:width="0.026cm" svg:height="0.041cm" draw:z-index="226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7</text:p>
          </table:table-cell>
          <table:table-cell table:style-name="Tabulka22.A1" office:value-type="string">
            <text:p text:style-name="P7">výrobce brusných kotoučů, brusných prostředk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5" text:anchor-type="as-char" svg:width="0.026cm" svg:height="0.041cm" draw:z-index="226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8</text:p>
          </table:table-cell>
          <table:table-cell table:style-name="Tabulka22.A1" office:value-type="string">
            <text:p text:style-name="P7">dělník keramické (cihlářské) výroby</text:p>
          </table:table-cell>
        </table:table-row>
        <text:soft-page-break/>
        <table:table-row table:style-name="Tabulka22.1">
          <table:table-cell table:style-name="Tabulka22.A1" office:value-type="string">
            <text:p text:style-name="P6"><draw:frame draw:style-name="fr1" draw:name="obrázky2266" text:anchor-type="as-char" svg:width="0.026cm" svg:height="0.041cm" draw:z-index="226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19</text:p>
          </table:table-cell>
          <table:table-cell table:style-name="Tabulka22.A1" office:value-type="string">
            <text:p text:style-name="P7">výrobce hrnčířského a porcelánového zboží jinde neuvedený </text:p>
          </table:table-cell>
        </table:table-row>
        <table:table-row table:style-name="Tabulka22.1">
          <table:table-cell table:style-name="Tabulka22.A1" office:value-type="string">
            <text:p text:style-name="P12">7322</text:p>
          </table:table-cell>
          <table:table-cell table:style-name="Tabulka22.A1" table:number-columns-spanned="2" office:value-type="string">
            <text:p text:style-name="P11">Dělníci při výrobě skla, skláři vč. brusičů a leštičů (vč. odlévačů skleněných čoček)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67" text:anchor-type="as-char" svg:width="0.026cm" svg:height="0.041cm" draw:z-index="226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1</text:p>
          </table:table-cell>
          <table:table-cell table:style-name="Tabulka22.A1" office:value-type="string">
            <text:p text:style-name="P7">sklář prvotních operací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8" text:anchor-type="as-char" svg:width="0.026cm" svg:height="0.041cm" draw:z-index="226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2</text:p>
          </table:table-cell>
          <table:table-cell table:style-name="Tabulka22.A1" office:value-type="string">
            <text:p text:style-name="P7">sklofoukač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69" text:anchor-type="as-char" svg:width="0.026cm" svg:height="0.041cm" draw:z-index="226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3</text:p>
          </table:table-cell>
          <table:table-cell table:style-name="Tabulka22.A1" office:value-type="string">
            <text:p text:style-name="P7">sklář mačka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0" text:anchor-type="as-char" svg:width="0.026cm" svg:height="0.041cm" draw:z-index="226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4</text:p>
          </table:table-cell>
          <table:table-cell table:style-name="Tabulka22.A1" office:value-type="string">
            <text:p text:style-name="P7">sklář brusič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1" text:anchor-type="as-char" svg:width="0.026cm" svg:height="0.041cm" draw:z-index="227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5</text:p>
          </table:table-cell>
          <table:table-cell table:style-name="Tabulka22.A1" office:value-type="string">
            <text:p text:style-name="P7">odlévač skleněných čoče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2" text:anchor-type="as-char" svg:width="0.026cm" svg:height="0.041cm" draw:z-index="227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6</text:p>
          </table:table-cell>
          <table:table-cell table:style-name="Tabulka22.A1" office:value-type="string">
            <text:p text:style-name="P7">sklář umělecký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3" text:anchor-type="as-char" svg:width="0.026cm" svg:height="0.041cm" draw:z-index="227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7</text:p>
          </table:table-cell>
          <table:table-cell table:style-name="Tabulka22.A1" office:value-type="string">
            <text:p text:style-name="P7">výrobce skleněné bižuterie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4" text:anchor-type="as-char" svg:width="0.026cm" svg:height="0.041cm" draw:z-index="227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8</text:p>
          </table:table-cell>
          <table:table-cell table:style-name="Tabulka22.A1" office:value-type="string">
            <text:p text:style-name="P7">dělník sklářské výroby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5" text:anchor-type="as-char" svg:width="0.026cm" svg:height="0.041cm" draw:z-index="227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29</text:p>
          </table:table-cell>
          <table:table-cell table:style-name="Tabulka22.A1" office:value-type="string">
            <text:p text:style-name="P7">sklář jinde neuvedený </text:p>
          </table:table-cell>
        </table:table-row>
        <table:table-row table:style-name="Tabulka22.1">
          <table:table-cell table:style-name="Tabulka22.A1" office:value-type="string">
            <text:p text:style-name="P12">7323</text:p>
          </table:table-cell>
          <table:table-cell table:style-name="Tabulka22.A1" table:number-columns-spanned="2" office:value-type="string">
            <text:p text:style-name="P11">Rytci a leptaři skleněných předmětů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76" text:anchor-type="as-char" svg:width="0.026cm" svg:height="0.041cm" draw:z-index="227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1</text:p>
          </table:table-cell>
          <table:table-cell table:style-name="Tabulka22.A1" office:value-type="string">
            <text:p text:style-name="P7">rytec skl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7" text:anchor-type="as-char" svg:width="0.026cm" svg:height="0.041cm" draw:z-index="227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2</text:p>
          </table:table-cell>
          <table:table-cell table:style-name="Tabulka22.A1" office:value-type="string">
            <text:p text:style-name="P7">leptař skl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8" text:anchor-type="as-char" svg:width="0.026cm" svg:height="0.041cm" draw:z-index="227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3</text:p>
          </table:table-cell>
          <table:table-cell table:style-name="Tabulka22.A1" office:value-type="string">
            <text:p text:style-name="P7">umělecký rytec skl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79" text:anchor-type="as-char" svg:width="0.026cm" svg:height="0.041cm" draw:z-index="227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4</text:p>
          </table:table-cell>
          <table:table-cell table:style-name="Tabulka22.A1" office:value-type="string">
            <text:p text:style-name="P7">umělecký leptař skl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0" text:anchor-type="as-char" svg:width="0.026cm" svg:height="0.041cm" draw:z-index="227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6</text:p>
          </table:table-cell>
          <table:table-cell table:style-name="Tabulka22.A1" office:value-type="string">
            <text:p text:style-name="P7">rytec a brusič šperkařského kamene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1" text:anchor-type="as-char" svg:width="0.026cm" svg:height="0.041cm" draw:z-index="228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7</text:p>
          </table:table-cell>
          <table:table-cell table:style-name="Tabulka22.A1" office:value-type="string">
            <text:p text:style-name="P7">tryskač písku při zušlechťování skl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2" text:anchor-type="as-char" svg:width="0.026cm" svg:height="0.041cm" draw:z-index="228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38</text:p>
          </table:table-cell>
          <table:table-cell table:style-name="Tabulka22.A1" office:value-type="string">
            <text:p text:style-name="P7">řezač a tvarovač dekoračního skla </text:p>
          </table:table-cell>
        </table:table-row>
        <table:table-row table:style-name="Tabulka22.1">
          <table:table-cell table:style-name="Tabulka22.A1" office:value-type="string">
            <text:p text:style-name="P12">7324</text:p>
          </table:table-cell>
          <table:table-cell table:style-name="Tabulka22.A1" table:number-columns-spanned="2" office:value-type="string">
            <text:p text:style-name="P11">Malíři skla a keramiky a pracovníci v příbuzných oborech (vč. výrobců zrcadel, malířů písmen)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83" text:anchor-type="as-char" svg:width="0.026cm" svg:height="0.041cm" draw:z-index="228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1</text:p>
          </table:table-cell>
          <table:table-cell table:style-name="Tabulka22.A1" office:value-type="string">
            <text:p text:style-name="P7">malíř, dekoratér keramiky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4" text:anchor-type="as-char" svg:width="0.026cm" svg:height="0.041cm" draw:z-index="228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2</text:p>
          </table:table-cell>
          <table:table-cell table:style-name="Tabulka22.A1" office:value-type="string">
            <text:p text:style-name="P7">malíř skl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5" text:anchor-type="as-char" svg:width="0.026cm" svg:height="0.041cm" draw:z-index="228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3</text:p>
          </table:table-cell>
          <table:table-cell table:style-name="Tabulka22.A1" office:value-type="string">
            <text:p text:style-name="P7">malíř písm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6" text:anchor-type="as-char" svg:width="0.026cm" svg:height="0.041cm" draw:z-index="228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4</text:p>
          </table:table-cell>
          <table:table-cell table:style-name="Tabulka22.A1" office:value-type="string">
            <text:p text:style-name="P7">malíř ozdobných vzor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7" text:anchor-type="as-char" svg:width="0.026cm" svg:height="0.041cm" draw:z-index="228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5</text:p>
          </table:table-cell>
          <table:table-cell table:style-name="Tabulka22.A1" office:value-type="string">
            <text:p text:style-name="P7">výrobce zrcadel (stříbřič zrcadel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8" text:anchor-type="as-char" svg:width="0.026cm" svg:height="0.041cm" draw:z-index="228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6</text:p>
          </table:table-cell>
          <table:table-cell table:style-name="Tabulka22.A1" office:value-type="string">
            <text:p text:style-name="P7">výrobce vánočních ozdob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89" text:anchor-type="as-char" svg:width="0.026cm" svg:height="0.041cm" draw:z-index="228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7</text:p>
          </table:table-cell>
          <table:table-cell table:style-name="Tabulka22.A1" office:value-type="string">
            <text:p text:style-name="P7">kontrolor výroby sklářské a keramické (dělník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0" text:anchor-type="as-char" svg:width="0.026cm" svg:height="0.041cm" draw:z-index="228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8</text:p>
          </table:table-cell>
          <table:table-cell table:style-name="Tabulka22.A1" office:value-type="string">
            <text:p text:style-name="P7">smaltér skla, keramiky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1" text:anchor-type="as-char" svg:width="0.026cm" svg:height="0.041cm" draw:z-index="229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249</text:p>
          </table:table-cell>
          <table:table-cell table:style-name="Tabulka22.A1" office:value-type="string">
            <text:p text:style-name="P7">umělecký mozaikář </text:p>
          </table:table-cell>
        </table:table-row>
        <table:table-row table:style-name="Tabulka22.1">
          <table:table-cell table:style-name="Tabulka22.A1" table:number-columns-spanned="3" office:value-type="string">
            <text:p text:style-name="P6"><draw:frame draw:style-name="fr1" draw:name="obrázky2292" text:anchor-type="as-char" svg:width="0.026cm" svg:height="0.041cm" draw:z-index="229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2.1">
          <table:table-cell table:style-name="Tabulka22.A1" office:value-type="string">
            <text:p text:style-name="P10">733</text:p>
          </table:table-cell>
          <table:table-cell table:style-name="Tabulka22.A1" table:number-columns-spanned="2" office:value-type="string">
            <text:p text:style-name="P6"><text:span text:style-name="T12">Umělečtí řemeslníci, zpracovávající a vyrábějící předměty z kamene, dřeva, textilu, kůže apod. materiálů (jedná se o ruční lidovou tvorbu – folklor)</text:span><text:span text:style-name="T15"> 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12">7331</text:p>
          </table:table-cell>
          <table:table-cell table:style-name="Tabulka22.A1" table:number-columns-spanned="2" office:value-type="string">
            <text:p text:style-name="P6"><text:span text:style-name="T15">Umělečtí zpracovatelé dřeva,</text:span><text:span text:style-name="T14"> </text:span><text:span text:style-name="T15">kamene, kostí, hlíny a podobných materiálů</text:span><text:span text:style-name="T14"> </text:span><text:span text:style-name="T15">tradičními postupy (výrobci různých předmětů</text:span><text:span text:style-name="T14"> </text:span><text:span text:style-name="T15">pro osobní potřebu,</text:span><text:span text:style-name="T14"> </text:span><text:span text:style-name="T15">pro domácnost nebo pro dekorativní účely</text:span><text:span text:style-name="T14"> –</text:span><text:span text:style-name="T15"> lidová tvorba)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293" text:anchor-type="as-char" svg:width="0.021cm" svg:height="0.041cm" draw:z-index="229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1</text:p>
          </table:table-cell>
          <table:table-cell table:style-name="Tabulka22.A1" office:value-type="string">
            <text:p text:style-name="P6"><text:span text:style-name="T14">košíkář, výrobce předmětů ze slámy, rákosu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4" text:anchor-type="as-char" svg:width="0.026cm" svg:height="0.041cm" draw:z-index="229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2</text:p>
          </table:table-cell>
          <table:table-cell table:style-name="Tabulka22.A1" office:value-type="string">
            <text:p text:style-name="P6"><text:span text:style-name="T14">výrobce dřevěných, bižuterních předmětů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5" text:anchor-type="as-char" svg:width="0.026cm" svg:height="0.041cm" draw:z-index="229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3</text:p>
          </table:table-cell>
          <table:table-cell table:style-name="Tabulka22.A1" office:value-type="string">
            <text:p text:style-name="P6"><text:span text:style-name="T14">umělecký zpracovatel dřeva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6" text:anchor-type="as-char" svg:width="0.026cm" svg:height="0.041cm" draw:z-index="229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4</text:p>
          </table:table-cell>
          <table:table-cell table:style-name="Tabulka22.A1" office:value-type="string">
            <text:p text:style-name="P6"><text:span text:style-name="T14">umělecký zpracovatel hlíny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7" text:anchor-type="as-char" svg:width="0.026cm" svg:height="0.041cm" draw:z-index="229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5</text:p>
          </table:table-cell>
          <table:table-cell table:style-name="Tabulka22.A1" office:value-type="string">
            <text:p text:style-name="P6"><text:span text:style-name="T14">umělecký sklář, keramik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8" text:anchor-type="as-char" svg:width="0.026cm" svg:height="0.041cm" draw:z-index="229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6</text:p>
          </table:table-cell>
          <table:table-cell table:style-name="Tabulka22.A1" office:value-type="string">
            <text:p text:style-name="P6"><text:span text:style-name="T14">umělecký kameník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299" text:anchor-type="as-char" svg:width="0.026cm" svg:height="0.041cm" draw:z-index="229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8</text:p>
          </table:table-cell>
          <table:table-cell table:style-name="Tabulka22.A1" office:value-type="string">
            <text:p text:style-name="P6"><text:span text:style-name="T14">perleťář (knoflíkář)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0" text:anchor-type="as-char" svg:width="0.021cm" svg:height="0.041cm" draw:z-index="229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19</text:p>
          </table:table-cell>
          <table:table-cell table:style-name="Tabulka22.A1" office:value-type="string">
            <text:p text:style-name="P7">výrobce v umělecké lidové tvorbě (dřevo, kámen, sklo, hlína) jinde neuvedený </text:p>
          </table:table-cell>
        </table:table-row>
        <table:table-row table:style-name="Tabulka22.1">
          <table:table-cell table:style-name="Tabulka22.A1" office:value-type="string">
            <text:p text:style-name="P12">7332</text:p>
          </table:table-cell>
          <table:table-cell table:style-name="Tabulka22.A1" table:number-columns-spanned="2" office:value-type="string">
            <text:p text:style-name="P6"><text:span text:style-name="T15">Umělečtí řemeslníci zpracovávající textil, kůži a příbuzné materiály tradičními postupy (výrobci různých předmětů pro osobní potřebu, pro domácnost nebo pro dekorativní účely – lidová tvorba)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301" text:anchor-type="as-char" svg:width="0.021cm" svg:height="0.041cm" draw:z-index="230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1</text:p>
          </table:table-cell>
          <table:table-cell table:style-name="Tabulka22.A1" office:value-type="string">
            <text:p text:style-name="P6"><text:span text:style-name="T14">výrobce oděvů, obuvi, tašek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2" text:anchor-type="as-char" svg:width="0.021cm" svg:height="0.041cm" draw:z-index="230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2</text:p>
          </table:table-cell>
          <table:table-cell table:style-name="Tabulka22.A1" office:value-type="string">
            <text:p text:style-name="P6"><text:span text:style-name="T14">výrobce sedel, ohlávek apod.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3" text:anchor-type="as-char" svg:width="0.021cm" svg:height="0.041cm" draw:z-index="230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3</text:p>
          </table:table-cell>
          <table:table-cell table:style-name="Tabulka22.A1" office:value-type="string">
            <text:p text:style-name="P6"><text:span text:style-name="T14">výrobce kožených aj. doplňků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4" text:anchor-type="as-char" svg:width="0.021cm" svg:height="0.041cm" draw:z-index="230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4</text:p>
          </table:table-cell>
          <table:table-cell table:style-name="Tabulka22.A1" office:value-type="string">
            <text:p text:style-name="P6"><text:span text:style-name="T14">tkadlec gobelínů, tapisérií, koberců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5" text:anchor-type="as-char" svg:width="0.021cm" svg:height="0.041cm" draw:z-index="230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5</text:p>
          </table:table-cell>
          <table:table-cell table:style-name="Tabulka22.A1" office:value-type="string">
            <text:p text:style-name="P6"><text:span text:style-name="T14">krajkářka, paličkovačka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6" text:anchor-type="as-char" svg:width="0.021cm" svg:height="0.041cm" draw:z-index="230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6</text:p>
          </table:table-cell>
          <table:table-cell table:style-name="Tabulka22.A1" office:value-type="string">
            <text:p text:style-name="P6"><text:span text:style-name="T14">vyšívačka, pletařka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7" text:anchor-type="as-char" svg:width="0.021cm" svg:height="0.041cm" draw:z-index="230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7</text:p>
          </table:table-cell>
          <table:table-cell table:style-name="Tabulka22.A1" office:value-type="string">
            <text:p text:style-name="P6"><text:span text:style-name="T14">umělecký čalouník a dekoratér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8" text:anchor-type="as-char" svg:width="0.021cm" svg:height="0.041cm" draw:z-index="230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8</text:p>
          </table:table-cell>
          <table:table-cell table:style-name="Tabulka22.A1" office:value-type="string">
            <text:p text:style-name="P6"><text:span text:style-name="T14">vlásenkář – folklor</text:span>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09" text:anchor-type="as-char" svg:width="0.021cm" svg:height="0.041cm" draw:z-index="230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329</text:p>
          </table:table-cell>
          <table:table-cell table:style-name="Tabulka22.A1" office:value-type="string">
            <text:p text:style-name="P7">výrobce v umělecké lidové tvorbě (papír, textil, kůže) jinde neuvedený </text:p>
          </table:table-cell>
        </table:table-row>
        <table:table-row table:style-name="Tabulka22.1">
          <table:table-cell table:style-name="Tabulka22.A1" table:number-columns-spanned="3" office:value-type="string">
            <text:p text:style-name="P6"><draw:frame draw:style-name="fr1" draw:name="obrázky2310" text:anchor-type="as-char" svg:width="0.021cm" svg:height="0.041cm" draw:z-index="230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2.1">
          <table:table-cell table:style-name="Tabulka22.A1" office:value-type="string">
            <text:p text:style-name="P10">734</text:p>
          </table:table-cell>
          <table:table-cell table:style-name="Tabulka22.A1" table:number-columns-spanned="2" office:value-type="string">
            <text:p text:style-name="P6"><text:span text:style-name="T12">Polygrafové, knihvazači a pracovníci v příbuzných oborech (kromě obsluhy strojů)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12">7341</text:p>
          </table:table-cell>
          <table:table-cell table:style-name="Tabulka22.A1" table:number-columns-spanned="2" office:value-type="string">
            <text:p text:style-name="P6"><text:span text:style-name="T15">Tiskaři, sazeči (kromě obsluhy tiskárenských strojů – skupina 825)</text:span></text:p>
          </table:table-cell>
          <table:covered-table-cell/>
        </table:table-row>
        <text:soft-page-break/>
        <table:table-row table:style-name="Tabulka22.1">
          <table:table-cell table:style-name="Tabulka22.A1" office:value-type="string">
            <text:p text:style-name="P6"><draw:frame draw:style-name="fr1" draw:name="obrázky2311" text:anchor-type="as-char" svg:width="0.021cm" svg:height="0.041cm" draw:z-index="231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1</text:p>
          </table:table-cell>
          <table:table-cell table:style-name="Tabulka22.A1" office:value-type="string">
            <text:p text:style-name="P7">tiskař seřizovač a obsluha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2" text:anchor-type="as-char" svg:width="0.021cm" svg:height="0.041cm" draw:z-index="231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2</text:p>
          </table:table-cell>
          <table:table-cell table:style-name="Tabulka22.A1" office:value-type="string">
            <text:p text:style-name="P7">tiskař sazeč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3" text:anchor-type="as-char" svg:width="0.021cm" svg:height="0.041cm" draw:z-index="231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3</text:p>
          </table:table-cell>
          <table:table-cell table:style-name="Tabulka22.A1" office:value-type="string">
            <text:p text:style-name="P7">tiskař na knihtiskařských, hlubotiskových strojích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4" text:anchor-type="as-char" svg:width="0.021cm" svg:height="0.041cm" draw:z-index="231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4</text:p>
          </table:table-cell>
          <table:table-cell table:style-name="Tabulka22.A1" office:value-type="string">
            <text:p text:style-name="P7">perforatér (převážně ruční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5" text:anchor-type="as-char" svg:width="0.021cm" svg:height="0.041cm" draw:z-index="231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5</text:p>
          </table:table-cell>
          <table:table-cell table:style-name="Tabulka22.A1" office:value-type="string">
            <text:p text:style-name="P7">montážník v polygrafii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6" text:anchor-type="as-char" svg:width="0.021cm" svg:height="0.041cm" draw:z-index="231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6</text:p>
          </table:table-cell>
          <table:table-cell table:style-name="Tabulka22.A1" office:value-type="string">
            <text:p text:style-name="P7">typograf, litograf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7" text:anchor-type="as-char" svg:width="0.021cm" svg:height="0.041cm" draw:z-index="231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7</text:p>
          </table:table-cell>
          <table:table-cell table:style-name="Tabulka22.A1" office:value-type="string">
            <text:p text:style-name="P7">kontrolor v polygrafii (dělník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18" text:anchor-type="as-char" svg:width="0.021cm" svg:height="0.041cm" draw:z-index="231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18</text:p>
          </table:table-cell>
          <table:table-cell table:style-name="Tabulka22.A1" office:value-type="string">
            <text:p text:style-name="P7">dělník v polygrafii tiskař (převážně ruční)</text:p>
          </table:table-cell>
        </table:table-row>
        <table:table-row table:style-name="Tabulka22.1">
          <table:table-cell table:style-name="Tabulka22.A1" office:value-type="string">
            <text:p text:style-name="P12">7342</text:p>
          </table:table-cell>
          <table:table-cell table:style-name="Tabulka22.A1" table:number-columns-spanned="2" office:value-type="string">
            <text:p text:style-name="P11">Stereotypéři a galvanotypéři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319" text:anchor-type="as-char" svg:width="0.021cm" svg:height="0.041cm" draw:z-index="231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21</text:p>
          </table:table-cell>
          <table:table-cell table:style-name="Tabulka22.A1" office:value-type="string">
            <text:p text:style-name="P7">stereotypér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0" text:anchor-type="as-char" svg:width="0.021cm" svg:height="0.041cm" draw:z-index="231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22</text:p>
          </table:table-cell>
          <table:table-cell table:style-name="Tabulka22.A1" office:value-type="string">
            <text:p text:style-name="P7">stereotypér a lijec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1" text:anchor-type="as-char" svg:width="0.021cm" svg:height="0.041cm" draw:z-index="232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23</text:p>
          </table:table-cell>
          <table:table-cell table:style-name="Tabulka22.A1" office:value-type="string">
            <text:p text:style-name="P7">galvanotypér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2" text:anchor-type="as-char" svg:width="0.021cm" svg:height="0.041cm" draw:z-index="232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25</text:p>
          </table:table-cell>
          <table:table-cell table:style-name="Tabulka22.A1" office:value-type="string">
            <text:p text:style-name="P7">galvanoplasti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3" text:anchor-type="as-char" svg:width="0.021cm" svg:height="0.041cm" draw:z-index="232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27</text:p>
          </table:table-cell>
          <table:table-cell table:style-name="Tabulka22.A1" office:value-type="string">
            <text:p text:style-name="P7">výrobce tiskových desek Brailleova písm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4" text:anchor-type="as-char" svg:width="0.021cm" svg:height="0.041cm" draw:z-index="232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28</text:p>
          </table:table-cell>
          <table:table-cell table:style-name="Tabulka22.A1" office:value-type="string">
            <text:p text:style-name="P7">dělník v polygrafii stereotypér, galvanotypér (převážně ruční) </text:p>
          </table:table-cell>
        </table:table-row>
        <table:table-row table:style-name="Tabulka22.1">
          <table:table-cell table:style-name="Tabulka22.A1" office:value-type="string">
            <text:p text:style-name="P12">7343</text:p>
          </table:table-cell>
          <table:table-cell table:style-name="Tabulka22.A1" table:number-columns-spanned="2" office:value-type="string">
            <text:p text:style-name="P6"><text:span text:style-name="T15">Rytci a leptaři (vč. ručních</text:span><text:span text:style-name="T14"> </text:span><text:span text:style-name="T15">rytců do dřeva, gumy, linolea apod.)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325" text:anchor-type="as-char" svg:width="0.021cm" svg:height="0.041cm" draw:z-index="232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31</text:p>
          </table:table-cell>
          <table:table-cell table:style-name="Tabulka22.A1" office:value-type="string">
            <text:p text:style-name="P7">rytec kovů v polygrafii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6" text:anchor-type="as-char" svg:width="0.021cm" svg:height="0.041cm" draw:z-index="232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32</text:p>
          </table:table-cell>
          <table:table-cell table:style-name="Tabulka22.A1" office:value-type="string">
            <text:p text:style-name="P7">rytec do dřeva, gumy, linolea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7" text:anchor-type="as-char" svg:width="0.021cm" svg:height="0.041cm" draw:z-index="232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33</text:p>
          </table:table-cell>
          <table:table-cell table:style-name="Tabulka22.A1" office:value-type="string">
            <text:p text:style-name="P7">rytec do litografického kamene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8" text:anchor-type="as-char" svg:width="0.021cm" svg:height="0.041cm" draw:z-index="232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36</text:p>
          </table:table-cell>
          <table:table-cell table:style-name="Tabulka22.A1" office:value-type="string">
            <text:p text:style-name="P7">výrobce hlubotiskových desek, šablon pro tiskové formy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29" text:anchor-type="as-char" svg:width="0.021cm" svg:height="0.041cm" draw:z-index="232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37</text:p>
          </table:table-cell>
          <table:table-cell table:style-name="Tabulka22.A1" office:value-type="string">
            <text:p text:style-name="P7">tiskař lepta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0" text:anchor-type="as-char" svg:width="0.021cm" svg:height="0.041cm" draw:z-index="232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38</text:p>
          </table:table-cell>
          <table:table-cell table:style-name="Tabulka22.A1" office:value-type="string">
            <text:p text:style-name="P7">dělník v polygrafii rytec a leptař (převážně ruční) </text:p>
          </table:table-cell>
        </table:table-row>
        <table:table-row table:style-name="Tabulka22.1">
          <table:table-cell table:style-name="Tabulka22.A1" office:value-type="string">
            <text:p text:style-name="P12">7344</text:p>
          </table:table-cell>
          <table:table-cell table:style-name="Tabulka22.A1" table:number-columns-spanned="2" office:value-type="string">
            <text:p text:style-name="P11">Fotografové a pracovníci v příbuzných oborech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331" text:anchor-type="as-char" svg:width="0.021cm" svg:height="0.041cm" draw:z-index="233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41</text:p>
          </table:table-cell>
          <table:table-cell table:style-name="Tabulka22.A1" office:value-type="string">
            <text:p text:style-name="P7">fotograf průmyslový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2" text:anchor-type="as-char" svg:width="0.021cm" svg:height="0.041cm" draw:z-index="233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42</text:p>
          </table:table-cell>
          <table:table-cell table:style-name="Tabulka22.A1" office:value-type="string">
            <text:p text:style-name="P7">fotograf reprodukční (grafik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3" text:anchor-type="as-char" svg:width="0.021cm" svg:height="0.041cm" draw:z-index="233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43</text:p>
          </table:table-cell>
          <table:table-cell table:style-name="Tabulka22.A1" office:value-type="string">
            <text:p text:style-name="P7">fotograf textilních tiskáren (hlubotisku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4" text:anchor-type="as-char" svg:width="0.021cm" svg:height="0.041cm" draw:z-index="233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45</text:p>
          </table:table-cell>
          <table:table-cell table:style-name="Tabulka22.A1" office:value-type="string">
            <text:p text:style-name="P7">fotograf retušér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5" text:anchor-type="as-char" svg:width="0.021cm" svg:height="0.041cm" draw:z-index="233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47</text:p>
          </table:table-cell>
          <table:table-cell table:style-name="Tabulka22.A1" office:value-type="string">
            <text:p text:style-name="P7">laborant zpracování filmů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6" text:anchor-type="as-char" svg:width="0.021cm" svg:height="0.041cm" draw:z-index="233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48</text:p>
          </table:table-cell>
          <table:table-cell table:style-name="Tabulka22.A1" office:value-type="string">
            <text:p text:style-name="P7">laboratorní dělník temné komory </text:p>
          </table:table-cell>
        </table:table-row>
        <table:table-row table:style-name="Tabulka22.1">
          <table:table-cell table:style-name="Tabulka22.A1" office:value-type="string">
            <text:p text:style-name="P12">7345</text:p>
          </table:table-cell>
          <table:table-cell table:style-name="Tabulka22.A1" table:number-columns-spanned="2" office:value-type="string">
            <text:p text:style-name="P6"><text:span text:style-name="T15">Knihvazači a pracovníci v příbuzných oborech</text:span><text:span text:style-name="T14"> </text:span><text:span text:style-name="T15">(vč. výrobců reliéfních obrazů<text:line-break/>a titulů na knihách)</text:span>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337" text:anchor-type="as-char" svg:width="0.021cm" svg:height="0.041cm" draw:z-index="233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1</text:p>
          </table:table-cell>
          <table:table-cell table:style-name="Tabulka22.A1" office:value-type="string">
            <text:p text:style-name="P7">knihvazač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8" text:anchor-type="as-char" svg:width="0.021cm" svg:height="0.041cm" draw:z-index="233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2</text:p>
          </table:table-cell>
          <table:table-cell table:style-name="Tabulka22.A1" office:value-type="string">
            <text:p text:style-name="P7">knihař zdobení a potiskování (knihař ořízky)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39" text:anchor-type="as-char" svg:width="0.021cm" svg:height="0.041cm" draw:z-index="233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3</text:p>
          </table:table-cell>
          <table:table-cell table:style-name="Tabulka22.A1" office:value-type="string">
            <text:p text:style-name="P7">knihař restaurátor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0" text:anchor-type="as-char" svg:width="0.021cm" svg:height="0.041cm" draw:z-index="233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4</text:p>
          </table:table-cell>
          <table:table-cell table:style-name="Tabulka22.A1" office:value-type="string">
            <text:p text:style-name="P7">knihař výrobce obrazů a titulů na knihách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1" text:anchor-type="as-char" svg:width="0.021cm" svg:height="0.041cm" draw:z-index="234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5</text:p>
          </table:table-cell>
          <table:table-cell table:style-name="Tabulka22.A1" office:value-type="string">
            <text:p text:style-name="P7">knihař razicího stroje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2" text:anchor-type="as-char" svg:width="0.021cm" svg:height="0.041cm" draw:z-index="2341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8</text:p>
          </table:table-cell>
          <table:table-cell table:style-name="Tabulka22.A1" office:value-type="string">
            <text:p text:style-name="P7">dělník v knihárně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3" text:anchor-type="as-char" svg:width="0.021cm" svg:height="0.041cm" draw:z-index="2342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59</text:p>
          </table:table-cell>
          <table:table-cell table:style-name="Tabulka22.A1" office:value-type="string">
            <text:p text:style-name="P7">knihař jinde neuvedený (převážně ruční) </text:p>
          </table:table-cell>
        </table:table-row>
        <table:table-row table:style-name="Tabulka22.1">
          <table:table-cell table:style-name="Tabulka22.A1" office:value-type="string">
            <text:p text:style-name="P12">7346</text:p>
          </table:table-cell>
          <table:table-cell table:style-name="Tabulka22.A1" table:number-columns-spanned="2" office:value-type="string">
            <text:p text:style-name="P11">Sítotiskaři, deskotiskaři a textilní tiskaři</text:p>
          </table:table-cell>
          <table:covered-table-cell/>
        </table:table-row>
        <table:table-row table:style-name="Tabulka22.1">
          <table:table-cell table:style-name="Tabulka22.A1" office:value-type="string">
            <text:p text:style-name="P6"><draw:frame draw:style-name="fr1" draw:name="obrázky2344" text:anchor-type="as-char" svg:width="0.021cm" svg:height="0.041cm" draw:z-index="2343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1</text:p>
          </table:table-cell>
          <table:table-cell table:style-name="Tabulka22.A1" office:value-type="string">
            <text:p text:style-name="P7">sítotiska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5" text:anchor-type="as-char" svg:width="0.021cm" svg:height="0.041cm" draw:z-index="2344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2</text:p>
          </table:table-cell>
          <table:table-cell table:style-name="Tabulka22.A1" office:value-type="string">
            <text:p text:style-name="P7">tiskař reliéfního kalandru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6" text:anchor-type="as-char" svg:width="0.021cm" svg:height="0.041cm" draw:z-index="2345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3</text:p>
          </table:table-cell>
          <table:table-cell table:style-name="Tabulka22.A1" office:value-type="string">
            <text:p text:style-name="P7">tiskař tkanin a pletenin, tiskař textilní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7" text:anchor-type="as-char" svg:width="0.021cm" svg:height="0.041cm" draw:z-index="2346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4</text:p>
          </table:table-cell>
          <table:table-cell table:style-name="Tabulka22.A1" office:value-type="string">
            <text:p text:style-name="P7">tiskař filmového tisku, světlotisku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8" text:anchor-type="as-char" svg:width="0.021cm" svg:height="0.041cm" draw:z-index="2347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5</text:p>
          </table:table-cell>
          <table:table-cell table:style-name="Tabulka22.A1" office:value-type="string">
            <text:p text:style-name="P7">montážník v polygrafii u sítotisku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49" text:anchor-type="as-char" svg:width="0.021cm" svg:height="0.041cm" draw:z-index="2348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6</text:p>
          </table:table-cell>
          <table:table-cell table:style-name="Tabulka22.A1" office:value-type="string">
            <text:p text:style-name="P7">výrobce šablon pro sítotisk, filmový tisk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50" text:anchor-type="as-char" svg:width="0.021cm" svg:height="0.041cm" draw:z-index="2349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7</text:p>
          </table:table-cell>
          <table:table-cell table:style-name="Tabulka22.A1" office:value-type="string">
            <text:p text:style-name="P7">deskotiskař</text:p>
          </table:table-cell>
        </table:table-row>
        <table:table-row table:style-name="Tabulka22.1">
          <table:table-cell table:style-name="Tabulka22.A1" office:value-type="string">
            <text:p text:style-name="P6"><draw:frame draw:style-name="fr1" draw:name="obrázky2351" text:anchor-type="as-char" svg:width="0.021cm" svg:height="0.041cm" draw:z-index="2350"><draw:image xlink:href="Pictures/1000020000000010000000012E6C8D6D.png" xlink:type="simple" xlink:show="embed" xlink:actuate="onLoad"/></draw:frame></text:p>
          </table:table-cell>
          <table:table-cell table:style-name="Tabulka22.A1" office:value-type="string">
            <text:p text:style-name="P7">73468</text:p>
          </table:table-cell>
          <table:table-cell table:style-name="Tabulka22.A1" office:value-type="string">
            <text:p text:style-name="P7">dělník v polygrafii sítotiskař (převážně ruční)</text:p>
          </table:table-cell>
        </table:table-row>
      </table:table>
      <text:p text:style-name="Standard"/>
      <text:p text:style-name="P24">74 Ostatní kvalifikovaní zpracovatelé a výrobci jinde neuvedení (kromě obsluhy strojů a zařízení – hl. třída 8) </text:p>
      <table:table table:name="Tabulka23" table:style-name="Tabulka23">
        <table:table-column table:style-name="Tabulka23.A"/>
        <table:table-column table:style-name="Tabulka23.B"/>
        <table:table-column table:style-name="Tabulka23.C"/>
        <table:table-row table:style-name="Tabulka23.1">
          <table:table-cell table:style-name="Tabulka23.A1" office:value-type="string">
            <text:p text:style-name="P8">KÓD KZAM</text:p>
          </table:table-cell>
          <table:table-cell table:style-name="Tabulka23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3.1">
          <table:table-cell table:style-name="Tabulka23.A1" table:number-columns-spanned="3" office:value-type="string">
            <text:p text:style-name="P6"><draw:frame draw:style-name="fr1" draw:name="obrázky2352" text:anchor-type="as-char" svg:width="0.026cm" svg:height="0.041cm" draw:z-index="235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3.1">
          <table:table-cell table:style-name="Tabulka23.A1" office:value-type="string">
            <text:p text:style-name="P10">741</text:p>
          </table:table-cell>
          <table:table-cell table:style-name="Tabulka23.A1" table:number-columns-spanned="2" office:value-type="string">
            <text:p text:style-name="P9">Kvalifikovaní zpracovatelé, výrobci potravinářských výrobků 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2">7411</text:p>
          </table:table-cell>
          <table:table-cell table:style-name="Tabulka23.A1" table:number-columns-spanned="2" office:value-type="string">
            <text:p text:style-name="P11">Zpracovatelé masa, ryb vč. uzenářů a konzervovačů masa a ryb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353" text:anchor-type="as-char" svg:width="0.026cm" svg:height="0.041cm" draw:z-index="235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1</text:p>
          </table:table-cell>
          <table:table-cell table:style-name="Tabulka23.A1" office:value-type="string">
            <text:p text:style-name="P7">zpracovatel masa, zpracovatel kost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54" text:anchor-type="as-char" svg:width="0.026cm" svg:height="0.041cm" draw:z-index="235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2</text:p>
          </table:table-cell>
          <table:table-cell table:style-name="Tabulka23.A1" office:value-type="string">
            <text:p text:style-name="P7">zpracovatel ryb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55" text:anchor-type="as-char" svg:width="0.026cm" svg:height="0.041cm" draw:z-index="235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3</text:p>
          </table:table-cell>
          <table:table-cell table:style-name="Tabulka23.A1" office:value-type="string">
            <text:p text:style-name="P7">zpracovatel drůbeže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56" text:anchor-type="as-char" svg:width="0.026cm" svg:height="0.041cm" draw:z-index="235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4</text:p>
          </table:table-cell>
          <table:table-cell table:style-name="Tabulka23.A1" office:value-type="string">
            <text:p text:style-name="P7">řezník uzen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57" text:anchor-type="as-char" svg:width="0.026cm" svg:height="0.041cm" draw:z-index="235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5</text:p>
          </table:table-cell>
          <table:table-cell table:style-name="Tabulka23.A1" office:value-type="string">
            <text:p text:style-name="P7">řezník poražeč, vyvrhovač zvířat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58" text:anchor-type="as-char" svg:width="0.026cm" svg:height="0.041cm" draw:z-index="235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6</text:p>
          </table:table-cell>
          <table:table-cell table:style-name="Tabulka23.A1" office:value-type="string">
            <text:p text:style-name="P7">řezník bourač, vyřezávač mas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59" text:anchor-type="as-char" svg:width="0.026cm" svg:height="0.041cm" draw:z-index="235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7</text:p>
          </table:table-cell>
          <table:table-cell table:style-name="Tabulka23.A1" office:value-type="string">
            <text:p text:style-name="P7">konzervář masa, ryb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0" text:anchor-type="as-char" svg:width="0.026cm" svg:height="0.041cm" draw:z-index="235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8</text:p>
          </table:table-cell>
          <table:table-cell table:style-name="Tabulka23.A1" office:value-type="string">
            <text:p text:style-name="P7">dělník potravinářské výroby u zpracování masa a ryb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1" text:anchor-type="as-char" svg:width="0.026cm" svg:height="0.041cm" draw:z-index="236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19</text:p>
          </table:table-cell>
          <table:table-cell table:style-name="Tabulka23.A1" office:value-type="string">
            <text:p text:style-name="P7">zpracovatel masa, ryb jinde neuvedený </text:p>
          </table:table-cell>
        </table:table-row>
        <table:table-row table:style-name="Tabulka23.1">
          <table:table-cell table:style-name="Tabulka23.A1" office:value-type="string">
            <text:p text:style-name="P12">7412</text:p>
          </table:table-cell>
          <table:table-cell table:style-name="Tabulka23.A1" table:number-columns-spanned="2" office:value-type="string">
            <text:p text:style-name="P11">Zpracovatelé pekárenských a cukrářských výrobků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362" text:anchor-type="as-char" svg:width="0.026cm" svg:height="0.041cm" draw:z-index="236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1</text:p>
          </table:table-cell>
          <table:table-cell table:style-name="Tabulka23.A1" office:value-type="string">
            <text:p text:style-name="P7">pekař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3" text:anchor-type="as-char" svg:width="0.026cm" svg:height="0.041cm" draw:z-index="236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2</text:p>
          </table:table-cell>
          <table:table-cell table:style-name="Tabulka23.A1" office:value-type="string">
            <text:p text:style-name="P7">pečivář, těstovin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4" text:anchor-type="as-char" svg:width="0.026cm" svg:height="0.041cm" draw:z-index="236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4</text:p>
          </table:table-cell>
          <table:table-cell table:style-name="Tabulka23.A1" office:value-type="string">
            <text:p text:style-name="P7">šéfcukr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5" text:anchor-type="as-char" svg:width="0.026cm" svg:height="0.041cm" draw:z-index="236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5</text:p>
          </table:table-cell>
          <table:table-cell table:style-name="Tabulka23.A1" office:value-type="string">
            <text:p text:style-name="P7">cukrář, moučník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6" text:anchor-type="as-char" svg:width="0.026cm" svg:height="0.041cm" draw:z-index="236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6</text:p>
          </table:table-cell>
          <table:table-cell table:style-name="Tabulka23.A1" office:value-type="string">
            <text:p text:style-name="P7">cukrovink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7" text:anchor-type="as-char" svg:width="0.026cm" svg:height="0.041cm" draw:z-index="236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8</text:p>
          </table:table-cell>
          <table:table-cell table:style-name="Tabulka23.A1" office:value-type="string">
            <text:p text:style-name="P7">dělník potravinářské výroby v pekárenství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68" text:anchor-type="as-char" svg:width="0.026cm" svg:height="0.041cm" draw:z-index="236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29</text:p>
          </table:table-cell>
          <table:table-cell table:style-name="Tabulka23.A1" office:value-type="string">
            <text:p text:style-name="P7">výrobce a zpracovatel pekárenských a cukrářských výrobků jinde neuvedený </text:p>
          </table:table-cell>
        </table:table-row>
        <table:table-row table:style-name="Tabulka23.1">
          <table:table-cell table:style-name="Tabulka23.A1" office:value-type="string">
            <text:p text:style-name="P12">7413</text:p>
          </table:table-cell>
          <table:table-cell table:style-name="Tabulka23.A1" table:number-columns-spanned="2" office:value-type="string">
            <text:p text:style-name="P11">Výrobci a zpracovatelé mlékárenských výrobků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369" text:anchor-type="as-char" svg:width="0.026cm" svg:height="0.041cm" draw:z-index="236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1</text:p>
          </table:table-cell>
          <table:table-cell table:style-name="Tabulka23.A1" office:value-type="string">
            <text:p text:style-name="P7">mlékař výrobce mléčných výrobků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0" text:anchor-type="as-char" svg:width="0.026cm" svg:height="0.041cm" draw:z-index="236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2</text:p>
          </table:table-cell>
          <table:table-cell table:style-name="Tabulka23.A1" office:value-type="string">
            <text:p text:style-name="P7">mlékař zpracovatel mléka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1" text:anchor-type="as-char" svg:width="0.026cm" svg:height="0.041cm" draw:z-index="237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3</text:p>
          </table:table-cell>
          <table:table-cell table:style-name="Tabulka23.A1" office:value-type="string">
            <text:p text:style-name="P7">výrobce másla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2" text:anchor-type="as-char" svg:width="0.026cm" svg:height="0.041cm" draw:z-index="237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4</text:p>
          </table:table-cell>
          <table:table-cell table:style-name="Tabulka23.A1" office:value-type="string">
            <text:p text:style-name="P7">výrobce sýrů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3" text:anchor-type="as-char" svg:width="0.026cm" svg:height="0.041cm" draw:z-index="237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5</text:p>
          </table:table-cell>
          <table:table-cell table:style-name="Tabulka23.A1" office:value-type="string">
            <text:p text:style-name="P7">výrobce tvarohu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4" text:anchor-type="as-char" svg:width="0.026cm" svg:height="0.041cm" draw:z-index="237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6</text:p>
          </table:table-cell>
          <table:table-cell table:style-name="Tabulka23.A1" office:value-type="string">
            <text:p text:style-name="P7">výrobce mražených mléčných výrobků, výrobce zmrzliny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5" text:anchor-type="as-char" svg:width="0.026cm" svg:height="0.041cm" draw:z-index="237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8</text:p>
          </table:table-cell>
          <table:table-cell table:style-name="Tabulka23.A1" office:value-type="string">
            <text:p text:style-name="P7">dělník potravinářské výroby v mlékárenství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6" text:anchor-type="as-char" svg:width="0.026cm" svg:height="0.041cm" draw:z-index="237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39</text:p>
          </table:table-cell>
          <table:table-cell table:style-name="Tabulka23.A1" office:value-type="string">
            <text:p text:style-name="P7">výrobce a zpracovatel mlékárenských výrobků jinde neuvedený (převážně ruční) </text:p>
          </table:table-cell>
        </table:table-row>
        <table:table-row table:style-name="Tabulka23.1">
          <table:table-cell table:style-name="Tabulka23.A1" office:value-type="string">
            <text:p text:style-name="P12">7414</text:p>
          </table:table-cell>
          <table:table-cell table:style-name="Tabulka23.A1" table:number-columns-spanned="2" office:value-type="string">
            <text:p text:style-name="P11">Konzervovači ovoce, zeleniny a příbuzných produktů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377" text:anchor-type="as-char" svg:width="0.026cm" svg:height="0.041cm" draw:z-index="237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1</text:p>
          </table:table-cell>
          <table:table-cell table:style-name="Tabulka23.A1" office:value-type="string">
            <text:p text:style-name="P7">zpracovatel ovoce, zeleniny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8" text:anchor-type="as-char" svg:width="0.026cm" svg:height="0.041cm" draw:z-index="237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2</text:p>
          </table:table-cell>
          <table:table-cell table:style-name="Tabulka23.A1" office:value-type="string">
            <text:p text:style-name="P7">konzervář zeleniny, zeleninových šťáv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79" text:anchor-type="as-char" svg:width="0.026cm" svg:height="0.041cm" draw:z-index="237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3</text:p>
          </table:table-cell>
          <table:table-cell table:style-name="Tabulka23.A1" office:value-type="string">
            <text:p text:style-name="P7">konzervář ovoce, ovocných šťáv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0" text:anchor-type="as-char" svg:width="0.026cm" svg:height="0.041cm" draw:z-index="237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4</text:p>
          </table:table-cell>
          <table:table-cell table:style-name="Tabulka23.A1" office:value-type="string">
            <text:p text:style-name="P7">lisovač (odlučovač) oleje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1" text:anchor-type="as-char" svg:width="0.026cm" svg:height="0.041cm" draw:z-index="238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5</text:p>
          </table:table-cell>
          <table:table-cell table:style-name="Tabulka23.A1" office:value-type="string">
            <text:p text:style-name="P7">lihovarník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2" text:anchor-type="as-char" svg:width="0.026cm" svg:height="0.041cm" draw:z-index="238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7</text:p>
          </table:table-cell>
          <table:table-cell table:style-name="Tabulka23.A1" office:value-type="string">
            <text:p text:style-name="P7">chemik tukového průmyslu a kosmetiky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3" text:anchor-type="as-char" svg:width="0.026cm" svg:height="0.041cm" draw:z-index="238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8</text:p>
          </table:table-cell>
          <table:table-cell table:style-name="Tabulka23.A1" office:value-type="string">
            <text:p text:style-name="P7">dělník potravinářské výroby v konzervárenství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4" text:anchor-type="as-char" svg:width="0.026cm" svg:height="0.041cm" draw:z-index="238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49</text:p>
          </table:table-cell>
          <table:table-cell table:style-name="Tabulka23.A1" office:value-type="string">
            <text:p text:style-name="P7">konzervovač ovoce a zeleniny jinde neuvedený </text:p>
          </table:table-cell>
        </table:table-row>
        <table:table-row table:style-name="Tabulka23.1">
          <table:table-cell table:style-name="Tabulka23.A1" office:value-type="string">
            <text:p text:style-name="P12">7415</text:p>
          </table:table-cell>
          <table:table-cell table:style-name="Tabulka23.A1" table:number-columns-spanned="2" office:value-type="string">
            <text:p text:style-name="P11">Ochutnávači potravin a nápojů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385" text:anchor-type="as-char" svg:width="0.026cm" svg:height="0.041cm" draw:z-index="238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1</text:p>
          </table:table-cell>
          <table:table-cell table:style-name="Tabulka23.A1" office:value-type="string">
            <text:p text:style-name="P7">ochutnávač kávy, čaje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6" text:anchor-type="as-char" svg:width="0.026cm" svg:height="0.041cm" draw:z-index="238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2</text:p>
          </table:table-cell>
          <table:table-cell table:style-name="Tabulka23.A1" office:value-type="string">
            <text:p text:style-name="P7">ochutnávač vín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7" text:anchor-type="as-char" svg:width="0.026cm" svg:height="0.041cm" draw:z-index="238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3</text:p>
          </table:table-cell>
          <table:table-cell table:style-name="Tabulka23.A1" office:value-type="string">
            <text:p text:style-name="P7">ochutnávač likér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8" text:anchor-type="as-char" svg:width="0.026cm" svg:height="0.041cm" draw:z-index="238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4</text:p>
          </table:table-cell>
          <table:table-cell table:style-name="Tabulka23.A1" office:value-type="string">
            <text:p text:style-name="P7">ochutnávač šťáv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89" text:anchor-type="as-char" svg:width="0.026cm" svg:height="0.041cm" draw:z-index="238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5</text:p>
          </table:table-cell>
          <table:table-cell table:style-name="Tabulka23.A1" office:value-type="string">
            <text:p text:style-name="P7">ochutnávač piv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0" text:anchor-type="as-char" svg:width="0.026cm" svg:height="0.041cm" draw:z-index="238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6</text:p>
          </table:table-cell>
          <table:table-cell table:style-name="Tabulka23.A1" office:value-type="string">
            <text:p text:style-name="P7">kvalitář zpracování ovoce a zeleniny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1" text:anchor-type="as-char" svg:width="0.026cm" svg:height="0.041cm" draw:z-index="239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7</text:p>
          </table:table-cell>
          <table:table-cell table:style-name="Tabulka23.A1" office:value-type="string">
            <text:p text:style-name="P7">kvalitář výroby potravin (kromě masa, ovoce a zeleniny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2" text:anchor-type="as-char" svg:width="0.026cm" svg:height="0.041cm" draw:z-index="239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8</text:p>
          </table:table-cell>
          <table:table-cell table:style-name="Tabulka23.A1" office:value-type="string">
            <text:p text:style-name="P7">kvalitář zpracování masa (dělník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3" text:anchor-type="as-char" svg:width="0.026cm" svg:height="0.041cm" draw:z-index="239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59</text:p>
          </table:table-cell>
          <table:table-cell table:style-name="Tabulka23.A1" office:value-type="string">
            <text:p text:style-name="P7">ochutnávač potravin a nápojů jinde neuvedený </text:p>
          </table:table-cell>
        </table:table-row>
        <table:table-row table:style-name="Tabulka23.1">
          <table:table-cell table:style-name="Tabulka23.A1" office:value-type="string">
            <text:p text:style-name="P12">7416</text:p>
          </table:table-cell>
          <table:table-cell table:style-name="Tabulka23.A1" table:number-columns-spanned="2" office:value-type="string">
            <text:p text:style-name="P11">Zpracovatelé tabáku a výrobci tabákových výrobků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394" text:anchor-type="as-char" svg:width="0.026cm" svg:height="0.041cm" draw:z-index="239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1</text:p>
          </table:table-cell>
          <table:table-cell table:style-name="Tabulka23.A1" office:value-type="string">
            <text:p text:style-name="P7">tabákář, výrobce cigaret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5" text:anchor-type="as-char" svg:width="0.026cm" svg:height="0.041cm" draw:z-index="239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2</text:p>
          </table:table-cell>
          <table:table-cell table:style-name="Tabulka23.A1" office:value-type="string">
            <text:p text:style-name="P7">výrobce tabákových směsí, šňupavého tabáku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6" text:anchor-type="as-char" svg:width="0.026cm" svg:height="0.041cm" draw:z-index="239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3</text:p>
          </table:table-cell>
          <table:table-cell table:style-name="Tabulka23.A1" office:value-type="string">
            <text:p text:style-name="P7">výrobce doutníků, cigár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7" text:anchor-type="as-char" svg:width="0.026cm" svg:height="0.041cm" draw:z-index="239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5</text:p>
          </table:table-cell>
          <table:table-cell table:style-name="Tabulka23.A1" office:value-type="string">
            <text:p text:style-name="P7">aromatizátor, lisovač, svinovač tabáku</text:p>
          </table:table-cell>
        </table:table-row>
        <text:soft-page-break/>
        <table:table-row table:style-name="Tabulka23.1">
          <table:table-cell table:style-name="Tabulka23.A1" office:value-type="string">
            <text:p text:style-name="P6"><draw:frame draw:style-name="fr1" draw:name="obrázky2398" text:anchor-type="as-char" svg:width="0.026cm" svg:height="0.041cm" draw:z-index="239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6</text:p>
          </table:table-cell>
          <table:table-cell table:style-name="Tabulka23.A1" office:value-type="string">
            <text:p text:style-name="P7">přípravář tabák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399" text:anchor-type="as-char" svg:width="0.026cm" svg:height="0.041cm" draw:z-index="239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7</text:p>
          </table:table-cell>
          <table:table-cell table:style-name="Tabulka23.A1" office:value-type="string">
            <text:p text:style-name="P7">kvalitář tabák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0" text:anchor-type="as-char" svg:width="0.026cm" svg:height="0.041cm" draw:z-index="239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8</text:p>
          </table:table-cell>
          <table:table-cell table:style-name="Tabulka23.A1" office:value-type="string">
            <text:p text:style-name="P7">dělník výroby a zpracování tabáku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1" text:anchor-type="as-char" svg:width="0.026cm" svg:height="0.041cm" draw:z-index="240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69</text:p>
          </table:table-cell>
          <table:table-cell table:style-name="Tabulka23.A1" office:value-type="string">
            <text:p text:style-name="P7">zpracovatel tabáku a tabákových výrobků jinde neuvedený (převážně ruční)</text:p>
          </table:table-cell>
        </table:table-row>
        <table:table-row table:style-name="Tabulka23.1">
          <table:table-cell table:style-name="Tabulka23.A1" office:value-type="string">
            <text:p text:style-name="P12">7419</text:p>
          </table:table-cell>
          <table:table-cell table:style-name="Tabulka23.A1" table:number-columns-spanned="2" office:value-type="string">
            <text:p text:style-name="P6"><text:span text:style-name="T15">Ostatní zpracovatelé – výrobci potravinářských výrobků jinde neuvedení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02" text:anchor-type="as-char" svg:width="0.026cm" svg:height="0.041cm" draw:z-index="240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91</text:p>
          </table:table-cell>
          <table:table-cell table:style-name="Tabulka23.A1" office:value-type="string">
            <text:p text:style-name="P7">sladovník, pivovarník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3" text:anchor-type="as-char" svg:width="0.026cm" svg:height="0.041cm" draw:z-index="240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93</text:p>
          </table:table-cell>
          <table:table-cell table:style-name="Tabulka23.A1" office:value-type="string">
            <text:p text:style-name="P7">výrobce kvasnic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4" text:anchor-type="as-char" svg:width="0.026cm" svg:height="0.041cm" draw:z-index="240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94</text:p>
          </table:table-cell>
          <table:table-cell table:style-name="Tabulka23.A1" office:value-type="string">
            <text:p text:style-name="P7">výrobce škrobu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5" text:anchor-type="as-char" svg:width="0.026cm" svg:height="0.041cm" draw:z-index="240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95</text:p>
          </table:table-cell>
          <table:table-cell table:style-name="Tabulka23.A1" office:value-type="string">
            <text:p text:style-name="P7">zpracovatel a výrobce soli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6" text:anchor-type="as-char" svg:width="0.026cm" svg:height="0.041cm" draw:z-index="240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97</text:p>
          </table:table-cell>
          <table:table-cell table:style-name="Tabulka23.A1" office:value-type="string">
            <text:p text:style-name="P7">vinař (výrobce ovocného vína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07" text:anchor-type="as-char" svg:width="0.026cm" svg:height="0.041cm" draw:z-index="240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199</text:p>
          </table:table-cell>
          <table:table-cell table:style-name="Tabulka23.A1" office:value-type="string">
            <text:p text:style-name="P7">výrobce a zpracovatel potravinářských výrobků jinde neuvedený (převážně ruční) </text:p>
          </table:table-cell>
        </table:table-row>
        <table:table-row table:style-name="Tabulka23.1">
          <table:table-cell table:style-name="Tabulka23.A1" table:number-columns-spanned="3" office:value-type="string">
            <text:p text:style-name="P6"><draw:frame draw:style-name="fr1" draw:name="obrázky2408" text:anchor-type="as-char" svg:width="0.026cm" svg:height="0.041cm" draw:z-index="2407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3.1">
          <table:table-cell table:style-name="Tabulka23.A1" office:value-type="string">
            <text:p text:style-name="P10">742</text:p>
          </table:table-cell>
          <table:table-cell table:style-name="Tabulka23.A1" table:number-columns-spanned="2" office:value-type="string">
            <text:p text:style-name="P6"><text:span text:style-name="T12">Zpracovatelé dřeva, truhláři a dělníci v příbuzných oborech</text:span><text:span text:style-name="T15"> 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2">7421</text:p>
          </table:table-cell>
          <table:table-cell table:style-name="Tabulka23.A1" table:number-columns-spanned="2" office:value-type="string">
            <text:p text:style-name="P11">Impregnátoři a úpraváři dřeva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09" text:anchor-type="as-char" svg:width="0.026cm" svg:height="0.041cm" draw:z-index="240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1</text:p>
          </table:table-cell>
          <table:table-cell table:style-name="Tabulka23.A1" office:value-type="string">
            <text:p text:style-name="P7">impregnátor dřev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0" text:anchor-type="as-char" svg:width="0.026cm" svg:height="0.041cm" draw:z-index="240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2</text:p>
          </table:table-cell>
          <table:table-cell table:style-name="Tabulka23.A1" office:value-type="string">
            <text:p text:style-name="P7">úpravář dřev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1" text:anchor-type="as-char" svg:width="0.026cm" svg:height="0.041cm" draw:z-index="241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3</text:p>
          </table:table-cell>
          <table:table-cell table:style-name="Tabulka23.A1" office:value-type="string">
            <text:p text:style-name="P7">specialista na vyzrávání dřev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2" text:anchor-type="as-char" svg:width="0.026cm" svg:height="0.041cm" draw:z-index="241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5</text:p>
          </table:table-cell>
          <table:table-cell table:style-name="Tabulka23.A1" office:value-type="string">
            <text:p text:style-name="P7">přípravář chemikálií v dřevařské výrobě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3" text:anchor-type="as-char" svg:width="0.026cm" svg:height="0.041cm" draw:z-index="241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7</text:p>
          </table:table-cell>
          <table:table-cell table:style-name="Tabulka23.A1" office:value-type="string">
            <text:p text:style-name="P7">kvalitář dřev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4" text:anchor-type="as-char" svg:width="0.026cm" svg:height="0.041cm" draw:z-index="241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8</text:p>
          </table:table-cell>
          <table:table-cell table:style-name="Tabulka23.A1" office:value-type="string">
            <text:p text:style-name="P7">dělník dřevozpracující výroby úpravář dřev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5" text:anchor-type="as-char" svg:width="0.026cm" svg:height="0.041cm" draw:z-index="241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19</text:p>
          </table:table-cell>
          <table:table-cell table:style-name="Tabulka23.A1" office:value-type="string">
            <text:p text:style-name="P7">impregnátor a úpravář dřeva jinde neuvedený </text:p>
          </table:table-cell>
        </table:table-row>
        <table:table-row table:style-name="Tabulka23.1">
          <table:table-cell table:style-name="Tabulka23.A1" office:value-type="string">
            <text:p text:style-name="P12">7422</text:p>
          </table:table-cell>
          <table:table-cell table:style-name="Tabulka23.A1" table:number-columns-spanned="2" office:value-type="string">
            <text:p text:style-name="P6"><text:span text:style-name="T15">Umělečtí truhláři, řezbáři a výrobci výrobků ze dřeva vč. opravářů</text:span><text:span text:style-name="T14"> </text:span><text:span text:style-name="T15">(za pomoci jednoduchých nástrojů)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16" text:anchor-type="as-char" svg:width="0.026cm" svg:height="0.041cm" draw:z-index="241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1</text:p>
          </table:table-cell>
          <table:table-cell table:style-name="Tabulka23.A1" office:value-type="string">
            <text:p text:style-name="P7">umělecký truhlář, řezb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7" text:anchor-type="as-char" svg:width="0.026cm" svg:height="0.041cm" draw:z-index="241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2</text:p>
          </table:table-cell>
          <table:table-cell table:style-name="Tabulka23.A1" office:value-type="string">
            <text:p text:style-name="P7">rámař, kolář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8" text:anchor-type="as-char" svg:width="0.026cm" svg:height="0.041cm" draw:z-index="241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3</text:p>
          </table:table-cell>
          <table:table-cell table:style-name="Tabulka23.A1" office:value-type="string">
            <text:p text:style-name="P7">bednář, obalář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19" text:anchor-type="as-char" svg:width="0.026cm" svg:height="0.041cm" draw:z-index="241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4</text:p>
          </table:table-cell>
          <table:table-cell table:style-name="Tabulka23.A1" office:value-type="string">
            <text:p text:style-name="P7">truhlář, truhlář opravář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0" text:anchor-type="as-char" svg:width="0.026cm" svg:height="0.041cm" draw:z-index="241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5</text:p>
          </table:table-cell>
          <table:table-cell table:style-name="Tabulka23.A1" office:value-type="string">
            <text:p text:style-name="P7">výrobce dřevěných sportovních, kuřáckých potřeb, bižuterie, hraček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1" text:anchor-type="as-char" svg:width="0.026cm" svg:height="0.041cm" draw:z-index="242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6</text:p>
          </table:table-cell>
          <table:table-cell table:style-name="Tabulka23.A1" office:value-type="string">
            <text:p text:style-name="P7">výrobce dřevěného nábytku, rakví, povoz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2" text:anchor-type="as-char" svg:width="0.026cm" svg:height="0.041cm" draw:z-index="242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7</text:p>
          </table:table-cell>
          <table:table-cell table:style-name="Tabulka23.A1" office:value-type="string">
            <text:p text:style-name="P7">dřevomodel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3" text:anchor-type="as-char" svg:width="0.026cm" svg:height="0.041cm" draw:z-index="242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8</text:p>
          </table:table-cell>
          <table:table-cell table:style-name="Tabulka23.A1" office:value-type="string">
            <text:p text:style-name="P7">dělník dřevozpracující výroby truhl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4" text:anchor-type="as-char" svg:width="0.026cm" svg:height="0.041cm" draw:z-index="242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29</text:p>
          </table:table-cell>
          <table:table-cell table:style-name="Tabulka23.A1" office:value-type="string">
            <text:p text:style-name="P7">výrobce předmětů ze dřeva jinde neuvedený </text:p>
          </table:table-cell>
        </table:table-row>
        <table:table-row table:style-name="Tabulka23.1">
          <table:table-cell table:style-name="Tabulka23.A1" office:value-type="string">
            <text:p text:style-name="P12">7423</text:p>
          </table:table-cell>
          <table:table-cell table:style-name="Tabulka23.A1" table:number-columns-spanned="2" office:value-type="string">
            <text:p text:style-name="P6"><text:span text:style-name="T15">Seřizovači a seřizovači – obsluhovači dřevoobráběcích strojů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25" text:anchor-type="as-char" svg:width="0.026cm" svg:height="0.041cm" draw:z-index="242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1</text:p>
          </table:table-cell>
          <table:table-cell table:style-name="Tabulka23.A1" office:value-type="string">
            <text:p text:style-name="P7">seřizovač dřevoobráběcích stroj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6" text:anchor-type="as-char" svg:width="0.026cm" svg:height="0.041cm" draw:z-index="242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2</text:p>
          </table:table-cell>
          <table:table-cell table:style-name="Tabulka23.A1" office:value-type="string">
            <text:p text:style-name="P7">seřizovač a obsluha truhlářských stroj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7" text:anchor-type="as-char" svg:width="0.026cm" svg:height="0.041cm" draw:z-index="242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3</text:p>
          </table:table-cell>
          <table:table-cell table:style-name="Tabulka23.A1" office:value-type="string">
            <text:p text:style-name="P7">seřizovač a obsluha dřevoobráběcího soustruh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8" text:anchor-type="as-char" svg:width="0.026cm" svg:height="0.041cm" draw:z-index="242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4</text:p>
          </table:table-cell>
          <table:table-cell table:style-name="Tabulka23.A1" office:value-type="string">
            <text:p text:style-name="P7">seřizovač a obsluha pily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29" text:anchor-type="as-char" svg:width="0.026cm" svg:height="0.041cm" draw:z-index="242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5</text:p>
          </table:table-cell>
          <table:table-cell table:style-name="Tabulka23.A1" office:value-type="string">
            <text:p text:style-name="P7">seřizovač a obsluha vrtacího stroje na dřevo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0" text:anchor-type="as-char" svg:width="0.026cm" svg:height="0.041cm" draw:z-index="242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8</text:p>
          </table:table-cell>
          <table:table-cell table:style-name="Tabulka23.A1" office:value-type="string">
            <text:p text:style-name="P7">dělník dřevozpracující výroby seřizovač a obsluh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1" text:anchor-type="as-char" svg:width="0.026cm" svg:height="0.041cm" draw:z-index="243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39</text:p>
          </table:table-cell>
          <table:table-cell table:style-name="Tabulka23.A1" office:value-type="string">
            <text:p text:style-name="P7">seřizovač a obsluha dřevoobráběcích strojů jinde neuvedený </text:p>
          </table:table-cell>
        </table:table-row>
        <table:table-row table:style-name="Tabulka23.1">
          <table:table-cell table:style-name="Tabulka23.A1" office:value-type="string">
            <text:p text:style-name="P12">7424</text:p>
          </table:table-cell>
          <table:table-cell table:style-name="Tabulka23.A1" table:number-columns-spanned="2" office:value-type="string">
            <text:p text:style-name="P11">Košíkáři a pletaři nábytku a dělníci v příbuzných oborech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32" text:anchor-type="as-char" svg:width="0.026cm" svg:height="0.041cm" draw:z-index="243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1</text:p>
          </table:table-cell>
          <table:table-cell table:style-name="Tabulka23.A1" office:value-type="string">
            <text:p text:style-name="P7">košíkář (výrobce košíků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3" text:anchor-type="as-char" svg:width="0.026cm" svg:height="0.041cm" draw:z-index="243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2</text:p>
          </table:table-cell>
          <table:table-cell table:style-name="Tabulka23.A1" office:value-type="string">
            <text:p text:style-name="P7">zpracovatel přírodních pletiv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4" text:anchor-type="as-char" svg:width="0.026cm" svg:height="0.041cm" draw:z-index="243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3</text:p>
          </table:table-cell>
          <table:table-cell table:style-name="Tabulka23.A1" office:value-type="string">
            <text:p text:style-name="P7">výrobce lýkové obuv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5" text:anchor-type="as-char" svg:width="0.026cm" svg:height="0.041cm" draw:z-index="243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4</text:p>
          </table:table-cell>
          <table:table-cell table:style-name="Tabulka23.A1" office:value-type="string">
            <text:p text:style-name="P7">výrobce slaměných výrobk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6" text:anchor-type="as-char" svg:width="0.026cm" svg:height="0.041cm" draw:z-index="243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5</text:p>
          </table:table-cell>
          <table:table-cell table:style-name="Tabulka23.A1" office:value-type="string">
            <text:p text:style-name="P7">výrobce košťat, kartáční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7" text:anchor-type="as-char" svg:width="0.026cm" svg:height="0.041cm" draw:z-index="243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6</text:p>
          </table:table-cell>
          <table:table-cell table:style-name="Tabulka23.A1" office:value-type="string">
            <text:p text:style-name="P7">výrobce pleteného, proutěného nábytk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8" text:anchor-type="as-char" svg:width="0.026cm" svg:height="0.041cm" draw:z-index="243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7</text:p>
          </table:table-cell>
          <table:table-cell table:style-name="Tabulka23.A1" office:value-type="string">
            <text:p text:style-name="P7">výrobce korkového zbož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39" text:anchor-type="as-char" svg:width="0.026cm" svg:height="0.041cm" draw:z-index="243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248</text:p>
          </table:table-cell>
          <table:table-cell table:style-name="Tabulka23.A1" office:value-type="string">
            <text:p text:style-name="P7">dělník dřevozpracující výroby košíkář a pletař </text:p>
          </table:table-cell>
        </table:table-row>
        <table:table-row table:style-name="Tabulka23.1">
          <table:table-cell table:style-name="Tabulka23.A1" table:number-columns-spanned="3" office:value-type="string">
            <text:p text:style-name="P6"><draw:frame draw:style-name="fr1" draw:name="obrázky2440" text:anchor-type="as-char" svg:width="0.026cm" svg:height="0.041cm" draw:z-index="243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3.1">
          <table:table-cell table:style-name="Tabulka23.A1" office:value-type="string">
            <text:p text:style-name="P10">743</text:p>
          </table:table-cell>
          <table:table-cell table:style-name="Tabulka23.A1" table:number-columns-spanned="2" office:value-type="string">
            <text:p text:style-name="P6"><text:span text:style-name="T12">Kvalifikovaní výrobci textilií, oděvů a výrobků z kůží, kožešin a kvalifikovaní dělníci v příbuzných oborech</text:span><text:span text:style-name="T15"> 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2">7431</text:p>
          </table:table-cell>
          <table:table-cell table:style-name="Tabulka23.A1" table:number-columns-spanned="2" office:value-type="string">
            <text:p text:style-name="P6"><text:span text:style-name="T15">Kvalifikovaní dělníci připravující přírodní vlákno pro další zpracování (např. vlnu, bavlnu, len, konopí</text:span><text:span text:style-name="T14"> </text:span><text:span text:style-name="T15">apod.)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41" text:anchor-type="as-char" svg:width="0.026cm" svg:height="0.041cm" draw:z-index="244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1</text:p>
          </table:table-cell>
          <table:table-cell table:style-name="Tabulka23.A1" office:value-type="string">
            <text:p text:style-name="P7">třídič, klasifikátor vláken, příz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42" text:anchor-type="as-char" svg:width="0.026cm" svg:height="0.041cm" draw:z-index="244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2</text:p>
          </table:table-cell>
          <table:table-cell table:style-name="Tabulka23.A1" office:value-type="string">
            <text:p text:style-name="P7">přadlák přípravy přírodních vláke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43" text:anchor-type="as-char" svg:width="0.026cm" svg:height="0.041cm" draw:z-index="244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3</text:p>
          </table:table-cell>
          <table:table-cell table:style-name="Tabulka23.A1" office:value-type="string">
            <text:p text:style-name="P7">tírní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44" text:anchor-type="as-char" svg:width="0.026cm" svg:height="0.041cm" draw:z-index="244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4</text:p>
          </table:table-cell>
          <table:table-cell table:style-name="Tabulka23.A1" office:value-type="string">
            <text:p text:style-name="P7">zušlechťovač textilních surovin a vláke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45" text:anchor-type="as-char" svg:width="0.026cm" svg:height="0.041cm" draw:z-index="244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6</text:p>
          </table:table-cell>
          <table:table-cell table:style-name="Tabulka23.A1" office:value-type="string">
            <text:p text:style-name="P7">přípravář výroby plsti</text:p>
          </table:table-cell>
        </table:table-row>
        <text:soft-page-break/>
        <table:table-row table:style-name="Tabulka23.1">
          <table:table-cell table:style-name="Tabulka23.A1" office:value-type="string">
            <text:p text:style-name="P6"><draw:frame draw:style-name="fr1" draw:name="obrázky2446" text:anchor-type="as-char" svg:width="0.026cm" svg:height="0.041cm" draw:z-index="244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7</text:p>
          </table:table-cell>
          <table:table-cell table:style-name="Tabulka23.A1" office:value-type="string">
            <text:p text:style-name="P7">kvalitář zpracování vlákna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47" text:anchor-type="as-char" svg:width="0.026cm" svg:height="0.041cm" draw:z-index="244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18</text:p>
          </table:table-cell>
          <table:table-cell table:style-name="Tabulka23.A1" office:value-type="string">
            <text:p text:style-name="P7">dělník textilní výroby přípravář </text:p>
          </table:table-cell>
        </table:table-row>
        <table:table-row table:style-name="Tabulka23.1">
          <table:table-cell table:style-name="Tabulka23.A1" office:value-type="string">
            <text:p text:style-name="P12">7432</text:p>
          </table:table-cell>
          <table:table-cell table:style-name="Tabulka23.A1" table:number-columns-spanned="2" office:value-type="string">
            <text:p text:style-name="P11">Přadláci, ruční tkalci, pletaři a jiní výrobci ručně vyráběných tkanin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48" text:anchor-type="as-char" svg:width="0.026cm" svg:height="0.041cm" draw:z-index="244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1</text:p>
          </table:table-cell>
          <table:table-cell table:style-name="Tabulka23.A1" office:value-type="string">
            <text:p text:style-name="P7">přadlák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49" text:anchor-type="as-char" svg:width="0.026cm" svg:height="0.041cm" draw:z-index="244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2</text:p>
          </table:table-cell>
          <table:table-cell table:style-name="Tabulka23.A1" office:value-type="string">
            <text:p text:style-name="P7">tkadlec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0" text:anchor-type="as-char" svg:width="0.026cm" svg:height="0.041cm" draw:z-index="244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3</text:p>
          </table:table-cell>
          <table:table-cell table:style-name="Tabulka23.A1" office:value-type="string">
            <text:p text:style-name="P7">tkadlec navlékač (navaděč) osnovy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1" text:anchor-type="as-char" svg:width="0.026cm" svg:height="0.041cm" draw:z-index="245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4</text:p>
          </table:table-cell>
          <table:table-cell table:style-name="Tabulka23.A1" office:value-type="string">
            <text:p text:style-name="P7">pletař (převážně ruční), opravář pleteného zbož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2" text:anchor-type="as-char" svg:width="0.026cm" svg:height="0.041cm" draw:z-index="245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5</text:p>
          </table:table-cell>
          <table:table-cell table:style-name="Tabulka23.A1" office:value-type="string">
            <text:p text:style-name="P7">krajkář, prýmkař, síťovač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3" text:anchor-type="as-char" svg:width="0.026cm" svg:height="0.041cm" draw:z-index="245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6</text:p>
          </table:table-cell>
          <table:table-cell table:style-name="Tabulka23.A1" office:value-type="string">
            <text:p text:style-name="P7">řetízkovačka a opravářka punčoch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4" text:anchor-type="as-char" svg:width="0.026cm" svg:height="0.041cm" draw:z-index="245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7</text:p>
          </table:table-cell>
          <table:table-cell table:style-name="Tabulka23.A1" office:value-type="string">
            <text:p text:style-name="P7">kvalitář zpracování tkanin (dělník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5" text:anchor-type="as-char" svg:width="0.026cm" svg:height="0.041cm" draw:z-index="245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8</text:p>
          </table:table-cell>
          <table:table-cell table:style-name="Tabulka23.A1" office:value-type="string">
            <text:p text:style-name="P7">dělník textilní výroby ruční tkadlec, pleta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6" text:anchor-type="as-char" svg:width="0.026cm" svg:height="0.041cm" draw:z-index="245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29</text:p>
          </table:table-cell>
          <table:table-cell table:style-name="Tabulka23.A1" office:value-type="string">
            <text:p text:style-name="P7">výrobce tkanin (převážně ruční) jinde neuvedený </text:p>
          </table:table-cell>
        </table:table-row>
        <table:table-row table:style-name="Tabulka23.1">
          <table:table-cell table:style-name="Tabulka23.A1" office:value-type="string">
            <text:p text:style-name="P12">7433</text:p>
          </table:table-cell>
          <table:table-cell table:style-name="Tabulka23.A1" table:number-columns-spanned="2" office:value-type="string">
            <text:p text:style-name="P11">Dámští a pánští krejčí a kloboučníci (kromě obsluhy šicího stroje ve výrobě)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57" text:anchor-type="as-char" svg:width="0.026cm" svg:height="0.041cm" draw:z-index="245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1</text:p>
          </table:table-cell>
          <table:table-cell table:style-name="Tabulka23.A1" office:value-type="string">
            <text:p text:style-name="P7">krejčí dámský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8" text:anchor-type="as-char" svg:width="0.026cm" svg:height="0.041cm" draw:z-index="245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2</text:p>
          </table:table-cell>
          <table:table-cell table:style-name="Tabulka23.A1" office:value-type="string">
            <text:p text:style-name="P7">krejčí pánský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59" text:anchor-type="as-char" svg:width="0.026cm" svg:height="0.041cm" draw:z-index="245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3</text:p>
          </table:table-cell>
          <table:table-cell table:style-name="Tabulka23.A1" office:value-type="string">
            <text:p text:style-name="P7">krejčí v konfekc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0" text:anchor-type="as-char" svg:width="0.026cm" svg:height="0.041cm" draw:z-index="245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4</text:p>
          </table:table-cell>
          <table:table-cell table:style-name="Tabulka23.A1" office:value-type="string">
            <text:p text:style-name="P7">krejčí scénických kostýmů a kroj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1" text:anchor-type="as-char" svg:width="0.026cm" svg:height="0.041cm" draw:z-index="246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5</text:p>
          </table:table-cell>
          <table:table-cell table:style-name="Tabulka23.A1" office:value-type="string">
            <text:p text:style-name="P7">krejčí zakázkových výrobk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2" text:anchor-type="as-char" svg:width="0.026cm" svg:height="0.041cm" draw:z-index="246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6</text:p>
          </table:table-cell>
          <table:table-cell table:style-name="Tabulka23.A1" office:value-type="string">
            <text:p text:style-name="P7">plsťař kloboučnický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3" text:anchor-type="as-char" svg:width="0.026cm" svg:height="0.041cm" draw:z-index="246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7</text:p>
          </table:table-cell>
          <table:table-cell table:style-name="Tabulka23.A1" office:value-type="string">
            <text:p text:style-name="P7">výrobce klobouků, čepic, baretů, fez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4" text:anchor-type="as-char" svg:width="0.026cm" svg:height="0.041cm" draw:z-index="246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8</text:p>
          </table:table-cell>
          <table:table-cell table:style-name="Tabulka23.A1" office:value-type="string">
            <text:p text:style-name="P7">modistka zakázkových výrobk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5" text:anchor-type="as-char" svg:width="0.026cm" svg:height="0.041cm" draw:z-index="246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39</text:p>
          </table:table-cell>
          <table:table-cell table:style-name="Tabulka23.A1" office:value-type="string">
            <text:p text:style-name="P7">opravář oděvů a prádla </text:p>
          </table:table-cell>
        </table:table-row>
        <table:table-row table:style-name="Tabulka23.1">
          <table:table-cell table:style-name="Tabulka23.A1" office:value-type="string">
            <text:p text:style-name="P12">7434</text:p>
          </table:table-cell>
          <table:table-cell table:style-name="Tabulka23.A1" table:number-columns-spanned="2" office:value-type="string">
            <text:p text:style-name="P11">Kožešníci a pracovníci v příbuzných oborech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66" text:anchor-type="as-char" svg:width="0.026cm" svg:height="0.041cm" draw:z-index="246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1</text:p>
          </table:table-cell>
          <table:table-cell table:style-name="Tabulka23.A1" office:value-type="string">
            <text:p text:style-name="P7">kožešní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7" text:anchor-type="as-char" svg:width="0.026cm" svg:height="0.041cm" draw:z-index="246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2</text:p>
          </table:table-cell>
          <table:table-cell table:style-name="Tabulka23.A1" office:value-type="string">
            <text:p text:style-name="P7">krejčí (opravář) kožešinových oděv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8" text:anchor-type="as-char" svg:width="0.026cm" svg:height="0.041cm" draw:z-index="246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4</text:p>
          </table:table-cell>
          <table:table-cell table:style-name="Tabulka23.A1" office:value-type="string">
            <text:p text:style-name="P7">kožešník zakázkový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69" text:anchor-type="as-char" svg:width="0.026cm" svg:height="0.041cm" draw:z-index="246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5</text:p>
          </table:table-cell>
          <table:table-cell table:style-name="Tabulka23.A1" office:value-type="string">
            <text:p text:style-name="P7">přípravář kožešnické výroby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0" text:anchor-type="as-char" svg:width="0.026cm" svg:height="0.041cm" draw:z-index="246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7</text:p>
          </table:table-cell>
          <table:table-cell table:style-name="Tabulka23.A1" office:value-type="string">
            <text:p text:style-name="P7">kvalitář kožešin, kožešník třídič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1" text:anchor-type="as-char" svg:width="0.026cm" svg:height="0.041cm" draw:z-index="247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8</text:p>
          </table:table-cell>
          <table:table-cell table:style-name="Tabulka23.A1" office:value-type="string">
            <text:p text:style-name="P7">kožešnický dělní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2" text:anchor-type="as-char" svg:width="0.026cm" svg:height="0.041cm" draw:z-index="247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49</text:p>
          </table:table-cell>
          <table:table-cell table:style-name="Tabulka23.A1" office:value-type="string">
            <text:p text:style-name="P7">opravář kožešin </text:p>
          </table:table-cell>
        </table:table-row>
        <table:table-row table:style-name="Tabulka23.1">
          <table:table-cell table:style-name="Tabulka23.A1" office:value-type="string">
            <text:p text:style-name="P12">7435</text:p>
          </table:table-cell>
          <table:table-cell table:style-name="Tabulka23.A1" table:number-columns-spanned="2" office:value-type="string">
            <text:p text:style-name="P11">Modeláři a střihači textilu, kůží a podobných materiálů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73" text:anchor-type="as-char" svg:width="0.026cm" svg:height="0.041cm" draw:z-index="247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1</text:p>
          </table:table-cell>
          <table:table-cell table:style-name="Tabulka23.A1" office:value-type="string">
            <text:p text:style-name="P7">modelář oděv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4" text:anchor-type="as-char" svg:width="0.026cm" svg:height="0.041cm" draw:z-index="247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2</text:p>
          </table:table-cell>
          <table:table-cell table:style-name="Tabulka23.A1" office:value-type="string">
            <text:p text:style-name="P7">modelář klobouků, čepic, baretů, rukavic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5" text:anchor-type="as-char" svg:width="0.026cm" svg:height="0.041cm" draw:z-index="247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3</text:p>
          </table:table-cell>
          <table:table-cell table:style-name="Tabulka23.A1" office:value-type="string">
            <text:p text:style-name="P7">modelář technické konfekce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6" text:anchor-type="as-char" svg:width="0.026cm" svg:height="0.041cm" draw:z-index="247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4</text:p>
          </table:table-cell>
          <table:table-cell table:style-name="Tabulka23.A1" office:value-type="string">
            <text:p text:style-name="P7">střihač textilu v technické konfekc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7" text:anchor-type="as-char" svg:width="0.026cm" svg:height="0.041cm" draw:z-index="247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5</text:p>
          </table:table-cell>
          <table:table-cell table:style-name="Tabulka23.A1" office:value-type="string">
            <text:p text:style-name="P7">střihač rukavičk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8" text:anchor-type="as-char" svg:width="0.026cm" svg:height="0.041cm" draw:z-index="247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6</text:p>
          </table:table-cell>
          <table:table-cell table:style-name="Tabulka23.A1" office:value-type="string">
            <text:p text:style-name="P7">střihač textilu v oděvní výrobě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79" text:anchor-type="as-char" svg:width="0.026cm" svg:height="0.041cm" draw:z-index="247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7</text:p>
          </table:table-cell>
          <table:table-cell table:style-name="Tabulka23.A1" office:value-type="string">
            <text:p text:style-name="P7">střihač ve výrobě klobouků, čepic, baretů, fezů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0" text:anchor-type="as-char" svg:width="0.026cm" svg:height="0.041cm" draw:z-index="247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8</text:p>
          </table:table-cell>
          <table:table-cell table:style-name="Tabulka23.A1" office:value-type="string">
            <text:p text:style-name="P7">střihač zpracování kůží a kožeši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1" text:anchor-type="as-char" svg:width="0.026cm" svg:height="0.041cm" draw:z-index="248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59</text:p>
          </table:table-cell>
          <table:table-cell table:style-name="Tabulka23.A1" office:value-type="string">
            <text:p text:style-name="P7">přípravář a značkovač oděvních dílů </text:p>
          </table:table-cell>
        </table:table-row>
        <table:table-row table:style-name="Tabulka23.1">
          <table:table-cell table:style-name="Tabulka23.A1" office:value-type="string">
            <text:p text:style-name="P12">7436</text:p>
          </table:table-cell>
          <table:table-cell table:style-name="Tabulka23.A1" table:number-columns-spanned="2" office:value-type="string">
            <text:p text:style-name="P11">Švadleny, vyšívači a pracovníci v příbuzných oborech (kromě obsluhy strojů ve výrobě) 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82" text:anchor-type="as-char" svg:width="0.026cm" svg:height="0.041cm" draw:z-index="248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1</text:p>
          </table:table-cell>
          <table:table-cell table:style-name="Tabulka23.A1" office:value-type="string">
            <text:p text:style-name="P7">šička, švadlena oděvní konfekce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3" text:anchor-type="as-char" svg:width="0.026cm" svg:height="0.041cm" draw:z-index="248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2</text:p>
          </table:table-cell>
          <table:table-cell table:style-name="Tabulka23.A1" office:value-type="string">
            <text:p text:style-name="P7">šička, švadlena technické konfekce, deštník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4" text:anchor-type="as-char" svg:width="0.026cm" svg:height="0.041cm" draw:z-index="248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3</text:p>
          </table:table-cell>
          <table:table-cell table:style-name="Tabulka23.A1" office:value-type="string">
            <text:p text:style-name="P7">šička prádla, textíli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5" text:anchor-type="as-char" svg:width="0.026cm" svg:height="0.041cm" draw:z-index="248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4</text:p>
          </table:table-cell>
          <table:table-cell table:style-name="Tabulka23.A1" office:value-type="string">
            <text:p text:style-name="P7">šička kožešin, kůž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6" text:anchor-type="as-char" svg:width="0.026cm" svg:height="0.041cm" draw:z-index="248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5</text:p>
          </table:table-cell>
          <table:table-cell table:style-name="Tabulka23.A1" office:value-type="string">
            <text:p text:style-name="P7">vyšívačka ručn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7" text:anchor-type="as-char" svg:width="0.026cm" svg:height="0.041cm" draw:z-index="248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6</text:p>
          </table:table-cell>
          <table:table-cell table:style-name="Tabulka23.A1" office:value-type="string">
            <text:p text:style-name="P7">síťovačka punčoch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8" text:anchor-type="as-char" svg:width="0.026cm" svg:height="0.041cm" draw:z-index="248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7</text:p>
          </table:table-cell>
          <table:table-cell table:style-name="Tabulka23.A1" office:value-type="string">
            <text:p text:style-name="P7">švadlena zakázková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89" text:anchor-type="as-char" svg:width="0.026cm" svg:height="0.041cm" draw:z-index="248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68</text:p>
          </table:table-cell>
          <table:table-cell table:style-name="Tabulka23.A1" office:value-type="string">
            <text:p text:style-name="P7">dělník oděvní výroby jinde neuvedený </text:p>
          </table:table-cell>
        </table:table-row>
        <table:table-row table:style-name="Tabulka23.1">
          <table:table-cell table:style-name="Tabulka23.A1" office:value-type="string">
            <text:p text:style-name="P12">7437</text:p>
          </table:table-cell>
          <table:table-cell table:style-name="Tabulka23.A1" table:number-columns-spanned="2" office:value-type="string">
            <text:p text:style-name="P6"><text:span text:style-name="T15">Čalouníci a pracovníci v příbuzných oborech (vč. autočalouníků a výrobců</text:span><text:span text:style-name="T14"> </text:span><text:span text:style-name="T15">matrací)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90" text:anchor-type="as-char" svg:width="0.026cm" svg:height="0.041cm" draw:z-index="248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1</text:p>
          </table:table-cell>
          <table:table-cell table:style-name="Tabulka23.A1" office:value-type="string">
            <text:p text:style-name="P7">čalouník nábytk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1" text:anchor-type="as-char" svg:width="0.026cm" svg:height="0.041cm" draw:z-index="249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2</text:p>
          </table:table-cell>
          <table:table-cell table:style-name="Tabulka23.A1" office:value-type="string">
            <text:p text:style-name="P7">čalouník a dekoratér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2" text:anchor-type="as-char" svg:width="0.026cm" svg:height="0.041cm" draw:z-index="249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3</text:p>
          </table:table-cell>
          <table:table-cell table:style-name="Tabulka23.A1" office:value-type="string">
            <text:p text:style-name="P7">autočalouník, čalouník vozidel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3" text:anchor-type="as-char" svg:width="0.026cm" svg:height="0.041cm" draw:z-index="249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4</text:p>
          </table:table-cell>
          <table:table-cell table:style-name="Tabulka23.A1" office:value-type="string">
            <text:p text:style-name="P7">čalouník zakázkový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4" text:anchor-type="as-char" svg:width="0.026cm" svg:height="0.041cm" draw:z-index="249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5</text:p>
          </table:table-cell>
          <table:table-cell table:style-name="Tabulka23.A1" office:value-type="string">
            <text:p text:style-name="P7">čalouník umělecký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5" text:anchor-type="as-char" svg:width="0.026cm" svg:height="0.041cm" draw:z-index="249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6</text:p>
          </table:table-cell>
          <table:table-cell table:style-name="Tabulka23.A1" office:value-type="string">
            <text:p text:style-name="P7">výrobce matrac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6" text:anchor-type="as-char" svg:width="0.026cm" svg:height="0.041cm" draw:z-index="249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7</text:p>
          </table:table-cell>
          <table:table-cell table:style-name="Tabulka23.A1" office:value-type="string">
            <text:p text:style-name="P7">výrobce speciálních bytových textilií (přikrývek)</text:p>
          </table:table-cell>
        </table:table-row>
        <text:soft-page-break/>
        <table:table-row table:style-name="Tabulka23.1">
          <table:table-cell table:style-name="Tabulka23.A1" office:value-type="string">
            <text:p text:style-name="P6"><draw:frame draw:style-name="fr1" draw:name="obrázky2497" text:anchor-type="as-char" svg:width="0.026cm" svg:height="0.041cm" draw:z-index="249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78</text:p>
          </table:table-cell>
          <table:table-cell table:style-name="Tabulka23.A1" office:value-type="string">
            <text:p text:style-name="P7">dělník čalounické výroby </text:p>
          </table:table-cell>
        </table:table-row>
        <table:table-row table:style-name="Tabulka23.1">
          <table:table-cell table:style-name="Tabulka23.A1" office:value-type="string">
            <text:p text:style-name="P12">7439</text:p>
          </table:table-cell>
          <table:table-cell table:style-name="Tabulka23.A1" table:number-columns-spanned="2" office:value-type="string">
            <text:p text:style-name="P11">Ostatní dělníci při výrobě textilu, oděvů a výrobků z kůží, kožešin a podobných materiálů jinde neuvedení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498" text:anchor-type="as-char" svg:width="0.026cm" svg:height="0.041cm" draw:z-index="249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91</text:p>
          </table:table-cell>
          <table:table-cell table:style-name="Tabulka23.A1" office:value-type="string">
            <text:p text:style-name="P7">zpracovatel textilního odpad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499" text:anchor-type="as-char" svg:width="0.026cm" svg:height="0.041cm" draw:z-index="249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94</text:p>
          </table:table-cell>
          <table:table-cell table:style-name="Tabulka23.A1" office:value-type="string">
            <text:p text:style-name="P7">výrobce netkaných textilií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0" text:anchor-type="as-char" svg:width="0.026cm" svg:height="0.041cm" draw:z-index="249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95</text:p>
          </table:table-cell>
          <table:table-cell table:style-name="Tabulka23.A1" office:value-type="string">
            <text:p text:style-name="P7">výrobce textilních hrače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1" text:anchor-type="as-char" svg:width="0.026cm" svg:height="0.041cm" draw:z-index="250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96</text:p>
          </table:table-cell>
          <table:table-cell table:style-name="Tabulka23.A1" office:value-type="string">
            <text:p text:style-name="P7">výrobce umělých květin (textil, kůže, plasty, papír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2" text:anchor-type="as-char" svg:width="0.026cm" svg:height="0.041cm" draw:z-index="250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97</text:p>
          </table:table-cell>
          <table:table-cell table:style-name="Tabulka23.A1" office:value-type="string">
            <text:p text:style-name="P7">kvalitář výroby textilu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3" text:anchor-type="as-char" svg:width="0.026cm" svg:height="0.041cm" draw:z-index="250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398</text:p>
          </table:table-cell>
          <table:table-cell table:style-name="Tabulka23.A1" office:value-type="string">
            <text:p text:style-name="P7">dělník textilní výroby jinde neuvedený </text:p>
          </table:table-cell>
        </table:table-row>
        <table:table-row table:style-name="Tabulka23.1">
          <table:table-cell table:style-name="Tabulka23.A1" table:number-columns-spanned="3" office:value-type="string">
            <text:p text:style-name="P6"><draw:frame draw:style-name="fr1" draw:name="obrázky2504" text:anchor-type="as-char" svg:width="0.026cm" svg:height="0.041cm" draw:z-index="250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3.1">
          <table:table-cell table:style-name="Tabulka23.A1" office:value-type="string">
            <text:p text:style-name="P10">744</text:p>
          </table:table-cell>
          <table:table-cell table:style-name="Tabulka23.A1" table:number-columns-spanned="2" office:value-type="string">
            <text:p text:style-name="P6"><text:span text:style-name="T12">Zpracovatelé kůží, kožešin a obuvníci</text:span><text:span text:style-name="T15"> 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12">7441</text:p>
          </table:table-cell>
          <table:table-cell table:style-name="Tabulka23.A1" table:number-columns-spanned="2" office:value-type="string">
            <text:p text:style-name="P11">Kvalifikovaní dělníci v jirchárnách a koželužnách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505" text:anchor-type="as-char" svg:width="0.026cm" svg:height="0.041cm" draw:z-index="250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1</text:p>
          </table:table-cell>
          <table:table-cell table:style-name="Tabulka23.A1" office:value-type="string">
            <text:p text:style-name="P7">klasifikátor, třídič kůží, usní, kožek, kožeši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6" text:anchor-type="as-char" svg:width="0.026cm" svg:height="0.041cm" draw:z-index="250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2</text:p>
          </table:table-cell>
          <table:table-cell table:style-name="Tabulka23.A1" office:value-type="string">
            <text:p text:style-name="P7">koželuh kůží, usní, kožeši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7" text:anchor-type="as-char" svg:width="0.026cm" svg:height="0.041cm" draw:z-index="250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3</text:p>
          </table:table-cell>
          <table:table-cell table:style-name="Tabulka23.A1" office:value-type="string">
            <text:p text:style-name="P7">koželuh úpravář zpracování kůží, usní, kožeši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8" text:anchor-type="as-char" svg:width="0.026cm" svg:height="0.041cm" draw:z-index="250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5</text:p>
          </table:table-cell>
          <table:table-cell table:style-name="Tabulka23.A1" office:value-type="string">
            <text:p text:style-name="P7">jirch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09" text:anchor-type="as-char" svg:width="0.026cm" svg:height="0.041cm" draw:z-index="250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6</text:p>
          </table:table-cell>
          <table:table-cell table:style-name="Tabulka23.A1" office:value-type="string">
            <text:p text:style-name="P7">koželužský chemi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0" text:anchor-type="as-char" svg:width="0.026cm" svg:height="0.041cm" draw:z-index="250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7</text:p>
          </table:table-cell>
          <table:table-cell table:style-name="Tabulka23.A1" office:value-type="string">
            <text:p text:style-name="P7">kvalitář výroby kůží, kožešin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1" text:anchor-type="as-char" svg:width="0.026cm" svg:height="0.041cm" draw:z-index="251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8</text:p>
          </table:table-cell>
          <table:table-cell table:style-name="Tabulka23.A1" office:value-type="string">
            <text:p text:style-name="P7">koželužský dělník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2" text:anchor-type="as-char" svg:width="0.026cm" svg:height="0.041cm" draw:z-index="251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19</text:p>
          </table:table-cell>
          <table:table-cell table:style-name="Tabulka23.A1" office:value-type="string">
            <text:p text:style-name="P7">opravář kůží a usní </text:p>
          </table:table-cell>
        </table:table-row>
        <table:table-row table:style-name="Tabulka23.1">
          <table:table-cell table:style-name="Tabulka23.A1" office:value-type="string">
            <text:p text:style-name="P12">7442</text:p>
          </table:table-cell>
          <table:table-cell table:style-name="Tabulka23.A1" table:number-columns-spanned="2" office:value-type="string">
            <text:p text:style-name="P6"><text:span text:style-name="T15">Obuvníci, vč. opravářů obuvi (kromě strojních obuvníků – skupina 826)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513" text:anchor-type="as-char" svg:width="0.021cm" svg:height="0.041cm" draw:z-index="251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1</text:p>
          </table:table-cell>
          <table:table-cell table:style-name="Tabulka23.A1" office:value-type="string">
            <text:p text:style-name="P7">obuvník průmyslový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4" text:anchor-type="as-char" svg:width="0.021cm" svg:height="0.041cm" draw:z-index="251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2</text:p>
          </table:table-cell>
          <table:table-cell table:style-name="Tabulka23.A1" office:value-type="string">
            <text:p text:style-name="P7">obuvník příprav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5" text:anchor-type="as-char" svg:width="0.021cm" svg:height="0.041cm" draw:z-index="251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3</text:p>
          </table:table-cell>
          <table:table-cell table:style-name="Tabulka23.A1" office:value-type="string">
            <text:p text:style-name="P7">obuvník svrškař, lepič obuv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6" text:anchor-type="as-char" svg:width="0.021cm" svg:height="0.041cm" draw:z-index="251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4</text:p>
          </table:table-cell>
          <table:table-cell table:style-name="Tabulka23.A1" office:value-type="string">
            <text:p text:style-name="P7">ortopedický obuvník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7" text:anchor-type="as-char" svg:width="0.021cm" svg:height="0.041cm" draw:z-index="251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5</text:p>
          </table:table-cell>
          <table:table-cell table:style-name="Tabulka23.A1" office:value-type="string">
            <text:p text:style-name="P7">výrobce scénické a krojové obuv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8" text:anchor-type="as-char" svg:width="0.021cm" svg:height="0.041cm" draw:z-index="251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6</text:p>
          </table:table-cell>
          <table:table-cell table:style-name="Tabulka23.A1" office:value-type="string">
            <text:p text:style-name="P7">výrobce obuvi zakázkový, opravář obuv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19" text:anchor-type="as-char" svg:width="0.021cm" svg:height="0.041cm" draw:z-index="2518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7</text:p>
          </table:table-cell>
          <table:table-cell table:style-name="Tabulka23.A1" office:value-type="string">
            <text:p text:style-name="P7">kvalitář výroby obuvi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0" text:anchor-type="as-char" svg:width="0.021cm" svg:height="0.041cm" draw:z-index="2519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8</text:p>
          </table:table-cell>
          <table:table-cell table:style-name="Tabulka23.A1" office:value-type="string">
            <text:p text:style-name="P7">dělník obuvnické výroby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1" text:anchor-type="as-char" svg:width="0.021cm" svg:height="0.041cm" draw:z-index="2520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29</text:p>
          </table:table-cell>
          <table:table-cell table:style-name="Tabulka23.A1" office:value-type="string">
            <text:p text:style-name="P7">obuvník jinde neuvedený </text:p>
          </table:table-cell>
        </table:table-row>
        <table:table-row table:style-name="Tabulka23.1">
          <table:table-cell table:style-name="Tabulka23.A1" office:value-type="string">
            <text:p text:style-name="P12">7443</text:p>
          </table:table-cell>
          <table:table-cell table:style-name="Tabulka23.A1" table:number-columns-spanned="2" office:value-type="string">
            <text:p text:style-name="P6"><text:span text:style-name="T15">Výrobci a opraváři kožené technické konfekce, galanterního zboží a dělníci<text:line-break/>v příbuzných oborech</text:span></text:p>
          </table:table-cell>
          <table:covered-table-cell/>
        </table:table-row>
        <table:table-row table:style-name="Tabulka23.1">
          <table:table-cell table:style-name="Tabulka23.A1" office:value-type="string">
            <text:p text:style-name="P6"><draw:frame draw:style-name="fr1" draw:name="obrázky2522" text:anchor-type="as-char" svg:width="0.021cm" svg:height="0.041cm" draw:z-index="2521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1</text:p>
          </table:table-cell>
          <table:table-cell table:style-name="Tabulka23.A1" office:value-type="string">
            <text:p text:style-name="P7">sedlář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3" text:anchor-type="as-char" svg:width="0.021cm" svg:height="0.041cm" draw:z-index="2522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2</text:p>
          </table:table-cell>
          <table:table-cell table:style-name="Tabulka23.A1" office:value-type="string">
            <text:p text:style-name="P7">výrobce kožené technické konfekce, postrojů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4" text:anchor-type="as-char" svg:width="0.021cm" svg:height="0.041cm" draw:z-index="2523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3</text:p>
          </table:table-cell>
          <table:table-cell table:style-name="Tabulka23.A1" office:value-type="string">
            <text:p text:style-name="P7">brašnář, výrobce tašek, kabelek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5" text:anchor-type="as-char" svg:width="0.021cm" svg:height="0.041cm" draw:z-index="2524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4</text:p>
          </table:table-cell>
          <table:table-cell table:style-name="Tabulka23.A1" office:value-type="string">
            <text:p text:style-name="P7">výrobce kožené galanterie (převážně ruční)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6" text:anchor-type="as-char" svg:width="0.021cm" svg:height="0.041cm" draw:z-index="2525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7</text:p>
          </table:table-cell>
          <table:table-cell table:style-name="Tabulka23.A1" office:value-type="string">
            <text:p text:style-name="P7">výrobce kožené technické konfekce, galanterního zboží zakázkový, opravář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7" text:anchor-type="as-char" svg:width="0.021cm" svg:height="0.041cm" draw:z-index="2526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8</text:p>
          </table:table-cell>
          <table:table-cell table:style-name="Tabulka23.A1" office:value-type="string">
            <text:p text:style-name="P7">dělník kožené konfekce</text:p>
          </table:table-cell>
        </table:table-row>
        <table:table-row table:style-name="Tabulka23.1">
          <table:table-cell table:style-name="Tabulka23.A1" office:value-type="string">
            <text:p text:style-name="P6"><draw:frame draw:style-name="fr1" draw:name="obrázky2528" text:anchor-type="as-char" svg:width="0.021cm" svg:height="0.041cm" draw:z-index="2527"><draw:image xlink:href="Pictures/1000020000000010000000012E6C8D6D.png" xlink:type="simple" xlink:show="embed" xlink:actuate="onLoad"/></draw:frame></text:p>
          </table:table-cell>
          <table:table-cell table:style-name="Tabulka23.A1" office:value-type="string">
            <text:p text:style-name="P7">74439</text:p>
          </table:table-cell>
          <table:table-cell table:style-name="Tabulka23.A1" office:value-type="string">
            <text:p text:style-name="P7">výrobce a opravář kožené technické konfekce jinde neuvedený</text:p>
          </table:table-cell>
        </table:table-row>
      </table:table>
      <text:p text:style-name="Standard"/>
      <text:p text:style-name="P24">81 Obsluha průmyslových zařízení </text:p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8">KÓD KZAM</text:p>
          </table:table-cell>
          <table:table-cell table:style-name="Tabulka24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529" text:anchor-type="as-char" svg:width="0.026cm" svg:height="0.041cm" draw:z-index="252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1</text:p>
          </table:table-cell>
          <table:table-cell table:style-name="Tabulka24.A1" table:number-columns-spanned="2" office:value-type="string">
            <text:p text:style-name="P6"><text:span text:style-name="T12">Obsluha důlního zařízení, razicích štítů a zařízení na zpracování nerostů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11</text:p>
          </table:table-cell>
          <table:table-cell table:style-name="Tabulka24.A1" table:number-columns-spanned="2" office:value-type="string">
            <text:p text:style-name="P11">Obsluha důlního zařízení a razicích štítů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30" text:anchor-type="as-char" svg:width="0.026cm" svg:height="0.041cm" draw:z-index="252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1</text:p>
          </table:table-cell>
          <table:table-cell table:style-name="Tabulka24.A1" office:value-type="string">
            <text:p text:style-name="P7">horník hlubinné těžby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1" text:anchor-type="as-char" svg:width="0.026cm" svg:height="0.041cm" draw:z-index="253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2</text:p>
          </table:table-cell>
          <table:table-cell table:style-name="Tabulka24.A1" office:value-type="string">
            <text:p text:style-name="P7">horník povrchové těžby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2" text:anchor-type="as-char" svg:width="0.026cm" svg:height="0.041cm" draw:z-index="253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3</text:p>
          </table:table-cell>
          <table:table-cell table:style-name="Tabulka24.A1" office:value-type="string">
            <text:p text:style-name="P7">obsluha razicích strojů, štítů (strojník tunelář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3" text:anchor-type="as-char" svg:width="0.026cm" svg:height="0.041cm" draw:z-index="253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4</text:p>
          </table:table-cell>
          <table:table-cell table:style-name="Tabulka24.A1" office:value-type="string">
            <text:p text:style-name="P7">obsluha důlních vrtacích stroj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4" text:anchor-type="as-char" svg:width="0.026cm" svg:height="0.041cm" draw:z-index="253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5</text:p>
          </table:table-cell>
          <table:table-cell table:style-name="Tabulka24.A1" office:value-type="string">
            <text:p text:style-name="P7">obsluha rypadel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5" text:anchor-type="as-char" svg:width="0.026cm" svg:height="0.041cm" draw:z-index="253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7</text:p>
          </table:table-cell>
          <table:table-cell table:style-name="Tabulka24.A1" office:value-type="string">
            <text:p text:style-name="P7">strojník báňského zaříz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6" text:anchor-type="as-char" svg:width="0.026cm" svg:height="0.041cm" draw:z-index="253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18</text:p>
          </table:table-cell>
          <table:table-cell table:style-name="Tabulka24.A1" office:value-type="string">
            <text:p text:style-name="P7">dělník člen osádky rypadel (zakladačů) </text:p>
          </table:table-cell>
        </table:table-row>
        <table:table-row table:style-name="Tabulka24.1">
          <table:table-cell table:style-name="Tabulka24.A1" office:value-type="string">
            <text:p text:style-name="P12">8112</text:p>
          </table:table-cell>
          <table:table-cell table:style-name="Tabulka24.A1" table:number-columns-spanned="2" office:value-type="string">
            <text:p text:style-name="P11">Obsluha zařízení na úpravu rudných a nerudných surovin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37" text:anchor-type="as-char" svg:width="0.026cm" svg:height="0.041cm" draw:z-index="253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1</text:p>
          </table:table-cell>
          <table:table-cell table:style-name="Tabulka24.A1" office:value-type="string">
            <text:p text:style-name="P7">báňský úpravář surovin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8" text:anchor-type="as-char" svg:width="0.026cm" svg:height="0.041cm" draw:z-index="253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2</text:p>
          </table:table-cell>
          <table:table-cell table:style-name="Tabulka24.A1" office:value-type="string">
            <text:p text:style-name="P7">strojník úpravy rud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39" text:anchor-type="as-char" svg:width="0.026cm" svg:height="0.041cm" draw:z-index="253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3</text:p>
          </table:table-cell>
          <table:table-cell table:style-name="Tabulka24.A1" office:value-type="string">
            <text:p text:style-name="P7">strojník briketár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0" text:anchor-type="as-char" svg:width="0.026cm" svg:height="0.041cm" draw:z-index="253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4</text:p>
          </table:table-cell>
          <table:table-cell table:style-name="Tabulka24.A1" office:value-type="string">
            <text:p text:style-name="P7">strojník úpravy nerudných surovin (uhl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1" text:anchor-type="as-char" svg:width="0.026cm" svg:height="0.041cm" draw:z-index="254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6</text:p>
          </table:table-cell>
          <table:table-cell table:style-name="Tabulka24.A1" office:value-type="string">
            <text:p text:style-name="P7">obsluha flotačního (usazovacího) zaříz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2" text:anchor-type="as-char" svg:width="0.026cm" svg:height="0.041cm" draw:z-index="254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7</text:p>
          </table:table-cell>
          <table:table-cell table:style-name="Tabulka24.A1" office:value-type="string">
            <text:p text:style-name="P7">dělník úpravy nerudných surovin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3" text:anchor-type="as-char" svg:width="0.026cm" svg:height="0.041cm" draw:z-index="254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28</text:p>
          </table:table-cell>
          <table:table-cell table:style-name="Tabulka24.A1" office:value-type="string">
            <text:p text:style-name="P7">dělník úpravy rud </text:p>
          </table:table-cell>
        </table:table-row>
        <table:table-row table:style-name="Tabulka24.1">
          <table:table-cell table:style-name="Tabulka24.A1" office:value-type="string">
            <text:p text:style-name="P12">8113</text:p>
          </table:table-cell>
          <table:table-cell table:style-name="Tabulka24.A1" table:number-columns-spanned="2" office:value-type="string">
            <text:p text:style-name="P11">Vrtaři, jeřábníci při ropných nebo plynových vrtech a dělníci v příbuzných oborech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44" text:anchor-type="as-char" svg:width="0.026cm" svg:height="0.041cm" draw:z-index="254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1</text:p>
          </table:table-cell>
          <table:table-cell table:style-name="Tabulka24.A1" office:value-type="string">
            <text:p text:style-name="P7">vrtač ropných a plynových vrt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5" text:anchor-type="as-char" svg:width="0.026cm" svg:height="0.041cm" draw:z-index="254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2</text:p>
          </table:table-cell>
          <table:table-cell table:style-name="Tabulka24.A1" office:value-type="string">
            <text:p text:style-name="P7">vrtač stud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6" text:anchor-type="as-char" svg:width="0.026cm" svg:height="0.041cm" draw:z-index="254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3</text:p>
          </table:table-cell>
          <table:table-cell table:style-name="Tabulka24.A1" office:value-type="string">
            <text:p text:style-name="P7">těžař a čerpač ropy, přírodního plyn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7" text:anchor-type="as-char" svg:width="0.026cm" svg:height="0.041cm" draw:z-index="254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4</text:p>
          </table:table-cell>
          <table:table-cell table:style-name="Tabulka24.A1" office:value-type="string">
            <text:p text:style-name="P7">strojník jeřábu ropných a plynových vrt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8" text:anchor-type="as-char" svg:width="0.026cm" svg:height="0.041cm" draw:z-index="254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5</text:p>
          </table:table-cell>
          <table:table-cell table:style-name="Tabulka24.A1" office:value-type="string">
            <text:p text:style-name="P7">vrtač geologického (hydrologického) průzkum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49" text:anchor-type="as-char" svg:width="0.026cm" svg:height="0.041cm" draw:z-index="254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6</text:p>
          </table:table-cell>
          <table:table-cell table:style-name="Tabulka24.A1" office:value-type="string">
            <text:p text:style-name="P7">injektážník, karotážník, kesonář geologicko průzkumného zaříz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0" text:anchor-type="as-char" svg:width="0.026cm" svg:height="0.041cm" draw:z-index="254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7</text:p>
          </table:table-cell>
          <table:table-cell table:style-name="Tabulka24.A1" office:value-type="string">
            <text:p text:style-name="P7">vrtač při stavební činnosti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1" text:anchor-type="as-char" svg:width="0.026cm" svg:height="0.041cm" draw:z-index="255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138</text:p>
          </table:table-cell>
          <table:table-cell table:style-name="Tabulka24.A1" office:value-type="string">
            <text:p text:style-name="P7">dělník těžby ropy a plynu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552" text:anchor-type="as-char" svg:width="0.026cm" svg:height="0.041cm" draw:z-index="255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2</text:p>
          </table:table-cell>
          <table:table-cell table:style-name="Tabulka24.A1" table:number-columns-spanned="2" office:value-type="string">
            <text:p text:style-name="P6"><text:span text:style-name="T12">Obsluha zařízení na zpracování kovů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21</text:p>
          </table:table-cell>
          <table:table-cell table:style-name="Tabulka24.A1" table:number-columns-spanned="2" office:value-type="string">
            <text:p text:style-name="P11">Obsluha zařízení při hutní výrobě kovů (obsluha pecí a konvertorů)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53" text:anchor-type="as-char" svg:width="0.026cm" svg:height="0.041cm" draw:z-index="255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1</text:p>
          </table:table-cell>
          <table:table-cell table:style-name="Tabulka24.A1" office:value-type="string">
            <text:p text:style-name="P7">hutník ocelář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4" text:anchor-type="as-char" svg:width="0.026cm" svg:height="0.041cm" draw:z-index="255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2</text:p>
          </table:table-cell>
          <table:table-cell table:style-name="Tabulka24.A1" office:value-type="string">
            <text:p text:style-name="P7">hutník vysokopecař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5" text:anchor-type="as-char" svg:width="0.026cm" svg:height="0.041cm" draw:z-index="255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3</text:p>
          </table:table-cell>
          <table:table-cell table:style-name="Tabulka24.A1" office:value-type="string">
            <text:p text:style-name="P7">hutník neželezných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6" text:anchor-type="as-char" svg:width="0.026cm" svg:height="0.041cm" draw:z-index="255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6</text:p>
          </table:table-cell>
          <table:table-cell table:style-name="Tabulka24.A1" office:value-type="string">
            <text:p text:style-name="P7">pecař rafinace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7" text:anchor-type="as-char" svg:width="0.026cm" svg:height="0.041cm" draw:z-index="255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7</text:p>
          </table:table-cell>
          <table:table-cell table:style-name="Tabulka24.A1" office:value-type="string">
            <text:p text:style-name="P7">práškový metalurg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8" text:anchor-type="as-char" svg:width="0.026cm" svg:height="0.041cm" draw:z-index="255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8</text:p>
          </table:table-cell>
          <table:table-cell table:style-name="Tabulka24.A1" office:value-type="string">
            <text:p text:style-name="P7">dělník hutní výroby kovů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59" text:anchor-type="as-char" svg:width="0.026cm" svg:height="0.041cm" draw:z-index="255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19</text:p>
          </table:table-cell>
          <table:table-cell table:style-name="Tabulka24.A1" office:value-type="string">
            <text:p text:style-name="P7">obsluha zařízení hutní výroby kovů jinde neuvedená </text:p>
          </table:table-cell>
        </table:table-row>
        <table:table-row table:style-name="Tabulka24.1">
          <table:table-cell table:style-name="Tabulka24.A1" office:value-type="string">
            <text:p text:style-name="P12">8122</text:p>
          </table:table-cell>
          <table:table-cell table:style-name="Tabulka24.A1" table:number-columns-spanned="2" office:value-type="string">
            <text:p text:style-name="P11">Obsluha zařízení ve slévárenství (taviči, slévači)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60" text:anchor-type="as-char" svg:width="0.026cm" svg:height="0.041cm" draw:z-index="255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1</text:p>
          </table:table-cell>
          <table:table-cell table:style-name="Tabulka24.A1" office:value-type="string">
            <text:p text:style-name="P7">slévač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1" text:anchor-type="as-char" svg:width="0.026cm" svg:height="0.041cm" draw:z-index="256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2</text:p>
          </table:table-cell>
          <table:table-cell table:style-name="Tabulka24.A1" office:value-type="string">
            <text:p text:style-name="P7">odlévač ve slévárenství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2" text:anchor-type="as-char" svg:width="0.026cm" svg:height="0.041cm" draw:z-index="256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3</text:p>
          </table:table-cell>
          <table:table-cell table:style-name="Tabulka24.A1" office:value-type="string">
            <text:p text:style-name="P7">tavič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3" text:anchor-type="as-char" svg:width="0.026cm" svg:height="0.041cm" draw:z-index="256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4</text:p>
          </table:table-cell>
          <table:table-cell table:style-name="Tabulka24.A1" office:value-type="string">
            <text:p text:style-name="P7">obsluha pece ve slévárenstv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4" text:anchor-type="as-char" svg:width="0.026cm" svg:height="0.041cm" draw:z-index="256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7</text:p>
          </table:table-cell>
          <table:table-cell table:style-name="Tabulka24.A1" office:value-type="string">
            <text:p text:style-name="P7">kontrolor výroby kovů (dělník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5" text:anchor-type="as-char" svg:width="0.026cm" svg:height="0.041cm" draw:z-index="256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8</text:p>
          </table:table-cell>
          <table:table-cell table:style-name="Tabulka24.A1" office:value-type="string">
            <text:p text:style-name="P7">slévárenský dělník (dělník přípravy vsázky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6" text:anchor-type="as-char" svg:width="0.026cm" svg:height="0.041cm" draw:z-index="256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29</text:p>
          </table:table-cell>
          <table:table-cell table:style-name="Tabulka24.A1" office:value-type="string">
            <text:p text:style-name="P7">obsluha strojů a zařízení ve slévárenství jinde neuvedená </text:p>
          </table:table-cell>
        </table:table-row>
        <table:table-row table:style-name="Tabulka24.1">
          <table:table-cell table:style-name="Tabulka24.A1" office:value-type="string">
            <text:p text:style-name="P12">8123</text:p>
          </table:table-cell>
          <table:table-cell table:style-name="Tabulka24.A1" table:number-columns-spanned="2" office:value-type="string">
            <text:p text:style-name="P11">Obsluha zařízení na tepelné zpracování kovů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67" text:anchor-type="as-char" svg:width="0.026cm" svg:height="0.041cm" draw:z-index="256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1</text:p>
          </table:table-cell>
          <table:table-cell table:style-name="Tabulka24.A1" office:value-type="string">
            <text:p text:style-name="P7">kalič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8" text:anchor-type="as-char" svg:width="0.026cm" svg:height="0.041cm" draw:z-index="256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2</text:p>
          </table:table-cell>
          <table:table-cell table:style-name="Tabulka24.A1" office:value-type="string">
            <text:p text:style-name="P7">žíhač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69" text:anchor-type="as-char" svg:width="0.026cm" svg:height="0.041cm" draw:z-index="256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3</text:p>
          </table:table-cell>
          <table:table-cell table:style-name="Tabulka24.A1" office:value-type="string">
            <text:p text:style-name="P7">propouštěč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0" text:anchor-type="as-char" svg:width="0.026cm" svg:height="0.041cm" draw:z-index="256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4</text:p>
          </table:table-cell>
          <table:table-cell table:style-name="Tabulka24.A1" office:value-type="string">
            <text:p text:style-name="P7">strojník vysokofrekvenčního kal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1" text:anchor-type="as-char" svg:width="0.026cm" svg:height="0.041cm" draw:z-index="257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5</text:p>
          </table:table-cell>
          <table:table-cell table:style-name="Tabulka24.A1" office:value-type="string">
            <text:p text:style-name="P7">strojník cementování (nitridování)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2" text:anchor-type="as-char" svg:width="0.026cm" svg:height="0.041cm" draw:z-index="257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7</text:p>
          </table:table-cell>
          <table:table-cell table:style-name="Tabulka24.A1" office:value-type="string">
            <text:p text:style-name="P7">zušlechťovač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3" text:anchor-type="as-char" svg:width="0.026cm" svg:height="0.041cm" draw:z-index="257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8</text:p>
          </table:table-cell>
          <table:table-cell table:style-name="Tabulka24.A1" office:value-type="string">
            <text:p text:style-name="P7">dělník tepelného zpracování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4" text:anchor-type="as-char" svg:width="0.026cm" svg:height="0.041cm" draw:z-index="257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39</text:p>
          </table:table-cell>
          <table:table-cell table:style-name="Tabulka24.A1" office:value-type="string">
            <text:p text:style-name="P7">obsluha strojů a zařízení na tepelné zpracování kovů jinde neuvedená </text:p>
          </table:table-cell>
        </table:table-row>
        <table:table-row table:style-name="Tabulka24.1">
          <table:table-cell table:style-name="Tabulka24.A1" office:value-type="string">
            <text:p text:style-name="P12">8124</text:p>
          </table:table-cell>
          <table:table-cell table:style-name="Tabulka24.A1" table:number-columns-spanned="2" office:value-type="string">
            <text:p text:style-name="P11">Obsluha zařízení na tažení a protlačování kovů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75" text:anchor-type="as-char" svg:width="0.026cm" svg:height="0.041cm" draw:z-index="257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1</text:p>
          </table:table-cell>
          <table:table-cell table:style-name="Tabulka24.A1" office:value-type="string">
            <text:p text:style-name="P7">tažeč drátů</text:p>
          </table:table-cell>
        </table:table-row>
        <text:soft-page-break/>
        <table:table-row table:style-name="Tabulka24.1">
          <table:table-cell table:style-name="Tabulka24.A1" office:value-type="string">
            <text:p text:style-name="P6"><draw:frame draw:style-name="fr1" draw:name="obrázky2576" text:anchor-type="as-char" svg:width="0.026cm" svg:height="0.041cm" draw:z-index="257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2</text:p>
          </table:table-cell>
          <table:table-cell table:style-name="Tabulka24.A1" office:value-type="string">
            <text:p text:style-name="P7">tažeč profil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7" text:anchor-type="as-char" svg:width="0.026cm" svg:height="0.041cm" draw:z-index="257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3</text:p>
          </table:table-cell>
          <table:table-cell table:style-name="Tabulka24.A1" office:value-type="string">
            <text:p text:style-name="P7">tažeč trubek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8" text:anchor-type="as-char" svg:width="0.026cm" svg:height="0.041cm" draw:z-index="257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5</text:p>
          </table:table-cell>
          <table:table-cell table:style-name="Tabulka24.A1" office:value-type="string">
            <text:p text:style-name="P7">výrobce pružin, kovových lan (mimo 821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79" text:anchor-type="as-char" svg:width="0.026cm" svg:height="0.041cm" draw:z-index="257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6</text:p>
          </table:table-cell>
          <table:table-cell table:style-name="Tabulka24.A1" office:value-type="string">
            <text:p text:style-name="P7">obsluha protlačovacího zaříz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0" text:anchor-type="as-char" svg:width="0.026cm" svg:height="0.041cm" draw:z-index="257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7</text:p>
          </table:table-cell>
          <table:table-cell table:style-name="Tabulka24.A1" office:value-type="string">
            <text:p text:style-name="P7">výrobce elektrod (elektrodař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1" text:anchor-type="as-char" svg:width="0.026cm" svg:height="0.041cm" draw:z-index="258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8</text:p>
          </table:table-cell>
          <table:table-cell table:style-name="Tabulka24.A1" office:value-type="string">
            <text:p text:style-name="P7">dělník hutní druhovýroby tažeč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2" text:anchor-type="as-char" svg:width="0.026cm" svg:height="0.041cm" draw:z-index="258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49</text:p>
          </table:table-cell>
          <table:table-cell table:style-name="Tabulka24.A1" office:value-type="string">
            <text:p text:style-name="P7">obsluha strojů a zařízení na tažení a protlačování kovů jinde neuvedená </text:p>
          </table:table-cell>
        </table:table-row>
        <table:table-row table:style-name="Tabulka24.1">
          <table:table-cell table:style-name="Tabulka24.A1" office:value-type="string">
            <text:p text:style-name="P12">8125</text:p>
          </table:table-cell>
          <table:table-cell table:style-name="Tabulka24.A1" table:number-columns-spanned="2" office:value-type="string">
            <text:p text:style-name="P11">Obsluha zařízení na tváření kovů ve válcovnách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83" text:anchor-type="as-char" svg:width="0.026cm" svg:height="0.041cm" draw:z-index="258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51</text:p>
          </table:table-cell>
          <table:table-cell table:style-name="Tabulka24.A1" office:value-type="string">
            <text:p text:style-name="P7">valcíř plech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4" text:anchor-type="as-char" svg:width="0.026cm" svg:height="0.041cm" draw:z-index="258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52</text:p>
          </table:table-cell>
          <table:table-cell table:style-name="Tabulka24.A1" office:value-type="string">
            <text:p text:style-name="P7">valcíř trub, trubek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5" text:anchor-type="as-char" svg:width="0.026cm" svg:height="0.041cm" draw:z-index="258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53</text:p>
          </table:table-cell>
          <table:table-cell table:style-name="Tabulka24.A1" office:value-type="string">
            <text:p text:style-name="P7">valcíř profil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6" text:anchor-type="as-char" svg:width="0.026cm" svg:height="0.041cm" draw:z-index="258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56</text:p>
          </table:table-cell>
          <table:table-cell table:style-name="Tabulka24.A1" office:value-type="string">
            <text:p text:style-name="P7">strojník válcovací trati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7" text:anchor-type="as-char" svg:width="0.026cm" svg:height="0.041cm" draw:z-index="258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58</text:p>
          </table:table-cell>
          <table:table-cell table:style-name="Tabulka24.A1" office:value-type="string">
            <text:p text:style-name="P7">dělník hutní výroby ve válcovnách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88" text:anchor-type="as-char" svg:width="0.026cm" svg:height="0.041cm" draw:z-index="258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59</text:p>
          </table:table-cell>
          <table:table-cell table:style-name="Tabulka24.A1" office:value-type="string">
            <text:p text:style-name="P7">obsluha strojů a zařízení na tváření kovů jinde neuvedená </text:p>
          </table:table-cell>
        </table:table-row>
        <table:table-row table:style-name="Tabulka24.1">
          <table:table-cell table:style-name="Tabulka24.A1" office:value-type="string">
            <text:p text:style-name="P12">8126</text:p>
          </table:table-cell>
          <table:table-cell table:style-name="Tabulka24.A1" table:number-columns-spanned="2" office:value-type="string">
            <text:p text:style-name="P11">Obsluha zařízení na úpravu kovového odpadu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89" text:anchor-type="as-char" svg:width="0.026cm" svg:height="0.041cm" draw:z-index="258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1</text:p>
          </table:table-cell>
          <table:table-cell table:style-name="Tabulka24.A1" office:value-type="string">
            <text:p text:style-name="P7">zpracovatel železného odpad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0" text:anchor-type="as-char" svg:width="0.026cm" svg:height="0.041cm" draw:z-index="258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2</text:p>
          </table:table-cell>
          <table:table-cell table:style-name="Tabulka24.A1" office:value-type="string">
            <text:p text:style-name="P7">zpracovatel odpadu z neželezných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1" text:anchor-type="as-char" svg:width="0.026cm" svg:height="0.041cm" draw:z-index="259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5</text:p>
          </table:table-cell>
          <table:table-cell table:style-name="Tabulka24.A1" office:value-type="string">
            <text:p text:style-name="P7">obsluha mechanizmů na manipulaci s kovovým odpadem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2" text:anchor-type="as-char" svg:width="0.026cm" svg:height="0.041cm" draw:z-index="259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6</text:p>
          </table:table-cell>
          <table:table-cell table:style-name="Tabulka24.A1" office:value-type="string">
            <text:p text:style-name="P7">úpravář (demontážník) železného odpad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3" text:anchor-type="as-char" svg:width="0.026cm" svg:height="0.041cm" draw:z-index="259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7</text:p>
          </table:table-cell>
          <table:table-cell table:style-name="Tabulka24.A1" office:value-type="string">
            <text:p text:style-name="P7">úpravář (demontážník) odpadu z neželezných kov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4" text:anchor-type="as-char" svg:width="0.026cm" svg:height="0.041cm" draw:z-index="259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8</text:p>
          </table:table-cell>
          <table:table-cell table:style-name="Tabulka24.A1" office:value-type="string">
            <text:p text:style-name="P7">strojírenský dělník pro úpravu kovového odpad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5" text:anchor-type="as-char" svg:width="0.026cm" svg:height="0.041cm" draw:z-index="259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269</text:p>
          </table:table-cell>
          <table:table-cell table:style-name="Tabulka24.A1" office:value-type="string">
            <text:p text:style-name="P7">obsluha zařízení na úpravu kovového odpadu jinde neuvedená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596" text:anchor-type="as-char" svg:width="0.026cm" svg:height="0.041cm" draw:z-index="259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3</text:p>
          </table:table-cell>
          <table:table-cell table:style-name="Tabulka24.A1" table:number-columns-spanned="2" office:value-type="string">
            <text:p text:style-name="P6"><text:span text:style-name="T12">Obsluha pecí a zařízení na výrobu skla, keramiky a obsluha zařízení v příbuzných oborech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31</text:p>
          </table:table-cell>
          <table:table-cell table:style-name="Tabulka24.A1" table:number-columns-spanned="2" office:value-type="string">
            <text:p text:style-name="P11">Obsluha pecí na výrobu skla a keramiky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597" text:anchor-type="as-char" svg:width="0.026cm" svg:height="0.041cm" draw:z-index="259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1</text:p>
          </table:table-cell>
          <table:table-cell table:style-name="Tabulka24.A1" office:value-type="string">
            <text:p text:style-name="P7">sklář (obsluha konvenčních strojů), strojník sklářských zaříz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8" text:anchor-type="as-char" svg:width="0.026cm" svg:height="0.041cm" draw:z-index="259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2</text:p>
          </table:table-cell>
          <table:table-cell table:style-name="Tabulka24.A1" office:value-type="string">
            <text:p text:style-name="P7">strojník tvarování sklov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599" text:anchor-type="as-char" svg:width="0.026cm" svg:height="0.041cm" draw:z-index="259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3</text:p>
          </table:table-cell>
          <table:table-cell table:style-name="Tabulka24.A1" office:value-type="string">
            <text:p text:style-name="P7">strojník dokončování výroby skla, keramik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0" text:anchor-type="as-char" svg:width="0.026cm" svg:height="0.041cm" draw:z-index="259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4</text:p>
          </table:table-cell>
          <table:table-cell table:style-name="Tabulka24.A1" office:value-type="string">
            <text:p text:style-name="P7">tavič skloviny sklářské tavicí pece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1" text:anchor-type="as-char" svg:width="0.026cm" svg:height="0.041cm" draw:z-index="260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5</text:p>
          </table:table-cell>
          <table:table-cell table:style-name="Tabulka24.A1" office:value-type="string">
            <text:p text:style-name="P7">strojník zušlechťování skla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2" text:anchor-type="as-char" svg:width="0.026cm" svg:height="0.041cm" draw:z-index="260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6</text:p>
          </table:table-cell>
          <table:table-cell table:style-name="Tabulka24.A1" office:value-type="string">
            <text:p text:style-name="P7">strojník (pecař) vypalování výrobků z hlíny, keramiky, porcelán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3" text:anchor-type="as-char" svg:width="0.026cm" svg:height="0.041cm" draw:z-index="260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7</text:p>
          </table:table-cell>
          <table:table-cell table:style-name="Tabulka24.A1" office:value-type="string">
            <text:p text:style-name="P7">strojník výroby stavební kameniny a keramik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4" text:anchor-type="as-char" svg:width="0.026cm" svg:height="0.041cm" draw:z-index="260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8</text:p>
          </table:table-cell>
          <table:table-cell table:style-name="Tabulka24.A1" office:value-type="string">
            <text:p text:style-name="P7">strojník (pecař) výroby cihel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5" text:anchor-type="as-char" svg:width="0.026cm" svg:height="0.041cm" draw:z-index="260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19</text:p>
          </table:table-cell>
          <table:table-cell table:style-name="Tabulka24.A1" office:value-type="string">
            <text:p text:style-name="P7">úpravář sklářských, keramických, žáruvzdorných výrobků </text:p>
          </table:table-cell>
        </table:table-row>
        <table:table-row table:style-name="Tabulka24.1">
          <table:table-cell table:style-name="Tabulka24.A1" office:value-type="string">
            <text:p text:style-name="P12">8139</text:p>
          </table:table-cell>
          <table:table-cell table:style-name="Tabulka24.A1" table:number-columns-spanned="2" office:value-type="string">
            <text:p text:style-name="P11">Obsluha ostatních zařízení na výrobu skla a keramiky a obsluha v příbuzných oborech jinde neuvedená (např. při přípravě hlíny, glazur apod.)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06" text:anchor-type="as-char" svg:width="0.026cm" svg:height="0.041cm" draw:z-index="260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1</text:p>
          </table:table-cell>
          <table:table-cell table:style-name="Tabulka24.A1" office:value-type="string">
            <text:p text:style-name="P7">obsluha strojů a zařízení na přípravu sklářských, keramických surovin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7" text:anchor-type="as-char" svg:width="0.026cm" svg:height="0.041cm" draw:z-index="260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2</text:p>
          </table:table-cell>
          <table:table-cell table:style-name="Tabulka24.A1" office:value-type="string">
            <text:p text:style-name="P7">výrobce elektrokeramiky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8" text:anchor-type="as-char" svg:width="0.026cm" svg:height="0.041cm" draw:z-index="260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3</text:p>
          </table:table-cell>
          <table:table-cell table:style-name="Tabulka24.A1" office:value-type="string">
            <text:p text:style-name="P7">strojník výroby glazované (polévané) keramiky, kamen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09" text:anchor-type="as-char" svg:width="0.026cm" svg:height="0.041cm" draw:z-index="260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4</text:p>
          </table:table-cell>
          <table:table-cell table:style-name="Tabulka24.A1" office:value-type="string">
            <text:p text:style-name="P7">výrobce skleněných vláken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0" text:anchor-type="as-char" svg:width="0.026cm" svg:height="0.041cm" draw:z-index="260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5</text:p>
          </table:table-cell>
          <table:table-cell table:style-name="Tabulka24.A1" office:value-type="string">
            <text:p text:style-name="P7">výrobce skleněné bižuterie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1" text:anchor-type="as-char" svg:width="0.026cm" svg:height="0.041cm" draw:z-index="261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6</text:p>
          </table:table-cell>
          <table:table-cell table:style-name="Tabulka24.A1" office:value-type="string">
            <text:p text:style-name="P7">výrobce brusných prostředků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2" text:anchor-type="as-char" svg:width="0.026cm" svg:height="0.041cm" draw:z-index="261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7</text:p>
          </table:table-cell>
          <table:table-cell table:style-name="Tabulka24.A1" office:value-type="string">
            <text:p text:style-name="P7">výrobce sklokeramické izolace, speciální keramiky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3" text:anchor-type="as-char" svg:width="0.026cm" svg:height="0.041cm" draw:z-index="261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8</text:p>
          </table:table-cell>
          <table:table-cell table:style-name="Tabulka24.A1" office:value-type="string">
            <text:p text:style-name="P7">dělník sklářské, keramické, cihlářské výroby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4" text:anchor-type="as-char" svg:width="0.026cm" svg:height="0.041cm" draw:z-index="261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399</text:p>
          </table:table-cell>
          <table:table-cell table:style-name="Tabulka24.A1" office:value-type="string">
            <text:p text:style-name="P7">obsluha zařízení na výrobu skla a keramiky jinde neuvedená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615" text:anchor-type="as-char" svg:width="0.026cm" svg:height="0.041cm" draw:z-index="261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4</text:p>
          </table:table-cell>
          <table:table-cell table:style-name="Tabulka24.A1" table:number-columns-spanned="2" office:value-type="string">
            <text:p text:style-name="P6"><text:span text:style-name="T12">Obsluha zařízení na zpracování dřeva a zařízení v papírnách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41</text:p>
          </table:table-cell>
          <table:table-cell table:style-name="Tabulka24.A1" table:number-columns-spanned="2" office:value-type="string">
            <text:p text:style-name="P11">Obsluha pily a jiného zařízení na zpracování dřeva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16" text:anchor-type="as-char" svg:width="0.026cm" svg:height="0.041cm" draw:z-index="261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1</text:p>
          </table:table-cell>
          <table:table-cell table:style-name="Tabulka24.A1" office:value-type="string">
            <text:p text:style-name="P7">strojník sušárny dřeva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7" text:anchor-type="as-char" svg:width="0.026cm" svg:height="0.041cm" draw:z-index="261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2</text:p>
          </table:table-cell>
          <table:table-cell table:style-name="Tabulka24.A1" office:value-type="string">
            <text:p text:style-name="P7">strojník pily dřeva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8" text:anchor-type="as-char" svg:width="0.026cm" svg:height="0.041cm" draw:z-index="261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3</text:p>
          </table:table-cell>
          <table:table-cell table:style-name="Tabulka24.A1" office:value-type="string">
            <text:p text:style-name="P7">strojník drtiče dřeva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19" text:anchor-type="as-char" svg:width="0.026cm" svg:height="0.041cm" draw:z-index="261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4</text:p>
          </table:table-cell>
          <table:table-cell table:style-name="Tabulka24.A1" office:value-type="string">
            <text:p text:style-name="P7">překližkář, dýhař (obsluha konvenčních strojů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0" text:anchor-type="as-char" svg:width="0.026cm" svg:height="0.041cm" draw:z-index="261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5</text:p>
          </table:table-cell>
          <table:table-cell table:style-name="Tabulka24.A1" office:value-type="string">
            <text:p text:style-name="P7">bednář obalář (obsluha konvenčních strojů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1" text:anchor-type="as-char" svg:width="0.026cm" svg:height="0.041cm" draw:z-index="262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6</text:p>
          </table:table-cell>
          <table:table-cell table:style-name="Tabulka24.A1" office:value-type="string">
            <text:p text:style-name="P7">rámař (obsluha konvenčních strojů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2" text:anchor-type="as-char" svg:width="0.026cm" svg:height="0.041cm" draw:z-index="262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7</text:p>
          </table:table-cell>
          <table:table-cell table:style-name="Tabulka24.A1" office:value-type="string">
            <text:p text:style-name="P7">truhlář, výrobce dřevařských polotovarů (obsluha konvenčních strojů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3" text:anchor-type="as-char" svg:width="0.026cm" svg:height="0.041cm" draw:z-index="262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8</text:p>
          </table:table-cell>
          <table:table-cell table:style-name="Tabulka24.A1" office:value-type="string">
            <text:p text:style-name="P7">dělník základní dřevovýroby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4" text:anchor-type="as-char" svg:width="0.026cm" svg:height="0.041cm" draw:z-index="262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19</text:p>
          </table:table-cell>
          <table:table-cell table:style-name="Tabulka24.A1" office:value-type="string">
            <text:p text:style-name="P7">obsluha strojů a zařízení na zpracování dřeva jinde neuvedená </text:p>
          </table:table-cell>
        </table:table-row>
        <table:table-row table:style-name="Tabulka24.1">
          <table:table-cell table:style-name="Tabulka24.A1" office:value-type="string">
            <text:p text:style-name="P12">8142</text:p>
          </table:table-cell>
          <table:table-cell table:style-name="Tabulka24.A1" table:number-columns-spanned="2" office:value-type="string">
            <text:p text:style-name="P11">Obsluha zařízení na výrobu vlákniny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25" text:anchor-type="as-char" svg:width="0.026cm" svg:height="0.041cm" draw:z-index="262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1</text:p>
          </table:table-cell>
          <table:table-cell table:style-name="Tabulka24.A1" office:value-type="string">
            <text:p text:style-name="P7">strojník sekání, drcení, mletí, broušení dřeva u výroby vlákn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6" text:anchor-type="as-char" svg:width="0.026cm" svg:height="0.041cm" draw:z-index="262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2</text:p>
          </table:table-cell>
          <table:table-cell table:style-name="Tabulka24.A1" office:value-type="string">
            <text:p text:style-name="P7">celulózař strojní</text:p>
          </table:table-cell>
        </table:table-row>
        <text:soft-page-break/>
        <table:table-row table:style-name="Tabulka24.1">
          <table:table-cell table:style-name="Tabulka24.A1" office:value-type="string">
            <text:p text:style-name="P6"><draw:frame draw:style-name="fr1" draw:name="obrázky2627" text:anchor-type="as-char" svg:width="0.026cm" svg:height="0.041cm" draw:z-index="262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3</text:p>
          </table:table-cell>
          <table:table-cell table:style-name="Tabulka24.A1" office:value-type="string">
            <text:p text:style-name="P7">strojník výroby vlákn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8" text:anchor-type="as-char" svg:width="0.026cm" svg:height="0.041cm" draw:z-index="262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5</text:p>
          </table:table-cell>
          <table:table-cell table:style-name="Tabulka24.A1" office:value-type="string">
            <text:p text:style-name="P7">strojník vařáku bunič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29" text:anchor-type="as-char" svg:width="0.026cm" svg:height="0.041cm" draw:z-index="262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6</text:p>
          </table:table-cell>
          <table:table-cell table:style-name="Tabulka24.A1" office:value-type="string">
            <text:p text:style-name="P7">strojník bělení vlákn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0" text:anchor-type="as-char" svg:width="0.026cm" svg:height="0.041cm" draw:z-index="262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7</text:p>
          </table:table-cell>
          <table:table-cell table:style-name="Tabulka24.A1" office:value-type="string">
            <text:p text:style-name="P7">výrobce buničiny a obvaziva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1" text:anchor-type="as-char" svg:width="0.021cm" svg:height="0.041cm" draw:z-index="263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8</text:p>
          </table:table-cell>
          <table:table-cell table:style-name="Tabulka24.A1" office:value-type="string">
            <text:p text:style-name="P7">dělník výroby vlákniny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2" text:anchor-type="as-char" svg:width="0.026cm" svg:height="0.041cm" draw:z-index="263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29</text:p>
          </table:table-cell>
          <table:table-cell table:style-name="Tabulka24.A1" office:value-type="string">
            <text:p text:style-name="P7">obsluha strojů a zařízení na výrobu vlákniny jinde neuvedená </text:p>
          </table:table-cell>
        </table:table-row>
        <table:table-row table:style-name="Tabulka24.1">
          <table:table-cell table:style-name="Tabulka24.A1" office:value-type="string">
            <text:p text:style-name="P12">8143</text:p>
          </table:table-cell>
          <table:table-cell table:style-name="Tabulka24.A1" table:number-columns-spanned="2" office:value-type="string">
            <text:p text:style-name="P11">Obsluha zařízení na výrobu papíru, kartonu a lepenky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33" text:anchor-type="as-char" svg:width="0.026cm" svg:height="0.041cm" draw:z-index="263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1</text:p>
          </table:table-cell>
          <table:table-cell table:style-name="Tabulka24.A1" office:value-type="string">
            <text:p text:style-name="P7">papírník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4" text:anchor-type="as-char" svg:width="0.026cm" svg:height="0.041cm" draw:z-index="263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2</text:p>
          </table:table-cell>
          <table:table-cell table:style-name="Tabulka24.A1" office:value-type="string">
            <text:p text:style-name="P7">strojvedoucí papírenského stroje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5" text:anchor-type="as-char" svg:width="0.026cm" svg:height="0.041cm" draw:z-index="263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4</text:p>
          </table:table-cell>
          <table:table-cell table:style-name="Tabulka24.A1" office:value-type="string">
            <text:p text:style-name="P7">strojník výroby kartonu, lepenk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6" text:anchor-type="as-char" svg:width="0.021cm" svg:height="0.041cm" draw:z-index="263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5</text:p>
          </table:table-cell>
          <table:table-cell table:style-name="Tabulka24.A1" office:value-type="string">
            <text:p text:style-name="P7">strojník výroby zušlechtěného papír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7" text:anchor-type="as-char" svg:width="0.021cm" svg:height="0.041cm" draw:z-index="263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6</text:p>
          </table:table-cell>
          <table:table-cell table:style-name="Tabulka24.A1" office:value-type="string">
            <text:p text:style-name="P7">lisař dřevovláknitých desek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8" text:anchor-type="as-char" svg:width="0.021cm" svg:height="0.041cm" draw:z-index="263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7</text:p>
          </table:table-cell>
          <table:table-cell table:style-name="Tabulka24.A1" office:value-type="string">
            <text:p text:style-name="P7">výrobce izolačních materiálů na bázi papír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39" text:anchor-type="as-char" svg:width="0.021cm" svg:height="0.041cm" draw:z-index="263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8</text:p>
          </table:table-cell>
          <table:table-cell table:style-name="Tabulka24.A1" office:value-type="string">
            <text:p text:style-name="P7">dělník výroby papíru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0" text:anchor-type="as-char" svg:width="0.021cm" svg:height="0.041cm" draw:z-index="263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39</text:p>
          </table:table-cell>
          <table:table-cell table:style-name="Tabulka24.A1" office:value-type="string">
            <text:p text:style-name="P7">obsluha strojů a zařízení na výrobu papíru, kartonu a lepenky jinde neuvedená </text:p>
          </table:table-cell>
        </table:table-row>
        <table:table-row table:style-name="Tabulka24.1">
          <table:table-cell table:style-name="Tabulka24.A1" office:value-type="string">
            <text:p text:style-name="P12">8149</text:p>
          </table:table-cell>
          <table:table-cell table:style-name="Tabulka24.A1" table:number-columns-spanned="2" office:value-type="string">
            <text:p text:style-name="P11">Obsluha ostatních zařízení na zpracování dřeva a v papírnách jinde neuvedená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41" text:anchor-type="as-char" svg:width="0.021cm" svg:height="0.041cm" draw:z-index="264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91</text:p>
          </table:table-cell>
          <table:table-cell table:style-name="Tabulka24.A1" office:value-type="string">
            <text:p text:style-name="P6"><text:span text:style-name="T14">tužkař – obsluha konvenčních strojů na zpracování dřeva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2" text:anchor-type="as-char" svg:width="0.021cm" svg:height="0.041cm" draw:z-index="264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93</text:p>
          </table:table-cell>
          <table:table-cell table:style-name="Tabulka24.A1" office:value-type="string">
            <text:p text:style-name="P7">kartáčník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3" text:anchor-type="as-char" svg:width="0.021cm" svg:height="0.041cm" draw:z-index="264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96</text:p>
          </table:table-cell>
          <table:table-cell table:style-name="Tabulka24.A1" office:value-type="string">
            <text:p text:style-name="P7">rákosář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4" text:anchor-type="as-char" svg:width="0.021cm" svg:height="0.041cm" draw:z-index="264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97</text:p>
          </table:table-cell>
          <table:table-cell table:style-name="Tabulka24.A1" office:value-type="string">
            <text:p text:style-name="P7">mlynář kork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5" text:anchor-type="as-char" svg:width="0.021cm" svg:height="0.041cm" draw:z-index="264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498</text:p>
          </table:table-cell>
          <table:table-cell table:style-name="Tabulka24.A1" office:value-type="string">
            <text:p text:style-name="P7">dělník dřevozpracující výroby (obsluha strojů a zařízení)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646" text:anchor-type="as-char" svg:width="0.021cm" svg:height="0.041cm" draw:z-index="264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5</text:p>
          </table:table-cell>
          <table:table-cell table:style-name="Tabulka24.A1" table:number-columns-spanned="2" office:value-type="string">
            <text:p text:style-name="P6"><text:span text:style-name="T12">Obsluha zařízení při chemické výrobě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51</text:p>
          </table:table-cell>
          <table:table-cell table:style-name="Tabulka24.A1" table:number-columns-spanned="2" office:value-type="string">
            <text:p text:style-name="P11">Obsluha drtičů, mlýnů a míchadel při chemické výrobě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47" text:anchor-type="as-char" svg:width="0.021cm" svg:height="0.041cm" draw:z-index="264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11</text:p>
          </table:table-cell>
          <table:table-cell table:style-name="Tabulka24.A1" office:value-type="string">
            <text:p text:style-name="P7">strojník výroby chemických sloučenin drcením, mícháním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8" text:anchor-type="as-char" svg:width="0.021cm" svg:height="0.041cm" draw:z-index="264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12</text:p>
          </table:table-cell>
          <table:table-cell table:style-name="Tabulka24.A1" office:value-type="string">
            <text:p text:style-name="P6"><text:span text:style-name="T14">chemik – obsluha drtičů a mlýn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49" text:anchor-type="as-char" svg:width="0.021cm" svg:height="0.041cm" draw:z-index="264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13</text:p>
          </table:table-cell>
          <table:table-cell table:style-name="Tabulka24.A1" office:value-type="string">
            <text:p text:style-name="P6"><text:span text:style-name="T14">chemik – obsluha míchadel a homogenizátor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0" text:anchor-type="as-char" svg:width="0.021cm" svg:height="0.041cm" draw:z-index="264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18</text:p>
          </table:table-cell>
          <table:table-cell table:style-name="Tabulka24.A1" office:value-type="string">
            <text:p text:style-name="P7">dělník chemické výroby pro drcení, mletí, míchá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1" text:anchor-type="as-char" svg:width="0.021cm" svg:height="0.041cm" draw:z-index="265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19</text:p>
          </table:table-cell>
          <table:table-cell table:style-name="Tabulka24.A1" office:value-type="string">
            <text:p text:style-name="P7">obsluha zařízení na přípravu surovin chemické výroby jinde neuvedená </text:p>
          </table:table-cell>
        </table:table-row>
        <table:table-row table:style-name="Tabulka24.1">
          <table:table-cell table:style-name="Tabulka24.A1" office:value-type="string">
            <text:p text:style-name="P12">8152</text:p>
          </table:table-cell>
          <table:table-cell table:style-name="Tabulka24.A1" table:number-columns-spanned="2" office:value-type="string">
            <text:p text:style-name="P11">Obsluha varných a pražících zařízení a jiných zařízení na tepelné zpracování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52" text:anchor-type="as-char" svg:width="0.021cm" svg:height="0.041cm" draw:z-index="265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21</text:p>
          </table:table-cell>
          <table:table-cell table:style-name="Tabulka24.A1" office:value-type="string">
            <text:p text:style-name="P6"><text:span text:style-name="T14">chemik – obsluha sušičů, výměník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3" text:anchor-type="as-char" svg:width="0.021cm" svg:height="0.041cm" draw:z-index="265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22</text:p>
          </table:table-cell>
          <table:table-cell table:style-name="Tabulka24.A1" office:value-type="string">
            <text:p text:style-name="P6"><text:span text:style-name="T14">chemik – obsluha varných zařízení (autoklávu)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4" text:anchor-type="as-char" svg:width="0.021cm" svg:height="0.041cm" draw:z-index="265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23</text:p>
          </table:table-cell>
          <table:table-cell table:style-name="Tabulka24.A1" office:value-type="string">
            <text:p text:style-name="P6"><text:span text:style-name="T14">chemik – obsluha pražících zařízení, pecí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5" text:anchor-type="as-char" svg:width="0.021cm" svg:height="0.041cm" draw:z-index="265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28</text:p>
          </table:table-cell>
          <table:table-cell table:style-name="Tabulka24.A1" office:value-type="string">
            <text:p text:style-name="P7">dělník chemické výroby pro varné a tepelné proces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6" text:anchor-type="as-char" svg:width="0.021cm" svg:height="0.041cm" draw:z-index="265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29</text:p>
          </table:table-cell>
          <table:table-cell table:style-name="Tabulka24.A1" office:value-type="string">
            <text:p text:style-name="P7">obsluha strojů a zařízení na tepelné zpracování v chemické výrobě jinde neuvedená </text:p>
          </table:table-cell>
        </table:table-row>
        <table:table-row table:style-name="Tabulka24.1">
          <table:table-cell table:style-name="Tabulka24.A1" office:value-type="string">
            <text:p text:style-name="P12">8153</text:p>
          </table:table-cell>
          <table:table-cell table:style-name="Tabulka24.A1" table:number-columns-spanned="2" office:value-type="string">
            <text:p text:style-name="P11">Obsluha filtrů a třídičů (vč. obsluhy výparníků, podtlakových nádob apod.)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57" text:anchor-type="as-char" svg:width="0.021cm" svg:height="0.041cm" draw:z-index="265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1</text:p>
          </table:table-cell>
          <table:table-cell table:style-name="Tabulka24.A1" office:value-type="string">
            <text:p text:style-name="P6"><text:span text:style-name="T14">chemik – obsluha filtrů a filtračních zařízení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8" text:anchor-type="as-char" svg:width="0.021cm" svg:height="0.041cm" draw:z-index="265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2</text:p>
          </table:table-cell>
          <table:table-cell table:style-name="Tabulka24.A1" office:value-type="string">
            <text:p text:style-name="P6"><text:span text:style-name="T14">chemik – obsluha prosévacích, třídicích, dávkovacích zařízení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59" text:anchor-type="as-char" svg:width="0.021cm" svg:height="0.041cm" draw:z-index="265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3</text:p>
          </table:table-cell>
          <table:table-cell table:style-name="Tabulka24.A1" office:value-type="string">
            <text:p text:style-name="P6"><text:span text:style-name="T14">chemik – obsluha výparník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0" text:anchor-type="as-char" svg:width="0.021cm" svg:height="0.041cm" draw:z-index="265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4</text:p>
          </table:table-cell>
          <table:table-cell table:style-name="Tabulka24.A1" office:value-type="string">
            <text:p text:style-name="P6"><text:span text:style-name="T14">chemik – obsluha podtlakových nádob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1" text:anchor-type="as-char" svg:width="0.021cm" svg:height="0.041cm" draw:z-index="266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7</text:p>
          </table:table-cell>
          <table:table-cell table:style-name="Tabulka24.A1" office:value-type="string">
            <text:p text:style-name="P7">strojník dehydratace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2" text:anchor-type="as-char" svg:width="0.021cm" svg:height="0.041cm" draw:z-index="266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8</text:p>
          </table:table-cell>
          <table:table-cell table:style-name="Tabulka24.A1" office:value-type="string">
            <text:p text:style-name="P7">dělník chemické výroby pro filtraci a třídě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3" text:anchor-type="as-char" svg:width="0.021cm" svg:height="0.041cm" draw:z-index="266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39</text:p>
          </table:table-cell>
          <table:table-cell table:style-name="Tabulka24.A1" office:value-type="string">
            <text:p text:style-name="P7">obsluha filtrů a třídičů v chemické výrobě jinde neuvedená </text:p>
          </table:table-cell>
        </table:table-row>
        <table:table-row table:style-name="Tabulka24.1">
          <table:table-cell table:style-name="Tabulka24.A1" office:value-type="string">
            <text:p text:style-name="P12">8154</text:p>
          </table:table-cell>
          <table:table-cell table:style-name="Tabulka24.A1" table:number-columns-spanned="2" office:value-type="string">
            <text:p text:style-name="P11">Obsluha chemických destilačních kolon a reaktorů (kromě obsluhy zařízení na zpracování ropy a zemního plynu)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64" text:anchor-type="as-char" svg:width="0.021cm" svg:height="0.041cm" draw:z-index="266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1</text:p>
          </table:table-cell>
          <table:table-cell table:style-name="Tabulka24.A1" office:value-type="string">
            <text:p text:style-name="P6"><text:span text:style-name="T14">chemik – obsluha konvertor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5" text:anchor-type="as-char" svg:width="0.021cm" svg:height="0.041cm" draw:z-index="266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2</text:p>
          </table:table-cell>
          <table:table-cell table:style-name="Tabulka24.A1" office:value-type="string">
            <text:p text:style-name="P6"><text:span text:style-name="T14">chemik – obsluha reaktoru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6" text:anchor-type="as-char" svg:width="0.021cm" svg:height="0.041cm" draw:z-index="266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3</text:p>
          </table:table-cell>
          <table:table-cell table:style-name="Tabulka24.A1" office:value-type="string">
            <text:p text:style-name="P6"><text:span text:style-name="T14">chemik – obsluha destilačních zařízení (kolon, stanic, rafinačních zařízení)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7" text:anchor-type="as-char" svg:width="0.021cm" svg:height="0.041cm" draw:z-index="266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4</text:p>
          </table:table-cell>
          <table:table-cell table:style-name="Tabulka24.A1" office:value-type="string">
            <text:p text:style-name="P6"><text:span text:style-name="T14">chemik – obsluha tlakových nádob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8" text:anchor-type="as-char" svg:width="0.021cm" svg:height="0.041cm" draw:z-index="266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5</text:p>
          </table:table-cell>
          <table:table-cell table:style-name="Tabulka24.A1" office:value-type="string">
            <text:p text:style-name="P6"><text:span text:style-name="T14">chemik – obsluha zahušťovacích, odpařovacích, suspenzačních, vsázkových zařízení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69" text:anchor-type="as-char" svg:width="0.021cm" svg:height="0.041cm" draw:z-index="266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6</text:p>
          </table:table-cell>
          <table:table-cell table:style-name="Tabulka24.A1" office:value-type="string">
            <text:p text:style-name="P6"><text:span text:style-name="T14">chemik – obsluha řídicích panelů a velínů výrobních systém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0" text:anchor-type="as-char" svg:width="0.021cm" svg:height="0.041cm" draw:z-index="266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7</text:p>
          </table:table-cell>
          <table:table-cell table:style-name="Tabulka24.A1" office:value-type="string">
            <text:p text:style-name="P7">kontrolor výroby při destilaci a rafinaci (dělník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1" text:anchor-type="as-char" svg:width="0.021cm" svg:height="0.041cm" draw:z-index="267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48</text:p>
          </table:table-cell>
          <table:table-cell table:style-name="Tabulka24.A1" office:value-type="string">
            <text:p text:style-name="P7">dělník chemické výroby pro destilační procesy (plnič lahví) </text:p>
          </table:table-cell>
        </table:table-row>
        <table:table-row table:style-name="Tabulka24.1">
          <table:table-cell table:style-name="Tabulka24.A1" office:value-type="string">
            <text:p text:style-name="P12">8155</text:p>
          </table:table-cell>
          <table:table-cell table:style-name="Tabulka24.A1" table:number-columns-spanned="2" office:value-type="string">
            <text:p text:style-name="P6"><text:span text:style-name="T15">Obsluha zařízení na zpracování ropy a zemního plynu (vč. obsluhy zařízení při výrobě</text:span><text:span text:style-name="T14"> </text:span><text:span text:style-name="T15">parafinu)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72" text:anchor-type="as-char" svg:width="0.021cm" svg:height="0.041cm" draw:z-index="267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1</text:p>
          </table:table-cell>
          <table:table-cell table:style-name="Tabulka24.A1" office:value-type="string">
            <text:p text:style-name="P6"><text:span text:style-name="T14">chemik zpracování ropy – obsluha řídicího systému (panelů)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3" text:anchor-type="as-char" svg:width="0.021cm" svg:height="0.041cm" draw:z-index="267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2</text:p>
          </table:table-cell>
          <table:table-cell table:style-name="Tabulka24.A1" office:value-type="string">
            <text:p text:style-name="P6"><text:span text:style-name="T14">chemik zpracování ropy – obsluha destilační stanice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4" text:anchor-type="as-char" svg:width="0.021cm" svg:height="0.041cm" draw:z-index="267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3</text:p>
          </table:table-cell>
          <table:table-cell table:style-name="Tabulka24.A1" office:value-type="string">
            <text:p text:style-name="P6"><text:span text:style-name="T14">chemik zpracování ropy – obsluha odsiřovacího zařízení</text:span></text:p>
          </table:table-cell>
        </table:table-row>
        <text:soft-page-break/>
        <table:table-row table:style-name="Tabulka24.1">
          <table:table-cell table:style-name="Tabulka24.A1" office:value-type="string">
            <text:p text:style-name="P6"><draw:frame draw:style-name="fr1" draw:name="obrázky2675" text:anchor-type="as-char" svg:width="0.021cm" svg:height="0.041cm" draw:z-index="267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4</text:p>
          </table:table-cell>
          <table:table-cell table:style-name="Tabulka24.A1" office:value-type="string">
            <text:p text:style-name="P7">strojník krakovací stanice zpracování rop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6" text:anchor-type="as-char" svg:width="0.021cm" svg:height="0.041cm" draw:z-index="267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5</text:p>
          </table:table-cell>
          <table:table-cell table:style-name="Tabulka24.A1" office:value-type="string">
            <text:p text:style-name="P7">strojník čerpací stanice ropy a zemního plyn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7" text:anchor-type="as-char" svg:width="0.021cm" svg:height="0.041cm" draw:z-index="267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6</text:p>
          </table:table-cell>
          <table:table-cell table:style-name="Tabulka24.A1" office:value-type="string">
            <text:p text:style-name="P7">strojník plynárny, plynárenský dělník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8" text:anchor-type="as-char" svg:width="0.021cm" svg:height="0.041cm" draw:z-index="267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7</text:p>
          </table:table-cell>
          <table:table-cell table:style-name="Tabulka24.A1" office:value-type="string">
            <text:p text:style-name="P7">laborant, kontrolor zpracování ropy a plynu (dělník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79" text:anchor-type="as-char" svg:width="0.021cm" svg:height="0.041cm" draw:z-index="267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8</text:p>
          </table:table-cell>
          <table:table-cell table:style-name="Tabulka24.A1" office:value-type="string">
            <text:p text:style-name="P7">dělník zpracování a rozvodu ropy, zemního plyn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0" text:anchor-type="as-char" svg:width="0.021cm" svg:height="0.041cm" draw:z-index="267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59</text:p>
          </table:table-cell>
          <table:table-cell table:style-name="Tabulka24.A1" office:value-type="string">
            <text:p text:style-name="P7">obsluha strojů a zařízení na zpracování ropy a zemního plynu jinde neuvedená </text:p>
          </table:table-cell>
        </table:table-row>
        <table:table-row table:style-name="Tabulka24.1">
          <table:table-cell table:style-name="Tabulka24.A1" office:value-type="string">
            <text:p text:style-name="P12">8156</text:p>
          </table:table-cell>
          <table:table-cell table:style-name="Tabulka24.A1" table:number-columns-spanned="2" office:value-type="string">
            <text:p text:style-name="P11">Obsluha zařízení na zpracování radioaktivního materiálu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81" text:anchor-type="as-char" svg:width="0.021cm" svg:height="0.041cm" draw:z-index="268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1</text:p>
          </table:table-cell>
          <table:table-cell table:style-name="Tabulka24.A1" office:value-type="string">
            <text:p text:style-name="P7">strojník separace, zpracování radioaktivního materiál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2" text:anchor-type="as-char" svg:width="0.021cm" svg:height="0.041cm" draw:z-index="268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2</text:p>
          </table:table-cell>
          <table:table-cell table:style-name="Tabulka24.A1" office:value-type="string">
            <text:p text:style-name="P7">strojník skladu vyhořelého paliva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3" text:anchor-type="as-char" svg:width="0.021cm" svg:height="0.041cm" draw:z-index="268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3</text:p>
          </table:table-cell>
          <table:table-cell table:style-name="Tabulka24.A1" office:value-type="string">
            <text:p text:style-name="P7">strojník zpracování radioaktivního odpad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4" text:anchor-type="as-char" svg:width="0.021cm" svg:height="0.041cm" draw:z-index="268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5</text:p>
          </table:table-cell>
          <table:table-cell table:style-name="Tabulka24.A1" office:value-type="string">
            <text:p text:style-name="P7">chemik dozimetrista (obsluh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5" text:anchor-type="as-char" svg:width="0.021cm" svg:height="0.041cm" draw:z-index="268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6</text:p>
          </table:table-cell>
          <table:table-cell table:style-name="Tabulka24.A1" office:value-type="string">
            <text:p text:style-name="P7">dělník dezaktivace a dekontaminace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6" text:anchor-type="as-char" svg:width="0.021cm" svg:height="0.041cm" draw:z-index="268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7</text:p>
          </table:table-cell>
          <table:table-cell table:style-name="Tabulka24.A1" office:value-type="string">
            <text:p text:style-name="P7">laborant výroby a zpracování radioaktivního materiál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7" text:anchor-type="as-char" svg:width="0.021cm" svg:height="0.041cm" draw:z-index="268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8</text:p>
          </table:table-cell>
          <table:table-cell table:style-name="Tabulka24.A1" office:value-type="string">
            <text:p text:style-name="P7">dělník chemické výroby pro zpracování radioaktivního materiál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88" text:anchor-type="as-char" svg:width="0.021cm" svg:height="0.041cm" draw:z-index="268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69</text:p>
          </table:table-cell>
          <table:table-cell table:style-name="Tabulka24.A1" office:value-type="string">
            <text:p text:style-name="P7">obsluha zařízení na zpracování radioaktivního materiálu jinde neuvedená </text:p>
          </table:table-cell>
        </table:table-row>
        <table:table-row table:style-name="Tabulka24.1">
          <table:table-cell table:style-name="Tabulka24.A1" office:value-type="string">
            <text:p text:style-name="P12">8159</text:p>
          </table:table-cell>
          <table:table-cell table:style-name="Tabulka24.A1" table:number-columns-spanned="2" office:value-type="string">
            <text:p text:style-name="P11">Obsluha ostatních zařízení při chemické výrobě jinde neuvedená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89" text:anchor-type="as-char" svg:width="0.021cm" svg:height="0.041cm" draw:z-index="268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1</text:p>
          </table:table-cell>
          <table:table-cell table:style-name="Tabulka24.A1" office:value-type="string">
            <text:p text:style-name="P6"><text:span text:style-name="T14">chemik – obsluha strojů a zařízení na chemické bělení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0" text:anchor-type="as-char" svg:width="0.021cm" svg:height="0.041cm" draw:z-index="268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2</text:p>
          </table:table-cell>
          <table:table-cell table:style-name="Tabulka24.A1" office:value-type="string">
            <text:p text:style-name="P6"><text:span text:style-name="T14">chemik – obsluha strojů a zařízení na výrobu umělých hnojiv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1" text:anchor-type="as-char" svg:width="0.021cm" svg:height="0.041cm" draw:z-index="269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4</text:p>
          </table:table-cell>
          <table:table-cell table:style-name="Tabulka24.A1" office:value-type="string">
            <text:p text:style-name="P6"><text:span text:style-name="T14">koksař – strojník výroby koksu, koksárenské pece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2" text:anchor-type="as-char" svg:width="0.021cm" svg:height="0.041cm" draw:z-index="269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5</text:p>
          </table:table-cell>
          <table:table-cell table:style-name="Tabulka24.A1" office:value-type="string">
            <text:p text:style-name="P7">koksárenský dělník (obsluha strojů a zařízení)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3" text:anchor-type="as-char" svg:width="0.021cm" svg:height="0.041cm" draw:z-index="269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6</text:p>
          </table:table-cell>
          <table:table-cell table:style-name="Tabulka24.A1" office:value-type="string">
            <text:p text:style-name="P6"><text:span text:style-name="T14">chemik – strojník výroby plynu z uhlí, pece na pálení dřevěného uhlí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4" text:anchor-type="as-char" svg:width="0.021cm" svg:height="0.041cm" draw:z-index="269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7</text:p>
          </table:table-cell>
          <table:table-cell table:style-name="Tabulka24.A1" office:value-type="string">
            <text:p text:style-name="P7">laborant chemický jinde neuvedený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5" text:anchor-type="as-char" svg:width="0.021cm" svg:height="0.041cm" draw:z-index="269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599</text:p>
          </table:table-cell>
          <table:table-cell table:style-name="Tabulka24.A1" office:value-type="string">
            <text:p text:style-name="P7">obsluha zařízení chemické výroby jinde neuvedená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696" text:anchor-type="as-char" svg:width="0.021cm" svg:height="0.041cm" draw:z-index="269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6</text:p>
          </table:table-cell>
          <table:table-cell table:style-name="Tabulka24.A1" table:number-columns-spanned="2" office:value-type="string">
            <text:p text:style-name="P6"><text:span text:style-name="T12">Obsluha elektrárenských a příbuzných zařízení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61</text:p>
          </table:table-cell>
          <table:table-cell table:style-name="Tabulka24.A1" table:number-columns-spanned="2" office:value-type="string">
            <text:p text:style-name="P11">Obsluha zařízení při výrobě a rozvodu elektřiny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697" text:anchor-type="as-char" svg:width="0.021cm" svg:height="0.041cm" draw:z-index="269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1</text:p>
          </table:table-cell>
          <table:table-cell table:style-name="Tabulka24.A1" office:value-type="string">
            <text:p text:style-name="P7">strojník energetických zařízení tepelné elektrár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8" text:anchor-type="as-char" svg:width="0.021cm" svg:height="0.041cm" draw:z-index="269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2</text:p>
          </table:table-cell>
          <table:table-cell table:style-name="Tabulka24.A1" office:value-type="string">
            <text:p text:style-name="P7">strojník energetických zařízení hydroelektrár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699" text:anchor-type="as-char" svg:width="0.021cm" svg:height="0.041cm" draw:z-index="269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3</text:p>
          </table:table-cell>
          <table:table-cell table:style-name="Tabulka24.A1" office:value-type="string">
            <text:p text:style-name="P7">strojník energetických zařízení jaderné elektrár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0" text:anchor-type="as-char" svg:width="0.021cm" svg:height="0.041cm" draw:z-index="269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4</text:p>
          </table:table-cell>
          <table:table-cell table:style-name="Tabulka24.A1" office:value-type="string">
            <text:p text:style-name="P7">strojník energetických zařízení větrné, sluneční elektrár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1" text:anchor-type="as-char" svg:width="0.021cm" svg:height="0.041cm" draw:z-index="270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5</text:p>
          </table:table-cell>
          <table:table-cell table:style-name="Tabulka24.A1" office:value-type="string">
            <text:p text:style-name="P6"><text:span text:style-name="T14">strojník energetických zařízení – obsluha rozvodu elektřiny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2" text:anchor-type="as-char" svg:width="0.021cm" svg:height="0.041cm" draw:z-index="270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7</text:p>
          </table:table-cell>
          <table:table-cell table:style-name="Tabulka24.A1" office:value-type="string">
            <text:p text:style-name="P7">laborant výroby a rozvodu elektři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3" text:anchor-type="as-char" svg:width="0.021cm" svg:height="0.041cm" draw:z-index="270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8</text:p>
          </table:table-cell>
          <table:table-cell table:style-name="Tabulka24.A1" office:value-type="string">
            <text:p text:style-name="P7">dělník výrobních a rozvodných energetických zaříze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4" text:anchor-type="as-char" svg:width="0.021cm" svg:height="0.041cm" draw:z-index="270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19</text:p>
          </table:table-cell>
          <table:table-cell table:style-name="Tabulka24.A1" office:value-type="string">
            <text:p text:style-name="P7">obsluha zařízení na výrobu a rozvod elektřiny jinde neuvedená </text:p>
          </table:table-cell>
        </table:table-row>
        <table:table-row table:style-name="Tabulka24.1">
          <table:table-cell table:style-name="Tabulka24.A1" office:value-type="string">
            <text:p text:style-name="P12">8162</text:p>
          </table:table-cell>
          <table:table-cell table:style-name="Tabulka24.A1" table:number-columns-spanned="2" office:value-type="string">
            <text:p text:style-name="P11">Obsluha parních turbín, ohřívačů a motorů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705" text:anchor-type="as-char" svg:width="0.021cm" svg:height="0.041cm" draw:z-index="270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1</text:p>
          </table:table-cell>
          <table:table-cell table:style-name="Tabulka24.A1" office:value-type="string">
            <text:p text:style-name="P6"><text:span text:style-name="T14">topič – obsluha vytápění, ohřívačů, výměník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6" text:anchor-type="as-char" svg:width="0.021cm" svg:height="0.041cm" draw:z-index="270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2</text:p>
          </table:table-cell>
          <table:table-cell table:style-name="Tabulka24.A1" office:value-type="string">
            <text:p text:style-name="P7">strojník parních turbín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7" text:anchor-type="as-char" svg:width="0.021cm" svg:height="0.041cm" draw:z-index="270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3</text:p>
          </table:table-cell>
          <table:table-cell table:style-name="Tabulka24.A1" office:value-type="string">
            <text:p text:style-name="P7">odškvárovač (popelář, struskař)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8" text:anchor-type="as-char" svg:width="0.021cm" svg:height="0.041cm" draw:z-index="270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4</text:p>
          </table:table-cell>
          <table:table-cell table:style-name="Tabulka24.A1" office:value-type="string">
            <text:p text:style-name="P7">zauhlovač stroj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09" text:anchor-type="as-char" svg:width="0.021cm" svg:height="0.041cm" draw:z-index="270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5</text:p>
          </table:table-cell>
          <table:table-cell table:style-name="Tabulka24.A1" office:value-type="string">
            <text:p text:style-name="P7">topič v krematoriu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0" text:anchor-type="as-char" svg:width="0.021cm" svg:height="0.041cm" draw:z-index="270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6</text:p>
          </table:table-cell>
          <table:table-cell table:style-name="Tabulka24.A1" office:value-type="string">
            <text:p text:style-name="P6"><text:span text:style-name="T14">topič – obsluha tepelných motorů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1" text:anchor-type="as-char" svg:width="0.021cm" svg:height="0.041cm" draw:z-index="271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7</text:p>
          </table:table-cell>
          <table:table-cell table:style-name="Tabulka24.A1" office:value-type="string">
            <text:p text:style-name="P7">topič na lodi, lokomotiv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2" text:anchor-type="as-char" svg:width="0.021cm" svg:height="0.041cm" draw:z-index="271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28</text:p>
          </table:table-cell>
          <table:table-cell table:style-name="Tabulka24.A1" office:value-type="string">
            <text:p text:style-name="P7">dělník výroby, rozvodu tepla </text:p>
          </table:table-cell>
        </table:table-row>
        <table:table-row table:style-name="Tabulka24.1">
          <table:table-cell table:style-name="Tabulka24.A1" office:value-type="string">
            <text:p text:style-name="P12">8163</text:p>
          </table:table-cell>
          <table:table-cell table:style-name="Tabulka24.A1" table:number-columns-spanned="2" office:value-type="string">
            <text:p text:style-name="P6"><text:span text:style-name="T15">Obsluha zařízení při úpravě, čištění a rozvodu vody a obsluha zařízení<text:line-break/>v příbuzných oborech (vč. obsluhy kompresorů, chladicích systémů, čerpacích stanic, plavebních komor apod.)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713" text:anchor-type="as-char" svg:width="0.021cm" svg:height="0.041cm" draw:z-index="271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1</text:p>
          </table:table-cell>
          <table:table-cell table:style-name="Tabulka24.A1" office:value-type="string">
            <text:p text:style-name="P7">strojník čistírny vod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4" text:anchor-type="as-char" svg:width="0.021cm" svg:height="0.041cm" draw:z-index="271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2</text:p>
          </table:table-cell>
          <table:table-cell table:style-name="Tabulka24.A1" office:value-type="string">
            <text:p text:style-name="P7">obsluha zařízení na úpravu vod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5" text:anchor-type="as-char" svg:width="0.021cm" svg:height="0.041cm" draw:z-index="271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3</text:p>
          </table:table-cell>
          <table:table-cell table:style-name="Tabulka24.A1" office:value-type="string">
            <text:p text:style-name="P6"><text:span text:style-name="T14">hrázný, jezný (obsluha strojů a zařízení)</text:span>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6" text:anchor-type="as-char" svg:width="0.021cm" svg:height="0.041cm" draw:z-index="271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4</text:p>
          </table:table-cell>
          <table:table-cell table:style-name="Tabulka24.A1" office:value-type="string">
            <text:p text:style-name="P7">strojník čerpací stanice vody, rozvodu vod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7" text:anchor-type="as-char" svg:width="0.021cm" svg:height="0.041cm" draw:z-index="271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5</text:p>
          </table:table-cell>
          <table:table-cell table:style-name="Tabulka24.A1" office:value-type="string">
            <text:p text:style-name="P7">strojník chladicího (mrazicího) zařízení, kompresorovn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8" text:anchor-type="as-char" svg:width="0.021cm" svg:height="0.041cm" draw:z-index="271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6</text:p>
          </table:table-cell>
          <table:table-cell table:style-name="Tabulka24.A1" office:value-type="string">
            <text:p text:style-name="P7">vodohospodářský dělník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19" text:anchor-type="as-char" svg:width="0.021cm" svg:height="0.041cm" draw:z-index="271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7</text:p>
          </table:table-cell>
          <table:table-cell table:style-name="Tabulka24.A1" office:value-type="string">
            <text:p text:style-name="P7">vodárenský dělník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0" text:anchor-type="as-char" svg:width="0.021cm" svg:height="0.041cm" draw:z-index="271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38</text:p>
          </table:table-cell>
          <table:table-cell table:style-name="Tabulka24.A1" office:value-type="string">
            <text:p text:style-name="P7">dělník čistírny (úpravy) odpadních vod (obsluha strojů a zařízení) </text:p>
          </table:table-cell>
        </table:table-row>
        <table:table-row table:style-name="Tabulka24.1">
          <table:table-cell table:style-name="Tabulka24.A1" office:value-type="string">
            <text:p text:style-name="P12">8164</text:p>
          </table:table-cell>
          <table:table-cell table:style-name="Tabulka24.A1" table:number-columns-spanned="2" office:value-type="string">
            <text:p text:style-name="P11">Obsluha zařízení ve spalovně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721" text:anchor-type="as-char" svg:width="0.021cm" svg:height="0.041cm" draw:z-index="272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41</text:p>
          </table:table-cell>
          <table:table-cell table:style-name="Tabulka24.A1" office:value-type="string">
            <text:p text:style-name="P7">strojník spalovny odpadk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2" text:anchor-type="as-char" svg:width="0.021cm" svg:height="0.041cm" draw:z-index="272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42</text:p>
          </table:table-cell>
          <table:table-cell table:style-name="Tabulka24.A1" office:value-type="string">
            <text:p text:style-name="P7">topič ve spalovně odpadků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3" text:anchor-type="as-char" svg:width="0.021cm" svg:height="0.041cm" draw:z-index="272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648</text:p>
          </table:table-cell>
          <table:table-cell table:style-name="Tabulka24.A1" office:value-type="string">
            <text:p text:style-name="P7">dělník spalovny (obsluha strojů a zařízení)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724" text:anchor-type="as-char" svg:width="0.021cm" svg:height="0.041cm" draw:z-index="272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7</text:p>
          </table:table-cell>
          <table:table-cell table:style-name="Tabulka24.A1" table:number-columns-spanned="2" office:value-type="string">
            <text:p text:style-name="P6"><text:span text:style-name="T12">Obsluha automatických montážních linek a průmyslových robotů</text:span><text:span text:style-name="T15"> </text:span>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71</text:p>
          </table:table-cell>
          <table:table-cell table:style-name="Tabulka24.A1" table:number-columns-spanned="2" office:value-type="string">
            <text:p text:style-name="P11">Obsluha automatických nebo poloautomatických montážních linek</text:p>
          </table:table-cell>
          <table:covered-table-cell/>
        </table:table-row>
        <text:soft-page-break/>
        <table:table-row table:style-name="Tabulka24.1">
          <table:table-cell table:style-name="Tabulka24.A1" office:value-type="string">
            <text:p text:style-name="P6"><draw:frame draw:style-name="fr1" draw:name="obrázky2725" text:anchor-type="as-char" svg:width="0.021cm" svg:height="0.041cm" draw:z-index="272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1</text:p>
          </table:table-cell>
          <table:table-cell table:style-name="Tabulka24.A1" office:value-type="string">
            <text:p text:style-name="P7">obsluha poloautomatické, automatické montážní linky ve strojírens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6" text:anchor-type="as-char" svg:width="0.021cm" svg:height="0.041cm" draw:z-index="272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2</text:p>
          </table:table-cell>
          <table:table-cell table:style-name="Tabulka24.A1" office:value-type="string">
            <text:p text:style-name="P7">obsluha poloautomatické, automatické montážní linky v chemic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7" text:anchor-type="as-char" svg:width="0.021cm" svg:height="0.041cm" draw:z-index="272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3</text:p>
          </table:table-cell>
          <table:table-cell table:style-name="Tabulka24.A1" office:value-type="string">
            <text:p text:style-name="P7">obsluha poloautomatické, automatické montážní linky ve sklářské, keramic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8" text:anchor-type="as-char" svg:width="0.021cm" svg:height="0.041cm" draw:z-index="272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4</text:p>
          </table:table-cell>
          <table:table-cell table:style-name="Tabulka24.A1" office:value-type="string">
            <text:p text:style-name="P7">obsluha poloautomatické, automatické montážní linky v elektrotechnické, elektronic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29" text:anchor-type="as-char" svg:width="0.021cm" svg:height="0.041cm" draw:z-index="272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5</text:p>
          </table:table-cell>
          <table:table-cell table:style-name="Tabulka24.A1" office:value-type="string">
            <text:p text:style-name="P7">obsluha poloautomatické, automatické montážní linky ve dřevozpracující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0" text:anchor-type="as-char" svg:width="0.021cm" svg:height="0.041cm" draw:z-index="272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8</text:p>
          </table:table-cell>
          <table:table-cell table:style-name="Tabulka24.A1" office:value-type="string">
            <text:p text:style-name="P7">obsluha poloautomatické, automatické balicí linky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1" text:anchor-type="as-char" svg:width="0.021cm" svg:height="0.041cm" draw:z-index="2730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19</text:p>
          </table:table-cell>
          <table:table-cell table:style-name="Tabulka24.A1" office:value-type="string">
            <text:p text:style-name="P7">obsluha poloautomatické, automatické montážní linky jinde neuvedená </text:p>
          </table:table-cell>
        </table:table-row>
        <table:table-row table:style-name="Tabulka24.1">
          <table:table-cell table:style-name="Tabulka24.A1" office:value-type="string">
            <text:p text:style-name="P12">8172</text:p>
          </table:table-cell>
          <table:table-cell table:style-name="Tabulka24.A1" table:number-columns-spanned="2" office:value-type="string">
            <text:p text:style-name="P11">Obsluha průmyslových robotů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732" text:anchor-type="as-char" svg:width="0.021cm" svg:height="0.041cm" draw:z-index="273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1</text:p>
          </table:table-cell>
          <table:table-cell table:style-name="Tabulka24.A1" office:value-type="string">
            <text:p text:style-name="P7">obsluha průmyslových robotů ve strojírenské, hutní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3" text:anchor-type="as-char" svg:width="0.021cm" svg:height="0.041cm" draw:z-index="273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2</text:p>
          </table:table-cell>
          <table:table-cell table:style-name="Tabulka24.A1" office:value-type="string">
            <text:p text:style-name="P7">obsluha průmyslových robotů v chemic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4" text:anchor-type="as-char" svg:width="0.021cm" svg:height="0.041cm" draw:z-index="273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3</text:p>
          </table:table-cell>
          <table:table-cell table:style-name="Tabulka24.A1" office:value-type="string">
            <text:p text:style-name="P7">obsluha průmyslových robotů ve sklářské, keramic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5" text:anchor-type="as-char" svg:width="0.021cm" svg:height="0.041cm" draw:z-index="273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4</text:p>
          </table:table-cell>
          <table:table-cell table:style-name="Tabulka24.A1" office:value-type="string">
            <text:p text:style-name="P7">obsluha průmyslových robotů v elektrotechnické, elektronic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6" text:anchor-type="as-char" svg:width="0.021cm" svg:height="0.041cm" draw:z-index="2735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5</text:p>
          </table:table-cell>
          <table:table-cell table:style-name="Tabulka24.A1" office:value-type="string">
            <text:p text:style-name="P7">obsluha průmyslových robotů ve stavebnictv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7" text:anchor-type="as-char" svg:width="0.021cm" svg:height="0.041cm" draw:z-index="2736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6</text:p>
          </table:table-cell>
          <table:table-cell table:style-name="Tabulka24.A1" office:value-type="string">
            <text:p text:style-name="P7">obsluha průmyslových robotů v potravinářské výrobě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8" text:anchor-type="as-char" svg:width="0.021cm" svg:height="0.041cm" draw:z-index="2737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7</text:p>
          </table:table-cell>
          <table:table-cell table:style-name="Tabulka24.A1" office:value-type="string">
            <text:p text:style-name="P7">obsluha průmyslových robotů v průzkumu a diagnostikaci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39" text:anchor-type="as-char" svg:width="0.021cm" svg:height="0.041cm" draw:z-index="2738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8</text:p>
          </table:table-cell>
          <table:table-cell table:style-name="Tabulka24.A1" office:value-type="string">
            <text:p text:style-name="P7">obsluha průmyslových robotů v manipulaci a skladování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40" text:anchor-type="as-char" svg:width="0.021cm" svg:height="0.041cm" draw:z-index="2739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729</text:p>
          </table:table-cell>
          <table:table-cell table:style-name="Tabulka24.A1" office:value-type="string">
            <text:p text:style-name="P7">obsluha průmyslových robotů jinde neuvedená </text:p>
          </table:table-cell>
        </table:table-row>
        <table:table-row table:style-name="Tabulka24.1">
          <table:table-cell table:style-name="Tabulka24.A1" table:number-columns-spanned="3" office:value-type="string">
            <text:p text:style-name="P6"><draw:frame draw:style-name="fr1" draw:name="obrázky2741" text:anchor-type="as-char" svg:width="0.021cm" svg:height="0.041cm" draw:z-index="274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4.1">
          <table:table-cell table:style-name="Tabulka24.A1" office:value-type="string">
            <text:p text:style-name="P10">818</text:p>
          </table:table-cell>
          <table:table-cell table:style-name="Tabulka24.A1" table:number-columns-spanned="2" office:value-type="string">
            <text:p text:style-name="P9">Obsluha strojů a zařízení pro práce na železničním svršku 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12">8180</text:p>
          </table:table-cell>
          <table:table-cell table:style-name="Tabulka24.A1" table:number-columns-spanned="2" office:value-type="string">
            <text:p text:style-name="P11">Obsluha strojů a zařízení pro práce na železničním svršku</text:p>
          </table:table-cell>
          <table:covered-table-cell/>
        </table:table-row>
        <table:table-row table:style-name="Tabulka24.1">
          <table:table-cell table:style-name="Tabulka24.A1" office:value-type="string">
            <text:p text:style-name="P6"><draw:frame draw:style-name="fr1" draw:name="obrázky2742" text:anchor-type="as-char" svg:width="0.021cm" svg:height="0.041cm" draw:z-index="2741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801</text:p>
          </table:table-cell>
          <table:table-cell table:style-name="Tabulka24.A1" office:value-type="string">
            <text:p text:style-name="P7">traťový strojník pokladače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43" text:anchor-type="as-char" svg:width="0.021cm" svg:height="0.041cm" draw:z-index="2742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802</text:p>
          </table:table-cell>
          <table:table-cell table:style-name="Tabulka24.A1" office:value-type="string">
            <text:p text:style-name="P7">traťový strojník čističky štěrkového lože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44" text:anchor-type="as-char" svg:width="0.021cm" svg:height="0.041cm" draw:z-index="2743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803</text:p>
          </table:table-cell>
          <table:table-cell table:style-name="Tabulka24.A1" office:value-type="string">
            <text:p text:style-name="P7">traťový strojník podbíjecího stroje</text:p>
          </table:table-cell>
        </table:table-row>
        <table:table-row table:style-name="Tabulka24.1">
          <table:table-cell table:style-name="Tabulka24.A1" office:value-type="string">
            <text:p text:style-name="P6"><draw:frame draw:style-name="fr1" draw:name="obrázky2745" text:anchor-type="as-char" svg:width="0.021cm" svg:height="0.041cm" draw:z-index="2744"><draw:image xlink:href="Pictures/1000020000000010000000012E6C8D6D.png" xlink:type="simple" xlink:show="embed" xlink:actuate="onLoad"/></draw:frame></text:p>
          </table:table-cell>
          <table:table-cell table:style-name="Tabulka24.A1" office:value-type="string">
            <text:p text:style-name="P7">81804</text:p>
          </table:table-cell>
          <table:table-cell table:style-name="Tabulka24.A1" office:value-type="string">
            <text:p text:style-name="P7">traťový strojník zařízení na úpravu koleje</text:p>
          </table:table-cell>
        </table:table-row>
      </table:table>
      <text:p text:style-name="P14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row table:style-name="Tabulka25.1">
          <table:table-cell table:style-name="Tabulka25.A1" office:value-type="string">
            <text:p text:style-name="P6"><draw:frame draw:style-name="fr1" draw:name="obrázky2746" text:anchor-type="as-char" svg:width="0.021cm" svg:height="0.041cm" draw:z-index="2745"><draw:image xlink:href="Pictures/1000020000000010000000012E6C8D6D.png" xlink:type="simple" xlink:show="embed" xlink:actuate="onLoad"/></draw:frame></text:p>
          </table:table-cell>
          <table:table-cell table:style-name="Tabulka25.A1" office:value-type="string">
            <text:p text:style-name="P7">81805</text:p>
          </table:table-cell>
          <table:table-cell table:style-name="Tabulka25.A1" office:value-type="string">
            <text:p text:style-name="P7">traťový strojník víceúčelového stroje</text:p>
          </table:table-cell>
        </table:table-row>
        <table:table-row table:style-name="Tabulka25.1">
          <table:table-cell table:style-name="Tabulka25.A1" office:value-type="string">
            <text:p text:style-name="P6"><draw:frame draw:style-name="fr1" draw:name="obrázky2747" text:anchor-type="as-char" svg:width="0.021cm" svg:height="0.041cm" draw:z-index="2746"><draw:image xlink:href="Pictures/1000020000000010000000012E6C8D6D.png" xlink:type="simple" xlink:show="embed" xlink:actuate="onLoad"/></draw:frame></text:p>
          </table:table-cell>
          <table:table-cell table:style-name="Tabulka25.A1" office:value-type="string">
            <text:p text:style-name="P7">81808</text:p>
          </table:table-cell>
          <table:table-cell table:style-name="Tabulka25.A1" office:value-type="string">
            <text:p text:style-name="P7">traťový dělník (obsluha strojů a zařízení )</text:p>
          </table:table-cell>
        </table:table-row>
        <table:table-row table:style-name="Tabulka25.1">
          <table:table-cell table:style-name="Tabulka25.A1" office:value-type="string">
            <text:p text:style-name="P6"><draw:frame draw:style-name="fr1" draw:name="obrázky2748" text:anchor-type="as-char" svg:width="0.021cm" svg:height="0.041cm" draw:z-index="2747"><draw:image xlink:href="Pictures/1000020000000010000000012E6C8D6D.png" xlink:type="simple" xlink:show="embed" xlink:actuate="onLoad"/></draw:frame></text:p>
          </table:table-cell>
          <table:table-cell table:style-name="Tabulka25.A1" office:value-type="string">
            <text:p text:style-name="P7">81809</text:p>
          </table:table-cell>
          <table:table-cell table:style-name="Tabulka25.A1" office:value-type="string">
            <text:p text:style-name="P7">obsluha strojů a zařízení pro práce na železničním svršku jinde neuvedená </text:p>
          </table:table-cell>
        </table:table-row>
      </table:table>
      <text:p text:style-name="Standard"/>
      <text:p text:style-name="P24">82 Obsluha stacionárních zařízení a montážní dělníci </text:p>
      <table:table table:name="Tabulka26" table:style-name="Tabulka26">
        <table:table-column table:style-name="Tabulka26.A"/>
        <table:table-column table:style-name="Tabulka26.B"/>
        <table:table-column table:style-name="Tabulka26.C"/>
        <table:table-row table:style-name="Tabulka26.1">
          <table:table-cell table:style-name="Tabulka26.A1" office:value-type="string">
            <text:p text:style-name="P8">KÓD KZAM</text:p>
          </table:table-cell>
          <table:table-cell table:style-name="Tabulka26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749" text:anchor-type="as-char" svg:width="0.026cm" svg:height="0.041cm" draw:z-index="274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1</text:p>
          </table:table-cell>
          <table:table-cell table:style-name="Tabulka26.A1" table:number-columns-spanned="2" office:value-type="string">
            <text:p text:style-name="P6"><text:span text:style-name="T12">Obsluha strojů na výrobu výrobků z kovů a nerostů</text:span><text:span text:style-name="T15"> 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11</text:p>
          </table:table-cell>
          <table:table-cell table:style-name="Tabulka26.A1" table:number-columns-spanned="2" office:value-type="string">
            <text:p text:style-name="P6"><text:span text:style-name="T15">Obsluha automatických nebo poloautomatických kovoobráběcích strojů</text:span><text:span text:style-name="T14"> </text:span><text:span text:style-name="T15">(kromě seřizovačů – skupina 722)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50" text:anchor-type="as-char" svg:width="0.026cm" svg:height="0.041cm" draw:z-index="274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1</text:p>
          </table:table-cell>
          <table:table-cell table:style-name="Tabulka26.A1" office:value-type="string">
            <text:p text:style-name="P6"><text:span text:style-name="T14">soustružník kovů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1" text:anchor-type="as-char" svg:width="0.026cm" svg:height="0.041cm" draw:z-index="275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2</text:p>
          </table:table-cell>
          <table:table-cell table:style-name="Tabulka26.A1" office:value-type="string">
            <text:p text:style-name="P6"><text:span text:style-name="T14">frézař kovů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2" text:anchor-type="as-char" svg:width="0.026cm" svg:height="0.041cm" draw:z-index="275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3</text:p>
          </table:table-cell>
          <table:table-cell table:style-name="Tabulka26.A1" office:value-type="string">
            <text:p text:style-name="P6"><text:span text:style-name="T14">vrtař kovů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3" text:anchor-type="as-char" svg:width="0.026cm" svg:height="0.041cm" draw:z-index="275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4</text:p>
          </table:table-cell>
          <table:table-cell table:style-name="Tabulka26.A1" office:value-type="string">
            <text:p text:style-name="P6"><text:span text:style-name="T14">brusič kovů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4" text:anchor-type="as-char" svg:width="0.026cm" svg:height="0.041cm" draw:z-index="275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5</text:p>
          </table:table-cell>
          <table:table-cell table:style-name="Tabulka26.A1" office:value-type="string">
            <text:p text:style-name="P6"><text:span text:style-name="T14">nástrojař – obsluha poloautomatického, automatického obráběcí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5" text:anchor-type="as-char" svg:width="0.026cm" svg:height="0.041cm" draw:z-index="275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6</text:p>
          </table:table-cell>
          <table:table-cell table:style-name="Tabulka26.A1" office:value-type="string">
            <text:p text:style-name="P6"><text:span text:style-name="T14">svářeč kovů – obsluha poloautomatického, automatizovaného svářecí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6" text:anchor-type="as-char" svg:width="0.026cm" svg:height="0.041cm" draw:z-index="275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7</text:p>
          </table:table-cell>
          <table:table-cell table:style-name="Tabulka26.A1" office:value-type="string">
            <text:p text:style-name="P6"><text:span text:style-name="T14">výrobce spojovacích součástí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7" text:anchor-type="as-char" svg:width="0.026cm" svg:height="0.041cm" draw:z-index="275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19</text:p>
          </table:table-cell>
          <table:table-cell table:style-name="Tabulka26.A1" office:value-type="string">
            <text:p text:style-name="P7">obsluha poloautomatického, automatického kovoobráběcího stroje jinde neuvedená </text:p>
          </table:table-cell>
        </table:table-row>
        <table:table-row table:style-name="Tabulka26.1">
          <table:table-cell table:style-name="Tabulka26.A1" office:value-type="string">
            <text:p text:style-name="P12">8212</text:p>
          </table:table-cell>
          <table:table-cell table:style-name="Tabulka26.A1" table:number-columns-spanned="2" office:value-type="string">
            <text:p text:style-name="P6"><text:span text:style-name="T15">Obsluha strojů na výrobu maltovin, vápna, cementu, prefabrikátů, výrobků<text:line-break/>z betonu, osinko – cementu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58" text:anchor-type="as-char" svg:width="0.026cm" svg:height="0.041cm" draw:z-index="275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1</text:p>
          </table:table-cell>
          <table:table-cell table:style-name="Tabulka26.A1" office:value-type="string">
            <text:p text:style-name="P7">strojník výroby litého beton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59" text:anchor-type="as-char" svg:width="0.026cm" svg:height="0.041cm" draw:z-index="275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2</text:p>
          </table:table-cell>
          <table:table-cell table:style-name="Tabulka26.A1" office:value-type="string">
            <text:p text:style-name="P7">strojník výroby cementu, pece na pálení cement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0" text:anchor-type="as-char" svg:width="0.026cm" svg:height="0.041cm" draw:z-index="275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3</text:p>
          </table:table-cell>
          <table:table-cell table:style-name="Tabulka26.A1" office:value-type="string">
            <text:p text:style-name="P7">strojník výroby maltovin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1" text:anchor-type="as-char" svg:width="0.026cm" svg:height="0.041cm" draw:z-index="276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4</text:p>
          </table:table-cell>
          <table:table-cell table:style-name="Tabulka26.A1" office:value-type="string">
            <text:p text:style-name="P7">strojník betonář finišeru beton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2" text:anchor-type="as-char" svg:width="0.026cm" svg:height="0.041cm" draw:z-index="276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5</text:p>
          </table:table-cell>
          <table:table-cell table:style-name="Tabulka26.A1" office:value-type="string">
            <text:p text:style-name="P7">strojník betonář výroby prefabrikát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3" text:anchor-type="as-char" svg:width="0.026cm" svg:height="0.041cm" draw:z-index="276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6</text:p>
          </table:table-cell>
          <table:table-cell table:style-name="Tabulka26.A1" office:value-type="string">
            <text:p text:style-name="P7">strojník železář výroby prefabrikát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4" text:anchor-type="as-char" svg:width="0.026cm" svg:height="0.041cm" draw:z-index="276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7</text:p>
          </table:table-cell>
          <table:table-cell table:style-name="Tabulka26.A1" office:value-type="string">
            <text:p text:style-name="P7">strojník výroby osinkocementových výrobk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5" text:anchor-type="as-char" svg:width="0.026cm" svg:height="0.041cm" draw:z-index="276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29</text:p>
          </table:table-cell>
          <table:table-cell table:style-name="Tabulka26.A1" office:value-type="string">
            <text:p text:style-name="P7">obsluha strojů na výrobu stavebních hmot jinde neuvedená </text:p>
          </table:table-cell>
        </table:table-row>
        <table:table-row table:style-name="Tabulka26.1">
          <table:table-cell table:style-name="Tabulka26.A1" office:value-type="string">
            <text:p text:style-name="P12">8219</text:p>
          </table:table-cell>
          <table:table-cell table:style-name="Tabulka26.A1" table:number-columns-spanned="2" office:value-type="string">
            <text:p text:style-name="P11">Obsluha strojů na výrobu výrobků z jiných materiálů (např. z kamene)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66" text:anchor-type="as-char" svg:width="0.026cm" svg:height="0.041cm" draw:z-index="276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1</text:p>
          </table:table-cell>
          <table:table-cell table:style-name="Tabulka26.A1" office:value-type="string">
            <text:p text:style-name="P7">strojník výroby ze syntetického kamene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7" text:anchor-type="as-char" svg:width="0.026cm" svg:height="0.041cm" draw:z-index="276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2</text:p>
          </table:table-cell>
          <table:table-cell table:style-name="Tabulka26.A1" office:value-type="string">
            <text:p text:style-name="P7">strojník řezání, leštění, orovnávání kamene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8" text:anchor-type="as-char" svg:width="0.026cm" svg:height="0.041cm" draw:z-index="276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3</text:p>
          </table:table-cell>
          <table:table-cell table:style-name="Tabulka26.A1" office:value-type="string">
            <text:p text:style-name="P7">strojník zařízení na provádění kamenných řezeb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69" text:anchor-type="as-char" svg:width="0.026cm" svg:height="0.041cm" draw:z-index="276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4</text:p>
          </table:table-cell>
          <table:table-cell table:style-name="Tabulka26.A1" office:value-type="string">
            <text:p text:style-name="P7">brusič technického kamene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0" text:anchor-type="as-char" svg:width="0.026cm" svg:height="0.041cm" draw:z-index="276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5</text:p>
          </table:table-cell>
          <table:table-cell table:style-name="Tabulka26.A1" office:value-type="string">
            <text:p text:style-name="P7">rytec kamene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1" text:anchor-type="as-char" svg:width="0.026cm" svg:height="0.041cm" draw:z-index="277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6</text:p>
          </table:table-cell>
          <table:table-cell table:style-name="Tabulka26.A1" office:value-type="string">
            <text:p text:style-name="P7">elektrouhlíkářský dělník (obsluha strojů a zařízení)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2" text:anchor-type="as-char" svg:width="0.026cm" svg:height="0.041cm" draw:z-index="277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7</text:p>
          </table:table-cell>
          <table:table-cell table:style-name="Tabulka26.A1" office:value-type="string">
            <text:p text:style-name="P7">strojník výroby syntetických diamant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3" text:anchor-type="as-char" svg:width="0.026cm" svg:height="0.041cm" draw:z-index="277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199</text:p>
          </table:table-cell>
          <table:table-cell table:style-name="Tabulka26.A1" office:value-type="string">
            <text:p text:style-name="P7">obsluha strojů a zařízení na výrobu výrobků z kamene jinde neuvedená </text:p>
          </table:table-cell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774" text:anchor-type="as-char" svg:width="0.026cm" svg:height="0.041cm" draw:z-index="277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2</text:p>
          </table:table-cell>
          <table:table-cell table:style-name="Tabulka26.A1" table:number-columns-spanned="2" office:value-type="string">
            <text:p text:style-name="P6"><text:span text:style-name="T12">Obsluha strojů na výrobu chemických výrobků</text:span><text:span text:style-name="T15"> 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21</text:p>
          </table:table-cell>
          <table:table-cell table:style-name="Tabulka26.A1" table:number-columns-spanned="2" office:value-type="string">
            <text:p text:style-name="P11">Obsluha strojů při farmaceutické výrobě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75" text:anchor-type="as-char" svg:width="0.026cm" svg:height="0.041cm" draw:z-index="277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11</text:p>
          </table:table-cell>
          <table:table-cell table:style-name="Tabulka26.A1" office:value-type="string">
            <text:p text:style-name="P6"><text:span text:style-name="T14">chemik – obsluha granulovacího stroje ve farmaceutické výrobě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6" text:anchor-type="as-char" svg:width="0.026cm" svg:height="0.041cm" draw:z-index="277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12</text:p>
          </table:table-cell>
          <table:table-cell table:style-name="Tabulka26.A1" office:value-type="string">
            <text:p text:style-name="P6"><text:span text:style-name="T14">chemik – obsluha strojů a zařízení na výrobu léčiv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7" text:anchor-type="as-char" svg:width="0.026cm" svg:height="0.041cm" draw:z-index="277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13</text:p>
          </table:table-cell>
          <table:table-cell table:style-name="Tabulka26.A1" office:value-type="string">
            <text:p text:style-name="P6"><text:span text:style-name="T14">chemik – obsluha strojů a zařízení na zpracování léčiv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8" text:anchor-type="as-char" svg:width="0.026cm" svg:height="0.041cm" draw:z-index="277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17</text:p>
          </table:table-cell>
          <table:table-cell table:style-name="Tabulka26.A1" office:value-type="string">
            <text:p text:style-name="P7">laborant, kontrolor farmaceutické výroby (dělník)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79" text:anchor-type="as-char" svg:width="0.026cm" svg:height="0.041cm" draw:z-index="277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19</text:p>
          </table:table-cell>
          <table:table-cell table:style-name="Tabulka26.A1" office:value-type="string">
            <text:p text:style-name="P7">obsluha strojů a zařízení farmaceutické výroby jinde neuvedená </text:p>
          </table:table-cell>
        </table:table-row>
        <table:table-row table:style-name="Tabulka26.1">
          <table:table-cell table:style-name="Tabulka26.A1" office:value-type="string">
            <text:p text:style-name="P12">8222</text:p>
          </table:table-cell>
          <table:table-cell table:style-name="Tabulka26.A1" table:number-columns-spanned="2" office:value-type="string">
            <text:p text:style-name="P11">Obsluha strojů na výrobu střeliva a výbušnin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80" text:anchor-type="as-char" svg:width="0.026cm" svg:height="0.041cm" draw:z-index="277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21</text:p>
          </table:table-cell>
          <table:table-cell table:style-name="Tabulka26.A1" office:value-type="string">
            <text:p text:style-name="P6"><text:span text:style-name="T14">výbušninář – strojník výroby výbušnin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1" text:anchor-type="as-char" svg:width="0.026cm" svg:height="0.041cm" draw:z-index="278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22</text:p>
          </table:table-cell>
          <table:table-cell table:style-name="Tabulka26.A1" office:value-type="string">
            <text:p text:style-name="P6"><text:span text:style-name="T14">výbušninář – strojník výroby střeliva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2" text:anchor-type="as-char" svg:width="0.026cm" svg:height="0.041cm" draw:z-index="278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23</text:p>
          </table:table-cell>
          <table:table-cell table:style-name="Tabulka26.A1" office:value-type="string">
            <text:p text:style-name="P6"><text:span text:style-name="T14">výbušninář – strojník výroby pyrotechnického zbož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3" text:anchor-type="as-char" svg:width="0.026cm" svg:height="0.041cm" draw:z-index="278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27</text:p>
          </table:table-cell>
          <table:table-cell table:style-name="Tabulka26.A1" office:value-type="string">
            <text:p text:style-name="P7">laborant, kontrolor výroby střeliva a výbušnin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4" text:anchor-type="as-char" svg:width="0.026cm" svg:height="0.041cm" draw:z-index="278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28</text:p>
          </table:table-cell>
          <table:table-cell table:style-name="Tabulka26.A1" office:value-type="string">
            <text:p text:style-name="P7">výbušninářský dělník (obsluha strojů a zařízení)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5" text:anchor-type="as-char" svg:width="0.026cm" svg:height="0.041cm" draw:z-index="278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29</text:p>
          </table:table-cell>
          <table:table-cell table:style-name="Tabulka26.A1" office:value-type="string">
            <text:p text:style-name="P7">obsluha strojů a zařízení na výrobu střeliva a výbušnin jinde neuvedená </text:p>
          </table:table-cell>
        </table:table-row>
        <table:table-row table:style-name="Tabulka26.1">
          <table:table-cell table:style-name="Tabulka26.A1" office:value-type="string">
            <text:p text:style-name="P12">8223</text:p>
          </table:table-cell>
          <table:table-cell table:style-name="Tabulka26.A1" table:number-columns-spanned="2" office:value-type="string">
            <text:p text:style-name="P11">Obsluha strojů při konečné úpravě a nanášení ochranných povlaků na kovové předměty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86" text:anchor-type="as-char" svg:width="0.026cm" svg:height="0.041cm" draw:z-index="278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1</text:p>
          </table:table-cell>
          <table:table-cell table:style-name="Tabulka26.A1" office:value-type="string">
            <text:p text:style-name="P7">galvanizér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7" text:anchor-type="as-char" svg:width="0.026cm" svg:height="0.041cm" draw:z-index="278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2</text:p>
          </table:table-cell>
          <table:table-cell table:style-name="Tabulka26.A1" office:value-type="string">
            <text:p text:style-name="P7">strojník čištění kovových předmět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8" text:anchor-type="as-char" svg:width="0.026cm" svg:height="0.041cm" draw:z-index="278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3</text:p>
          </table:table-cell>
          <table:table-cell table:style-name="Tabulka26.A1" office:value-type="string">
            <text:p text:style-name="P7">strojník elektrolytického pokovování předmět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89" text:anchor-type="as-char" svg:width="0.026cm" svg:height="0.041cm" draw:z-index="278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4</text:p>
          </table:table-cell>
          <table:table-cell table:style-name="Tabulka26.A1" office:value-type="string">
            <text:p text:style-name="P7">strojník moření kov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0" text:anchor-type="as-char" svg:width="0.026cm" svg:height="0.041cm" draw:z-index="278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5</text:p>
          </table:table-cell>
          <table:table-cell table:style-name="Tabulka26.A1" office:value-type="string">
            <text:p text:style-name="P7">obsluha zařízení protikorozní ochrany materiál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1" text:anchor-type="as-char" svg:width="0.026cm" svg:height="0.041cm" draw:z-index="279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6</text:p>
          </table:table-cell>
          <table:table-cell table:style-name="Tabulka26.A1" office:value-type="string">
            <text:p text:style-name="P7">smaltér, metalizér kovů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2" text:anchor-type="as-char" svg:width="0.026cm" svg:height="0.041cm" draw:z-index="279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7</text:p>
          </table:table-cell>
          <table:table-cell table:style-name="Tabulka26.A1" office:value-type="string">
            <text:p text:style-name="P6"><text:span text:style-name="T14">lakýrník – obsluha zařízení na stříkání laků a barev, vypalovacích pecí</text:span></text:p>
          </table:table-cell>
        </table:table-row>
        <text:soft-page-break/>
        <table:table-row table:style-name="Tabulka26.1">
          <table:table-cell table:style-name="Tabulka26.A1" office:value-type="string">
            <text:p text:style-name="P6"><draw:frame draw:style-name="fr1" draw:name="obrázky2793" text:anchor-type="as-char" svg:width="0.026cm" svg:height="0.041cm" draw:z-index="279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39</text:p>
          </table:table-cell>
          <table:table-cell table:style-name="Tabulka26.A1" office:value-type="string">
            <text:p text:style-name="P7">obsluha strojů a zařízení na konečnou úpravu kovových předmětů jinde neuvedená </text:p>
          </table:table-cell>
        </table:table-row>
        <table:table-row table:style-name="Tabulka26.1">
          <table:table-cell table:style-name="Tabulka26.A1" office:value-type="string">
            <text:p text:style-name="P12">8224</text:p>
          </table:table-cell>
          <table:table-cell table:style-name="Tabulka26.A1" table:number-columns-spanned="2" office:value-type="string">
            <text:p text:style-name="P11">Obsluha strojů na výrobu fotografických materiálů (vč. tisku fotografií)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794" text:anchor-type="as-char" svg:width="0.026cm" svg:height="0.041cm" draw:z-index="279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41</text:p>
          </table:table-cell>
          <table:table-cell table:style-name="Tabulka26.A1" office:value-type="string">
            <text:p text:style-name="P6"><text:span text:style-name="T14">chemik – strojník výroby fotografických papírů, desek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5" text:anchor-type="as-char" svg:width="0.026cm" svg:height="0.041cm" draw:z-index="279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42</text:p>
          </table:table-cell>
          <table:table-cell table:style-name="Tabulka26.A1" office:value-type="string">
            <text:p text:style-name="P7">strojvedoucí stroje na fotografický papír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6" text:anchor-type="as-char" svg:width="0.026cm" svg:height="0.041cm" draw:z-index="279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43</text:p>
          </table:table-cell>
          <table:table-cell table:style-name="Tabulka26.A1" office:value-type="string">
            <text:p text:style-name="P6"><text:span text:style-name="T14">chemik – strojník výroby fotografických film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7" text:anchor-type="as-char" svg:width="0.026cm" svg:height="0.041cm" draw:z-index="279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44</text:p>
          </table:table-cell>
          <table:table-cell table:style-name="Tabulka26.A1" office:value-type="string">
            <text:p text:style-name="P6"><text:span text:style-name="T14">chemik – strojník vyvolávání fotografických film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8" text:anchor-type="as-char" svg:width="0.026cm" svg:height="0.041cm" draw:z-index="279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47</text:p>
          </table:table-cell>
          <table:table-cell table:style-name="Tabulka26.A1" office:value-type="string">
            <text:p text:style-name="P6"><text:span text:style-name="T14">tiskař – obsluha strojního lisu fotografi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799" text:anchor-type="as-char" svg:width="0.026cm" svg:height="0.041cm" draw:z-index="279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49</text:p>
          </table:table-cell>
          <table:table-cell table:style-name="Tabulka26.A1" office:value-type="string">
            <text:p text:style-name="P7">obsluha zařízení na výrobu fotografických materiálů jinde neuvedená </text:p>
          </table:table-cell>
        </table:table-row>
        <table:table-row table:style-name="Tabulka26.1">
          <table:table-cell table:style-name="Tabulka26.A1" office:value-type="string">
            <text:p text:style-name="P12">8225</text:p>
          </table:table-cell>
          <table:table-cell table:style-name="Tabulka26.A1" table:number-columns-spanned="2" office:value-type="string">
            <text:p text:style-name="P11">Obsluha strojů na výrobu toaletních a kosmetických výrobků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00" text:anchor-type="as-char" svg:width="0.026cm" svg:height="0.041cm" draw:z-index="279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51</text:p>
          </table:table-cell>
          <table:table-cell table:style-name="Tabulka26.A1" office:value-type="string">
            <text:p text:style-name="P7">chemik tukového průmyslu a kosmetiky strojní (kromě 815)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1" text:anchor-type="as-char" svg:width="0.026cm" svg:height="0.041cm" draw:z-index="280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52</text:p>
          </table:table-cell>
          <table:table-cell table:style-name="Tabulka26.A1" office:value-type="string">
            <text:p text:style-name="P6"><text:span text:style-name="T14">chemik – strojník výroby toaletních potřeb (kromě 815)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2" text:anchor-type="as-char" svg:width="0.026cm" svg:height="0.041cm" draw:z-index="280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53</text:p>
          </table:table-cell>
          <table:table-cell table:style-name="Tabulka26.A1" office:value-type="string">
            <text:p text:style-name="P6"><text:span text:style-name="T14">chemik – strojník výroby mýdla (kromě 815)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3" text:anchor-type="as-char" svg:width="0.026cm" svg:height="0.041cm" draw:z-index="280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55</text:p>
          </table:table-cell>
          <table:table-cell table:style-name="Tabulka26.A1" office:value-type="string">
            <text:p text:style-name="P6"><text:span text:style-name="T14">chemik – strojník zařízení na výrobu voňavek (kromě 815)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4" text:anchor-type="as-char" svg:width="0.026cm" svg:height="0.041cm" draw:z-index="280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59</text:p>
          </table:table-cell>
          <table:table-cell table:style-name="Tabulka26.A1" office:value-type="string">
            <text:p text:style-name="P7">obsluha strojů na výrobu toaletních a kosmetických výrobků jinde neuvedená </text:p>
          </table:table-cell>
        </table:table-row>
        <table:table-row table:style-name="Tabulka26.1">
          <table:table-cell table:style-name="Tabulka26.A1" office:value-type="string">
            <text:p text:style-name="P12">8226</text:p>
          </table:table-cell>
          <table:table-cell table:style-name="Tabulka26.A1" table:number-columns-spanned="2" office:value-type="string">
            <text:p text:style-name="P11">Obsluha strojů na výrobu linolea nebo jiných plastových krytin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05" text:anchor-type="as-char" svg:width="0.026cm" svg:height="0.041cm" draw:z-index="280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61</text:p>
          </table:table-cell>
          <table:table-cell table:style-name="Tabulka26.A1" office:value-type="string">
            <text:p text:style-name="P7">strojník výroby linolea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6" text:anchor-type="as-char" svg:width="0.026cm" svg:height="0.041cm" draw:z-index="280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62</text:p>
          </table:table-cell>
          <table:table-cell table:style-name="Tabulka26.A1" office:value-type="string">
            <text:p text:style-name="P7">strojník výroby plastových krytin (kromě linolea)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7" text:anchor-type="as-char" svg:width="0.026cm" svg:height="0.041cm" draw:z-index="280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63</text:p>
          </table:table-cell>
          <table:table-cell table:style-name="Tabulka26.A1" office:value-type="string">
            <text:p text:style-name="P7">strojník výroby asfaltových izolačních pás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08" text:anchor-type="as-char" svg:width="0.026cm" svg:height="0.041cm" draw:z-index="280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69</text:p>
          </table:table-cell>
          <table:table-cell table:style-name="Tabulka26.A1" office:value-type="string">
            <text:p text:style-name="P7">obsluha strojů na výrobu plastových krytin jinde neuvedená </text:p>
          </table:table-cell>
        </table:table-row>
        <table:table-row table:style-name="Tabulka26.1">
          <table:table-cell table:style-name="Tabulka26.A1" office:value-type="string">
            <text:p text:style-name="P12">8229</text:p>
          </table:table-cell>
          <table:table-cell table:style-name="Tabulka26.A1" table:number-columns-spanned="2" office:value-type="string">
            <text:p text:style-name="P11">Obsluha ostatních strojů na výrobu chemických výrobků jinde neuvedená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09" text:anchor-type="as-char" svg:width="0.026cm" svg:height="0.041cm" draw:z-index="280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91</text:p>
          </table:table-cell>
          <table:table-cell table:style-name="Tabulka26.A1" office:value-type="string">
            <text:p text:style-name="P6"><text:span text:style-name="T14">chemik – strojník výroby detergentů, čisticích, pracích prostředků (kromě 815)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0" text:anchor-type="as-char" svg:width="0.026cm" svg:height="0.041cm" draw:z-index="280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92</text:p>
          </table:table-cell>
          <table:table-cell table:style-name="Tabulka26.A1" office:value-type="string">
            <text:p text:style-name="P6"><text:span text:style-name="T14">chemik – strojník výroby svíček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1" text:anchor-type="as-char" svg:width="0.026cm" svg:height="0.041cm" draw:z-index="281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93</text:p>
          </table:table-cell>
          <table:table-cell table:style-name="Tabulka26.A1" office:value-type="string">
            <text:p text:style-name="P7">strojník chemické úpravy zápalek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2" text:anchor-type="as-char" svg:width="0.026cm" svg:height="0.041cm" draw:z-index="281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94</text:p>
          </table:table-cell>
          <table:table-cell table:style-name="Tabulka26.A1" office:value-type="string">
            <text:p text:style-name="P7">strojník výroby technických, halogenových plyn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3" text:anchor-type="as-char" svg:width="0.026cm" svg:height="0.041cm" draw:z-index="281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97</text:p>
          </table:table-cell>
          <table:table-cell table:style-name="Tabulka26.A1" office:value-type="string">
            <text:p text:style-name="P6"><text:span text:style-name="T14">chemik – strojník tužkárny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4" text:anchor-type="as-char" svg:width="0.026cm" svg:height="0.041cm" draw:z-index="281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299</text:p>
          </table:table-cell>
          <table:table-cell table:style-name="Tabulka26.A1" office:value-type="string">
            <text:p text:style-name="P7">obsluha strojů a zařízení na výrobu chemických výrobků jinde neuvedená </text:p>
          </table:table-cell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815" text:anchor-type="as-char" svg:width="0.026cm" svg:height="0.041cm" draw:z-index="281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3</text:p>
          </table:table-cell>
          <table:table-cell table:style-name="Tabulka26.A1" table:number-columns-spanned="2" office:value-type="string">
            <text:p text:style-name="P6"><text:span text:style-name="T12">Obsluha strojů na výrobu pryžových a plastových výrobků</text:span><text:span text:style-name="T15"> 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31</text:p>
          </table:table-cell>
          <table:table-cell table:style-name="Tabulka26.A1" table:number-columns-spanned="2" office:value-type="string">
            <text:p text:style-name="P6"><text:span text:style-name="T15">Obsluha strojů na výrobu pryžových výrobků (např. obuvi, pneumatik, výrobků</text:span><text:span text:style-name="T14"> </text:span><text:span text:style-name="T15">pro průmysl, pro domácnost)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16" text:anchor-type="as-char" svg:width="0.026cm" svg:height="0.041cm" draw:z-index="281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1</text:p>
          </table:table-cell>
          <table:table-cell table:style-name="Tabulka26.A1" office:value-type="string">
            <text:p text:style-name="P6"><text:span text:style-name="T14">gumař – strojník výroby technických pryžových výrobk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7" text:anchor-type="as-char" svg:width="0.026cm" svg:height="0.041cm" draw:z-index="281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2</text:p>
          </table:table-cell>
          <table:table-cell table:style-name="Tabulka26.A1" office:value-type="string">
            <text:p text:style-name="P6"><text:span text:style-name="T14">gumař – strojník výroby spotřebních pryžových výrobk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8" text:anchor-type="as-char" svg:width="0.026cm" svg:height="0.041cm" draw:z-index="281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3</text:p>
          </table:table-cell>
          <table:table-cell table:style-name="Tabulka26.A1" office:value-type="string">
            <text:p text:style-name="P6"><text:span text:style-name="T14">gumař – strojník gumárenského kalandru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19" text:anchor-type="as-char" svg:width="0.026cm" svg:height="0.041cm" draw:z-index="281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4</text:p>
          </table:table-cell>
          <table:table-cell table:style-name="Tabulka26.A1" office:value-type="string">
            <text:p text:style-name="P6"><text:span text:style-name="T14">gumař – strojník gumárenského konfekční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0" text:anchor-type="as-char" svg:width="0.026cm" svg:height="0.041cm" draw:z-index="281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5</text:p>
          </table:table-cell>
          <table:table-cell table:style-name="Tabulka26.A1" office:value-type="string">
            <text:p text:style-name="P6"><text:span text:style-name="T14">gumař – strojník lisování, vulkanizace pryže (vulkanizér, lisař)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1" text:anchor-type="as-char" svg:width="0.026cm" svg:height="0.041cm" draw:z-index="282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6</text:p>
          </table:table-cell>
          <table:table-cell table:style-name="Tabulka26.A1" office:value-type="string">
            <text:p text:style-name="P6"><text:span text:style-name="T14">gumař – strojník výroby pryžových směsí (kromě 815)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2" text:anchor-type="as-char" svg:width="0.026cm" svg:height="0.041cm" draw:z-index="282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7</text:p>
          </table:table-cell>
          <table:table-cell table:style-name="Tabulka26.A1" office:value-type="string">
            <text:p text:style-name="P7">strojník protektorování pneumatik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3" text:anchor-type="as-char" svg:width="0.026cm" svg:height="0.041cm" draw:z-index="282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19</text:p>
          </table:table-cell>
          <table:table-cell table:style-name="Tabulka26.A1" office:value-type="string">
            <text:p text:style-name="P6"><text:span text:style-name="T14">obsluha strojů na výrobu pryžových výrobků jinde neuvedená </text:span></text:p>
          </table:table-cell>
        </table:table-row>
        <table:table-row table:style-name="Tabulka26.1">
          <table:table-cell table:style-name="Tabulka26.A1" office:value-type="string">
            <text:p text:style-name="P12">8232</text:p>
          </table:table-cell>
          <table:table-cell table:style-name="Tabulka26.A1" table:number-columns-spanned="2" office:value-type="string">
            <text:p text:style-name="P11">Obsluha strojů na výrobu plastových výrobků (vč. laminování plastů)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24" text:anchor-type="as-char" svg:width="0.026cm" svg:height="0.041cm" draw:z-index="282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1</text:p>
          </table:table-cell>
          <table:table-cell table:style-name="Tabulka26.A1" office:value-type="string">
            <text:p text:style-name="P6"><text:span text:style-name="T14">plastikář – strojník lisování plast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5" text:anchor-type="as-char" svg:width="0.026cm" svg:height="0.041cm" draw:z-index="282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2</text:p>
          </table:table-cell>
          <table:table-cell table:style-name="Tabulka26.A1" office:value-type="string">
            <text:p text:style-name="P6"><text:span text:style-name="T14">plastikář – strojník odlévání, nanášení plast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6" text:anchor-type="as-char" svg:width="0.026cm" svg:height="0.041cm" draw:z-index="282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3</text:p>
          </table:table-cell>
          <table:table-cell table:style-name="Tabulka26.A1" office:value-type="string">
            <text:p text:style-name="P6"><text:span text:style-name="T14">plastikář – strojník vyfukování, vytlačování plast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7" text:anchor-type="as-char" svg:width="0.026cm" svg:height="0.041cm" draw:z-index="282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4</text:p>
          </table:table-cell>
          <table:table-cell table:style-name="Tabulka26.A1" office:value-type="string">
            <text:p text:style-name="P6"><text:span text:style-name="T14">plastikář – strojník laminování plast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8" text:anchor-type="as-char" svg:width="0.026cm" svg:height="0.041cm" draw:z-index="282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5</text:p>
          </table:table-cell>
          <table:table-cell table:style-name="Tabulka26.A1" office:value-type="string">
            <text:p text:style-name="P6"><text:span text:style-name="T14">plastikář – strojník granulovacího, leptacího, řezacího stroje na zpracování plast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29" text:anchor-type="as-char" svg:width="0.026cm" svg:height="0.041cm" draw:z-index="282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6</text:p>
          </table:table-cell>
          <table:table-cell table:style-name="Tabulka26.A1" office:value-type="string">
            <text:p text:style-name="P6"><text:span text:style-name="T14">plastikář – výrobce umělých střev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0" text:anchor-type="as-char" svg:width="0.026cm" svg:height="0.041cm" draw:z-index="282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7</text:p>
          </table:table-cell>
          <table:table-cell table:style-name="Tabulka26.A1" office:value-type="string">
            <text:p text:style-name="P6"><text:span text:style-name="T14">plastikář – strojník výroby gramofonových desek, audionosičů, knoflíků z plastů a výrobků z plastů jinde neuvedených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1" text:anchor-type="as-char" svg:width="0.021cm" svg:height="0.041cm" draw:z-index="283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329</text:p>
          </table:table-cell>
          <table:table-cell table:style-name="Tabulka26.A1" office:value-type="string">
            <text:p text:style-name="P7">obsluha strojů na výrobu plastových výrobků jinde neuvedená </text:p>
          </table:table-cell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832" text:anchor-type="as-char" svg:width="0.026cm" svg:height="0.041cm" draw:z-index="283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4</text:p>
          </table:table-cell>
          <table:table-cell table:style-name="Tabulka26.A1" table:number-columns-spanned="2" office:value-type="string">
            <text:p text:style-name="P9">Obsluha automatických nebo poloautomatických dřevoobráběcích strojů 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40</text:p>
          </table:table-cell>
          <table:table-cell table:style-name="Tabulka26.A1" table:number-columns-spanned="2" office:value-type="string">
            <text:p text:style-name="P6"><text:span text:style-name="T15">Obsluha automatických nebo poloautomatických dřevoobráběcích strojů (kromě seřizovačů – skupina 742)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33" text:anchor-type="as-char" svg:width="0.026cm" svg:height="0.041cm" draw:z-index="283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1</text:p>
          </table:table-cell>
          <table:table-cell table:style-name="Tabulka26.A1" office:value-type="string">
            <text:p text:style-name="P6"><text:span text:style-name="T14">soustružník dřeva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4" text:anchor-type="as-char" svg:width="0.026cm" svg:height="0.041cm" draw:z-index="283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2</text:p>
          </table:table-cell>
          <table:table-cell table:style-name="Tabulka26.A1" office:value-type="string">
            <text:p text:style-name="P6"><text:span text:style-name="T14">výrobce dřevařských polotovarů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5" text:anchor-type="as-char" svg:width="0.026cm" svg:height="0.041cm" draw:z-index="283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3</text:p>
          </table:table-cell>
          <table:table-cell table:style-name="Tabulka26.A1" office:value-type="string">
            <text:p text:style-name="P6"><text:span text:style-name="T14">truhlář – obsluha poloautomatického, automatického stroje, truhlář výroby nábytku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6" text:anchor-type="as-char" svg:width="0.021cm" svg:height="0.041cm" draw:z-index="283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4</text:p>
          </table:table-cell>
          <table:table-cell table:style-name="Tabulka26.A1" office:value-type="string">
            <text:p text:style-name="P6"><text:span text:style-name="T14">překližkář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7" text:anchor-type="as-char" svg:width="0.021cm" svg:height="0.041cm" draw:z-index="283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5</text:p>
          </table:table-cell>
          <table:table-cell table:style-name="Tabulka26.A1" office:value-type="string">
            <text:p text:style-name="P6"><text:span text:style-name="T14">mechanik výroby konstrukčních desek – obsluha poloautomatického, </text:span><text:soft-page-break/><text:span text:style-name="T14">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8" text:anchor-type="as-char" svg:width="0.021cm" svg:height="0.041cm" draw:z-index="283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6</text:p>
          </table:table-cell>
          <table:table-cell table:style-name="Tabulka26.A1" office:value-type="string">
            <text:p text:style-name="P6"><text:span text:style-name="T14">rámař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39" text:anchor-type="as-char" svg:width="0.021cm" svg:height="0.041cm" draw:z-index="283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7</text:p>
          </table:table-cell>
          <table:table-cell table:style-name="Tabulka26.A1" office:value-type="string">
            <text:p text:style-name="P6"><text:span text:style-name="T14">výrobce dřevěných výrobků jinde neuvedený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0" text:anchor-type="as-char" svg:width="0.021cm" svg:height="0.041cm" draw:z-index="283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8</text:p>
          </table:table-cell>
          <table:table-cell table:style-name="Tabulka26.A1" office:value-type="string">
            <text:p text:style-name="P6"><text:span text:style-name="T14">obráběč, soustružník, leštič dřeva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1" text:anchor-type="as-char" svg:width="0.021cm" svg:height="0.041cm" draw:z-index="284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409</text:p>
          </table:table-cell>
          <table:table-cell table:style-name="Tabulka26.A1" office:value-type="string">
            <text:p text:style-name="P7">obsluha poloautomatického, automatického dřevoobráběcího stroje jinde neuvedená </text:p>
          </table:table-cell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842" text:anchor-type="as-char" svg:width="0.021cm" svg:height="0.041cm" draw:z-index="2841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5</text:p>
          </table:table-cell>
          <table:table-cell table:style-name="Tabulka26.A1" table:number-columns-spanned="2" office:value-type="string">
            <text:p text:style-name="P6"><text:span text:style-name="T12">Obsluha tiskárenských, knihvazačských strojů a strojů na výrobu předmětů z papíru</text:span><text:span text:style-name="T15"> 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51</text:p>
          </table:table-cell>
          <table:table-cell table:style-name="Tabulka26.A1" table:number-columns-spanned="2" office:value-type="string">
            <text:p text:style-name="P11">Obsluha tiskárenských strojů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43" text:anchor-type="as-char" svg:width="0.021cm" svg:height="0.041cm" draw:z-index="284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1</text:p>
          </table:table-cell>
          <table:table-cell table:style-name="Tabulka26.A1" office:value-type="string">
            <text:p text:style-name="P7">strojní sazeč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4" text:anchor-type="as-char" svg:width="0.021cm" svg:height="0.041cm" draw:z-index="284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2</text:p>
          </table:table-cell>
          <table:table-cell table:style-name="Tabulka26.A1" office:value-type="string">
            <text:p text:style-name="P6"><text:span text:style-name="T14">tiskař – strojník tiskárenských stroj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5" text:anchor-type="as-char" svg:width="0.021cm" svg:height="0.041cm" draw:z-index="284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3</text:p>
          </table:table-cell>
          <table:table-cell table:style-name="Tabulka26.A1" office:value-type="string">
            <text:p text:style-name="P6"><text:span text:style-name="T14">tiskař – strojník válcového tisku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6" text:anchor-type="as-char" svg:width="0.021cm" svg:height="0.041cm" draw:z-index="284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4</text:p>
          </table:table-cell>
          <table:table-cell table:style-name="Tabulka26.A1" office:value-type="string">
            <text:p text:style-name="P6"><text:span text:style-name="T14">tiskař – strojník rotačky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7" text:anchor-type="as-char" svg:width="0.021cm" svg:height="0.041cm" draw:z-index="284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5</text:p>
          </table:table-cell>
          <table:table-cell table:style-name="Tabulka26.A1" office:value-type="string">
            <text:p text:style-name="P6"><text:span text:style-name="T14">tiskař – strojník ofsetových, litografických stroj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8" text:anchor-type="as-char" svg:width="0.021cm" svg:height="0.041cm" draw:z-index="284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6</text:p>
          </table:table-cell>
          <table:table-cell table:style-name="Tabulka26.A1" office:value-type="string">
            <text:p text:style-name="P6"><text:span text:style-name="T14">tiskař – strojník hlubokotiskových stroj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49" text:anchor-type="as-char" svg:width="0.021cm" svg:height="0.041cm" draw:z-index="284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7</text:p>
          </table:table-cell>
          <table:table-cell table:style-name="Tabulka26.A1" office:value-type="string">
            <text:p text:style-name="P7">tiskař tapet, tiskař textilií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0" text:anchor-type="as-char" svg:width="0.021cm" svg:height="0.041cm" draw:z-index="284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18</text:p>
          </table:table-cell>
          <table:table-cell table:style-name="Tabulka26.A1" office:value-type="string">
            <text:p text:style-name="P7">dělník tiskárny (obsluha strojů a zařízení) </text:p>
          </table:table-cell>
        </table:table-row>
        <table:table-row table:style-name="Tabulka26.1">
          <table:table-cell table:style-name="Tabulka26.A1" office:value-type="string">
            <text:p text:style-name="P12">8252</text:p>
          </table:table-cell>
          <table:table-cell table:style-name="Tabulka26.A1" table:number-columns-spanned="2" office:value-type="string">
            <text:p text:style-name="P11">Obsluha automatických a poloautomatických knihvazačských strojů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51" text:anchor-type="as-char" svg:width="0.021cm" svg:height="0.041cm" draw:z-index="285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21</text:p>
          </table:table-cell>
          <table:table-cell table:style-name="Tabulka26.A1" office:value-type="string">
            <text:p text:style-name="P6"><text:span text:style-name="T14">knihař papírenský – obsluha poloautomatického, automatick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2" text:anchor-type="as-char" svg:width="0.021cm" svg:height="0.041cm" draw:z-index="285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22</text:p>
          </table:table-cell>
          <table:table-cell table:style-name="Tabulka26.A1" office:value-type="string">
            <text:p text:style-name="P6"><text:span text:style-name="T14">knihař – obsluha poloautomatického, automatického knihvazačského lisu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3" text:anchor-type="as-char" svg:width="0.021cm" svg:height="0.041cm" draw:z-index="285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23</text:p>
          </table:table-cell>
          <table:table-cell table:style-name="Tabulka26.A1" office:value-type="string">
            <text:p text:style-name="P6"><text:span text:style-name="T14">knihař – obsluha poloautomatické, automatické knihařské řezačky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4" text:anchor-type="as-char" svg:width="0.021cm" svg:height="0.041cm" draw:z-index="285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24</text:p>
          </table:table-cell>
          <table:table-cell table:style-name="Tabulka26.A1" office:value-type="string">
            <text:p text:style-name="P6"><text:span text:style-name="T14">knihař – obsluha poloautomatického, automatického stroje na vytlačování titulů a vzor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5" text:anchor-type="as-char" svg:width="0.021cm" svg:height="0.041cm" draw:z-index="285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25</text:p>
          </table:table-cell>
          <table:table-cell table:style-name="Tabulka26.A1" office:value-type="string">
            <text:p text:style-name="P7">strojník vazby knih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6" text:anchor-type="as-char" svg:width="0.021cm" svg:height="0.041cm" draw:z-index="285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29</text:p>
          </table:table-cell>
          <table:table-cell table:style-name="Tabulka26.A1" office:value-type="string">
            <text:p text:style-name="P7">obsluha poloautomatického, automatického knihvazačského stroje jinde neuvedená </text:p>
          </table:table-cell>
        </table:table-row>
        <table:table-row table:style-name="Tabulka26.1">
          <table:table-cell table:style-name="Tabulka26.A1" office:value-type="string">
            <text:p text:style-name="P12">8253</text:p>
          </table:table-cell>
          <table:table-cell table:style-name="Tabulka26.A1" table:number-columns-spanned="2" office:value-type="string">
            <text:p text:style-name="P11">Obsluha strojů na výrobu předmětů z lepenky (vč. kartonáže)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57" text:anchor-type="as-char" svg:width="0.021cm" svg:height="0.041cm" draw:z-index="285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1</text:p>
          </table:table-cell>
          <table:table-cell table:style-name="Tabulka26.A1" office:value-type="string">
            <text:p text:style-name="P7">strojník výroby předmětů z lepenky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8" text:anchor-type="as-char" svg:width="0.021cm" svg:height="0.041cm" draw:z-index="285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2</text:p>
          </table:table-cell>
          <table:table-cell table:style-name="Tabulka26.A1" office:value-type="string">
            <text:p text:style-name="P7">strojník výroby předmětů z karton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59" text:anchor-type="as-char" svg:width="0.021cm" svg:height="0.041cm" draw:z-index="285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3</text:p>
          </table:table-cell>
          <table:table-cell table:style-name="Tabulka26.A1" office:value-type="string">
            <text:p text:style-name="P7">strojník výroby kartonáž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0" text:anchor-type="as-char" svg:width="0.021cm" svg:height="0.041cm" draw:z-index="285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4</text:p>
          </table:table-cell>
          <table:table-cell table:style-name="Tabulka26.A1" office:value-type="string">
            <text:p text:style-name="P7">strojník výroby lepenkových izolac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1" text:anchor-type="as-char" svg:width="0.021cm" svg:height="0.041cm" draw:z-index="286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5</text:p>
          </table:table-cell>
          <table:table-cell table:style-name="Tabulka26.A1" office:value-type="string">
            <text:p text:style-name="P7">strojník potahování, skládání karton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2" text:anchor-type="as-char" svg:width="0.021cm" svg:height="0.041cm" draw:z-index="286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6</text:p>
          </table:table-cell>
          <table:table-cell table:style-name="Tabulka26.A1" office:value-type="string">
            <text:p text:style-name="P7">zpracovatel lepenky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3" text:anchor-type="as-char" svg:width="0.021cm" svg:height="0.041cm" draw:z-index="286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7</text:p>
          </table:table-cell>
          <table:table-cell table:style-name="Tabulka26.A1" office:value-type="string">
            <text:p text:style-name="P7">strojník výroby pytlů z lepenky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4" text:anchor-type="as-char" svg:width="0.021cm" svg:height="0.041cm" draw:z-index="286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39</text:p>
          </table:table-cell>
          <table:table-cell table:style-name="Tabulka26.A1" office:value-type="string">
            <text:p text:style-name="P7">obsluha strojů a zařízení na výrobu předmětů z lepenky jinde neuvedená </text:p>
          </table:table-cell>
        </table:table-row>
        <table:table-row table:style-name="Tabulka26.1">
          <table:table-cell table:style-name="Tabulka26.A1" office:value-type="string">
            <text:p text:style-name="P12">8254</text:p>
          </table:table-cell>
          <table:table-cell table:style-name="Tabulka26.A1" table:number-columns-spanned="2" office:value-type="string">
            <text:p text:style-name="P11">Obsluha kopírovacích strojů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65" text:anchor-type="as-char" svg:width="0.021cm" svg:height="0.041cm" draw:z-index="286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41</text:p>
          </table:table-cell>
          <table:table-cell table:style-name="Tabulka26.A1" office:value-type="string">
            <text:p text:style-name="P6"><text:span text:style-name="T14">tiskař – obsluha kopírovací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6" text:anchor-type="as-char" svg:width="0.021cm" svg:height="0.041cm" draw:z-index="286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42</text:p>
          </table:table-cell>
          <table:table-cell table:style-name="Tabulka26.A1" office:value-type="string">
            <text:p text:style-name="P6"><text:span text:style-name="T14">planograf, rozmnožovač – obsluha ofsetu, xeroxu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7" text:anchor-type="as-char" svg:width="0.021cm" svg:height="0.041cm" draw:z-index="286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43</text:p>
          </table:table-cell>
          <table:table-cell table:style-name="Tabulka26.A1" office:value-type="string">
            <text:p text:style-name="P7">obsluha kopírovacího stroje </text:p>
          </table:table-cell>
        </table:table-row>
        <table:table-row table:style-name="Tabulka26.1">
          <table:table-cell table:style-name="Tabulka26.A1" office:value-type="string">
            <text:p text:style-name="P12">8255</text:p>
          </table:table-cell>
          <table:table-cell table:style-name="Tabulka26.A1" table:number-columns-spanned="2" office:value-type="string">
            <text:p text:style-name="P11">Obsluha strojů na výrobu předmětů z papíru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68" text:anchor-type="as-char" svg:width="0.021cm" svg:height="0.041cm" draw:z-index="286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51</text:p>
          </table:table-cell>
          <table:table-cell table:style-name="Tabulka26.A1" office:value-type="string">
            <text:p text:style-name="P7">strojník výroby papírových sáčků, obálek, pytl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69" text:anchor-type="as-char" svg:width="0.021cm" svg:height="0.041cm" draw:z-index="286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52</text:p>
          </table:table-cell>
          <table:table-cell table:style-name="Tabulka26.A1" office:value-type="string">
            <text:p text:style-name="P7">strojník výroby a zpracování celofán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0" text:anchor-type="as-char" svg:width="0.021cm" svg:height="0.041cm" draw:z-index="286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53</text:p>
          </table:table-cell>
          <table:table-cell table:style-name="Tabulka26.A1" office:value-type="string">
            <text:p text:style-name="P7">strojník zpracování papír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1" text:anchor-type="as-char" svg:width="0.021cm" svg:height="0.041cm" draw:z-index="287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54</text:p>
          </table:table-cell>
          <table:table-cell table:style-name="Tabulka26.A1" office:value-type="string">
            <text:p text:style-name="P7">strojník výroby kancelářských potřeb z papír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2" text:anchor-type="as-char" svg:width="0.021cm" svg:height="0.041cm" draw:z-index="287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55</text:p>
          </table:table-cell>
          <table:table-cell table:style-name="Tabulka26.A1" office:value-type="string">
            <text:p text:style-name="P7">strojník výroby školních potřeb z papír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3" text:anchor-type="as-char" svg:width="0.021cm" svg:height="0.041cm" draw:z-index="287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559</text:p>
          </table:table-cell>
          <table:table-cell table:style-name="Tabulka26.A1" office:value-type="string">
            <text:p text:style-name="P7">obsluha strojů na výrobu předmětů z papíru jinde neuvedená </text:p>
          </table:table-cell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874" text:anchor-type="as-char" svg:width="0.021cm" svg:height="0.041cm" draw:z-index="287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6</text:p>
          </table:table-cell>
          <table:table-cell table:style-name="Tabulka26.A1" table:number-columns-spanned="2" office:value-type="string">
            <text:p text:style-name="P6"><text:span text:style-name="T12">Obsluha strojů na úpravu a výrobu textilních, kožešinových a kožených výrobků</text:span><text:span text:style-name="T15"> 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61</text:p>
          </table:table-cell>
          <table:table-cell table:style-name="Tabulka26.A1" table:number-columns-spanned="2" office:value-type="string">
            <text:p text:style-name="P11">Obsluha strojů na úpravu vláken, dopřádání a navíjení příze a nití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75" text:anchor-type="as-char" svg:width="0.021cm" svg:height="0.041cm" draw:z-index="287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1</text:p>
          </table:table-cell>
          <table:table-cell table:style-name="Tabulka26.A1" office:value-type="string">
            <text:p text:style-name="P6"><text:span text:style-name="T14">přadlák – obsluha strojů a zařízení na úpravu vláken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6" text:anchor-type="as-char" svg:width="0.021cm" svg:height="0.041cm" draw:z-index="287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2</text:p>
          </table:table-cell>
          <table:table-cell table:style-name="Tabulka26.A1" office:value-type="string">
            <text:p text:style-name="P6"><text:span text:style-name="T14">přadlák – strojník spřádacího, dopřádacího, štučkové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7" text:anchor-type="as-char" svg:width="0.021cm" svg:height="0.041cm" draw:z-index="287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3</text:p>
          </table:table-cell>
          <table:table-cell table:style-name="Tabulka26.A1" office:value-type="string">
            <text:p text:style-name="P7">strojník skacího, zkrucovacího stroje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8" text:anchor-type="as-char" svg:width="0.021cm" svg:height="0.041cm" draw:z-index="287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4</text:p>
          </table:table-cell>
          <table:table-cell table:style-name="Tabulka26.A1" office:value-type="string">
            <text:p text:style-name="P7">strojník navíjecího, pásmového stroje na přízi, nitě, stuhy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79" text:anchor-type="as-char" svg:width="0.021cm" svg:height="0.041cm" draw:z-index="287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5</text:p>
          </table:table-cell>
          <table:table-cell table:style-name="Tabulka26.A1" office:value-type="string">
            <text:p text:style-name="P6"><text:span text:style-name="T14">přadlák – strojník tírny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0" text:anchor-type="as-char" svg:width="0.021cm" svg:height="0.041cm" draw:z-index="287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6</text:p>
          </table:table-cell>
          <table:table-cell table:style-name="Tabulka26.A1" office:value-type="string">
            <text:p text:style-name="P7">strojník zpracování vláken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1" text:anchor-type="as-char" svg:width="0.021cm" svg:height="0.041cm" draw:z-index="288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7</text:p>
          </table:table-cell>
          <table:table-cell table:style-name="Tabulka26.A1" office:value-type="string">
            <text:p text:style-name="P7">strojník pračky, míchačky textilních vláken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2" text:anchor-type="as-char" svg:width="0.021cm" svg:height="0.041cm" draw:z-index="288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19</text:p>
          </table:table-cell>
          <table:table-cell table:style-name="Tabulka26.A1" office:value-type="string">
            <text:p text:style-name="P7">obsluha strojů na úpravu vláken jinde neuvedená </text:p>
          </table:table-cell>
        </table:table-row>
        <table:table-row table:style-name="Tabulka26.1">
          <table:table-cell table:style-name="Tabulka26.A1" office:value-type="string">
            <text:p text:style-name="P12">8262</text:p>
          </table:table-cell>
          <table:table-cell table:style-name="Tabulka26.A1" table:number-columns-spanned="2" office:value-type="string">
            <text:p text:style-name="P11">Obsluha tkacích a pletacích strojů</text:p>
          </table:table-cell>
          <table:covered-table-cell/>
        </table:table-row>
        <text:soft-page-break/>
        <table:table-row table:style-name="Tabulka26.1">
          <table:table-cell table:style-name="Tabulka26.A1" office:value-type="string">
            <text:p text:style-name="P6"><draw:frame draw:style-name="fr1" draw:name="obrázky2883" text:anchor-type="as-char" svg:width="0.021cm" svg:height="0.041cm" draw:z-index="288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1</text:p>
          </table:table-cell>
          <table:table-cell table:style-name="Tabulka26.A1" office:value-type="string">
            <text:p text:style-name="P6"><text:span text:style-name="T14">tkadlec – obsluha snovadel, strojů na navíjení osnovy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4" text:anchor-type="as-char" svg:width="0.021cm" svg:height="0.041cm" draw:z-index="288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2</text:p>
          </table:table-cell>
          <table:table-cell table:style-name="Tabulka26.A1" office:value-type="string">
            <text:p text:style-name="P7">tkadlec tkanin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5" text:anchor-type="as-char" svg:width="0.021cm" svg:height="0.041cm" draw:z-index="288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3</text:p>
          </table:table-cell>
          <table:table-cell table:style-name="Tabulka26.A1" office:value-type="string">
            <text:p text:style-name="P7">tkadlec krajkovin, krajkář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6" text:anchor-type="as-char" svg:width="0.021cm" svg:height="0.041cm" draw:z-index="288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4</text:p>
          </table:table-cell>
          <table:table-cell table:style-name="Tabulka26.A1" office:value-type="string">
            <text:p text:style-name="P7">tkadlec koberců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7" text:anchor-type="as-char" svg:width="0.021cm" svg:height="0.041cm" draw:z-index="288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6</text:p>
          </table:table-cell>
          <table:table-cell table:style-name="Tabulka26.A1" office:value-type="string">
            <text:p text:style-name="P6"><text:span text:style-name="T14">pletař – obsluha pletacích stroj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8" text:anchor-type="as-char" svg:width="0.021cm" svg:height="0.041cm" draw:z-index="288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7</text:p>
          </table:table-cell>
          <table:table-cell table:style-name="Tabulka26.A1" office:value-type="string">
            <text:p text:style-name="P7">strojník výroby záclon, sít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89" text:anchor-type="as-char" svg:width="0.021cm" svg:height="0.041cm" draw:z-index="288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29</text:p>
          </table:table-cell>
          <table:table-cell table:style-name="Tabulka26.A1" office:value-type="string">
            <text:p text:style-name="P7">obsluha tkacích a pletacích strojů jinde neuvedená </text:p>
          </table:table-cell>
        </table:table-row>
        <table:table-row table:style-name="Tabulka26.1">
          <table:table-cell table:style-name="Tabulka26.A1" office:value-type="string">
            <text:p text:style-name="P12">8263</text:p>
          </table:table-cell>
          <table:table-cell table:style-name="Tabulka26.A1" table:number-columns-spanned="2" office:value-type="string">
            <text:p text:style-name="P11">Obsluha šicích a vyšívacích strojů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90" text:anchor-type="as-char" svg:width="0.021cm" svg:height="0.041cm" draw:z-index="288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1</text:p>
          </table:table-cell>
          <table:table-cell table:style-name="Tabulka26.A1" office:value-type="string">
            <text:p text:style-name="P7">strojní vyšívačka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1" text:anchor-type="as-char" svg:width="0.021cm" svg:height="0.041cm" draw:z-index="289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2</text:p>
          </table:table-cell>
          <table:table-cell table:style-name="Tabulka26.A1" office:value-type="string">
            <text:p text:style-name="P7">šička textilní konfekce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2" text:anchor-type="as-char" svg:width="0.021cm" svg:height="0.041cm" draw:z-index="289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3</text:p>
          </table:table-cell>
          <table:table-cell table:style-name="Tabulka26.A1" office:value-type="string">
            <text:p text:style-name="P7">šička technické konfekce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3" text:anchor-type="as-char" svg:width="0.021cm" svg:height="0.041cm" draw:z-index="289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4</text:p>
          </table:table-cell>
          <table:table-cell table:style-name="Tabulka26.A1" office:value-type="string">
            <text:p text:style-name="P7">šička ochranných oděvů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4" text:anchor-type="as-char" svg:width="0.021cm" svg:height="0.041cm" draw:z-index="289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5</text:p>
          </table:table-cell>
          <table:table-cell table:style-name="Tabulka26.A1" office:value-type="string">
            <text:p text:style-name="P7">švadlena ve výrobě konfekce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5" text:anchor-type="as-char" svg:width="0.021cm" svg:height="0.041cm" draw:z-index="289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6</text:p>
          </table:table-cell>
          <table:table-cell table:style-name="Tabulka26.A1" office:value-type="string">
            <text:p text:style-name="P7">šička rukavic, čepic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6" text:anchor-type="as-char" svg:width="0.021cm" svg:height="0.041cm" draw:z-index="289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7</text:p>
          </table:table-cell>
          <table:table-cell table:style-name="Tabulka26.A1" office:value-type="string">
            <text:p text:style-name="P7">šička kožichů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7" text:anchor-type="as-char" svg:width="0.021cm" svg:height="0.041cm" draw:z-index="289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39</text:p>
          </table:table-cell>
          <table:table-cell table:style-name="Tabulka26.A1" office:value-type="string">
            <text:p text:style-name="P7">obsluha šicích a vyšívacích strojů jinde neuvedená </text:p>
          </table:table-cell>
        </table:table-row>
        <table:table-row table:style-name="Tabulka26.1">
          <table:table-cell table:style-name="Tabulka26.A1" office:value-type="string">
            <text:p text:style-name="P12">8264</text:p>
          </table:table-cell>
          <table:table-cell table:style-name="Tabulka26.A1" table:number-columns-spanned="2" office:value-type="string">
            <text:p text:style-name="P11">Obsluha strojů na bělení, barvení, čištění, praní, žehlení textilu (vč. nepromokavé úpravy textilu)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898" text:anchor-type="as-char" svg:width="0.021cm" svg:height="0.041cm" draw:z-index="289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1</text:p>
          </table:table-cell>
          <table:table-cell table:style-name="Tabulka26.A1" office:value-type="string">
            <text:p text:style-name="P7">chemik prádelny a čistírny (obsluha strojů a zařízení)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899" text:anchor-type="as-char" svg:width="0.021cm" svg:height="0.041cm" draw:z-index="289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2</text:p>
          </table:table-cell>
          <table:table-cell table:style-name="Tabulka26.A1" office:value-type="string">
            <text:p text:style-name="P7">strojník čištění, ždímání, sušení textil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0" text:anchor-type="as-char" svg:width="0.021cm" svg:height="0.041cm" draw:z-index="289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3</text:p>
          </table:table-cell>
          <table:table-cell table:style-name="Tabulka26.A1" office:value-type="string">
            <text:p text:style-name="P7">pradlák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1" text:anchor-type="as-char" svg:width="0.021cm" svg:height="0.041cm" draw:z-index="290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4</text:p>
          </table:table-cell>
          <table:table-cell table:style-name="Tabulka26.A1" office:value-type="string">
            <text:p text:style-name="P7">žehlíř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2" text:anchor-type="as-char" svg:width="0.021cm" svg:height="0.041cm" draw:z-index="290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5</text:p>
          </table:table-cell>
          <table:table-cell table:style-name="Tabulka26.A1" office:value-type="string">
            <text:p text:style-name="P7">strojník barvení, bělení, tkanin, oděv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3" text:anchor-type="as-char" svg:width="0.021cm" svg:height="0.041cm" draw:z-index="290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6</text:p>
          </table:table-cell>
          <table:table-cell table:style-name="Tabulka26.A1" office:value-type="string">
            <text:p text:style-name="P7">strojník nepromokavé úpravy textilu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4" text:anchor-type="as-char" svg:width="0.021cm" svg:height="0.041cm" draw:z-index="290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49</text:p>
          </table:table-cell>
          <table:table-cell table:style-name="Tabulka26.A1" office:value-type="string">
            <text:p text:style-name="P7">obsluha strojů a zařízení na úpravu textilu jinde neuvedená </text:p>
          </table:table-cell>
        </table:table-row>
        <table:table-row table:style-name="Tabulka26.1">
          <table:table-cell table:style-name="Tabulka26.A1" office:value-type="string">
            <text:p text:style-name="P12">8265</text:p>
          </table:table-cell>
          <table:table-cell table:style-name="Tabulka26.A1" table:number-columns-spanned="2" office:value-type="string">
            <text:p text:style-name="P6"><text:span text:style-name="T15">Obsluha strojů na úpravu kožešin a kůží (kromě ruční úpravy – hl. třída 7)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05" text:anchor-type="as-char" svg:width="0.021cm" svg:height="0.041cm" draw:z-index="290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1</text:p>
          </table:table-cell>
          <table:table-cell table:style-name="Tabulka26.A1" office:value-type="string">
            <text:p text:style-name="P6"><text:span text:style-name="T14">úpravář usní – strojník činění kůží a us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6" text:anchor-type="as-char" svg:width="0.021cm" svg:height="0.041cm" draw:z-index="290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2</text:p>
          </table:table-cell>
          <table:table-cell table:style-name="Tabulka26.A1" office:value-type="string">
            <text:p text:style-name="P6"><text:span text:style-name="T14">úpravář usní – strojník úpravy, barvení, hlazení kůží a us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7" text:anchor-type="as-char" svg:width="0.021cm" svg:height="0.041cm" draw:z-index="290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3</text:p>
          </table:table-cell>
          <table:table-cell table:style-name="Tabulka26.A1" office:value-type="string">
            <text:p text:style-name="P6"><text:span text:style-name="T14">úpravář usní – strojník čištění, mízdření, odchlupování kůží a us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8" text:anchor-type="as-char" svg:width="0.021cm" svg:height="0.041cm" draw:z-index="290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4</text:p>
          </table:table-cell>
          <table:table-cell table:style-name="Tabulka26.A1" office:value-type="string">
            <text:p text:style-name="P6"><text:span text:style-name="T14">koželuh – strojník zpracování kůží a usní, vysekávač us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09" text:anchor-type="as-char" svg:width="0.021cm" svg:height="0.041cm" draw:z-index="290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5</text:p>
          </table:table-cell>
          <table:table-cell table:style-name="Tabulka26.A1" office:value-type="string">
            <text:p text:style-name="P6"><text:span text:style-name="T14">plsťař – strojník stříhání, zpracování srsti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0" text:anchor-type="as-char" svg:width="0.021cm" svg:height="0.041cm" draw:z-index="290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6</text:p>
          </table:table-cell>
          <table:table-cell table:style-name="Tabulka26.A1" office:value-type="string">
            <text:p text:style-name="P6"><text:span text:style-name="T14">kožešník – strojník vydělávání kožešin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1" text:anchor-type="as-char" svg:width="0.021cm" svg:height="0.041cm" draw:z-index="291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7</text:p>
          </table:table-cell>
          <table:table-cell table:style-name="Tabulka26.A1" office:value-type="string">
            <text:p text:style-name="P6"><text:span text:style-name="T14">kožešník – strojník čištění, mízdření, zpracování kožešin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2" text:anchor-type="as-char" svg:width="0.021cm" svg:height="0.041cm" draw:z-index="291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59</text:p>
          </table:table-cell>
          <table:table-cell table:style-name="Tabulka26.A1" office:value-type="string">
            <text:p text:style-name="P7">obsluha strojů a zařízení na úpravu kůží a kožešin jinde neuvedená </text:p>
          </table:table-cell>
        </table:table-row>
        <table:table-row table:style-name="Tabulka26.1">
          <table:table-cell table:style-name="Tabulka26.A1" office:value-type="string">
            <text:p text:style-name="P12">8266</text:p>
          </table:table-cell>
          <table:table-cell table:style-name="Tabulka26.A1" table:number-columns-spanned="2" office:value-type="string">
            <text:p text:style-name="P11">Obsluha strojů na výrobu a dokončovací úpravy obuvi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13" text:anchor-type="as-char" svg:width="0.021cm" svg:height="0.041cm" draw:z-index="291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1</text:p>
          </table:table-cell>
          <table:table-cell table:style-name="Tabulka26.A1" office:value-type="string">
            <text:p text:style-name="P6"><text:span text:style-name="T14">obuvník – obsluha strojů a zařízení na výrobu obuvi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4" text:anchor-type="as-char" svg:width="0.021cm" svg:height="0.041cm" draw:z-index="291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2</text:p>
          </table:table-cell>
          <table:table-cell table:style-name="Tabulka26.A1" office:value-type="string">
            <text:p text:style-name="P6"><text:span text:style-name="T14">obuvník – obsluha strojů a zařízení na přípravu obuvnických dílc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5" text:anchor-type="as-char" svg:width="0.021cm" svg:height="0.041cm" draw:z-index="291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3</text:p>
          </table:table-cell>
          <table:table-cell table:style-name="Tabulka26.A1" office:value-type="string">
            <text:p text:style-name="P6"><text:span text:style-name="T14">obuvník – strojník vysekávacího, vyřezávací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6" text:anchor-type="as-char" svg:width="0.021cm" svg:height="0.041cm" draw:z-index="291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4</text:p>
          </table:table-cell>
          <table:table-cell table:style-name="Tabulka26.A1" office:value-type="string">
            <text:p text:style-name="P6"><text:span text:style-name="T14">obuvník – obsluha strojů a zařízení na úpravu obuvnických polotovar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7" text:anchor-type="as-char" svg:width="0.021cm" svg:height="0.041cm" draw:z-index="291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5</text:p>
          </table:table-cell>
          <table:table-cell table:style-name="Tabulka26.A1" office:value-type="string">
            <text:p text:style-name="P6"><text:span text:style-name="T14">obuvník – obsluha strojů a zařízení na dokončování obuvi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8" text:anchor-type="as-char" svg:width="0.021cm" svg:height="0.041cm" draw:z-index="291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7</text:p>
          </table:table-cell>
          <table:table-cell table:style-name="Tabulka26.A1" office:value-type="string">
            <text:p text:style-name="P6"><text:span text:style-name="T14">svrškař – obsluha obuvnického šicího stroj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19" text:anchor-type="as-char" svg:width="0.021cm" svg:height="0.041cm" draw:z-index="291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69</text:p>
          </table:table-cell>
          <table:table-cell table:style-name="Tabulka26.A1" office:value-type="string">
            <text:p text:style-name="P7">obsluha strojů a zařízení na výrobu a dokončování obuvi jinde neuvedená </text:p>
          </table:table-cell>
        </table:table-row>
        <table:table-row table:style-name="Tabulka26.1">
          <table:table-cell table:style-name="Tabulka26.A1" office:value-type="string">
            <text:p text:style-name="P12">8267</text:p>
          </table:table-cell>
          <table:table-cell table:style-name="Tabulka26.A1" table:number-columns-spanned="2" office:value-type="string">
            <text:p text:style-name="P11">Obsluha strojů na výrobu galanterního a příbuzného zboží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20" text:anchor-type="as-char" svg:width="0.021cm" svg:height="0.041cm" draw:z-index="291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1</text:p>
          </table:table-cell>
          <table:table-cell table:style-name="Tabulka26.A1" office:value-type="string">
            <text:p text:style-name="P7">rukavičkář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1" text:anchor-type="as-char" svg:width="0.021cm" svg:height="0.041cm" draw:z-index="292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3</text:p>
          </table:table-cell>
          <table:table-cell table:style-name="Tabulka26.A1" office:value-type="string">
            <text:p text:style-name="P6"><text:span text:style-name="T14">brašnář – obsluha strojů a zařízení na výrobu tašek, kabelek, kufr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2" text:anchor-type="as-char" svg:width="0.021cm" svg:height="0.041cm" draw:z-index="292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4</text:p>
          </table:table-cell>
          <table:table-cell table:style-name="Tabulka26.A1" office:value-type="string">
            <text:p text:style-name="P7">výrobce kožené galanterie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3" text:anchor-type="as-char" svg:width="0.021cm" svg:height="0.041cm" draw:z-index="292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5</text:p>
          </table:table-cell>
          <table:table-cell table:style-name="Tabulka26.A1" office:value-type="string">
            <text:p text:style-name="P6"><text:span text:style-name="T14">sedlář – manžetář – obsluha strojů a zařízení na výrobu postrojů, sedel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4" text:anchor-type="as-char" svg:width="0.021cm" svg:height="0.041cm" draw:z-index="292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6</text:p>
          </table:table-cell>
          <table:table-cell table:style-name="Tabulka26.A1" office:value-type="string">
            <text:p text:style-name="P7">výrobce knoflíků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5" text:anchor-type="as-char" svg:width="0.021cm" svg:height="0.041cm" draw:z-index="292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7</text:p>
          </table:table-cell>
          <table:table-cell table:style-name="Tabulka26.A1" office:value-type="string">
            <text:p text:style-name="P7">výrobce zapínadel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6" text:anchor-type="as-char" svg:width="0.021cm" svg:height="0.041cm" draw:z-index="292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79</text:p>
          </table:table-cell>
          <table:table-cell table:style-name="Tabulka26.A1" office:value-type="string">
            <text:p text:style-name="P7">obsluha strojů na výrobu galanterního zboží jinde neuvedená </text:p>
          </table:table-cell>
        </table:table-row>
        <table:table-row table:style-name="Tabulka26.1">
          <table:table-cell table:style-name="Tabulka26.A1" office:value-type="string">
            <text:p text:style-name="P12">8268</text:p>
          </table:table-cell>
          <table:table-cell table:style-name="Tabulka26.A1" table:number-columns-spanned="2" office:value-type="string">
            <text:p text:style-name="P11">Obsluha strojů na výrobu klobouků (vč. obsluhy strojů na výrobu forem na klobouky)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27" text:anchor-type="as-char" svg:width="0.021cm" svg:height="0.041cm" draw:z-index="292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81</text:p>
          </table:table-cell>
          <table:table-cell table:style-name="Tabulka26.A1" office:value-type="string">
            <text:p text:style-name="P6"><text:span text:style-name="T14">plsťař – obsluha strojů a zařízení na zpracování plsti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8" text:anchor-type="as-char" svg:width="0.021cm" svg:height="0.041cm" draw:z-index="292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82</text:p>
          </table:table-cell>
          <table:table-cell table:style-name="Tabulka26.A1" office:value-type="string">
            <text:p text:style-name="P7">plsťař kloboučnický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29" text:anchor-type="as-char" svg:width="0.021cm" svg:height="0.041cm" draw:z-index="292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84</text:p>
          </table:table-cell>
          <table:table-cell table:style-name="Tabulka26.A1" office:value-type="string">
            <text:p text:style-name="P7">kloboučník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0" text:anchor-type="as-char" svg:width="0.021cm" svg:height="0.041cm" draw:z-index="292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86</text:p>
          </table:table-cell>
          <table:table-cell table:style-name="Tabulka26.A1" office:value-type="string">
            <text:p text:style-name="P6"><text:span text:style-name="T14">Výrobce čepic, baretů, fezů stroj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1" text:anchor-type="as-char" svg:width="0.021cm" svg:height="0.041cm" draw:z-index="293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87</text:p>
          </table:table-cell>
          <table:table-cell table:style-name="Tabulka26.A1" office:value-type="string">
            <text:p text:style-name="P6"><text:span text:style-name="T14">Výrobce forem na klobouky stroj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2" text:anchor-type="as-char" svg:width="0.021cm" svg:height="0.041cm" draw:z-index="293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89</text:p>
          </table:table-cell>
          <table:table-cell table:style-name="Tabulka26.A1" office:value-type="string">
            <text:p text:style-name="P6"><text:span text:style-name="T14">Obsluha strojů na výrobu klobouků jinde neuvedená </text:span></text:p>
          </table:table-cell>
        </table:table-row>
        <table:table-row table:style-name="Tabulka26.1">
          <table:table-cell table:style-name="Tabulka26.A1" office:value-type="string">
            <text:p text:style-name="P12">8269</text:p>
          </table:table-cell>
          <table:table-cell table:style-name="Tabulka26.A1" table:number-columns-spanned="2" office:value-type="string">
            <text:p text:style-name="P11">Obsluha ostatních strojů na výrobu textilních, kožešinových a kožených výrobků <text:soft-page-break/>jinde neuvedená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33" text:anchor-type="as-char" svg:width="0.021cm" svg:height="0.041cm" draw:z-index="293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1</text:p>
          </table:table-cell>
          <table:table-cell table:style-name="Tabulka26.A1" office:value-type="string">
            <text:p text:style-name="P6"><text:span text:style-name="T14">prýmkař – strojník výroby stuh, prýmků, tkaniček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4" text:anchor-type="as-char" svg:width="0.021cm" svg:height="0.041cm" draw:z-index="293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2</text:p>
          </table:table-cell>
          <table:table-cell table:style-name="Tabulka26.A1" office:value-type="string">
            <text:p text:style-name="P6"><text:span text:style-name="T14">výrobce textilní vaty stroj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5" text:anchor-type="as-char" svg:width="0.021cm" svg:height="0.041cm" draw:z-index="293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3</text:p>
          </table:table-cell>
          <table:table-cell table:style-name="Tabulka26.A1" office:value-type="string">
            <text:p text:style-name="P6"><text:span text:style-name="T14">výrobce provazů stroj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6" text:anchor-type="as-char" svg:width="0.021cm" svg:height="0.041cm" draw:z-index="293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4</text:p>
          </table:table-cell>
          <table:table-cell table:style-name="Tabulka26.A1" office:value-type="string">
            <text:p text:style-name="P6"><text:span text:style-name="T14">výrobce netkaných textilií stroj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7" text:anchor-type="as-char" svg:width="0.021cm" svg:height="0.041cm" draw:z-index="293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5</text:p>
          </table:table-cell>
          <table:table-cell table:style-name="Tabulka26.A1" office:value-type="string">
            <text:p text:style-name="P6"><text:span text:style-name="T14">výrobce umělých květin stroj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8" text:anchor-type="as-char" svg:width="0.021cm" svg:height="0.041cm" draw:z-index="293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6</text:p>
          </table:table-cell>
          <table:table-cell table:style-name="Tabulka26.A1" office:value-type="string">
            <text:p text:style-name="P7">opravářka punčoch stroj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39" text:anchor-type="as-char" svg:width="0.021cm" svg:height="0.041cm" draw:z-index="293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7</text:p>
          </table:table-cell>
          <table:table-cell table:style-name="Tabulka26.A1" office:value-type="string">
            <text:p text:style-name="P6"><text:span text:style-name="T14">výrobce háčkovaných výrobk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0" text:anchor-type="as-char" svg:width="0.021cm" svg:height="0.041cm" draw:z-index="293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699</text:p>
          </table:table-cell>
          <table:table-cell table:style-name="Tabulka26.A1" office:value-type="string">
            <text:p text:style-name="P7">obsluha strojů a zařízení na výrobu textilních, kožešinových a kožených výrobků jinde neuvedená</text:p>
          </table:table-cell>
        </table:table-row>
        <table:table-row table:style-name="Tabulka26.1">
          <table:table-cell table:style-name="Tabulka26.A1" table:number-columns-spanned="3" office:value-type="string">
            <text:p text:style-name="P6"><draw:frame draw:style-name="fr1" draw:name="obrázky2941" text:anchor-type="as-char" svg:width="0.021cm" svg:height="0.041cm" draw:z-index="294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6.1">
          <table:table-cell table:style-name="Tabulka26.A1" office:value-type="string">
            <text:p text:style-name="P10">827</text:p>
          </table:table-cell>
          <table:table-cell table:style-name="Tabulka26.A1" table:number-columns-spanned="2" office:value-type="string">
            <text:p text:style-name="P6"><text:span text:style-name="T12">Obsluha strojů na výrobu potravin a příbuzných výrobků</text:span><text:span text:style-name="T15"> </text:span>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12">8271</text:p>
          </table:table-cell>
          <table:table-cell table:style-name="Tabulka26.A1" table:number-columns-spanned="2" office:value-type="string">
            <text:p text:style-name="P11">Obsluha strojů na zpracování a konzervování masa a ryb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42" text:anchor-type="as-char" svg:width="0.021cm" svg:height="0.041cm" draw:z-index="294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1</text:p>
          </table:table-cell>
          <table:table-cell table:style-name="Tabulka26.A1" office:value-type="string">
            <text:p text:style-name="P6"><text:span text:style-name="T14">průmyslový drůbežář – strojník zařízení na porážení, zpracování drůbeže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3" text:anchor-type="as-char" svg:width="0.021cm" svg:height="0.041cm" draw:z-index="294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2</text:p>
          </table:table-cell>
          <table:table-cell table:style-name="Tabulka26.A1" office:value-type="string">
            <text:p text:style-name="P6"><text:span text:style-name="T14">průmyslový drůbežář – obsluha strojů a zařízení na výrobu drůbežích specialit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4" text:anchor-type="as-char" svg:width="0.021cm" svg:height="0.041cm" draw:z-index="294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3</text:p>
          </table:table-cell>
          <table:table-cell table:style-name="Tabulka26.A1" office:value-type="string">
            <text:p text:style-name="P6"><text:span text:style-name="T14">konzervář – strojník konzervárny masa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5" text:anchor-type="as-char" svg:width="0.021cm" svg:height="0.041cm" draw:z-index="294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4</text:p>
          </table:table-cell>
          <table:table-cell table:style-name="Tabulka26.A1" office:value-type="string">
            <text:p text:style-name="P6"><text:span text:style-name="T14">konzervář – strojník konzervárny ryb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6" text:anchor-type="as-char" svg:width="0.021cm" svg:height="0.041cm" draw:z-index="294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5</text:p>
          </table:table-cell>
          <table:table-cell table:style-name="Tabulka26.A1" office:value-type="string">
            <text:p text:style-name="P7">strojník mrazírny masa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7" text:anchor-type="as-char" svg:width="0.021cm" svg:height="0.041cm" draw:z-index="294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6</text:p>
          </table:table-cell>
          <table:table-cell table:style-name="Tabulka26.A1" office:value-type="string">
            <text:p text:style-name="P6"><text:span text:style-name="T14">řezník a uzenář – obsluha strojů a zařízení na zpracování masa, ryb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8" text:anchor-type="as-char" svg:width="0.021cm" svg:height="0.041cm" draw:z-index="294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7</text:p>
          </table:table-cell>
          <table:table-cell table:style-name="Tabulka26.A1" office:value-type="string">
            <text:p text:style-name="P6"><text:span text:style-name="T14">řezník a uzenář – strojník udírny masa, uzenin a ryb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49" text:anchor-type="as-char" svg:width="0.021cm" svg:height="0.041cm" draw:z-index="294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19</text:p>
          </table:table-cell>
          <table:table-cell table:style-name="Tabulka26.A1" office:value-type="string">
            <text:p text:style-name="P7">obsluha strojů a zařízení na zpracování masa jinde neuvedená </text:p>
          </table:table-cell>
        </table:table-row>
        <table:table-row table:style-name="Tabulka26.1">
          <table:table-cell table:style-name="Tabulka26.A1" office:value-type="string">
            <text:p text:style-name="P12">8272</text:p>
          </table:table-cell>
          <table:table-cell table:style-name="Tabulka26.A1" table:number-columns-spanned="2" office:value-type="string">
            <text:p text:style-name="P11">Obsluha strojů na výrobu mlékárenských výrobků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50" text:anchor-type="as-char" svg:width="0.021cm" svg:height="0.041cm" draw:z-index="294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21</text:p>
          </table:table-cell>
          <table:table-cell table:style-name="Tabulka26.A1" office:value-type="string">
            <text:p text:style-name="P6"><text:span text:style-name="T14">mlékař – obsluha strojů a zařízení na přípravu surovin a polotovar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1" text:anchor-type="as-char" svg:width="0.021cm" svg:height="0.041cm" draw:z-index="295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22</text:p>
          </table:table-cell>
          <table:table-cell table:style-name="Tabulka26.A1" office:value-type="string">
            <text:p text:style-name="P6"><text:span text:style-name="T14">mlékař – obsluha strojů a zařízení na zpracování, pasterizaci mléka, mléčných výrobků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2" text:anchor-type="as-char" svg:width="0.021cm" svg:height="0.041cm" draw:z-index="295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24</text:p>
          </table:table-cell>
          <table:table-cell table:style-name="Tabulka26.A1" office:value-type="string">
            <text:p text:style-name="P6"><text:span text:style-name="T14">mlékař – obsluha strojů a zařízení na výrobu mlékárenského zbož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3" text:anchor-type="as-char" svg:width="0.021cm" svg:height="0.041cm" draw:z-index="295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25</text:p>
          </table:table-cell>
          <table:table-cell table:style-name="Tabulka26.A1" office:value-type="string">
            <text:p text:style-name="P7">strojník výroby sušeného mléka, mléčných prášk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4" text:anchor-type="as-char" svg:width="0.021cm" svg:height="0.041cm" draw:z-index="295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26</text:p>
          </table:table-cell>
          <table:table-cell table:style-name="Tabulka26.A1" office:value-type="string">
            <text:p text:style-name="P7">strojník mrazírny mléčných výrobků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5" text:anchor-type="as-char" svg:width="0.021cm" svg:height="0.041cm" draw:z-index="2954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29</text:p>
          </table:table-cell>
          <table:table-cell table:style-name="Tabulka26.A1" office:value-type="string">
            <text:p text:style-name="P7">obsluha strojů a zařízení na výrobu mlékárenských výrobků jinde neuvedená </text:p>
          </table:table-cell>
        </table:table-row>
        <table:table-row table:style-name="Tabulka26.1">
          <table:table-cell table:style-name="Tabulka26.A1" office:value-type="string">
            <text:p text:style-name="P12">8273</text:p>
          </table:table-cell>
          <table:table-cell table:style-name="Tabulka26.A1" table:number-columns-spanned="2" office:value-type="string">
            <text:p text:style-name="P11">Obsluha strojů na mletí zrn a koření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56" text:anchor-type="as-char" svg:width="0.021cm" svg:height="0.041cm" draw:z-index="2955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1</text:p>
          </table:table-cell>
          <table:table-cell table:style-name="Tabulka26.A1" office:value-type="string">
            <text:p text:style-name="P6"><text:span text:style-name="T14">mlynář – strojník mlýna na mletí obilovin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7" text:anchor-type="as-char" svg:width="0.021cm" svg:height="0.041cm" draw:z-index="2956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2</text:p>
          </table:table-cell>
          <table:table-cell table:style-name="Tabulka26.A1" office:value-type="string">
            <text:p text:style-name="P6"><text:span text:style-name="T14">mlynář – strojník mlýna na mletí zrn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8" text:anchor-type="as-char" svg:width="0.021cm" svg:height="0.041cm" draw:z-index="2957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3</text:p>
          </table:table-cell>
          <table:table-cell table:style-name="Tabulka26.A1" office:value-type="string">
            <text:p text:style-name="P6"><text:span text:style-name="T14">mlynář – strojník mlýna na mletí koření</text:span>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59" text:anchor-type="as-char" svg:width="0.021cm" svg:height="0.041cm" draw:z-index="2958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4</text:p>
          </table:table-cell>
          <table:table-cell table:style-name="Tabulka26.A1" office:value-type="string">
            <text:p text:style-name="P7">strojník loupačky, luštičky zrn, rýže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60" text:anchor-type="as-char" svg:width="0.021cm" svg:height="0.041cm" draw:z-index="2959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5</text:p>
          </table:table-cell>
          <table:table-cell table:style-name="Tabulka26.A1" office:value-type="string">
            <text:p text:style-name="P7">strojník výroby krmiv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61" text:anchor-type="as-char" svg:width="0.021cm" svg:height="0.041cm" draw:z-index="2960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6</text:p>
          </table:table-cell>
          <table:table-cell table:style-name="Tabulka26.A1" office:value-type="string">
            <text:p text:style-name="P7">strojník šrotování zrn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62" text:anchor-type="as-char" svg:width="0.021cm" svg:height="0.041cm" draw:z-index="2961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7</text:p>
          </table:table-cell>
          <table:table-cell table:style-name="Tabulka26.A1" office:value-type="string">
            <text:p text:style-name="P7">výrobce potravinářských výrobků ze zrn a koření</text:p>
          </table:table-cell>
        </table:table-row>
        <table:table-row table:style-name="Tabulka26.1">
          <table:table-cell table:style-name="Tabulka26.A1" office:value-type="string">
            <text:p text:style-name="P6"><draw:frame draw:style-name="fr1" draw:name="obrázky2963" text:anchor-type="as-char" svg:width="0.021cm" svg:height="0.041cm" draw:z-index="2962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39</text:p>
          </table:table-cell>
          <table:table-cell table:style-name="Tabulka26.A1" office:value-type="string">
            <text:p text:style-name="P7">obsluha strojů na mletí zrn a koření jinde neuvedená </text:p>
          </table:table-cell>
        </table:table-row>
        <table:table-row table:style-name="Tabulka26.1">
          <table:table-cell table:style-name="Tabulka26.A1" office:value-type="string">
            <text:p text:style-name="P12">8274</text:p>
          </table:table-cell>
          <table:table-cell table:style-name="Tabulka26.A1" table:number-columns-spanned="2" office:value-type="string">
            <text:p text:style-name="P11">Obsluha strojů na zpracování mouky, výrobu pečiva, čokolády a cukrovinek</text:p>
          </table:table-cell>
          <table:covered-table-cell/>
        </table:table-row>
        <table:table-row table:style-name="Tabulka26.1">
          <table:table-cell table:style-name="Tabulka26.A1" office:value-type="string">
            <text:p text:style-name="P6"><draw:frame draw:style-name="fr1" draw:name="obrázky2964" text:anchor-type="as-char" svg:width="0.021cm" svg:height="0.041cm" draw:z-index="2963"><draw:image xlink:href="Pictures/1000020000000010000000012E6C8D6D.png" xlink:type="simple" xlink:show="embed" xlink:actuate="onLoad"/></draw:frame></text:p>
          </table:table-cell>
          <table:table-cell table:style-name="Tabulka26.A1" office:value-type="string">
            <text:p text:style-name="P7">82741</text:p>
          </table:table-cell>
          <table:table-cell table:style-name="Tabulka26.A1" office:value-type="string">
            <text:p text:style-name="P6"><text:span text:style-name="T14">pekař – obsluha strojů a zařízení na přípravu, zpracování těsta</text:span></text:p>
          </table:table-cell>
        </table:table-row>
      </table:table>
      <text:p text:style-name="P14"/>
      <table:table table:name="Tabulka27" table:style-name="Tabulka27">
        <table:table-column table:style-name="Tabulka27.A"/>
        <table:table-column table:style-name="Tabulka27.B"/>
        <table:table-column table:style-name="Tabulka27.C"/>
        <table:table-row table:style-name="Tabulka27.1">
          <table:table-cell table:style-name="Tabulka27.A1" office:value-type="string">
            <text:p text:style-name="P6"><draw:frame draw:style-name="fr1" draw:name="obrázky2965" text:anchor-type="as-char" svg:width="0.021cm" svg:height="0.041cm" draw:z-index="296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2</text:p>
          </table:table-cell>
          <table:table-cell table:style-name="Tabulka27.A1" office:value-type="string">
            <text:p text:style-name="P6"><text:span text:style-name="T14">pekař – obsluha strojů a zařízení na zpracování obilných výrobků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66" text:anchor-type="as-char" svg:width="0.021cm" svg:height="0.041cm" draw:z-index="296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3</text:p>
          </table:table-cell>
          <table:table-cell table:style-name="Tabulka27.A1" office:value-type="string">
            <text:p text:style-name="P6"><text:span text:style-name="T14">pekař – strojník zařízení na pečení chleba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67" text:anchor-type="as-char" svg:width="0.021cm" svg:height="0.041cm" draw:z-index="296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4</text:p>
          </table:table-cell>
          <table:table-cell table:style-name="Tabulka27.A1" office:value-type="string">
            <text:p text:style-name="P6"><text:span text:style-name="T14">pekař – strojník výroby těstovin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68" text:anchor-type="as-char" svg:width="0.021cm" svg:height="0.041cm" draw:z-index="296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5</text:p>
          </table:table-cell>
          <table:table-cell table:style-name="Tabulka27.A1" office:value-type="string">
            <text:p text:style-name="P6"><text:span text:style-name="T14">pečivář – obsluha strojů a zařízení na výrobu pečiva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69" text:anchor-type="as-char" svg:width="0.021cm" svg:height="0.041cm" draw:z-index="296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6</text:p>
          </table:table-cell>
          <table:table-cell table:style-name="Tabulka27.A1" office:value-type="string">
            <text:p text:style-name="P6"><text:span text:style-name="T14">cukrovinkář – obsluha strojů a zařízení na výrobu cukrovinek, moučníků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0" text:anchor-type="as-char" svg:width="0.021cm" svg:height="0.041cm" draw:z-index="296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7</text:p>
          </table:table-cell>
          <table:table-cell table:style-name="Tabulka27.A1" office:value-type="string">
            <text:p text:style-name="P6"><text:span text:style-name="T14">cukrovinkář – obsluha strojů a zařízení na výrobu a zpracování čokolády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1" text:anchor-type="as-char" svg:width="0.021cm" svg:height="0.041cm" draw:z-index="297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49</text:p>
          </table:table-cell>
          <table:table-cell table:style-name="Tabulka27.A1" office:value-type="string">
            <text:p text:style-name="P7">obsluha strojů na zpracování mouky a výrobu pečiva jinde neuvedená </text:p>
          </table:table-cell>
        </table:table-row>
        <table:table-row table:style-name="Tabulka27.1">
          <table:table-cell table:style-name="Tabulka27.A1" office:value-type="string">
            <text:p text:style-name="P12">8275</text:p>
          </table:table-cell>
          <table:table-cell table:style-name="Tabulka27.A1" table:number-columns-spanned="2" office:value-type="string">
            <text:p text:style-name="P6"><text:span text:style-name="T15">Obsluha strojů na zpracování ovoce, zeleniny a ořechů (vč. sušení, konzervování, mrazení, výroby</text:span><text:span text:style-name="T14"> </text:span><text:span text:style-name="T15">tuků apod.)</text:span>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2972" text:anchor-type="as-char" svg:width="0.021cm" svg:height="0.041cm" draw:z-index="297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1</text:p>
          </table:table-cell>
          <table:table-cell table:style-name="Tabulka27.A1" office:value-type="string">
            <text:p text:style-name="P7">strojník zpracování ovoce a zelenin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3" text:anchor-type="as-char" svg:width="0.021cm" svg:height="0.041cm" draw:z-index="297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2</text:p>
          </table:table-cell>
          <table:table-cell table:style-name="Tabulka27.A1" office:value-type="string">
            <text:p text:style-name="P7">strojník konzervování, sterilizace ovoce a zelenin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4" text:anchor-type="as-char" svg:width="0.021cm" svg:height="0.041cm" draw:z-index="297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3</text:p>
          </table:table-cell>
          <table:table-cell table:style-name="Tabulka27.A1" office:value-type="string">
            <text:p text:style-name="P7">strojník výroby ovocných, zeleninových šťáv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5" text:anchor-type="as-char" svg:width="0.021cm" svg:height="0.041cm" draw:z-index="297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4</text:p>
          </table:table-cell>
          <table:table-cell table:style-name="Tabulka27.A1" office:value-type="string">
            <text:p text:style-name="P7">strojník lisu ovoce, zeleniny, ořech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6" text:anchor-type="as-char" svg:width="0.021cm" svg:height="0.041cm" draw:z-index="297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5</text:p>
          </table:table-cell>
          <table:table-cell table:style-name="Tabulka27.A1" office:value-type="string">
            <text:p text:style-name="P6"><text:span text:style-name="T14">konzervář – strojník konzervárny ovoce a zeleniny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7" text:anchor-type="as-char" svg:width="0.021cm" svg:height="0.041cm" draw:z-index="297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6</text:p>
          </table:table-cell>
          <table:table-cell table:style-name="Tabulka27.A1" office:value-type="string">
            <text:p text:style-name="P7">strojník mrazírny ovoce a zelenin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8" text:anchor-type="as-char" svg:width="0.021cm" svg:height="0.041cm" draw:z-index="297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7</text:p>
          </table:table-cell>
          <table:table-cell table:style-name="Tabulka27.A1" office:value-type="string">
            <text:p text:style-name="P7">strojník zpracování olejů a maziv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79" text:anchor-type="as-char" svg:width="0.021cm" svg:height="0.041cm" draw:z-index="297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59</text:p>
          </table:table-cell>
          <table:table-cell table:style-name="Tabulka27.A1" office:value-type="string">
            <text:p text:style-name="P7">obsluha strojů na zpracování ovoce, zeleniny jinde neuvedená </text:p>
          </table:table-cell>
        </table:table-row>
        <table:table-row table:style-name="Tabulka27.1">
          <table:table-cell table:style-name="Tabulka27.A1" office:value-type="string">
            <text:p text:style-name="P12">8276</text:p>
          </table:table-cell>
          <table:table-cell table:style-name="Tabulka27.A1" table:number-columns-spanned="2" office:value-type="string">
            <text:p text:style-name="P11">Obsluha strojů na zpracování cukru a jeho rafinaci (vč. zpracování medu)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2980" text:anchor-type="as-char" svg:width="0.021cm" svg:height="0.041cm" draw:z-index="297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61</text:p>
          </table:table-cell>
          <table:table-cell table:style-name="Tabulka27.A1" office:value-type="string">
            <text:p text:style-name="P6"><text:span text:style-name="T14">cukrovarník – strojník mytí, drcení suroviny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1" text:anchor-type="as-char" svg:width="0.021cm" svg:height="0.041cm" draw:z-index="298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62</text:p>
          </table:table-cell>
          <table:table-cell table:style-name="Tabulka27.A1" office:value-type="string">
            <text:p text:style-name="P6"><text:span text:style-name="T14">cukrovarník – strojník vyluhování cukerného roztoku, difuzéru</text:span></text:p>
          </table:table-cell>
        </table:table-row>
        <text:soft-page-break/>
        <table:table-row table:style-name="Tabulka27.1">
          <table:table-cell table:style-name="Tabulka27.A1" office:value-type="string">
            <text:p text:style-name="P6"><draw:frame draw:style-name="fr1" draw:name="obrázky2982" text:anchor-type="as-char" svg:width="0.021cm" svg:height="0.041cm" draw:z-index="298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63</text:p>
          </table:table-cell>
          <table:table-cell table:style-name="Tabulka27.A1" office:value-type="string">
            <text:p text:style-name="P6"><text:span text:style-name="T14">cukrovarník – strojník rafinace cukru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3" text:anchor-type="as-char" svg:width="0.021cm" svg:height="0.041cm" draw:z-index="298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64</text:p>
          </table:table-cell>
          <table:table-cell table:style-name="Tabulka27.A1" office:value-type="string">
            <text:p text:style-name="P6"><text:span text:style-name="T14">cukrovarník – obsluha krystalizátoru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4" text:anchor-type="as-char" svg:width="0.021cm" svg:height="0.041cm" draw:z-index="298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66</text:p>
          </table:table-cell>
          <table:table-cell table:style-name="Tabulka27.A1" office:value-type="string">
            <text:p text:style-name="P7">obsluha strojů a zařízení na zpracování medu, medomásla, medovin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5" text:anchor-type="as-char" svg:width="0.021cm" svg:height="0.041cm" draw:z-index="298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69</text:p>
          </table:table-cell>
          <table:table-cell table:style-name="Tabulka27.A1" office:value-type="string">
            <text:p text:style-name="P7">obsluha strojů na zpracování cukru jinde neuvedená </text:p>
          </table:table-cell>
        </table:table-row>
        <table:table-row table:style-name="Tabulka27.1">
          <table:table-cell table:style-name="Tabulka27.A1" office:value-type="string">
            <text:p text:style-name="P12">8277</text:p>
          </table:table-cell>
          <table:table-cell table:style-name="Tabulka27.A1" table:number-columns-spanned="2" office:value-type="string">
            <text:p text:style-name="P11">Obsluha strojů na zpracování čaje, kávy a kakaa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2986" text:anchor-type="as-char" svg:width="0.021cm" svg:height="0.041cm" draw:z-index="298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1</text:p>
          </table:table-cell>
          <table:table-cell table:style-name="Tabulka27.A1" office:value-type="string">
            <text:p text:style-name="P6"><text:span text:style-name="T14">mlynář – strojník mlýna na mletí kávy, kakaa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7" text:anchor-type="as-char" svg:width="0.021cm" svg:height="0.041cm" draw:z-index="298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2</text:p>
          </table:table-cell>
          <table:table-cell table:style-name="Tabulka27.A1" office:value-type="string">
            <text:p text:style-name="P7">zpracovatel kávy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8" text:anchor-type="as-char" svg:width="0.021cm" svg:height="0.041cm" draw:z-index="298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3</text:p>
          </table:table-cell>
          <table:table-cell table:style-name="Tabulka27.A1" office:value-type="string">
            <text:p text:style-name="P7">zpracovatel kakaa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89" text:anchor-type="as-char" svg:width="0.021cm" svg:height="0.041cm" draw:z-index="298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4</text:p>
          </table:table-cell>
          <table:table-cell table:style-name="Tabulka27.A1" office:value-type="string">
            <text:p text:style-name="P7">zpracovatel čaje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0" text:anchor-type="as-char" svg:width="0.021cm" svg:height="0.041cm" draw:z-index="298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5</text:p>
          </table:table-cell>
          <table:table-cell table:style-name="Tabulka27.A1" office:value-type="string">
            <text:p text:style-name="P7">obsluha strojů a zařízení na pražení káv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1" text:anchor-type="as-char" svg:width="0.021cm" svg:height="0.041cm" draw:z-index="299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6</text:p>
          </table:table-cell>
          <table:table-cell table:style-name="Tabulka27.A1" office:value-type="string">
            <text:p text:style-name="P7">obsluha lisů na kakaové bob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2" text:anchor-type="as-char" svg:width="0.021cm" svg:height="0.041cm" draw:z-index="299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78</text:p>
          </table:table-cell>
          <table:table-cell table:style-name="Tabulka27.A1" office:value-type="string">
            <text:p text:style-name="P7">dělník u zpracování čaje, kávy, kakaa (obsluha strojů a zařízení) </text:p>
          </table:table-cell>
        </table:table-row>
        <table:table-row table:style-name="Tabulka27.1">
          <table:table-cell table:style-name="Tabulka27.A1" office:value-type="string">
            <text:p text:style-name="P12">8278</text:p>
          </table:table-cell>
          <table:table-cell table:style-name="Tabulka27.A1" table:number-columns-spanned="2" office:value-type="string">
            <text:p text:style-name="P11">Obsluha strojů na výrobu nápojů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2993" text:anchor-type="as-char" svg:width="0.021cm" svg:height="0.041cm" draw:z-index="299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1</text:p>
          </table:table-cell>
          <table:table-cell table:style-name="Tabulka27.A1" office:value-type="string">
            <text:p text:style-name="P7">sladovník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4" text:anchor-type="as-char" svg:width="0.021cm" svg:height="0.041cm" draw:z-index="299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2</text:p>
          </table:table-cell>
          <table:table-cell table:style-name="Tabulka27.A1" office:value-type="string">
            <text:p text:style-name="P7">pivovarník (strojní)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5" text:anchor-type="as-char" svg:width="0.021cm" svg:height="0.041cm" draw:z-index="299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3</text:p>
          </table:table-cell>
          <table:table-cell table:style-name="Tabulka27.A1" office:value-type="string">
            <text:p text:style-name="P7">biochemik lihovarnické výroby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6" text:anchor-type="as-char" svg:width="0.021cm" svg:height="0.041cm" draw:z-index="299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4</text:p>
          </table:table-cell>
          <table:table-cell table:style-name="Tabulka27.A1" office:value-type="string">
            <text:p text:style-name="P7">strojník výroby octa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7" text:anchor-type="as-char" svg:width="0.021cm" svg:height="0.041cm" draw:z-index="299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5</text:p>
          </table:table-cell>
          <table:table-cell table:style-name="Tabulka27.A1" office:value-type="string">
            <text:p text:style-name="P7">strojník výroby nealkoholických nápoj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8" text:anchor-type="as-char" svg:width="0.021cm" svg:height="0.041cm" draw:z-index="299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6</text:p>
          </table:table-cell>
          <table:table-cell table:style-name="Tabulka27.A1" office:value-type="string">
            <text:p text:style-name="P7">vinař (strojní)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2999" text:anchor-type="as-char" svg:width="0.021cm" svg:height="0.041cm" draw:z-index="299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7</text:p>
          </table:table-cell>
          <table:table-cell table:style-name="Tabulka27.A1" office:value-type="string">
            <text:p text:style-name="P7">výrobce likérů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0" text:anchor-type="as-char" svg:width="0.021cm" svg:height="0.041cm" draw:z-index="299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89</text:p>
          </table:table-cell>
          <table:table-cell table:style-name="Tabulka27.A1" office:value-type="string">
            <text:p text:style-name="P7">obsluha strojů na výrobu nápojů jinde neuvedená </text:p>
          </table:table-cell>
        </table:table-row>
        <table:table-row table:style-name="Tabulka27.1">
          <table:table-cell table:style-name="Tabulka27.A1" office:value-type="string">
            <text:p text:style-name="P12">8279</text:p>
          </table:table-cell>
          <table:table-cell table:style-name="Tabulka27.A1" table:number-columns-spanned="2" office:value-type="string">
            <text:p text:style-name="P11">Obsluha strojů na zpracování tabáku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01" text:anchor-type="as-char" svg:width="0.021cm" svg:height="0.041cm" draw:z-index="300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91</text:p>
          </table:table-cell>
          <table:table-cell table:style-name="Tabulka27.A1" office:value-type="string">
            <text:p text:style-name="P7">strojník výroby cigaret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2" text:anchor-type="as-char" svg:width="0.021cm" svg:height="0.041cm" draw:z-index="300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92</text:p>
          </table:table-cell>
          <table:table-cell table:style-name="Tabulka27.A1" office:value-type="string">
            <text:p text:style-name="P7">strojník výroby tabákových směsí, šňupavého tabáku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3" text:anchor-type="as-char" svg:width="0.021cm" svg:height="0.041cm" draw:z-index="300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93</text:p>
          </table:table-cell>
          <table:table-cell table:style-name="Tabulka27.A1" office:value-type="string">
            <text:p text:style-name="P7">strojník výroby cigár, doutník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4" text:anchor-type="as-char" svg:width="0.021cm" svg:height="0.041cm" draw:z-index="300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95</text:p>
          </table:table-cell>
          <table:table-cell table:style-name="Tabulka27.A1" office:value-type="string">
            <text:p text:style-name="P6"><text:span text:style-name="T14">tabákář – strojník zpracování tabáku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5" text:anchor-type="as-char" svg:width="0.021cm" svg:height="0.041cm" draw:z-index="300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798</text:p>
          </table:table-cell>
          <table:table-cell table:style-name="Tabulka27.A1" office:value-type="string">
            <text:p text:style-name="P7">dělník zpracování tabáku (obsluha strojů a zařízení) </text:p>
          </table:table-cell>
        </table:table-row>
        <table:table-row table:style-name="Tabulka27.1">
          <table:table-cell table:style-name="Tabulka27.A1" table:number-columns-spanned="3" office:value-type="string">
            <text:p text:style-name="P6"><draw:frame draw:style-name="fr1" draw:name="obrázky3006" text:anchor-type="as-char" svg:width="0.021cm" svg:height="0.041cm" draw:z-index="300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7.1">
          <table:table-cell table:style-name="Tabulka27.A1" office:value-type="string">
            <text:p text:style-name="P10">828</text:p>
          </table:table-cell>
          <table:table-cell table:style-name="Tabulka27.A1" table:number-columns-spanned="2" office:value-type="string">
            <text:p text:style-name="P9">Montážní dělníci (práce na montážních linkách)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12">8281</text:p>
          </table:table-cell>
          <table:table-cell table:style-name="Tabulka27.A1" table:number-columns-spanned="2" office:value-type="string">
            <text:p text:style-name="P11">Montážní dělníci montující mechanická zařízení (stroje, vozidla apod.)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07" text:anchor-type="as-char" svg:width="0.021cm" svg:height="0.041cm" draw:z-index="300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1</text:p>
          </table:table-cell>
          <table:table-cell table:style-name="Tabulka27.A1" office:value-type="string">
            <text:p text:style-name="P7">montážní dělník mechanických zaříze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8" text:anchor-type="as-char" svg:width="0.021cm" svg:height="0.041cm" draw:z-index="300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2</text:p>
          </table:table-cell>
          <table:table-cell table:style-name="Tabulka27.A1" office:value-type="string">
            <text:p text:style-name="P7">montážní dělník strojního průmyslového zaříze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09" text:anchor-type="as-char" svg:width="0.021cm" svg:height="0.041cm" draw:z-index="300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3</text:p>
          </table:table-cell>
          <table:table-cell table:style-name="Tabulka27.A1" office:value-type="string">
            <text:p text:style-name="P7">montážní dělník točivých strojů, turbín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0" text:anchor-type="as-char" svg:width="0.021cm" svg:height="0.041cm" draw:z-index="300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4</text:p>
          </table:table-cell>
          <table:table-cell table:style-name="Tabulka27.A1" office:value-type="string">
            <text:p text:style-name="P7">montážní dělník leteckých, lodních, automobilových motor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1" text:anchor-type="as-char" svg:width="0.021cm" svg:height="0.041cm" draw:z-index="301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5</text:p>
          </table:table-cell>
          <table:table-cell table:style-name="Tabulka27.A1" office:value-type="string">
            <text:p text:style-name="P7">dělník montážní linky letadel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2" text:anchor-type="as-char" svg:width="0.021cm" svg:height="0.041cm" draw:z-index="301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6</text:p>
          </table:table-cell>
          <table:table-cell table:style-name="Tabulka27.A1" office:value-type="string">
            <text:p text:style-name="P7">dělník montážní linky vozidel, stavebních, zemních stroj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3" text:anchor-type="as-char" svg:width="0.021cm" svg:height="0.041cm" draw:z-index="301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7</text:p>
          </table:table-cell>
          <table:table-cell table:style-name="Tabulka27.A1" office:value-type="string">
            <text:p text:style-name="P7">montážní dělník zemědělských stroj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4" text:anchor-type="as-char" svg:width="0.021cm" svg:height="0.041cm" draw:z-index="301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19</text:p>
          </table:table-cell>
          <table:table-cell table:style-name="Tabulka27.A1" office:value-type="string">
            <text:p text:style-name="P7">montážní dělník jinde neuvedený </text:p>
          </table:table-cell>
        </table:table-row>
        <table:table-row table:style-name="Tabulka27.1">
          <table:table-cell table:style-name="Tabulka27.A1" office:value-type="string">
            <text:p text:style-name="P12">8282</text:p>
          </table:table-cell>
          <table:table-cell table:style-name="Tabulka27.A1" table:number-columns-spanned="2" office:value-type="string">
            <text:p text:style-name="P11">Montážní dělníci montující elektrická zařízení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15" text:anchor-type="as-char" svg:width="0.021cm" svg:height="0.041cm" draw:z-index="301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21</text:p>
          </table:table-cell>
          <table:table-cell table:style-name="Tabulka27.A1" office:value-type="string">
            <text:p text:style-name="P7">montážní dělník elektromotor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6" text:anchor-type="as-char" svg:width="0.021cm" svg:height="0.041cm" draw:z-index="301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23</text:p>
          </table:table-cell>
          <table:table-cell table:style-name="Tabulka27.A1" office:value-type="string">
            <text:p text:style-name="P7">montážní dělník elektrického zařízení, přístroj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7" text:anchor-type="as-char" svg:width="0.021cm" svg:height="0.041cm" draw:z-index="301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24</text:p>
          </table:table-cell>
          <table:table-cell table:style-name="Tabulka27.A1" office:value-type="string">
            <text:p text:style-name="P7">montážní dělník rozvodných zaříze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8" text:anchor-type="as-char" svg:width="0.021cm" svg:height="0.041cm" draw:z-index="301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26</text:p>
          </table:table-cell>
          <table:table-cell table:style-name="Tabulka27.A1" office:value-type="string">
            <text:p text:style-name="P7">montážní dělník elektrických hodin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19" text:anchor-type="as-char" svg:width="0.021cm" svg:height="0.041cm" draw:z-index="301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27</text:p>
          </table:table-cell>
          <table:table-cell table:style-name="Tabulka27.A1" office:value-type="string">
            <text:p text:style-name="P7">dělník navíječky vinutí cívek, prvků elektrických stroj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0" text:anchor-type="as-char" svg:width="0.021cm" svg:height="0.041cm" draw:z-index="301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29</text:p>
          </table:table-cell>
          <table:table-cell table:style-name="Tabulka27.A1" office:value-type="string">
            <text:p text:style-name="P7">montážní dělník elektrického a energetického zařízení jinde neuvedený </text:p>
          </table:table-cell>
        </table:table-row>
        <table:table-row table:style-name="Tabulka27.1">
          <table:table-cell table:style-name="Tabulka27.A1" office:value-type="string">
            <text:p text:style-name="P12">8283</text:p>
          </table:table-cell>
          <table:table-cell table:style-name="Tabulka27.A1" table:number-columns-spanned="2" office:value-type="string">
            <text:p text:style-name="P11">Montážní dělníci montující elektronická zařízení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21" text:anchor-type="as-char" svg:width="0.021cm" svg:height="0.041cm" draw:z-index="302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1</text:p>
          </table:table-cell>
          <table:table-cell table:style-name="Tabulka27.A1" office:value-type="string">
            <text:p text:style-name="P7">montážní dělník elektronických prvk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2" text:anchor-type="as-char" svg:width="0.021cm" svg:height="0.041cm" draw:z-index="302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2</text:p>
          </table:table-cell>
          <table:table-cell table:style-name="Tabulka27.A1" office:value-type="string">
            <text:p text:style-name="P7">montážní dělník elektronických měřicích, přesných přístroj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3" text:anchor-type="as-char" svg:width="0.021cm" svg:height="0.041cm" draw:z-index="302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3</text:p>
          </table:table-cell>
          <table:table-cell table:style-name="Tabulka27.A1" office:value-type="string">
            <text:p text:style-name="P7">montážní dělník elektronických radiokomunikačních přístrojů a zaříze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4" text:anchor-type="as-char" svg:width="0.021cm" svg:height="0.041cm" draw:z-index="302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4</text:p>
          </table:table-cell>
          <table:table-cell table:style-name="Tabulka27.A1" office:value-type="string">
            <text:p text:style-name="P7">montážní dělník spotřební elektroniky, audiovizuální technik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5" text:anchor-type="as-char" svg:width="0.021cm" svg:height="0.041cm" draw:z-index="302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5</text:p>
          </table:table-cell>
          <table:table-cell table:style-name="Tabulka27.A1" office:value-type="string">
            <text:p text:style-name="P7">montážní dělník elektronických systém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6" text:anchor-type="as-char" svg:width="0.021cm" svg:height="0.041cm" draw:z-index="302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7</text:p>
          </table:table-cell>
          <table:table-cell table:style-name="Tabulka27.A1" office:value-type="string">
            <text:p text:style-name="P7">montážní dělník elektronických hodinek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7" text:anchor-type="as-char" svg:width="0.021cm" svg:height="0.041cm" draw:z-index="302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39</text:p>
          </table:table-cell>
          <table:table-cell table:style-name="Tabulka27.A1" office:value-type="string">
            <text:p text:style-name="P7">montážní dělník elektronického zařízení jinde neuvedený </text:p>
          </table:table-cell>
        </table:table-row>
        <table:table-row table:style-name="Tabulka27.1">
          <table:table-cell table:style-name="Tabulka27.A1" office:value-type="string">
            <text:p text:style-name="P12">8284</text:p>
          </table:table-cell>
          <table:table-cell table:style-name="Tabulka27.A1" table:number-columns-spanned="2" office:value-type="string">
            <text:p text:style-name="P11">Montážní dělníci montující výrobky z kovů, pryže a plastů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28" text:anchor-type="as-char" svg:width="0.021cm" svg:height="0.041cm" draw:z-index="302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41</text:p>
          </table:table-cell>
          <table:table-cell table:style-name="Tabulka27.A1" office:value-type="string">
            <text:p text:style-name="P7">montážní dělník jízdních kol, kočárk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29" text:anchor-type="as-char" svg:width="0.021cm" svg:height="0.041cm" draw:z-index="302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42</text:p>
          </table:table-cell>
          <table:table-cell table:style-name="Tabulka27.A1" office:value-type="string">
            <text:p text:style-name="P7">montážní dělník kovových, plastových a pryžových hraček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0" text:anchor-type="as-char" svg:width="0.021cm" svg:height="0.041cm" draw:z-index="302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43</text:p>
          </table:table-cell>
          <table:table-cell table:style-name="Tabulka27.A1" office:value-type="string">
            <text:p text:style-name="P7">montážní dělník nábytku z kovů a plast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1" text:anchor-type="as-char" svg:width="0.021cm" svg:height="0.041cm" draw:z-index="303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44</text:p>
          </table:table-cell>
          <table:table-cell table:style-name="Tabulka27.A1" office:value-type="string">
            <text:p text:style-name="P7">montážní dělník sportovních potřeb z kovů a plast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2" text:anchor-type="as-char" svg:width="0.021cm" svg:height="0.041cm" draw:z-index="303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45</text:p>
          </table:table-cell>
          <table:table-cell table:style-name="Tabulka27.A1" office:value-type="string">
            <text:p text:style-name="P7">montážní dělník kancelářských potřeb z kovů a plast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3" text:anchor-type="as-char" svg:width="0.021cm" svg:height="0.041cm" draw:z-index="303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49</text:p>
          </table:table-cell>
          <table:table-cell table:style-name="Tabulka27.A1" office:value-type="string">
            <text:p text:style-name="P7">montážní dělník výrobků z kovů, plastů, pryže vč. jejich kombinací jinde <text:soft-page-break/>neuvedený </text:p>
          </table:table-cell>
        </table:table-row>
        <table:table-row table:style-name="Tabulka27.1">
          <table:table-cell table:style-name="Tabulka27.A1" office:value-type="string">
            <text:p text:style-name="P12">8285</text:p>
          </table:table-cell>
          <table:table-cell table:style-name="Tabulka27.A1" table:number-columns-spanned="2" office:value-type="string">
            <text:p text:style-name="P11">Montážní dělníci montující výrobky ze dřeva a podobných materiálů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34" text:anchor-type="as-char" svg:width="0.021cm" svg:height="0.041cm" draw:z-index="303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51</text:p>
          </table:table-cell>
          <table:table-cell table:style-name="Tabulka27.A1" office:value-type="string">
            <text:p text:style-name="P7">montážní dělník kuřáckých potřeb ze dřeva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5" text:anchor-type="as-char" svg:width="0.021cm" svg:height="0.041cm" draw:z-index="303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52</text:p>
          </table:table-cell>
          <table:table-cell table:style-name="Tabulka27.A1" office:value-type="string">
            <text:p text:style-name="P7">montážní dělník hraček ze dřeva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6" text:anchor-type="as-char" svg:width="0.021cm" svg:height="0.041cm" draw:z-index="303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53</text:p>
          </table:table-cell>
          <table:table-cell table:style-name="Tabulka27.A1" office:value-type="string">
            <text:p text:style-name="P7">montážní dělník nábytku ze dřeva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7" text:anchor-type="as-char" svg:width="0.021cm" svg:height="0.041cm" draw:z-index="303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54</text:p>
          </table:table-cell>
          <table:table-cell table:style-name="Tabulka27.A1" office:value-type="string">
            <text:p text:style-name="P7">montážní dělník sportovních potřeb ze dřeva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8" text:anchor-type="as-char" svg:width="0.021cm" svg:height="0.041cm" draw:z-index="303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55</text:p>
          </table:table-cell>
          <table:table-cell table:style-name="Tabulka27.A1" office:value-type="string">
            <text:p text:style-name="P7">montážní dělník kancelářských potřeb ze dřeva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39" text:anchor-type="as-char" svg:width="0.021cm" svg:height="0.041cm" draw:z-index="303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59</text:p>
          </table:table-cell>
          <table:table-cell table:style-name="Tabulka27.A1" office:value-type="string">
            <text:p text:style-name="P7">montážní dělník výrobků ze dřeva vč. kombinací s jinými materiály jinde neuvedený </text:p>
          </table:table-cell>
        </table:table-row>
        <table:table-row table:style-name="Tabulka27.1">
          <table:table-cell table:style-name="Tabulka27.A1" office:value-type="string">
            <text:p text:style-name="P12">8286</text:p>
          </table:table-cell>
          <table:table-cell table:style-name="Tabulka27.A1" table:number-columns-spanned="2" office:value-type="string">
            <text:p text:style-name="P11">Montážní dělníci montující výrobky z kartonu, textilu apod. materiálů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40" text:anchor-type="as-char" svg:width="0.021cm" svg:height="0.041cm" draw:z-index="303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61</text:p>
          </table:table-cell>
          <table:table-cell table:style-name="Tabulka27.A1" office:value-type="string">
            <text:p text:style-name="P7">montážní dělník výrobků z kůže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1" text:anchor-type="as-char" svg:width="0.021cm" svg:height="0.041cm" draw:z-index="3040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62</text:p>
          </table:table-cell>
          <table:table-cell table:style-name="Tabulka27.A1" office:value-type="string">
            <text:p text:style-name="P7">montážní dělník výrobků z textilu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2" text:anchor-type="as-char" svg:width="0.021cm" svg:height="0.041cm" draw:z-index="304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63</text:p>
          </table:table-cell>
          <table:table-cell table:style-name="Tabulka27.A1" office:value-type="string">
            <text:p text:style-name="P7">montážní dělník výrobků z kartonu a papíru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3" text:anchor-type="as-char" svg:width="0.021cm" svg:height="0.041cm" draw:z-index="304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65</text:p>
          </table:table-cell>
          <table:table-cell table:style-name="Tabulka27.A1" office:value-type="string">
            <text:p text:style-name="P7">montážní dělník kancelářských potřeb z kartonu, textilu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4" text:anchor-type="as-char" svg:width="0.021cm" svg:height="0.041cm" draw:z-index="304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69</text:p>
          </table:table-cell>
          <table:table-cell table:style-name="Tabulka27.A1" office:value-type="string">
            <text:p text:style-name="P7">montážní dělník výrobků z kartonu, textilu, papíru vč. jejich kombinací jinde neuvedený </text:p>
          </table:table-cell>
        </table:table-row>
        <table:table-row table:style-name="Tabulka27.1">
          <table:table-cell table:style-name="Tabulka27.A1" office:value-type="string">
            <text:p text:style-name="P12">8287</text:p>
          </table:table-cell>
          <table:table-cell table:style-name="Tabulka27.A1" table:number-columns-spanned="2" office:value-type="string">
            <text:p text:style-name="P11">Montážní dělníci montující výrobky z kombinovaných materiálů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45" text:anchor-type="as-char" svg:width="0.021cm" svg:height="0.041cm" draw:z-index="304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71</text:p>
          </table:table-cell>
          <table:table-cell table:style-name="Tabulka27.A1" office:value-type="string">
            <text:p text:style-name="P7">montážní dělník lustrů, skleněných aparatur v kombinaci s jinými materiály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6" text:anchor-type="as-char" svg:width="0.021cm" svg:height="0.041cm" draw:z-index="304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72</text:p>
          </table:table-cell>
          <table:table-cell table:style-name="Tabulka27.A1" office:value-type="string">
            <text:p text:style-name="P7">montážní dělník hraček z kombinovaných materiál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7" text:anchor-type="as-char" svg:width="0.021cm" svg:height="0.041cm" draw:z-index="304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73</text:p>
          </table:table-cell>
          <table:table-cell table:style-name="Tabulka27.A1" office:value-type="string">
            <text:p text:style-name="P7">montážní dělník nábytku z kombinovaných materiál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8" text:anchor-type="as-char" svg:width="0.021cm" svg:height="0.041cm" draw:z-index="304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74</text:p>
          </table:table-cell>
          <table:table-cell table:style-name="Tabulka27.A1" office:value-type="string">
            <text:p text:style-name="P7">montážní dělník sportovních potřeb z kombinovaných materiál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49" text:anchor-type="as-char" svg:width="0.021cm" svg:height="0.041cm" draw:z-index="3048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75</text:p>
          </table:table-cell>
          <table:table-cell table:style-name="Tabulka27.A1" office:value-type="string">
            <text:p text:style-name="P7">montážní dělník kancelářských potřeb z kombinovaných materiálů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0" text:anchor-type="as-char" svg:width="0.021cm" svg:height="0.041cm" draw:z-index="3049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879</text:p>
          </table:table-cell>
          <table:table-cell table:style-name="Tabulka27.A1" office:value-type="string">
            <text:p text:style-name="P7">montážní dělník ostatních výrobků z kombinovaných materiálů jinde neuvedený </text:p>
          </table:table-cell>
        </table:table-row>
        <table:table-row table:style-name="Tabulka27.1">
          <table:table-cell table:style-name="Tabulka27.A1" table:number-columns-spanned="3" office:value-type="string">
            <text:p text:style-name="P6"><draw:frame draw:style-name="fr1" draw:name="obrázky3051" text:anchor-type="as-char" svg:width="0.021cm" svg:height="0.041cm" draw:z-index="305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7.1">
          <table:table-cell table:style-name="Tabulka27.A1" office:value-type="string">
            <text:p text:style-name="P10">829</text:p>
          </table:table-cell>
          <table:table-cell table:style-name="Tabulka27.A1" table:number-columns-spanned="2" office:value-type="string">
            <text:p text:style-name="P6"><text:span text:style-name="T12">Obsluha jiných stacionárních zařízení a ostatní montážní dělníci jinde neuvedení</text:span><text:span text:style-name="T15"> </text:span>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12">8290</text:p>
          </table:table-cell>
          <table:table-cell table:style-name="Tabulka27.A1" table:number-columns-spanned="2" office:value-type="string">
            <text:p text:style-name="P11">Obsluha jiných strojů a ostatní montážní dělníci jinde neuvedení</text:p>
          </table:table-cell>
          <table:covered-table-cell/>
        </table:table-row>
        <table:table-row table:style-name="Tabulka27.1">
          <table:table-cell table:style-name="Tabulka27.A1" office:value-type="string">
            <text:p text:style-name="P6"><draw:frame draw:style-name="fr1" draw:name="obrázky3052" text:anchor-type="as-char" svg:width="0.021cm" svg:height="0.041cm" draw:z-index="3051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1</text:p>
          </table:table-cell>
          <table:table-cell table:style-name="Tabulka27.A1" office:value-type="string">
            <text:p text:style-name="P6"><text:span text:style-name="T14">balič – strojník balicího, etiketovacího stroje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3" text:anchor-type="as-char" svg:width="0.021cm" svg:height="0.041cm" draw:z-index="3052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2</text:p>
          </table:table-cell>
          <table:table-cell table:style-name="Tabulka27.A1" office:value-type="string">
            <text:p text:style-name="P6"><text:span text:style-name="T14">balič – strojník plnicího, zátkovacího zařízení</text:span>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4" text:anchor-type="as-char" svg:width="0.021cm" svg:height="0.041cm" draw:z-index="3053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3</text:p>
          </table:table-cell>
          <table:table-cell table:style-name="Tabulka27.A1" office:value-type="string">
            <text:p text:style-name="P7">defektoskopista (zkoušeč kovů)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5" text:anchor-type="as-char" svg:width="0.021cm" svg:height="0.041cm" draw:z-index="3054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4</text:p>
          </table:table-cell>
          <table:table-cell table:style-name="Tabulka27.A1" office:value-type="string">
            <text:p text:style-name="P7">obsluha strojů a zařízení sběrny surovin (mimo kovového odpadu)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6" text:anchor-type="as-char" svg:width="0.021cm" svg:height="0.041cm" draw:z-index="3055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5</text:p>
          </table:table-cell>
          <table:table-cell table:style-name="Tabulka27.A1" office:value-type="string">
            <text:p text:style-name="P7">výrobce akumulátorů, baterií strojní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7" text:anchor-type="as-char" svg:width="0.021cm" svg:height="0.041cm" draw:z-index="3056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6</text:p>
          </table:table-cell>
          <table:table-cell table:style-name="Tabulka27.A1" office:value-type="string">
            <text:p text:style-name="P7">kabelářský dělník (obsluha strojů a zařízení)</text:p>
          </table:table-cell>
        </table:table-row>
        <table:table-row table:style-name="Tabulka27.1">
          <table:table-cell table:style-name="Tabulka27.A1" office:value-type="string">
            <text:p text:style-name="P6"><draw:frame draw:style-name="fr1" draw:name="obrázky3058" text:anchor-type="as-char" svg:width="0.021cm" svg:height="0.041cm" draw:z-index="3057"><draw:image xlink:href="Pictures/1000020000000010000000012E6C8D6D.png" xlink:type="simple" xlink:show="embed" xlink:actuate="onLoad"/></draw:frame></text:p>
          </table:table-cell>
          <table:table-cell table:style-name="Tabulka27.A1" office:value-type="string">
            <text:p text:style-name="P7">82909</text:p>
          </table:table-cell>
          <table:table-cell table:style-name="Tabulka27.A1" office:value-type="string">
            <text:p text:style-name="P7">obsluha stacionárních strojů a montážní dělník jinde neuvedený </text:p>
          </table:table-cell>
        </table:table-row>
      </table:table>
      <text:p text:style-name="Standard"/>
      <text:p text:style-name="P24">83 Řidiči a obsluha pojízdných strojních zařízení </text:p>
      <table:table table:name="Tabulka28" table:style-name="Tabulka28">
        <table:table-column table:style-name="Tabulka28.A"/>
        <table:table-column table:style-name="Tabulka28.B"/>
        <table:table-column table:style-name="Tabulka28.C"/>
        <table:table-row table:style-name="Tabulka28.1">
          <table:table-cell table:style-name="Tabulka28.A1" office:value-type="string">
            <text:p text:style-name="P8">KÓD KZAM</text:p>
          </table:table-cell>
          <table:table-cell table:style-name="Tabulka28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8.1">
          <table:table-cell table:style-name="Tabulka28.A1" table:number-columns-spanned="3" office:value-type="string">
            <text:p text:style-name="P6"><draw:frame draw:style-name="fr1" draw:name="obrázky3059" text:anchor-type="as-char" svg:width="0.026cm" svg:height="0.041cm" draw:z-index="305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8.1">
          <table:table-cell table:style-name="Tabulka28.A1" office:value-type="string">
            <text:p text:style-name="P10">831</text:p>
          </table:table-cell>
          <table:table-cell table:style-name="Tabulka28.A1" table:number-columns-spanned="2" office:value-type="string">
            <text:p text:style-name="P6"><text:span text:style-name="T12">Řidiči železničních kolejových vozidel a dělnící v příbuzných oborech</text:span><text:span text:style-name="T15"> </text:span>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12">8311</text:p>
          </table:table-cell>
          <table:table-cell table:style-name="Tabulka28.A1" table:number-columns-spanned="2" office:value-type="string">
            <text:p text:style-name="P11">Strojvedoucí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60" text:anchor-type="as-char" svg:width="0.026cm" svg:height="0.041cm" draw:z-index="305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1</text:p>
          </table:table-cell>
          <table:table-cell table:style-name="Tabulka28.A1" office:value-type="string">
            <text:p text:style-name="P7">strojvedoucí důlní kolejové doprav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1" text:anchor-type="as-char" svg:width="0.026cm" svg:height="0.041cm" draw:z-index="306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2</text:p>
          </table:table-cell>
          <table:table-cell table:style-name="Tabulka28.A1" office:value-type="string">
            <text:p text:style-name="P7">strojvedoucí lokomotivy, vlak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2" text:anchor-type="as-char" svg:width="0.026cm" svg:height="0.041cm" draw:z-index="306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3</text:p>
          </table:table-cell>
          <table:table-cell table:style-name="Tabulka28.A1" office:value-type="string">
            <text:p text:style-name="P7">strojvedoucí na podnikové vlečc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3" text:anchor-type="as-char" svg:width="0.026cm" svg:height="0.041cm" draw:z-index="306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4</text:p>
          </table:table-cell>
          <table:table-cell table:style-name="Tabulka28.A1" office:value-type="string">
            <text:p text:style-name="P7">strojvedoucí metra, podzemní dráh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4" text:anchor-type="as-char" svg:width="0.026cm" svg:height="0.041cm" draw:z-index="306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5</text:p>
          </table:table-cell>
          <table:table-cell table:style-name="Tabulka28.A1" office:value-type="string">
            <text:p text:style-name="P7">strojvedoucí zubové lanovky, nadzemní dráh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5" text:anchor-type="as-char" svg:width="0.026cm" svg:height="0.041cm" draw:z-index="306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8</text:p>
          </table:table-cell>
          <table:table-cell table:style-name="Tabulka28.A1" office:value-type="string">
            <text:p text:style-name="P7">pomocník strojvedoucího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6" text:anchor-type="as-char" svg:width="0.026cm" svg:height="0.041cm" draw:z-index="306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19</text:p>
          </table:table-cell>
          <table:table-cell table:style-name="Tabulka28.A1" office:value-type="string">
            <text:p text:style-name="P7">strojvedoucí jinde neuvedený </text:p>
          </table:table-cell>
        </table:table-row>
        <table:table-row table:style-name="Tabulka28.1">
          <table:table-cell table:style-name="Tabulka28.A1" office:value-type="string">
            <text:p text:style-name="P12">8312</text:p>
          </table:table-cell>
          <table:table-cell table:style-name="Tabulka28.A1" table:number-columns-spanned="2" office:value-type="string">
            <text:p text:style-name="P11">Řidiči kolejových motorových vozíků a drezín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67" text:anchor-type="as-char" svg:width="0.026cm" svg:height="0.041cm" draw:z-index="306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21</text:p>
          </table:table-cell>
          <table:table-cell table:style-name="Tabulka28.A1" office:value-type="string">
            <text:p text:style-name="P7">řidič kolejového motorového vozíku a drezín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8" text:anchor-type="as-char" svg:width="0.026cm" svg:height="0.041cm" draw:z-index="306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22</text:p>
          </table:table-cell>
          <table:table-cell table:style-name="Tabulka28.A1" office:value-type="string">
            <text:p text:style-name="P7">řidič kolejového motorového voz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69" text:anchor-type="as-char" svg:width="0.026cm" svg:height="0.041cm" draw:z-index="306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23</text:p>
          </table:table-cell>
          <table:table-cell table:style-name="Tabulka28.A1" office:value-type="string">
            <text:p text:style-name="P7">řidič kolejové motorové lanovky, lanovkář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0" text:anchor-type="as-char" svg:width="0.026cm" svg:height="0.041cm" draw:z-index="306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28</text:p>
          </table:table-cell>
          <table:table-cell table:style-name="Tabulka28.A1" office:value-type="string">
            <text:p text:style-name="P7">řidič důlních kolejových dopravních zařízení </text:p>
          </table:table-cell>
        </table:table-row>
        <table:table-row table:style-name="Tabulka28.1">
          <table:table-cell table:style-name="Tabulka28.A1" office:value-type="string">
            <text:p text:style-name="P12">8313</text:p>
          </table:table-cell>
          <table:table-cell table:style-name="Tabulka28.A1" table:number-columns-spanned="2" office:value-type="string">
            <text:p text:style-name="P11">Dělníci zabezpečující sestavování vlaků (brzdaři, signalisté, výhybkáři, posunovači apod.)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71" text:anchor-type="as-char" svg:width="0.026cm" svg:height="0.041cm" draw:z-index="307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1</text:p>
          </table:table-cell>
          <table:table-cell table:style-name="Tabulka28.A1" office:value-type="string">
            <text:p text:style-name="P7">vlakvedoucí vlaku nákladní doprav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2" text:anchor-type="as-char" svg:width="0.026cm" svg:height="0.041cm" draw:z-index="307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2</text:p>
          </table:table-cell>
          <table:table-cell table:style-name="Tabulka28.A1" office:value-type="string">
            <text:p text:style-name="P7">vedoucí posun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3" text:anchor-type="as-char" svg:width="0.026cm" svg:height="0.041cm" draw:z-index="307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3</text:p>
          </table:table-cell>
          <table:table-cell table:style-name="Tabulka28.A1" office:value-type="string">
            <text:p text:style-name="P7">dozorce spádoviště (dělník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4" text:anchor-type="as-char" svg:width="0.026cm" svg:height="0.041cm" draw:z-index="307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4</text:p>
          </table:table-cell>
          <table:table-cell table:style-name="Tabulka28.A1" office:value-type="string">
            <text:p text:style-name="P7">dopravář kolejové dopravy při těžbě surovin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5" text:anchor-type="as-char" svg:width="0.021cm" svg:height="0.041cm" draw:z-index="307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5</text:p>
          </table:table-cell>
          <table:table-cell table:style-name="Tabulka28.A1" office:value-type="string">
            <text:p text:style-name="P7">signalista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6" text:anchor-type="as-char" svg:width="0.026cm" svg:height="0.041cm" draw:z-index="307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6</text:p>
          </table:table-cell>
          <table:table-cell table:style-name="Tabulka28.A1" office:value-type="string">
            <text:p text:style-name="P7">posunovač, brzdař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7" text:anchor-type="as-char" svg:width="0.026cm" svg:height="0.041cm" draw:z-index="307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7</text:p>
          </table:table-cell>
          <table:table-cell table:style-name="Tabulka28.A1" office:value-type="string">
            <text:p text:style-name="P6"><text:span text:style-name="T14">výhybkář, výhybkář – točnář</text:span>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8" text:anchor-type="as-char" svg:width="0.026cm" svg:height="0.041cm" draw:z-index="307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8</text:p>
          </table:table-cell>
          <table:table-cell table:style-name="Tabulka28.A1" office:value-type="string">
            <text:p text:style-name="P7">tranzitér (dělník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79" text:anchor-type="as-char" svg:width="0.026cm" svg:height="0.041cm" draw:z-index="307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39</text:p>
          </table:table-cell>
          <table:table-cell table:style-name="Tabulka28.A1" office:value-type="string">
            <text:p text:style-name="P7">průvodčí nákladní dopravy </text:p>
          </table:table-cell>
        </table:table-row>
        <table:table-row table:style-name="Tabulka28.1">
          <table:table-cell table:style-name="Tabulka28.A1" office:value-type="string">
            <text:p text:style-name="P12">8314</text:p>
          </table:table-cell>
          <table:table-cell table:style-name="Tabulka28.A1" table:number-columns-spanned="2" office:value-type="string">
            <text:p text:style-name="P11">Dělníci zabezpečující jízdu vlaků v mezistaničních úsecích (hradlaři, hláskaři, závoráři apod.)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80" text:anchor-type="as-char" svg:width="0.026cm" svg:height="0.041cm" draw:z-index="307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41</text:p>
          </table:table-cell>
          <table:table-cell table:style-name="Tabulka28.A1" office:value-type="string">
            <text:p text:style-name="P7">staniční dozorce (dělník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1" text:anchor-type="as-char" svg:width="0.026cm" svg:height="0.041cm" draw:z-index="308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42</text:p>
          </table:table-cell>
          <table:table-cell table:style-name="Tabulka28.A1" office:value-type="string">
            <text:p text:style-name="P7">dozorce výhybek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2" text:anchor-type="as-char" svg:width="0.026cm" svg:height="0.041cm" draw:z-index="308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43</text:p>
          </table:table-cell>
          <table:table-cell table:style-name="Tabulka28.A1" office:value-type="string">
            <text:p text:style-name="P7">závorář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3" text:anchor-type="as-char" svg:width="0.026cm" svg:height="0.041cm" draw:z-index="308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44</text:p>
          </table:table-cell>
          <table:table-cell table:style-name="Tabulka28.A1" office:value-type="string">
            <text:p text:style-name="P7">závorář s prodejem jízdenek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4" text:anchor-type="as-char" svg:width="0.026cm" svg:height="0.041cm" draw:z-index="308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45</text:p>
          </table:table-cell>
          <table:table-cell table:style-name="Tabulka28.A1" office:value-type="string">
            <text:p text:style-name="P6"><text:span text:style-name="T14">hradlař – hláskař</text:span>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5" text:anchor-type="as-char" svg:width="0.026cm" svg:height="0.041cm" draw:z-index="308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146</text:p>
          </table:table-cell>
          <table:table-cell table:style-name="Tabulka28.A1" office:value-type="string">
            <text:p text:style-name="P6"><text:span text:style-name="T14">hradlař – hláskař s prodejem jízdenek </text:span></text:p>
          </table:table-cell>
        </table:table-row>
        <table:table-row table:style-name="Tabulka28.1">
          <table:table-cell table:style-name="Tabulka28.A1" table:number-columns-spanned="3" office:value-type="string">
            <text:p text:style-name="P6"><draw:frame draw:style-name="fr1" draw:name="obrázky3086" text:anchor-type="as-char" svg:width="0.026cm" svg:height="0.041cm" draw:z-index="308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8.1">
          <table:table-cell table:style-name="Tabulka28.A1" office:value-type="string">
            <text:p text:style-name="P10">832</text:p>
          </table:table-cell>
          <table:table-cell table:style-name="Tabulka28.A1" table:number-columns-spanned="2" office:value-type="string">
            <text:p text:style-name="P6"><text:span text:style-name="T12">Řidiči motorových vozidel</text:span><text:span text:style-name="T15"> </text:span>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12">8321</text:p>
          </table:table-cell>
          <table:table-cell table:style-name="Tabulka28.A1" table:number-columns-spanned="2" office:value-type="string">
            <text:p text:style-name="P11">Řidiči osobních a malých dodávkových automobilů, taxikáři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87" text:anchor-type="as-char" svg:width="0.026cm" svg:height="0.041cm" draw:z-index="308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11</text:p>
          </table:table-cell>
          <table:table-cell table:style-name="Tabulka28.A1" office:value-type="string">
            <text:p text:style-name="P7">řidič osobního automobil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8" text:anchor-type="as-char" svg:width="0.026cm" svg:height="0.041cm" draw:z-index="308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12</text:p>
          </table:table-cell>
          <table:table-cell table:style-name="Tabulka28.A1" office:value-type="string">
            <text:p text:style-name="P7">řidič malého dodávkového automobil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89" text:anchor-type="as-char" svg:width="0.026cm" svg:height="0.041cm" draw:z-index="308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13</text:p>
          </table:table-cell>
          <table:table-cell table:style-name="Tabulka28.A1" office:value-type="string">
            <text:p text:style-name="P7">taxikář osobní doprav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0" text:anchor-type="as-char" svg:width="0.026cm" svg:height="0.041cm" draw:z-index="308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14</text:p>
          </table:table-cell>
          <table:table-cell table:style-name="Tabulka28.A1" office:value-type="string">
            <text:p text:style-name="P7">taxikář malého dodávkového automobilu </text:p>
          </table:table-cell>
        </table:table-row>
        <table:table-row table:style-name="Tabulka28.1">
          <table:table-cell table:style-name="Tabulka28.A1" office:value-type="string">
            <text:p text:style-name="P12">8322</text:p>
          </table:table-cell>
          <table:table-cell table:style-name="Tabulka28.A1" table:number-columns-spanned="2" office:value-type="string">
            <text:p text:style-name="P11">Řidiči sanitních a RZP vozů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91" text:anchor-type="as-char" svg:width="0.026cm" svg:height="0.041cm" draw:z-index="309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21</text:p>
          </table:table-cell>
          <table:table-cell table:style-name="Tabulka28.A1" office:value-type="string">
            <text:p text:style-name="P7">řidič vozidla rychlé lékařské pomoci (NZP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2" text:anchor-type="as-char" svg:width="0.026cm" svg:height="0.041cm" draw:z-index="309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22</text:p>
          </table:table-cell>
          <table:table-cell table:style-name="Tabulka28.A1" office:value-type="string">
            <text:p text:style-name="P7">řidič vozidla rychlé záchranné pomoci (NZP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3" text:anchor-type="as-char" svg:width="0.026cm" svg:height="0.041cm" draw:z-index="309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23</text:p>
          </table:table-cell>
          <table:table-cell table:style-name="Tabulka28.A1" office:value-type="string">
            <text:p text:style-name="P7">řidič vozidla dopravy nemocných a zraněných (PZP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4" text:anchor-type="as-char" svg:width="0.026cm" svg:height="0.041cm" draw:z-index="309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25</text:p>
          </table:table-cell>
          <table:table-cell table:style-name="Tabulka28.A1" office:value-type="string">
            <text:p text:style-name="P7">řidič sanitního vozidla </text:p>
          </table:table-cell>
        </table:table-row>
        <table:table-row table:style-name="Tabulka28.1">
          <table:table-cell table:style-name="Tabulka28.A1" office:value-type="string">
            <text:p text:style-name="P12">8323</text:p>
          </table:table-cell>
          <table:table-cell table:style-name="Tabulka28.A1" table:number-columns-spanned="2" office:value-type="string">
            <text:p text:style-name="P11">Řidiči autobusů, trolejbusů a tramvají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095" text:anchor-type="as-char" svg:width="0.026cm" svg:height="0.041cm" draw:z-index="309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31</text:p>
          </table:table-cell>
          <table:table-cell table:style-name="Tabulka28.A1" office:value-type="string">
            <text:p text:style-name="P7">řidič autobusu v městské hromadné dopravě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6" text:anchor-type="as-char" svg:width="0.026cm" svg:height="0.041cm" draw:z-index="309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32</text:p>
          </table:table-cell>
          <table:table-cell table:style-name="Tabulka28.A1" office:value-type="string">
            <text:p text:style-name="P7">řidič autobusu v silniční dopravě osob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7" text:anchor-type="as-char" svg:width="0.026cm" svg:height="0.041cm" draw:z-index="309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33</text:p>
          </table:table-cell>
          <table:table-cell table:style-name="Tabulka28.A1" office:value-type="string">
            <text:p text:style-name="P7">řidič autobusu v dálkové přepravě osob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8" text:anchor-type="as-char" svg:width="0.026cm" svg:height="0.041cm" draw:z-index="309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34</text:p>
          </table:table-cell>
          <table:table-cell table:style-name="Tabulka28.A1" office:value-type="string">
            <text:p text:style-name="P7">řidič trolejbus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099" text:anchor-type="as-char" svg:width="0.026cm" svg:height="0.041cm" draw:z-index="309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35</text:p>
          </table:table-cell>
          <table:table-cell table:style-name="Tabulka28.A1" office:value-type="string">
            <text:p text:style-name="P7">řidič tramvaj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0" text:anchor-type="as-char" svg:width="0.026cm" svg:height="0.041cm" draw:z-index="309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39</text:p>
          </table:table-cell>
          <table:table-cell table:style-name="Tabulka28.A1" office:value-type="string">
            <text:p text:style-name="P7">řidič dopravního prostředku osob jinde neuvedený </text:p>
          </table:table-cell>
        </table:table-row>
        <table:table-row table:style-name="Tabulka28.1">
          <table:table-cell table:style-name="Tabulka28.A1" office:value-type="string">
            <text:p text:style-name="P12">8324</text:p>
          </table:table-cell>
          <table:table-cell table:style-name="Tabulka28.A1" table:number-columns-spanned="2" office:value-type="string">
            <text:p text:style-name="P11">Řidiči nákladních automobilů a tahačů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01" text:anchor-type="as-char" svg:width="0.026cm" svg:height="0.041cm" draw:z-index="310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1</text:p>
          </table:table-cell>
          <table:table-cell table:style-name="Tabulka28.A1" office:value-type="string">
            <text:p text:style-name="P7">řidič autojeřáb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2" text:anchor-type="as-char" svg:width="0.026cm" svg:height="0.041cm" draw:z-index="310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2</text:p>
          </table:table-cell>
          <table:table-cell table:style-name="Tabulka28.A1" office:value-type="string">
            <text:p text:style-name="P7">řidič nákladního automobilu v zahraniční dopravě (TIR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3" text:anchor-type="as-char" svg:width="0.026cm" svg:height="0.041cm" draw:z-index="310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3</text:p>
          </table:table-cell>
          <table:table-cell table:style-name="Tabulka28.A1" office:value-type="string">
            <text:p text:style-name="P7">řidič nákladního automobilu</text:p>
          </table:table-cell>
        </table:table-row>
        <text:soft-page-break/>
        <table:table-row table:style-name="Tabulka28.1">
          <table:table-cell table:style-name="Tabulka28.A1" office:value-type="string">
            <text:p text:style-name="P6"><draw:frame draw:style-name="fr1" draw:name="obrázky3104" text:anchor-type="as-char" svg:width="0.026cm" svg:height="0.041cm" draw:z-index="310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4</text:p>
          </table:table-cell>
          <table:table-cell table:style-name="Tabulka28.A1" office:value-type="string">
            <text:p text:style-name="P7">taxikář nákladní doprav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5" text:anchor-type="as-char" svg:width="0.026cm" svg:height="0.041cm" draw:z-index="310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6</text:p>
          </table:table-cell>
          <table:table-cell table:style-name="Tabulka28.A1" office:value-type="string">
            <text:p text:style-name="P7">řidič nákladního automobilu s přívěsem, tahač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6" text:anchor-type="as-char" svg:width="0.026cm" svg:height="0.041cm" draw:z-index="310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8</text:p>
          </table:table-cell>
          <table:table-cell table:style-name="Tabulka28.A1" office:value-type="string">
            <text:p text:style-name="P7">řidič důlních dopravníkových elektrovoz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7" text:anchor-type="as-char" svg:width="0.021cm" svg:height="0.041cm" draw:z-index="310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49</text:p>
          </table:table-cell>
          <table:table-cell table:style-name="Tabulka28.A1" office:value-type="string">
            <text:p text:style-name="P7">řidič nákladního automobilu a tahače jinde neuvedený </text:p>
          </table:table-cell>
        </table:table-row>
        <table:table-row table:style-name="Tabulka28.1">
          <table:table-cell table:style-name="Tabulka28.A1" office:value-type="string">
            <text:p text:style-name="P12">8326</text:p>
          </table:table-cell>
          <table:table-cell table:style-name="Tabulka28.A1" table:number-columns-spanned="2" office:value-type="string">
            <text:p text:style-name="P11">Řidiči speciálních vozidel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08" text:anchor-type="as-char" svg:width="0.021cm" svg:height="0.041cm" draw:z-index="310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63</text:p>
          </table:table-cell>
          <table:table-cell table:style-name="Tabulka28.A1" office:value-type="string">
            <text:p text:style-name="P7">řidič popelářského voz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09" text:anchor-type="as-char" svg:width="0.021cm" svg:height="0.041cm" draw:z-index="310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64</text:p>
          </table:table-cell>
          <table:table-cell table:style-name="Tabulka28.A1" office:value-type="string">
            <text:p text:style-name="P7">řidič silničního úklidového vozidla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0" text:anchor-type="as-char" svg:width="0.021cm" svg:height="0.041cm" draw:z-index="310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65</text:p>
          </table:table-cell>
          <table:table-cell table:style-name="Tabulka28.A1" office:value-type="string">
            <text:p text:style-name="P6"><text:span text:style-name="T14">asanátor – řidič speciálního silničního vozidla</text:span>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1" text:anchor-type="as-char" svg:width="0.021cm" svg:height="0.041cm" draw:z-index="311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66</text:p>
          </table:table-cell>
          <table:table-cell table:style-name="Tabulka28.A1" office:value-type="string">
            <text:p text:style-name="P7">řidič cisternového voz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2" text:anchor-type="as-char" svg:width="0.021cm" svg:height="0.041cm" draw:z-index="311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67</text:p>
          </table:table-cell>
          <table:table-cell table:style-name="Tabulka28.A1" office:value-type="string">
            <text:p text:style-name="P7">řidič hasicího voz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3" text:anchor-type="as-char" svg:width="0.021cm" svg:height="0.041cm" draw:z-index="311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269</text:p>
          </table:table-cell>
          <table:table-cell table:style-name="Tabulka28.A1" office:value-type="string">
            <text:p text:style-name="P7">řidič speciálního silničního vozidla jinde neuvedený </text:p>
          </table:table-cell>
        </table:table-row>
        <table:table-row table:style-name="Tabulka28.1">
          <table:table-cell table:style-name="Tabulka28.A1" table:number-columns-spanned="3" office:value-type="string">
            <text:p text:style-name="P6"><draw:frame draw:style-name="fr1" draw:name="obrázky3114" text:anchor-type="as-char" svg:width="0.021cm" svg:height="0.041cm" draw:z-index="311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8.1">
          <table:table-cell table:style-name="Tabulka28.A1" office:value-type="string">
            <text:p text:style-name="P10">833</text:p>
          </table:table-cell>
          <table:table-cell table:style-name="Tabulka28.A1" table:number-columns-spanned="2" office:value-type="string">
            <text:p text:style-name="P6"><text:span text:style-name="T12">Obsluha zemědělských, lesních, zemních, zdvihacích a podobných pojízdných zařízení</text:span><text:span text:style-name="T15"> </text:span>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12">8331</text:p>
          </table:table-cell>
          <table:table-cell table:style-name="Tabulka28.A1" table:number-columns-spanned="2" office:value-type="string">
            <text:p text:style-name="P11">Obsluha zemědělských a lesních strojů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15" text:anchor-type="as-char" svg:width="0.021cm" svg:height="0.041cm" draw:z-index="311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1</text:p>
          </table:table-cell>
          <table:table-cell table:style-name="Tabulka28.A1" office:value-type="string">
            <text:p text:style-name="P7">traktorista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6" text:anchor-type="as-char" svg:width="0.021cm" svg:height="0.041cm" draw:z-index="311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2</text:p>
          </table:table-cell>
          <table:table-cell table:style-name="Tabulka28.A1" office:value-type="string">
            <text:p text:style-name="P7">traktorista mechanizátor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7" text:anchor-type="as-char" svg:width="0.021cm" svg:height="0.041cm" draw:z-index="311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3</text:p>
          </table:table-cell>
          <table:table-cell table:style-name="Tabulka28.A1" office:value-type="string">
            <text:p text:style-name="P7">řidič zemědělských stroj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8" text:anchor-type="as-char" svg:width="0.021cm" svg:height="0.041cm" draw:z-index="311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4</text:p>
          </table:table-cell>
          <table:table-cell table:style-name="Tabulka28.A1" office:value-type="string">
            <text:p text:style-name="P7">řidič sklizňového stroje (kombajnista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19" text:anchor-type="as-char" svg:width="0.021cm" svg:height="0.041cm" draw:z-index="311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5</text:p>
          </table:table-cell>
          <table:table-cell table:style-name="Tabulka28.A1" office:value-type="string">
            <text:p text:style-name="P7">obsluha zemědělských stroj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0" text:anchor-type="as-char" svg:width="0.021cm" svg:height="0.041cm" draw:z-index="311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7</text:p>
          </table:table-cell>
          <table:table-cell table:style-name="Tabulka28.A1" office:value-type="string">
            <text:p text:style-name="P7">řidič lesních mechanizm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1" text:anchor-type="as-char" svg:width="0.021cm" svg:height="0.041cm" draw:z-index="312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18</text:p>
          </table:table-cell>
          <table:table-cell table:style-name="Tabulka28.A1" office:value-type="string">
            <text:p text:style-name="P7">obsluha lesních strojů a zařízení </text:p>
          </table:table-cell>
        </table:table-row>
        <table:table-row table:style-name="Tabulka28.1">
          <table:table-cell table:style-name="Tabulka28.A1" office:value-type="string">
            <text:p text:style-name="P12">8332</text:p>
          </table:table-cell>
          <table:table-cell table:style-name="Tabulka28.A1" table:number-columns-spanned="2" office:value-type="string">
            <text:p text:style-name="P11">Obsluha zemních a příbuzných strojů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22" text:anchor-type="as-char" svg:width="0.021cm" svg:height="0.041cm" draw:z-index="312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1</text:p>
          </table:table-cell>
          <table:table-cell table:style-name="Tabulka28.A1" office:value-type="string">
            <text:p text:style-name="P7">řidič důlních mechanizm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3" text:anchor-type="as-char" svg:width="0.021cm" svg:height="0.041cm" draw:z-index="312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2</text:p>
          </table:table-cell>
          <table:table-cell table:style-name="Tabulka28.A1" office:value-type="string">
            <text:p text:style-name="P7">řidič nakladače, dozeru, rypadla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4" text:anchor-type="as-char" svg:width="0.021cm" svg:height="0.041cm" draw:z-index="312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3</text:p>
          </table:table-cell>
          <table:table-cell table:style-name="Tabulka28.A1" office:value-type="string">
            <text:p text:style-name="P7">řidič víceúčelového stroje pro zemní prác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5" text:anchor-type="as-char" svg:width="0.021cm" svg:height="0.041cm" draw:z-index="312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5</text:p>
          </table:table-cell>
          <table:table-cell table:style-name="Tabulka28.A1" office:value-type="string">
            <text:p text:style-name="P7">řidič stroje na hloubení jam (na pilotáž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6" text:anchor-type="as-char" svg:width="0.021cm" svg:height="0.041cm" draw:z-index="312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6</text:p>
          </table:table-cell>
          <table:table-cell table:style-name="Tabulka28.A1" office:value-type="string">
            <text:p text:style-name="P7">řidič buldozeru, bagru, shrnovač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7" text:anchor-type="as-char" svg:width="0.021cm" svg:height="0.041cm" draw:z-index="312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7</text:p>
          </table:table-cell>
          <table:table-cell table:style-name="Tabulka28.A1" office:value-type="string">
            <text:p text:style-name="P7">řidič frézy, finišéru, skrejpr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8" text:anchor-type="as-char" svg:width="0.021cm" svg:height="0.041cm" draw:z-index="312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8</text:p>
          </table:table-cell>
          <table:table-cell table:style-name="Tabulka28.A1" office:value-type="string">
            <text:p text:style-name="P7">dělník osádky zemních a příbuzných stroj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29" text:anchor-type="as-char" svg:width="0.021cm" svg:height="0.041cm" draw:z-index="312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29</text:p>
          </table:table-cell>
          <table:table-cell table:style-name="Tabulka28.A1" office:value-type="string">
            <text:p text:style-name="P7">obsluha zemních a příbuzných strojů jinde neuvedená </text:p>
          </table:table-cell>
        </table:table-row>
        <table:table-row table:style-name="Tabulka28.1">
          <table:table-cell table:style-name="Tabulka28.A1" office:value-type="string">
            <text:p text:style-name="P12">8333</text:p>
          </table:table-cell>
          <table:table-cell table:style-name="Tabulka28.A1" table:number-columns-spanned="2" office:value-type="string">
            <text:p text:style-name="P6"><text:span text:style-name="T15">Obsluha jeřábů, zdvihacích a podobných manipulačních zařízení (vč. lyžařských vleků, sklápění</text:span><text:span text:style-name="T14"> </text:span><text:span text:style-name="T15">a zdvihání mostů)</text:span>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30" text:anchor-type="as-char" svg:width="0.021cm" svg:height="0.041cm" draw:z-index="312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1</text:p>
          </table:table-cell>
          <table:table-cell table:style-name="Tabulka28.A1" office:value-type="string">
            <text:p text:style-name="P7">obsluha stavebního, mostového jeřáb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1" text:anchor-type="as-char" svg:width="0.021cm" svg:height="0.041cm" draw:z-index="313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2</text:p>
          </table:table-cell>
          <table:table-cell table:style-name="Tabulka28.A1" office:value-type="string">
            <text:p text:style-name="P7">obsluha přístavního (lokomotivního) jeřáb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2" text:anchor-type="as-char" svg:width="0.021cm" svg:height="0.041cm" draw:z-index="313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3</text:p>
          </table:table-cell>
          <table:table-cell table:style-name="Tabulka28.A1" office:value-type="string">
            <text:p text:style-name="P7">obsluha pojízdného (plovoucího) jeřáb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3" text:anchor-type="as-char" svg:width="0.021cm" svg:height="0.041cm" draw:z-index="313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4</text:p>
          </table:table-cell>
          <table:table-cell table:style-name="Tabulka28.A1" office:value-type="string">
            <text:p text:style-name="P7">obsluha zdvihacího zařízení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4" text:anchor-type="as-char" svg:width="0.021cm" svg:height="0.041cm" draw:z-index="313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5</text:p>
          </table:table-cell>
          <table:table-cell table:style-name="Tabulka28.A1" office:value-type="string">
            <text:p text:style-name="P7">obsluha skladového zakladač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5" text:anchor-type="as-char" svg:width="0.021cm" svg:height="0.041cm" draw:z-index="3134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6</text:p>
          </table:table-cell>
          <table:table-cell table:style-name="Tabulka28.A1" office:value-type="string">
            <text:p text:style-name="P7">obsluha výtahu, zdviže, těžební klec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6" text:anchor-type="as-char" svg:width="0.021cm" svg:height="0.041cm" draw:z-index="313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7</text:p>
          </table:table-cell>
          <table:table-cell table:style-name="Tabulka28.A1" office:value-type="string">
            <text:p text:style-name="P7">obsluha lanovky, vleku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7" text:anchor-type="as-char" svg:width="0.021cm" svg:height="0.041cm" draw:z-index="313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8</text:p>
          </table:table-cell>
          <table:table-cell table:style-name="Tabulka28.A1" office:value-type="string">
            <text:p text:style-name="P7">obsluha zvedacího, otočného mostu, plavební komory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38" text:anchor-type="as-char" svg:width="0.021cm" svg:height="0.041cm" draw:z-index="313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39</text:p>
          </table:table-cell>
          <table:table-cell table:style-name="Tabulka28.A1" office:value-type="string">
            <text:p text:style-name="P7">obsluha pásového dopravníku (manipulačního zařízení) </text:p>
          </table:table-cell>
        </table:table-row>
        <table:table-row table:style-name="Tabulka28.1">
          <table:table-cell table:style-name="Tabulka28.A1" office:value-type="string">
            <text:p text:style-name="P12">8334</text:p>
          </table:table-cell>
          <table:table-cell table:style-name="Tabulka28.A1" table:number-columns-spanned="2" office:value-type="string">
            <text:p text:style-name="P11">Obsluha vysokozdvižných vozíků (pro nakládání, vykládání, přepravu, zdvihání, stohování zboží a palet se zbožím)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39" text:anchor-type="as-char" svg:width="0.021cm" svg:height="0.041cm" draw:z-index="313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41</text:p>
          </table:table-cell>
          <table:table-cell table:style-name="Tabulka28.A1" office:value-type="string">
            <text:p text:style-name="P7">řidič vysokozdvižných vozík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0" text:anchor-type="as-char" svg:width="0.021cm" svg:height="0.041cm" draw:z-index="313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42</text:p>
          </table:table-cell>
          <table:table-cell table:style-name="Tabulka28.A1" office:value-type="string">
            <text:p text:style-name="P7">řidič paletovacích vozíků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1" text:anchor-type="as-char" svg:width="0.021cm" svg:height="0.041cm" draw:z-index="314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43</text:p>
          </table:table-cell>
          <table:table-cell table:style-name="Tabulka28.A1" office:value-type="string">
            <text:p text:style-name="P7">řidič vozíků v přístavech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2" text:anchor-type="as-char" svg:width="0.021cm" svg:height="0.041cm" draw:z-index="314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46</text:p>
          </table:table-cell>
          <table:table-cell table:style-name="Tabulka28.A1" office:value-type="string">
            <text:p text:style-name="P7">řidič kontejnerového zakladače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3" text:anchor-type="as-char" svg:width="0.021cm" svg:height="0.041cm" draw:z-index="3142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48</text:p>
          </table:table-cell>
          <table:table-cell table:style-name="Tabulka28.A1" office:value-type="string">
            <text:p text:style-name="P7">řidič úklidových mechanizačních zařízení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4" text:anchor-type="as-char" svg:width="0.021cm" svg:height="0.041cm" draw:z-index="3143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349</text:p>
          </table:table-cell>
          <table:table-cell table:style-name="Tabulka28.A1" office:value-type="string">
            <text:p text:style-name="P7">řidič motorových vozíků jinde neuvedený </text:p>
          </table:table-cell>
        </table:table-row>
        <table:table-row table:style-name="Tabulka28.1">
          <table:table-cell table:style-name="Tabulka28.A1" table:number-columns-spanned="3" office:value-type="string">
            <text:p text:style-name="P6"><draw:frame draw:style-name="fr1" draw:name="obrázky3145" text:anchor-type="as-char" svg:width="0.021cm" svg:height="0.041cm" draw:z-index="314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8.1">
          <table:table-cell table:style-name="Tabulka28.A1" office:value-type="string">
            <text:p text:style-name="P10">834</text:p>
          </table:table-cell>
          <table:table-cell table:style-name="Tabulka28.A1" table:number-columns-spanned="2" office:value-type="string">
            <text:p text:style-name="P9">Lodní posádky a dělníci v příbuzných oborech 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12">8340</text:p>
          </table:table-cell>
          <table:table-cell table:style-name="Tabulka28.A1" table:number-columns-spanned="2" office:value-type="string">
            <text:p text:style-name="P11">Lodní posádky (vč. údržbářů lodního zařízení, záchranné výbavy, hasicího zařízení apod.)</text:p>
          </table:table-cell>
          <table:covered-table-cell/>
        </table:table-row>
        <table:table-row table:style-name="Tabulka28.1">
          <table:table-cell table:style-name="Tabulka28.A1" office:value-type="string">
            <text:p text:style-name="P6"><draw:frame draw:style-name="fr1" draw:name="obrázky3146" text:anchor-type="as-char" svg:width="0.021cm" svg:height="0.041cm" draw:z-index="3145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1</text:p>
          </table:table-cell>
          <table:table-cell table:style-name="Tabulka28.A1" office:value-type="string">
            <text:p text:style-name="P7">lodník (člen lodní posádky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7" text:anchor-type="as-char" svg:width="0.021cm" svg:height="0.041cm" draw:z-index="3146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2</text:p>
          </table:table-cell>
          <table:table-cell table:style-name="Tabulka28.A1" office:value-type="string">
            <text:p text:style-name="P7">bocman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8" text:anchor-type="as-char" svg:width="0.021cm" svg:height="0.041cm" draw:z-index="3147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3</text:p>
          </table:table-cell>
          <table:table-cell table:style-name="Tabulka28.A1" office:value-type="string">
            <text:p text:style-name="P7">lodník říční lodi (loďmistr)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49" text:anchor-type="as-char" svg:width="0.021cm" svg:height="0.041cm" draw:z-index="3148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4</text:p>
          </table:table-cell>
          <table:table-cell table:style-name="Tabulka28.A1" office:value-type="string">
            <text:p text:style-name="P7">lodník námořní lodi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50" text:anchor-type="as-char" svg:width="0.021cm" svg:height="0.041cm" draw:z-index="3149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6</text:p>
          </table:table-cell>
          <table:table-cell table:style-name="Tabulka28.A1" office:value-type="string">
            <text:p text:style-name="P6"><text:span text:style-name="T14">námořník – lodivod, kormidelník</text:span>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51" text:anchor-type="as-char" svg:width="0.021cm" svg:height="0.041cm" draw:z-index="3150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7</text:p>
          </table:table-cell>
          <table:table-cell table:style-name="Tabulka28.A1" office:value-type="string">
            <text:p text:style-name="P7">lodní strojník</text:p>
          </table:table-cell>
        </table:table-row>
        <table:table-row table:style-name="Tabulka28.1">
          <table:table-cell table:style-name="Tabulka28.A1" office:value-type="string">
            <text:p text:style-name="P6"><draw:frame draw:style-name="fr1" draw:name="obrázky3152" text:anchor-type="as-char" svg:width="0.021cm" svg:height="0.041cm" draw:z-index="3151"><draw:image xlink:href="Pictures/1000020000000010000000012E6C8D6D.png" xlink:type="simple" xlink:show="embed" xlink:actuate="onLoad"/></draw:frame></text:p>
          </table:table-cell>
          <table:table-cell table:style-name="Tabulka28.A1" office:value-type="string">
            <text:p text:style-name="P7">83408</text:p>
          </table:table-cell>
          <table:table-cell table:style-name="Tabulka28.A1" office:value-type="string">
            <text:p text:style-name="P7">převozník </text:p>
          </table:table-cell>
        </table:table-row>
      </table:table>
      <text:p text:style-name="Standard"><text:soft-page-break/></text:p>
      <text:p text:style-name="P24">91 Pomocní a nekvalifikovaní pracovníci zaměření na prodej a služby </text:p>
      <table:table table:name="Tabulka29" table:style-name="Tabulka29">
        <table:table-column table:style-name="Tabulka29.A"/>
        <table:table-column table:style-name="Tabulka29.B"/>
        <table:table-column table:style-name="Tabulka29.C"/>
        <table:table-row table:style-name="Tabulka29.1">
          <table:table-cell table:style-name="Tabulka29.A1" office:value-type="string">
            <text:p text:style-name="P7">KÓD KZAM</text:p>
          </table:table-cell>
          <table:table-cell table:style-name="Tabulka29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29.1">
          <table:table-cell table:style-name="Tabulka29.A1" table:number-columns-spanned="3" office:value-type="string">
            <text:p text:style-name="P6"><draw:frame draw:style-name="fr1" draw:name="obrázky3153" text:anchor-type="as-char" svg:width="0.026cm" svg:height="0.041cm" draw:z-index="315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9.1">
          <table:table-cell table:style-name="Tabulka29.A1" office:value-type="string">
            <text:p text:style-name="P10">911</text:p>
          </table:table-cell>
          <table:table-cell table:style-name="Tabulka29.A1" table:number-columns-spanned="2" office:value-type="string">
            <text:p text:style-name="P6"><text:span text:style-name="T12">Pouliční prodavači a pracovníci v příbuzných oborech</text:span><text:span text:style-name="T15"> 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12">9111</text:p>
          </table:table-cell>
          <table:table-cell table:style-name="Tabulka29.A1" table:number-columns-spanned="2" office:value-type="string">
            <text:p text:style-name="P6"><text:span text:style-name="T15">Pouliční prodavači potravin (kromě prodavačů na trhu – skupina 522)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54" text:anchor-type="as-char" svg:width="0.026cm" svg:height="0.041cm" draw:z-index="315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11</text:p>
          </table:table-cell>
          <table:table-cell table:style-name="Tabulka29.A1" office:value-type="string">
            <text:p text:style-name="P7">pouliční prodavač občerstv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55" text:anchor-type="as-char" svg:width="0.026cm" svg:height="0.041cm" draw:z-index="315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12</text:p>
          </table:table-cell>
          <table:table-cell table:style-name="Tabulka29.A1" office:value-type="string">
            <text:p text:style-name="P7">pouliční prodavač nápoj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56" text:anchor-type="as-char" svg:width="0.026cm" svg:height="0.041cm" draw:z-index="315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15</text:p>
          </table:table-cell>
          <table:table-cell table:style-name="Tabulka29.A1" office:value-type="string">
            <text:p text:style-name="P7">prodavač občerstvení v kulturním zaříz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57" text:anchor-type="as-char" svg:width="0.026cm" svg:height="0.041cm" draw:z-index="315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16</text:p>
          </table:table-cell>
          <table:table-cell table:style-name="Tabulka29.A1" office:value-type="string">
            <text:p text:style-name="P7">prodavač občerstvení ve sportovním zaříz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58" text:anchor-type="as-char" svg:width="0.026cm" svg:height="0.041cm" draw:z-index="315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19</text:p>
          </table:table-cell>
          <table:table-cell table:style-name="Tabulka29.A1" office:value-type="string">
            <text:p text:style-name="P7">pouliční prodavač potravin jinde neuvedený </text:p>
          </table:table-cell>
        </table:table-row>
        <table:table-row table:style-name="Tabulka29.1">
          <table:table-cell table:style-name="Tabulka29.A1" office:value-type="string">
            <text:p text:style-name="P12">9112</text:p>
          </table:table-cell>
          <table:table-cell table:style-name="Tabulka29.A1" table:number-columns-spanned="2" office:value-type="string">
            <text:p text:style-name="P11">Pouliční prodavači nepotravinářských výrobků (kromě tisku)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59" text:anchor-type="as-char" svg:width="0.026cm" svg:height="0.041cm" draw:z-index="315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21</text:p>
          </table:table-cell>
          <table:table-cell table:style-name="Tabulka29.A1" office:value-type="string">
            <text:p text:style-name="P7">pouliční prodavač knih, los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0" text:anchor-type="as-char" svg:width="0.026cm" svg:height="0.041cm" draw:z-index="315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22</text:p>
          </table:table-cell>
          <table:table-cell table:style-name="Tabulka29.A1" office:value-type="string">
            <text:p text:style-name="P7">pouliční prodavač suvenýr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1" text:anchor-type="as-char" svg:width="0.026cm" svg:height="0.041cm" draw:z-index="316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23</text:p>
          </table:table-cell>
          <table:table-cell table:style-name="Tabulka29.A1" office:value-type="string">
            <text:p text:style-name="P7">pouliční prodavač květin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2" text:anchor-type="as-char" svg:width="0.026cm" svg:height="0.041cm" draw:z-index="316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24</text:p>
          </table:table-cell>
          <table:table-cell table:style-name="Tabulka29.A1" office:value-type="string">
            <text:p text:style-name="P7">prodavač programů v kulturním zaříz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3" text:anchor-type="as-char" svg:width="0.026cm" svg:height="0.041cm" draw:z-index="316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29</text:p>
          </table:table-cell>
          <table:table-cell table:style-name="Tabulka29.A1" office:value-type="string">
            <text:p text:style-name="P7">pouliční prodavač nepotravinářských výrobků jinde neuvedený </text:p>
          </table:table-cell>
        </table:table-row>
        <table:table-row table:style-name="Tabulka29.1">
          <table:table-cell table:style-name="Tabulka29.A1" office:value-type="string">
            <text:p text:style-name="P12">9113</text:p>
          </table:table-cell>
          <table:table-cell table:style-name="Tabulka29.A1" table:number-columns-spanned="2" office:value-type="string">
            <text:p text:style-name="P11">Podomní prodavači a obchodní poslíčci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64" text:anchor-type="as-char" svg:width="0.026cm" svg:height="0.041cm" draw:z-index="316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31</text:p>
          </table:table-cell>
          <table:table-cell table:style-name="Tabulka29.A1" office:value-type="string">
            <text:p text:style-name="P7">prodavač podom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5" text:anchor-type="as-char" svg:width="0.026cm" svg:height="0.041cm" draw:z-index="316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33</text:p>
          </table:table-cell>
          <table:table-cell table:style-name="Tabulka29.A1" office:value-type="string">
            <text:p text:style-name="P7">prodavač "na telefonu"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6" text:anchor-type="as-char" svg:width="0.026cm" svg:height="0.041cm" draw:z-index="316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34</text:p>
          </table:table-cell>
          <table:table-cell table:style-name="Tabulka29.A1" office:value-type="string">
            <text:p text:style-name="P7">obchodní poslíček </text:p>
          </table:table-cell>
        </table:table-row>
        <table:table-row table:style-name="Tabulka29.1">
          <table:table-cell table:style-name="Tabulka29.A1" office:value-type="string">
            <text:p text:style-name="P12">9114</text:p>
          </table:table-cell>
          <table:table-cell table:style-name="Tabulka29.A1" table:number-columns-spanned="2" office:value-type="string">
            <text:p text:style-name="P11">Pouliční prodavači tisku, kameloti (vč. rozvážečů tisku)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67" text:anchor-type="as-char" svg:width="0.026cm" svg:height="0.041cm" draw:z-index="316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41</text:p>
          </table:table-cell>
          <table:table-cell table:style-name="Tabulka29.A1" office:value-type="string">
            <text:p text:style-name="P7">pouliční prodavač tisku, kamelot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8" text:anchor-type="as-char" svg:width="0.026cm" svg:height="0.041cm" draw:z-index="316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42</text:p>
          </table:table-cell>
          <table:table-cell table:style-name="Tabulka29.A1" office:value-type="string">
            <text:p text:style-name="P7">prodavač pochůzkového prodeje tisku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69" text:anchor-type="as-char" svg:width="0.026cm" svg:height="0.041cm" draw:z-index="316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143</text:p>
          </table:table-cell>
          <table:table-cell table:style-name="Tabulka29.A1" office:value-type="string">
            <text:p text:style-name="P7">rozšiřovatel tisku </text:p>
          </table:table-cell>
        </table:table-row>
        <table:table-row table:style-name="Tabulka29.1">
          <table:table-cell table:style-name="Tabulka29.A1" table:number-columns-spanned="3" office:value-type="string">
            <text:p text:style-name="P6"><draw:frame draw:style-name="fr1" draw:name="obrázky3170" text:anchor-type="as-char" svg:width="0.026cm" svg:height="0.041cm" draw:z-index="3169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9.1">
          <table:table-cell table:style-name="Tabulka29.A1" office:value-type="string">
            <text:p text:style-name="P10">912</text:p>
          </table:table-cell>
          <table:table-cell table:style-name="Tabulka29.A1" table:number-columns-spanned="2" office:value-type="string">
            <text:p text:style-name="P6"><text:span text:style-name="T12">Čističi bot a jiní pouliční nekvalifikovaní pracovníci poskytující služby na ulici</text:span><text:span text:style-name="T15"> 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12">9121</text:p>
          </table:table-cell>
          <table:table-cell table:style-name="Tabulka29.A1" table:number-columns-spanned="2" office:value-type="string">
            <text:p text:style-name="P11">Čističi bot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71" text:anchor-type="as-char" svg:width="0.026cm" svg:height="0.041cm" draw:z-index="317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211</text:p>
          </table:table-cell>
          <table:table-cell table:style-name="Tabulka29.A1" office:value-type="string">
            <text:p text:style-name="P7">čistič (leštič) bot </text:p>
          </table:table-cell>
        </table:table-row>
        <table:table-row table:style-name="Tabulka29.1">
          <table:table-cell table:style-name="Tabulka29.A1" office:value-type="string">
            <text:p text:style-name="P12">9129</text:p>
          </table:table-cell>
          <table:table-cell table:style-name="Tabulka29.A1" table:number-columns-spanned="2" office:value-type="string">
            <text:p text:style-name="P6"><text:span text:style-name="T15">Jiní nekvalifikovaní pracovníci poskytující</text:span><text:span text:style-name="T14"> </text:span><text:span text:style-name="T15">služby na ulici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72" text:anchor-type="as-char" svg:width="0.026cm" svg:height="0.041cm" draw:z-index="317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291</text:p>
          </table:table-cell>
          <table:table-cell table:style-name="Tabulka29.A1" office:value-type="string">
            <text:p text:style-name="P7">pracovník poskytující drobné služby na ulici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73" text:anchor-type="as-char" svg:width="0.026cm" svg:height="0.041cm" draw:z-index="317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296</text:p>
          </table:table-cell>
          <table:table-cell table:style-name="Tabulka29.A1" office:value-type="string">
            <text:p text:style-name="P7">drátení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74" text:anchor-type="as-char" svg:width="0.026cm" svg:height="0.041cm" draw:z-index="317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298</text:p>
          </table:table-cell>
          <table:table-cell table:style-name="Tabulka29.A1" office:value-type="string">
            <text:p text:style-name="P7">pouliční umývač oken automobil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75" text:anchor-type="as-char" svg:width="0.026cm" svg:height="0.041cm" draw:z-index="317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299</text:p>
          </table:table-cell>
          <table:table-cell table:style-name="Tabulka29.A1" office:value-type="string">
            <text:p text:style-name="P7">nekvalifikovaný pracovník poskytující služby na ulici jinde neuvedený </text:p>
          </table:table-cell>
        </table:table-row>
        <table:table-row table:style-name="Tabulka29.1">
          <table:table-cell table:style-name="Tabulka29.A1" table:number-columns-spanned="3" office:value-type="string">
            <text:p text:style-name="P6"><draw:frame draw:style-name="fr1" draw:name="obrázky3176" text:anchor-type="as-char" svg:width="0.026cm" svg:height="0.041cm" draw:z-index="3175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9.1">
          <table:table-cell table:style-name="Tabulka29.A1" office:value-type="string">
            <text:p text:style-name="P10">913</text:p>
          </table:table-cell>
          <table:table-cell table:style-name="Tabulka29.A1" table:number-columns-spanned="2" office:value-type="string">
            <text:p text:style-name="P6"><text:span text:style-name="T12">Pomocníci, uklízeči a pradláci</text:span><text:span text:style-name="T15"> 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12">9131</text:p>
          </table:table-cell>
          <table:table-cell table:style-name="Tabulka29.A1" table:number-columns-spanned="2" office:value-type="string">
            <text:p text:style-name="P11">Pomocníci a uklízeči v domácnostech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77" text:anchor-type="as-char" svg:width="0.026cm" svg:height="0.041cm" draw:z-index="317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1</text:p>
          </table:table-cell>
          <table:table-cell table:style-name="Tabulka29.A1" office:value-type="string">
            <text:p text:style-name="P7">pomocnice v domácnosti, služk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78" text:anchor-type="as-char" svg:width="0.026cm" svg:height="0.041cm" draw:z-index="317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2</text:p>
          </table:table-cell>
          <table:table-cell table:style-name="Tabulka29.A1" office:value-type="string">
            <text:p text:style-name="P7">pomocník v domácnosti pro úklid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79" text:anchor-type="as-char" svg:width="0.026cm" svg:height="0.041cm" draw:z-index="317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3</text:p>
          </table:table-cell>
          <table:table-cell table:style-name="Tabulka29.A1" office:value-type="string">
            <text:p text:style-name="P7">pomocnice v domácnosti pro péči o děti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0" text:anchor-type="as-char" svg:width="0.026cm" svg:height="0.041cm" draw:z-index="317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4</text:p>
          </table:table-cell>
          <table:table-cell table:style-name="Tabulka29.A1" office:value-type="string">
            <text:p text:style-name="P7">pomocnice v domácnosti pro přípravu jídl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1" text:anchor-type="as-char" svg:width="0.026cm" svg:height="0.041cm" draw:z-index="318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5</text:p>
          </table:table-cell>
          <table:table-cell table:style-name="Tabulka29.A1" office:value-type="string">
            <text:p text:style-name="P7">pomocnice v domácnosti pro zajišťování nákup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2" text:anchor-type="as-char" svg:width="0.026cm" svg:height="0.041cm" draw:z-index="318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6</text:p>
          </table:table-cell>
          <table:table-cell table:style-name="Tabulka29.A1" office:value-type="string">
            <text:p text:style-name="P7">pomocnice v domácnosti pro praní a žehlení prádl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3" text:anchor-type="as-char" svg:width="0.026cm" svg:height="0.041cm" draw:z-index="318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7</text:p>
          </table:table-cell>
          <table:table-cell table:style-name="Tabulka29.A1" office:value-type="string">
            <text:p text:style-name="P7">podome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4" text:anchor-type="as-char" svg:width="0.026cm" svg:height="0.041cm" draw:z-index="318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19</text:p>
          </table:table-cell>
          <table:table-cell table:style-name="Tabulka29.A1" office:value-type="string">
            <text:p text:style-name="P7">pomocník a uklizeč v domácnosti jinde neuvedený </text:p>
          </table:table-cell>
        </table:table-row>
        <table:table-row table:style-name="Tabulka29.1">
          <table:table-cell table:style-name="Tabulka29.A1" office:value-type="string">
            <text:p text:style-name="P12">9132</text:p>
          </table:table-cell>
          <table:table-cell table:style-name="Tabulka29.A1" table:number-columns-spanned="2" office:value-type="string">
            <text:p text:style-name="P11">Pomocníci a uklízeči v kancelářích, hotelích, nemocnicích a jiných zařízeních (vč. úklidu letadel, autobusů, vlaků apod.)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85" text:anchor-type="as-char" svg:width="0.021cm" svg:height="0.041cm" draw:z-index="318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1</text:p>
          </table:table-cell>
          <table:table-cell table:style-name="Tabulka29.A1" office:value-type="string">
            <text:p text:style-name="P7">pomocník, uklízeč v kancelářích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6" text:anchor-type="as-char" svg:width="0.026cm" svg:height="0.041cm" draw:z-index="318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2</text:p>
          </table:table-cell>
          <table:table-cell table:style-name="Tabulka29.A1" office:value-type="string">
            <text:p text:style-name="P7">pomocník, uklízeč ve vzdělávacím zaříz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7" text:anchor-type="as-char" svg:width="0.026cm" svg:height="0.041cm" draw:z-index="318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3</text:p>
          </table:table-cell>
          <table:table-cell table:style-name="Tabulka29.A1" office:value-type="string">
            <text:p text:style-name="P7">uklízeč výrobních prostor, skladů, svačinářk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8" text:anchor-type="as-char" svg:width="0.026cm" svg:height="0.041cm" draw:z-index="318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4</text:p>
          </table:table-cell>
          <table:table-cell table:style-name="Tabulka29.A1" office:value-type="string">
            <text:p text:style-name="P7">pomocník, uklízeč ve zdravotnickém zaříz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89" text:anchor-type="as-char" svg:width="0.026cm" svg:height="0.041cm" draw:z-index="318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5</text:p>
          </table:table-cell>
          <table:table-cell table:style-name="Tabulka29.A1" office:value-type="string">
            <text:p text:style-name="P7">pomocník, uklízeč v hotelu, v restauraci, pokojská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0" text:anchor-type="as-char" svg:width="0.026cm" svg:height="0.041cm" draw:z-index="318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6</text:p>
          </table:table-cell>
          <table:table-cell table:style-name="Tabulka29.A1" office:value-type="string">
            <text:p text:style-name="P7">pomocník, uklízeč v kulturním zařízen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1" text:anchor-type="as-char" svg:width="0.026cm" svg:height="0.041cm" draw:z-index="319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7</text:p>
          </table:table-cell>
          <table:table-cell table:style-name="Tabulka29.A1" office:value-type="string">
            <text:p text:style-name="P7">pomocník, uklízeč ve službách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2" text:anchor-type="as-char" svg:width="0.021cm" svg:height="0.041cm" draw:z-index="319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8</text:p>
          </table:table-cell>
          <table:table-cell table:style-name="Tabulka29.A1" office:value-type="string">
            <text:p text:style-name="P7">uklízeč dopravních prostředk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3" text:anchor-type="as-char" svg:width="0.021cm" svg:height="0.041cm" draw:z-index="319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29</text:p>
          </table:table-cell>
          <table:table-cell table:style-name="Tabulka29.A1" office:value-type="string">
            <text:p text:style-name="P7">pomocník, uklízeč jinde neuvedený </text:p>
          </table:table-cell>
        </table:table-row>
        <table:table-row table:style-name="Tabulka29.1">
          <table:table-cell table:style-name="Tabulka29.A1" office:value-type="string">
            <text:p text:style-name="P12">9133</text:p>
          </table:table-cell>
          <table:table-cell table:style-name="Tabulka29.A1" table:number-columns-spanned="2" office:value-type="string">
            <text:p text:style-name="P6"><text:span text:style-name="T15">Ruční pradláci a žehlíři (kromě obsluhy strojů na čištění, praní a žehlení – skupina 826)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194" text:anchor-type="as-char" svg:width="0.021cm" svg:height="0.041cm" draw:z-index="319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31</text:p>
          </table:table-cell>
          <table:table-cell table:style-name="Tabulka29.A1" office:value-type="string">
            <text:p text:style-name="P7">ruční pradlák</text:p>
          </table:table-cell>
        </table:table-row>
        <text:soft-page-break/>
        <table:table-row table:style-name="Tabulka29.1">
          <table:table-cell table:style-name="Tabulka29.A1" office:value-type="string">
            <text:p text:style-name="P6"><draw:frame draw:style-name="fr1" draw:name="obrázky3195" text:anchor-type="as-char" svg:width="0.021cm" svg:height="0.041cm" draw:z-index="319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32</text:p>
          </table:table-cell>
          <table:table-cell table:style-name="Tabulka29.A1" office:value-type="string">
            <text:p text:style-name="P7">ruční čistič oděv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6" text:anchor-type="as-char" svg:width="0.021cm" svg:height="0.041cm" draw:z-index="319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33</text:p>
          </table:table-cell>
          <table:table-cell table:style-name="Tabulka29.A1" office:value-type="string">
            <text:p text:style-name="P7">ruční žehlíř, obsluha ručního mandlu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7" text:anchor-type="as-char" svg:width="0.021cm" svg:height="0.041cm" draw:z-index="319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35</text:p>
          </table:table-cell>
          <table:table-cell table:style-name="Tabulka29.A1" office:value-type="string">
            <text:p text:style-name="P7">ruční čistič koberc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198" text:anchor-type="as-char" svg:width="0.021cm" svg:height="0.041cm" draw:z-index="319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339</text:p>
          </table:table-cell>
          <table:table-cell table:style-name="Tabulka29.A1" office:value-type="string">
            <text:p text:style-name="P7">ruční pradlák a žehlíř jinde neuvedený </text:p>
          </table:table-cell>
        </table:table-row>
        <table:table-row table:style-name="Tabulka29.1">
          <table:table-cell table:style-name="Tabulka29.A1" table:number-columns-spanned="3" office:value-type="string">
            <text:p text:style-name="P6"><draw:frame draw:style-name="fr1" draw:name="obrázky3199" text:anchor-type="as-char" svg:width="0.021cm" svg:height="0.041cm" draw:z-index="3198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9.1">
          <table:table-cell table:style-name="Tabulka29.A1" office:value-type="string">
            <text:p text:style-name="P10">914</text:p>
          </table:table-cell>
          <table:table-cell table:style-name="Tabulka29.A1" table:number-columns-spanned="2" office:value-type="string">
            <text:p text:style-name="P9">Domovníci, školníci, čističi oken a pracovníci v příbuzných oborech 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12">9141</text:p>
          </table:table-cell>
          <table:table-cell table:style-name="Tabulka29.A1" table:number-columns-spanned="2" office:value-type="string">
            <text:p text:style-name="P11">Domovníci, správci domu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00" text:anchor-type="as-char" svg:width="0.021cm" svg:height="0.041cm" draw:z-index="319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11</text:p>
          </table:table-cell>
          <table:table-cell table:style-name="Tabulka29.A1" office:value-type="string">
            <text:p text:style-name="P7">domovní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1" text:anchor-type="as-char" svg:width="0.021cm" svg:height="0.041cm" draw:z-index="320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12</text:p>
          </table:table-cell>
          <table:table-cell table:style-name="Tabulka29.A1" office:value-type="string">
            <text:p text:style-name="P7">domovník údržbář a uklizeč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2" text:anchor-type="as-char" svg:width="0.021cm" svg:height="0.041cm" draw:z-index="320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15</text:p>
          </table:table-cell>
          <table:table-cell table:style-name="Tabulka29.A1" office:value-type="string">
            <text:p text:style-name="P7">domovník správce domu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3" text:anchor-type="as-char" svg:width="0.021cm" svg:height="0.041cm" draw:z-index="320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16</text:p>
          </table:table-cell>
          <table:table-cell table:style-name="Tabulka29.A1" office:value-type="string">
            <text:p text:style-name="P7">vrátný, správce domu </text:p>
          </table:table-cell>
        </table:table-row>
        <table:table-row table:style-name="Tabulka29.1">
          <table:table-cell table:style-name="Tabulka29.A1" office:value-type="string">
            <text:p text:style-name="P12">9142</text:p>
          </table:table-cell>
          <table:table-cell table:style-name="Tabulka29.A1" table:number-columns-spanned="2" office:value-type="string">
            <text:p text:style-name="P11">Čističi oken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04" text:anchor-type="as-char" svg:width="0.021cm" svg:height="0.041cm" draw:z-index="320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21</text:p>
          </table:table-cell>
          <table:table-cell table:style-name="Tabulka29.A1" office:value-type="string">
            <text:p text:style-name="P7">čistič oken v domácnostech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5" text:anchor-type="as-char" svg:width="0.021cm" svg:height="0.041cm" draw:z-index="320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22</text:p>
          </table:table-cell>
          <table:table-cell table:style-name="Tabulka29.A1" office:value-type="string">
            <text:p text:style-name="P7">čistič oken v interiérech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6" text:anchor-type="as-char" svg:width="0.021cm" svg:height="0.041cm" draw:z-index="320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23</text:p>
          </table:table-cell>
          <table:table-cell table:style-name="Tabulka29.A1" office:value-type="string">
            <text:p text:style-name="P7">čistič oken a pláště budov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7" text:anchor-type="as-char" svg:width="0.021cm" svg:height="0.041cm" draw:z-index="320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29</text:p>
          </table:table-cell>
          <table:table-cell table:style-name="Tabulka29.A1" office:value-type="string">
            <text:p text:style-name="P7">čistič oken jinde neuvedený </text:p>
          </table:table-cell>
        </table:table-row>
        <table:table-row table:style-name="Tabulka29.1">
          <table:table-cell table:style-name="Tabulka29.A1" office:value-type="string">
            <text:p text:style-name="P12">9143</text:p>
          </table:table-cell>
          <table:table-cell table:style-name="Tabulka29.A1" table:number-columns-spanned="2" office:value-type="string">
            <text:p text:style-name="P11">Školníci vč. školníků údržbářů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08" text:anchor-type="as-char" svg:width="0.021cm" svg:height="0.041cm" draw:z-index="320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31</text:p>
          </table:table-cell>
          <table:table-cell table:style-name="Tabulka29.A1" office:value-type="string">
            <text:p text:style-name="P7">školní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09" text:anchor-type="as-char" svg:width="0.021cm" svg:height="0.041cm" draw:z-index="320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32</text:p>
          </table:table-cell>
          <table:table-cell table:style-name="Tabulka29.A1" office:value-type="string">
            <text:p text:style-name="P7">školník údržbář a uklizeč </text:p>
          </table:table-cell>
        </table:table-row>
        <table:table-row table:style-name="Tabulka29.1">
          <table:table-cell table:style-name="Tabulka29.A1" office:value-type="string">
            <text:p text:style-name="P12">9144</text:p>
          </table:table-cell>
          <table:table-cell table:style-name="Tabulka29.A1" table:number-columns-spanned="2" office:value-type="string">
            <text:p text:style-name="P11">Kostelníci, hrobníci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10" text:anchor-type="as-char" svg:width="0.021cm" svg:height="0.041cm" draw:z-index="320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41</text:p>
          </table:table-cell>
          <table:table-cell table:style-name="Tabulka29.A1" office:value-type="string">
            <text:p text:style-name="P7">kostelní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11" text:anchor-type="as-char" svg:width="0.021cm" svg:height="0.041cm" draw:z-index="321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42</text:p>
          </table:table-cell>
          <table:table-cell table:style-name="Tabulka29.A1" office:value-type="string">
            <text:p text:style-name="P7">kostelní zřízenec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12" text:anchor-type="as-char" svg:width="0.021cm" svg:height="0.041cm" draw:z-index="321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443</text:p>
          </table:table-cell>
          <table:table-cell table:style-name="Tabulka29.A1" office:value-type="string">
            <text:p text:style-name="P7">pracovník v pohřební službě, hrobník </text:p>
          </table:table-cell>
        </table:table-row>
        <table:table-row table:style-name="Tabulka29.1">
          <table:table-cell table:style-name="Tabulka29.A1" table:number-columns-spanned="3" office:value-type="string">
            <text:p text:style-name="P6"><draw:frame draw:style-name="fr1" draw:name="obrázky3213" text:anchor-type="as-char" svg:width="0.021cm" svg:height="0.041cm" draw:z-index="321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9.1">
          <table:table-cell table:style-name="Tabulka29.A1" office:value-type="string">
            <text:p text:style-name="P10">915</text:p>
          </table:table-cell>
          <table:table-cell table:style-name="Tabulka29.A1" table:number-columns-spanned="2" office:value-type="string">
            <text:p text:style-name="P6"><text:span text:style-name="T12">Vrátní, nosiči, poslové a pracovníci v příbuzných oborech</text:span><text:span text:style-name="T15"> 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12">9151</text:p>
          </table:table-cell>
          <table:table-cell table:style-name="Tabulka29.A1" table:number-columns-spanned="2" office:value-type="string">
            <text:p text:style-name="P11">Poslíčci, nosiči zavazadel a doručovatelé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14" text:anchor-type="as-char" svg:width="0.021cm" svg:height="0.041cm" draw:z-index="321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11</text:p>
          </table:table-cell>
          <table:table-cell table:style-name="Tabulka29.A1" office:value-type="string">
            <text:p text:style-name="P7">poslíček, posel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15" text:anchor-type="as-char" svg:width="0.021cm" svg:height="0.041cm" draw:z-index="321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12</text:p>
          </table:table-cell>
          <table:table-cell table:style-name="Tabulka29.A1" office:value-type="string">
            <text:p text:style-name="P7">doručovatel zásile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16" text:anchor-type="as-char" svg:width="0.021cm" svg:height="0.041cm" draw:z-index="321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13</text:p>
          </table:table-cell>
          <table:table-cell table:style-name="Tabulka29.A1" office:value-type="string">
            <text:p text:style-name="P7">hotelový zřízenec poslíče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17" text:anchor-type="as-char" svg:width="0.021cm" svg:height="0.041cm" draw:z-index="321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17</text:p>
          </table:table-cell>
          <table:table-cell table:style-name="Tabulka29.A1" office:value-type="string">
            <text:p text:style-name="P7">nosič zavazadel, bagažist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18" text:anchor-type="as-char" svg:width="0.021cm" svg:height="0.041cm" draw:z-index="321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18</text:p>
          </table:table-cell>
          <table:table-cell table:style-name="Tabulka29.A1" office:value-type="string">
            <text:p text:style-name="P7">nosič golfových holí, sběrač míčků </text:p>
          </table:table-cell>
        </table:table-row>
        <table:table-row table:style-name="Tabulka29.1">
          <table:table-cell table:style-name="Tabulka29.A1" office:value-type="string">
            <text:p text:style-name="P12">9152</text:p>
          </table:table-cell>
          <table:table-cell table:style-name="Tabulka29.A1" table:number-columns-spanned="2" office:value-type="string">
            <text:p text:style-name="P11">Vrátní, hlídači, uvaděči a šatnářky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19" text:anchor-type="as-char" svg:width="0.021cm" svg:height="0.041cm" draw:z-index="321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21</text:p>
          </table:table-cell>
          <table:table-cell table:style-name="Tabulka29.A1" office:value-type="string">
            <text:p text:style-name="P7">vrátný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0" text:anchor-type="as-char" svg:width="0.021cm" svg:height="0.041cm" draw:z-index="321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22</text:p>
          </table:table-cell>
          <table:table-cell table:style-name="Tabulka29.A1" office:value-type="string">
            <text:p text:style-name="P7">hlídač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1" text:anchor-type="as-char" svg:width="0.021cm" svg:height="0.041cm" draw:z-index="322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23</text:p>
          </table:table-cell>
          <table:table-cell table:style-name="Tabulka29.A1" office:value-type="string">
            <text:p text:style-name="P7">šatnář, šatnářk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2" text:anchor-type="as-char" svg:width="0.021cm" svg:height="0.041cm" draw:z-index="322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27</text:p>
          </table:table-cell>
          <table:table-cell table:style-name="Tabulka29.A1" office:value-type="string">
            <text:p text:style-name="P7">toaletářk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3" text:anchor-type="as-char" svg:width="0.021cm" svg:height="0.041cm" draw:z-index="322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28</text:p>
          </table:table-cell>
          <table:table-cell table:style-name="Tabulka29.A1" office:value-type="string">
            <text:p text:style-name="P7">uvaděčka v kulturním zařízení </text:p>
          </table:table-cell>
        </table:table-row>
        <table:table-row table:style-name="Tabulka29.1">
          <table:table-cell table:style-name="Tabulka29.A1" office:value-type="string">
            <text:p text:style-name="P12">9153</text:p>
          </table:table-cell>
          <table:table-cell table:style-name="Tabulka29.A1" table:number-columns-spanned="2" office:value-type="string">
            <text:p text:style-name="P11">Výběrčí peněz z prodejních automatů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24" text:anchor-type="as-char" svg:width="0.021cm" svg:height="0.041cm" draw:z-index="322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31</text:p>
          </table:table-cell>
          <table:table-cell table:style-name="Tabulka29.A1" office:value-type="string">
            <text:p text:style-name="P7">výběrčí známek z prodejních automat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5" text:anchor-type="as-char" svg:width="0.021cm" svg:height="0.041cm" draw:z-index="322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32</text:p>
          </table:table-cell>
          <table:table-cell table:style-name="Tabulka29.A1" office:value-type="string">
            <text:p text:style-name="P7">výběrčí peněz z prodejních automat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6" text:anchor-type="as-char" svg:width="0.021cm" svg:height="0.041cm" draw:z-index="322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35</text:p>
          </table:table-cell>
          <table:table-cell table:style-name="Tabulka29.A1" office:value-type="string">
            <text:p text:style-name="P7">třídič mincí </text:p>
          </table:table-cell>
        </table:table-row>
        <table:table-row table:style-name="Tabulka29.1">
          <table:table-cell table:style-name="Tabulka29.A1" office:value-type="string">
            <text:p text:style-name="P12">9154</text:p>
          </table:table-cell>
          <table:table-cell table:style-name="Tabulka29.A1" table:number-columns-spanned="2" office:value-type="string">
            <text:p text:style-name="P11">Pracovníci odečítající stav elektroměrů, plynoměrů a vodoměrů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27" text:anchor-type="as-char" svg:width="0.021cm" svg:height="0.041cm" draw:z-index="322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41</text:p>
          </table:table-cell>
          <table:table-cell table:style-name="Tabulka29.A1" office:value-type="string">
            <text:p text:style-name="P7">pracovník odečítající stav elektroměr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8" text:anchor-type="as-char" svg:width="0.021cm" svg:height="0.041cm" draw:z-index="322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42</text:p>
          </table:table-cell>
          <table:table-cell table:style-name="Tabulka29.A1" office:value-type="string">
            <text:p text:style-name="P7">pracovník odečítající stav plynoměr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29" text:anchor-type="as-char" svg:width="0.021cm" svg:height="0.041cm" draw:z-index="322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43</text:p>
          </table:table-cell>
          <table:table-cell table:style-name="Tabulka29.A1" office:value-type="string">
            <text:p text:style-name="P7">pracovník odečítající stav vodoměr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30" text:anchor-type="as-char" svg:width="0.021cm" svg:height="0.041cm" draw:z-index="322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44</text:p>
          </table:table-cell>
          <table:table-cell table:style-name="Tabulka29.A1" office:value-type="string">
            <text:p text:style-name="P7">pracovník odečítající stav měřičů dálkového topení </text:p>
          </table:table-cell>
        </table:table-row>
        <table:table-row table:style-name="Tabulka29.1">
          <table:table-cell table:style-name="Tabulka29.A1" office:value-type="string">
            <text:p text:style-name="P12">9159</text:p>
          </table:table-cell>
          <table:table-cell table:style-name="Tabulka29.A1" table:number-columns-spanned="2" office:value-type="string">
            <text:p text:style-name="P11">Ostatní pracovníci v příbuzných oborech jinde neuvedení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31" text:anchor-type="as-char" svg:width="0.021cm" svg:height="0.041cm" draw:z-index="323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91</text:p>
          </table:table-cell>
          <table:table-cell table:style-name="Tabulka29.A1" office:value-type="string">
            <text:p text:style-name="P7">lepič plakát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32" text:anchor-type="as-char" svg:width="0.021cm" svg:height="0.041cm" draw:z-index="323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593</text:p>
          </table:table-cell>
          <table:table-cell table:style-name="Tabulka29.A1" office:value-type="string">
            <text:p text:style-name="P7">obchůzkář veřejného plynového osvětlení </text:p>
          </table:table-cell>
        </table:table-row>
        <table:table-row table:style-name="Tabulka29.1">
          <table:table-cell table:style-name="Tabulka29.A1" table:number-columns-spanned="3" office:value-type="string">
            <text:p text:style-name="P6"><draw:frame draw:style-name="fr1" draw:name="obrázky3233" text:anchor-type="as-char" svg:width="0.021cm" svg:height="0.041cm" draw:z-index="3232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29.1">
          <table:table-cell table:style-name="Tabulka29.A1" office:value-type="string">
            <text:p text:style-name="P10">916</text:p>
          </table:table-cell>
          <table:table-cell table:style-name="Tabulka29.A1" table:number-columns-spanned="2" office:value-type="string">
            <text:p text:style-name="P6"><text:span text:style-name="T12">Sběrači odpadků, metaři a pracovníci v příbuzných oborech</text:span><text:span text:style-name="T15"> 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12">9161</text:p>
          </table:table-cell>
          <table:table-cell table:style-name="Tabulka29.A1" table:number-columns-spanned="2" office:value-type="string">
            <text:p text:style-name="P11">Sběrači odpadků, popeláři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34" text:anchor-type="as-char" svg:width="0.021cm" svg:height="0.041cm" draw:z-index="323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11</text:p>
          </table:table-cell>
          <table:table-cell table:style-name="Tabulka29.A1" office:value-type="string">
            <text:p text:style-name="P7">dělník pro čištění města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35" text:anchor-type="as-char" svg:width="0.021cm" svg:height="0.041cm" draw:z-index="3234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12</text:p>
          </table:table-cell>
          <table:table-cell table:style-name="Tabulka29.A1" office:value-type="string">
            <text:p text:style-name="P7">sběrač odpadků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36" text:anchor-type="as-char" svg:width="0.021cm" svg:height="0.041cm" draw:z-index="3235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13</text:p>
          </table:table-cell>
          <table:table-cell table:style-name="Tabulka29.A1" office:value-type="string">
            <text:p text:style-name="P7">popelář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37" text:anchor-type="as-char" svg:width="0.021cm" svg:height="0.041cm" draw:z-index="3236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14</text:p>
          </table:table-cell>
          <table:table-cell table:style-name="Tabulka29.A1" office:value-type="string">
            <text:p text:style-name="P7">pomocník u sběrného vozu odpadu </text:p>
          </table:table-cell>
        </table:table-row>
        <table:table-row table:style-name="Tabulka29.1">
          <table:table-cell table:style-name="Tabulka29.A1" office:value-type="string">
            <text:p text:style-name="P12">9162</text:p>
          </table:table-cell>
          <table:table-cell table:style-name="Tabulka29.A1" table:number-columns-spanned="2" office:value-type="string">
            <text:p text:style-name="P6"><text:span text:style-name="T15">Metaři, čističi záchodků, žump, kanálů apod. </text:span><text:span text:style-name="T14">zařízení</text:span>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38" text:anchor-type="as-char" svg:width="0.021cm" svg:height="0.041cm" draw:z-index="3237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21</text:p>
          </table:table-cell>
          <table:table-cell table:style-name="Tabulka29.A1" office:value-type="string">
            <text:p text:style-name="P7">čistič kanalizačních zařízení, stok, záchodů a žump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39" text:anchor-type="as-char" svg:width="0.021cm" svg:height="0.041cm" draw:z-index="3238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22</text:p>
          </table:table-cell>
          <table:table-cell table:style-name="Tabulka29.A1" office:value-type="string">
            <text:p text:style-name="P7">metař, zametač, čistič ulic, parků, letišť, stanic apod.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40" text:anchor-type="as-char" svg:width="0.021cm" svg:height="0.041cm" draw:z-index="3239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28</text:p>
          </table:table-cell>
          <table:table-cell table:style-name="Tabulka29.A1" office:value-type="string">
            <text:p text:style-name="P7">pomocný dělník hygienické služby, desinfektor, desinsektor </text:p>
          </table:table-cell>
        </table:table-row>
        <table:table-row table:style-name="Tabulka29.1">
          <table:table-cell table:style-name="Tabulka29.A1" office:value-type="string">
            <text:p text:style-name="P12">9169</text:p>
          </table:table-cell>
          <table:table-cell table:style-name="Tabulka29.A1" table:number-columns-spanned="2" office:value-type="string">
            <text:p text:style-name="P11">Ostatní pracovníci v příbuzných oborech jinde neuvedení (např. vykládání, <text:soft-page-break/>skládání uhlí, dřeva apod.)</text:p>
          </table:table-cell>
          <table:covered-table-cell/>
        </table:table-row>
        <table:table-row table:style-name="Tabulka29.1">
          <table:table-cell table:style-name="Tabulka29.A1" office:value-type="string">
            <text:p text:style-name="P6"><draw:frame draw:style-name="fr1" draw:name="obrázky3241" text:anchor-type="as-char" svg:width="0.021cm" svg:height="0.041cm" draw:z-index="3240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91</text:p>
          </table:table-cell>
          <table:table-cell table:style-name="Tabulka29.A1" office:value-type="string">
            <text:p text:style-name="P7">nosič uhlí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42" text:anchor-type="as-char" svg:width="0.021cm" svg:height="0.041cm" draw:z-index="3241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93</text:p>
          </table:table-cell>
          <table:table-cell table:style-name="Tabulka29.A1" office:value-type="string">
            <text:p text:style-name="P7">příležitostný pomocný pracovník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43" text:anchor-type="as-char" svg:width="0.021cm" svg:height="0.041cm" draw:z-index="3242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98</text:p>
          </table:table-cell>
          <table:table-cell table:style-name="Tabulka29.A1" office:value-type="string">
            <text:p text:style-name="P7">pomocný dělník ve spalovně</text:p>
          </table:table-cell>
        </table:table-row>
        <table:table-row table:style-name="Tabulka29.1">
          <table:table-cell table:style-name="Tabulka29.A1" office:value-type="string">
            <text:p text:style-name="P6"><draw:frame draw:style-name="fr1" draw:name="obrázky3244" text:anchor-type="as-char" svg:width="0.021cm" svg:height="0.041cm" draw:z-index="3243"><draw:image xlink:href="Pictures/1000020000000010000000012E6C8D6D.png" xlink:type="simple" xlink:show="embed" xlink:actuate="onLoad"/></draw:frame></text:p>
          </table:table-cell>
          <table:table-cell table:style-name="Tabulka29.A1" office:value-type="string">
            <text:p text:style-name="P7">91699</text:p>
          </table:table-cell>
          <table:table-cell table:style-name="Tabulka29.A1" office:value-type="string">
            <text:p text:style-name="P7">nekvalifikovaný pracovník při čištění města a v příbuzných oborech jinde neuvedený </text:p>
          </table:table-cell>
        </table:table-row>
      </table:table>
      <text:p text:style-name="Standard"/>
      <text:p text:style-name="P24">92 Pomocní a nekvalifikovaní pracovníci v zemědělství, lesnictví, rybářství a příbuzných oborech </text:p>
      <table:table table:name="Tabulka30" table:style-name="Tabulka30">
        <table:table-column table:style-name="Tabulka30.A"/>
        <table:table-column table:style-name="Tabulka30.B"/>
        <table:table-column table:style-name="Tabulka30.C"/>
        <table:table-row table:style-name="Tabulka30.1">
          <table:table-cell table:style-name="Tabulka30.A1" office:value-type="string">
            <text:p text:style-name="P7">KÓD KZAM</text:p>
          </table:table-cell>
          <table:table-cell table:style-name="Tabulka30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30.1">
          <table:table-cell table:style-name="Tabulka30.A1" table:number-columns-spanned="3" office:value-type="string">
            <text:p text:style-name="P6"><draw:frame draw:style-name="fr1" draw:name="obrázky3245" text:anchor-type="as-char" svg:width="0.026cm" svg:height="0.041cm" draw:z-index="3244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30.1">
          <table:table-cell table:style-name="Tabulka30.A1" office:value-type="string">
            <text:p text:style-name="P10">921</text:p>
          </table:table-cell>
          <table:table-cell table:style-name="Tabulka30.A1" table:number-columns-spanned="2" office:value-type="string">
            <text:p text:style-name="P9">Pomocní a nekvalifikovaní pracovníci v zemědělství, lesnictví, rybářství a myslivosti</text:p>
          </table:table-cell>
          <table:covered-table-cell/>
        </table:table-row>
        <table:table-row table:style-name="Tabulka30.1">
          <table:table-cell table:style-name="Tabulka30.A1" office:value-type="string">
            <text:p text:style-name="P12">9211</text:p>
          </table:table-cell>
          <table:table-cell table:style-name="Tabulka30.A1" table:number-columns-spanned="2" office:value-type="string">
            <text:p text:style-name="P11">Pomocní a nekvalifikovaní dělníci v zemědělství</text:p>
          </table:table-cell>
          <table:covered-table-cell/>
        </table:table-row>
        <table:table-row table:style-name="Tabulka30.1">
          <table:table-cell table:style-name="Tabulka30.A1" office:value-type="string">
            <text:p text:style-name="P6"><draw:frame draw:style-name="fr1" draw:name="obrázky3246" text:anchor-type="as-char" svg:width="0.026cm" svg:height="0.041cm" draw:z-index="3245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1</text:p>
          </table:table-cell>
          <table:table-cell table:style-name="Tabulka30.A1" office:value-type="string">
            <text:p text:style-name="P7">manipulační dělník v zemědělství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47" text:anchor-type="as-char" svg:width="0.026cm" svg:height="0.041cm" draw:z-index="3246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2</text:p>
          </table:table-cell>
          <table:table-cell table:style-name="Tabulka30.A1" office:value-type="string">
            <text:p text:style-name="P7">česáč, sběrač ovoce, sklizňový dělník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48" text:anchor-type="as-char" svg:width="0.026cm" svg:height="0.041cm" draw:z-index="3247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3</text:p>
          </table:table-cell>
          <table:table-cell table:style-name="Tabulka30.A1" office:value-type="string">
            <text:p text:style-name="P7">pastýř, pastevec, honák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49" text:anchor-type="as-char" svg:width="0.026cm" svg:height="0.041cm" draw:z-index="3248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4</text:p>
          </table:table-cell>
          <table:table-cell table:style-name="Tabulka30.A1" office:value-type="string">
            <text:p text:style-name="P7">zemědělský sezónní pracovník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0" text:anchor-type="as-char" svg:width="0.026cm" svg:height="0.041cm" draw:z-index="3249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5</text:p>
          </table:table-cell>
          <table:table-cell table:style-name="Tabulka30.A1" office:value-type="string">
            <text:p text:style-name="P7">pomocný dělník v rostlinné výrobě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1" text:anchor-type="as-char" svg:width="0.026cm" svg:height="0.041cm" draw:z-index="3250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6</text:p>
          </table:table-cell>
          <table:table-cell table:style-name="Tabulka30.A1" office:value-type="string">
            <text:p text:style-name="P7">pomocný dělník v živočišné výrobě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2" text:anchor-type="as-char" svg:width="0.026cm" svg:height="0.041cm" draw:z-index="3251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7</text:p>
          </table:table-cell>
          <table:table-cell table:style-name="Tabulka30.A1" office:value-type="string">
            <text:p text:style-name="P7">pomocný zemědělský asanátor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3" text:anchor-type="as-char" svg:width="0.026cm" svg:height="0.041cm" draw:z-index="3252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8</text:p>
          </table:table-cell>
          <table:table-cell table:style-name="Tabulka30.A1" office:value-type="string">
            <text:p text:style-name="P7">pomocný dělník na farmě (čeledín)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4" text:anchor-type="as-char" svg:width="0.026cm" svg:height="0.041cm" draw:z-index="3253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19</text:p>
          </table:table-cell>
          <table:table-cell table:style-name="Tabulka30.A1" office:value-type="string">
            <text:p text:style-name="P7">nekvalifikovaný pracovník v zemědělství jinde neuvedený </text:p>
          </table:table-cell>
        </table:table-row>
        <table:table-row table:style-name="Tabulka30.1">
          <table:table-cell table:style-name="Tabulka30.A1" office:value-type="string">
            <text:p text:style-name="P12">9212</text:p>
          </table:table-cell>
          <table:table-cell table:style-name="Tabulka30.A1" table:number-columns-spanned="2" office:value-type="string">
            <text:p text:style-name="P11">Pomocní a nekvalifikovaní dělníci v lesnictví</text:p>
          </table:table-cell>
          <table:covered-table-cell/>
        </table:table-row>
        <table:table-row table:style-name="Tabulka30.1">
          <table:table-cell table:style-name="Tabulka30.A1" office:value-type="string">
            <text:p text:style-name="P6"><draw:frame draw:style-name="fr1" draw:name="obrázky3255" text:anchor-type="as-char" svg:width="0.026cm" svg:height="0.041cm" draw:z-index="3254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21</text:p>
          </table:table-cell>
          <table:table-cell table:style-name="Tabulka30.A1" office:value-type="string">
            <text:p text:style-name="P7">manipulační dělník v lesnictví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6" text:anchor-type="as-char" svg:width="0.021cm" svg:height="0.041cm" draw:z-index="3255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22</text:p>
          </table:table-cell>
          <table:table-cell table:style-name="Tabulka30.A1" office:value-type="string">
            <text:p text:style-name="P7">pomocný lesní dělník při pěstování lesa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7" text:anchor-type="as-char" svg:width="0.021cm" svg:height="0.041cm" draw:z-index="3256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23</text:p>
          </table:table-cell>
          <table:table-cell table:style-name="Tabulka30.A1" office:value-type="string">
            <text:p text:style-name="P7">pomocný lesní dělník při těžbě dřeva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8" text:anchor-type="as-char" svg:width="0.021cm" svg:height="0.041cm" draw:z-index="3257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24</text:p>
          </table:table-cell>
          <table:table-cell table:style-name="Tabulka30.A1" office:value-type="string">
            <text:p text:style-name="P7">pomocný lesní dělník při čistění lesa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59" text:anchor-type="as-char" svg:width="0.021cm" svg:height="0.041cm" draw:z-index="3258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25</text:p>
          </table:table-cell>
          <table:table-cell table:style-name="Tabulka30.A1" office:value-type="string">
            <text:p text:style-name="P7">pomocný lesní dělník při pálení dřevěného uhlí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0" text:anchor-type="as-char" svg:width="0.021cm" svg:height="0.041cm" draw:z-index="3259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29</text:p>
          </table:table-cell>
          <table:table-cell table:style-name="Tabulka30.A1" office:value-type="string">
            <text:p text:style-name="P7">nekvalifikovaný pracovník v lesnictví jinde neuvedený </text:p>
          </table:table-cell>
        </table:table-row>
        <table:table-row table:style-name="Tabulka30.1">
          <table:table-cell table:style-name="Tabulka30.A1" office:value-type="string">
            <text:p text:style-name="P12">9213</text:p>
          </table:table-cell>
          <table:table-cell table:style-name="Tabulka30.A1" table:number-columns-spanned="2" office:value-type="string">
            <text:p text:style-name="P11">Pomocní a nekvalifikovaní dělníci v rybářství</text:p>
          </table:table-cell>
          <table:covered-table-cell/>
        </table:table-row>
        <table:table-row table:style-name="Tabulka30.1">
          <table:table-cell table:style-name="Tabulka30.A1" office:value-type="string">
            <text:p text:style-name="P6"><draw:frame draw:style-name="fr1" draw:name="obrázky3261" text:anchor-type="as-char" svg:width="0.021cm" svg:height="0.041cm" draw:z-index="3260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31</text:p>
          </table:table-cell>
          <table:table-cell table:style-name="Tabulka30.A1" office:value-type="string">
            <text:p text:style-name="P7">pomocný rybářský dělník při údržbě rybářských zařízení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2" text:anchor-type="as-char" svg:width="0.021cm" svg:height="0.041cm" draw:z-index="3261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32</text:p>
          </table:table-cell>
          <table:table-cell table:style-name="Tabulka30.A1" office:value-type="string">
            <text:p text:style-name="P7">pomocný rybářský dělník při krmení ryb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3" text:anchor-type="as-char" svg:width="0.021cm" svg:height="0.041cm" draw:z-index="3262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33</text:p>
          </table:table-cell>
          <table:table-cell table:style-name="Tabulka30.A1" office:value-type="string">
            <text:p text:style-name="P7">pomocný rybářský dělník při výlovu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4" text:anchor-type="as-char" svg:width="0.021cm" svg:height="0.041cm" draw:z-index="3263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34</text:p>
          </table:table-cell>
          <table:table-cell table:style-name="Tabulka30.A1" office:value-type="string">
            <text:p text:style-name="P7">pomocný rybářský dělník při čištění rybníků a vodních nádrží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5" text:anchor-type="as-char" svg:width="0.021cm" svg:height="0.041cm" draw:z-index="3264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38</text:p>
          </table:table-cell>
          <table:table-cell table:style-name="Tabulka30.A1" office:value-type="string">
            <text:p text:style-name="P7">uklízeč pláže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6" text:anchor-type="as-char" svg:width="0.021cm" svg:height="0.041cm" draw:z-index="3265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39</text:p>
          </table:table-cell>
          <table:table-cell table:style-name="Tabulka30.A1" office:value-type="string">
            <text:p text:style-name="P7">nekvalifikovaný pracovník v rybářství jinde neuvedený </text:p>
          </table:table-cell>
        </table:table-row>
        <table:table-row table:style-name="Tabulka30.1">
          <table:table-cell table:style-name="Tabulka30.A1" office:value-type="string">
            <text:p text:style-name="P12">9214</text:p>
          </table:table-cell>
          <table:table-cell table:style-name="Tabulka30.A1" table:number-columns-spanned="2" office:value-type="string">
            <text:p text:style-name="P11">Pomocní a nekvalifikovaní dělníci v myslivosti</text:p>
          </table:table-cell>
          <table:covered-table-cell/>
        </table:table-row>
        <table:table-row table:style-name="Tabulka30.1">
          <table:table-cell table:style-name="Tabulka30.A1" office:value-type="string">
            <text:p text:style-name="P6"><draw:frame draw:style-name="fr1" draw:name="obrázky3267" text:anchor-type="as-char" svg:width="0.021cm" svg:height="0.041cm" draw:z-index="3266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41</text:p>
          </table:table-cell>
          <table:table-cell table:style-name="Tabulka30.A1" office:value-type="string">
            <text:p text:style-name="P7">pomocník v myslivosti při výrobě a opravách konstrukcí a ohrad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8" text:anchor-type="as-char" svg:width="0.021cm" svg:height="0.041cm" draw:z-index="3267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42</text:p>
          </table:table-cell>
          <table:table-cell table:style-name="Tabulka30.A1" office:value-type="string">
            <text:p text:style-name="P7">pomocník v myslivosti při krmení zvěře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69" text:anchor-type="as-char" svg:width="0.021cm" svg:height="0.041cm" draw:z-index="3268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43</text:p>
          </table:table-cell>
          <table:table-cell table:style-name="Tabulka30.A1" office:value-type="string">
            <text:p text:style-name="P7">pomocník v myslivosti při lovu zvěře</text:p>
          </table:table-cell>
        </table:table-row>
        <table:table-row table:style-name="Tabulka30.1">
          <table:table-cell table:style-name="Tabulka30.A1" office:value-type="string">
            <text:p text:style-name="P6"><draw:frame draw:style-name="fr1" draw:name="obrázky3270" text:anchor-type="as-char" svg:width="0.021cm" svg:height="0.041cm" draw:z-index="3269"><draw:image xlink:href="Pictures/1000020000000010000000012E6C8D6D.png" xlink:type="simple" xlink:show="embed" xlink:actuate="onLoad"/></draw:frame></text:p>
          </table:table-cell>
          <table:table-cell table:style-name="Tabulka30.A1" office:value-type="string">
            <text:p text:style-name="P7">92149</text:p>
          </table:table-cell>
          <table:table-cell table:style-name="Tabulka30.A1" office:value-type="string">
            <text:p text:style-name="P7">nekvalifikovaný pracovník v myslivosti jinde neuvedený </text:p>
          </table:table-cell>
        </table:table-row>
      </table:table>
      <text:p text:style-name="Standard"/>
      <text:p text:style-name="P24">93 Pomocní a nekvalifikovaní pracovníci v dolech a lomech, v průmyslu, stavebnictví, v dopravě a v příbuzných oborech </text:p>
      <table:table table:name="Tabulka31" table:style-name="Tabulka31">
        <table:table-column table:style-name="Tabulka31.A"/>
        <table:table-column table:style-name="Tabulka31.B"/>
        <table:table-column table:style-name="Tabulka31.C"/>
        <table:table-row table:style-name="Tabulka31.1">
          <table:table-cell table:style-name="Tabulka31.A1" office:value-type="string">
            <text:p text:style-name="P7">KÓD KZAM</text:p>
          </table:table-cell>
          <table:table-cell table:style-name="Tabulka31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31.1">
          <table:table-cell table:style-name="Tabulka31.A1" table:number-columns-spanned="3" office:value-type="string">
            <text:p text:style-name="P6"><draw:frame draw:style-name="fr1" draw:name="obrázky3271" text:anchor-type="as-char" svg:width="0.021cm" svg:height="0.041cm" draw:z-index="327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31.1">
          <table:table-cell table:style-name="Tabulka31.A1" office:value-type="string">
            <text:p text:style-name="P10">931</text:p>
          </table:table-cell>
          <table:table-cell table:style-name="Tabulka31.A1" table:number-columns-spanned="2" office:value-type="string">
            <text:p text:style-name="P6"><text:span text:style-name="T12">Pomocní a nekvalifikovaní dělníci v dolech a lomech, ve stavebnictví a v příbuzných oborech</text:span><text:span text:style-name="T15"> </text:span>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12">9311</text:p>
          </table:table-cell>
          <table:table-cell table:style-name="Tabulka31.A1" table:number-columns-spanned="2" office:value-type="string">
            <text:p text:style-name="P11">Pomocní a nekvalifikovaní dělníci v dolech a lomech a v příbuzných oborech (těžba ropy)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272" text:anchor-type="as-char" svg:width="0.021cm" svg:height="0.041cm" draw:z-index="327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1</text:p>
          </table:table-cell>
          <table:table-cell table:style-name="Tabulka31.A1" office:value-type="string">
            <text:p text:style-name="P7">pomocný dělník hlubinné těžby (v dolech)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3" text:anchor-type="as-char" svg:width="0.021cm" svg:height="0.041cm" draw:z-index="327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2</text:p>
          </table:table-cell>
          <table:table-cell table:style-name="Tabulka31.A1" office:value-type="string">
            <text:p text:style-name="P7">pomocný dělník povrchové těžby (v lomech)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4" text:anchor-type="as-char" svg:width="0.021cm" svg:height="0.041cm" draw:z-index="3273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3</text:p>
          </table:table-cell>
          <table:table-cell table:style-name="Tabulka31.A1" office:value-type="string">
            <text:p text:style-name="P7">pomocný dělník úpravy (třídění) nerostných surovin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5" text:anchor-type="as-char" svg:width="0.021cm" svg:height="0.041cm" draw:z-index="327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4</text:p>
          </table:table-cell>
          <table:table-cell table:style-name="Tabulka31.A1" office:value-type="string">
            <text:p text:style-name="P7">pomocný dělník na povrchu hornických provozů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6" text:anchor-type="as-char" svg:width="0.021cm" svg:height="0.041cm" draw:z-index="327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5</text:p>
          </table:table-cell>
          <table:table-cell table:style-name="Tabulka31.A1" office:value-type="string">
            <text:p text:style-name="P7">pomocný dělník těžby ropy a plyn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7" text:anchor-type="as-char" svg:width="0.021cm" svg:height="0.041cm" draw:z-index="3276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7</text:p>
          </table:table-cell>
          <table:table-cell table:style-name="Tabulka31.A1" office:value-type="string">
            <text:p text:style-name="P7">pomocný dělník v údržbě důlních zařízen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8" text:anchor-type="as-char" svg:width="0.021cm" svg:height="0.041cm" draw:z-index="3277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8</text:p>
          </table:table-cell>
          <table:table-cell table:style-name="Tabulka31.A1" office:value-type="string">
            <text:p text:style-name="P7">mazač rypadel a ostatních důlních zařízen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79" text:anchor-type="as-char" svg:width="0.021cm" svg:height="0.041cm" draw:z-index="3278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19</text:p>
          </table:table-cell>
          <table:table-cell table:style-name="Tabulka31.A1" office:value-type="string">
            <text:p text:style-name="P7">nekvalifikovaný pracovník v dolech a lomech jinde neuvedený </text:p>
          </table:table-cell>
        </table:table-row>
        <table:table-row table:style-name="Tabulka31.1">
          <table:table-cell table:style-name="Tabulka31.A1" office:value-type="string">
            <text:p text:style-name="P12">9312</text:p>
          </table:table-cell>
          <table:table-cell table:style-name="Tabulka31.A1" table:number-columns-spanned="2" office:value-type="string">
            <text:p text:style-name="P11">Pomocní a nekvalifikovaní dělníci na stavbách a údržbě silnic, přehrad a na podobných stavbách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280" text:anchor-type="as-char" svg:width="0.021cm" svg:height="0.041cm" draw:z-index="3279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1</text:p>
          </table:table-cell>
          <table:table-cell table:style-name="Tabulka31.A1" office:value-type="string">
            <text:p text:style-name="P7">manipulační dělník na stavbách silnic, přehrad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1" text:anchor-type="as-char" svg:width="0.021cm" svg:height="0.041cm" draw:z-index="3280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4</text:p>
          </table:table-cell>
          <table:table-cell table:style-name="Tabulka31.A1" office:value-type="string">
            <text:p text:style-name="P7">pomocný dělník na stavbách a údržbě silnic, přehrad, hráz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2" text:anchor-type="as-char" svg:width="0.021cm" svg:height="0.041cm" draw:z-index="328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5</text:p>
          </table:table-cell>
          <table:table-cell table:style-name="Tabulka31.A1" office:value-type="string">
            <text:p text:style-name="P7">pomocný kladeč potrub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3" text:anchor-type="as-char" svg:width="0.021cm" svg:height="0.041cm" draw:z-index="328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6</text:p>
          </table:table-cell>
          <table:table-cell table:style-name="Tabulka31.A1" office:value-type="string">
            <text:p text:style-name="P7">pomocný dělník údržby vodních toků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4" text:anchor-type="as-char" svg:width="0.021cm" svg:height="0.041cm" draw:z-index="3283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7</text:p>
          </table:table-cell>
          <table:table-cell table:style-name="Tabulka31.A1" office:value-type="string">
            <text:p text:style-name="P7">pomocný dělník melioračn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5" text:anchor-type="as-char" svg:width="0.021cm" svg:height="0.041cm" draw:z-index="328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8</text:p>
          </table:table-cell>
          <table:table-cell table:style-name="Tabulka31.A1" office:value-type="string">
            <text:p text:style-name="P7">kopáč příkopů, jam, studní (převážně ruční)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6" text:anchor-type="as-char" svg:width="0.021cm" svg:height="0.041cm" draw:z-index="328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29</text:p>
          </table:table-cell>
          <table:table-cell table:style-name="Tabulka31.A1" office:value-type="string">
            <text:p text:style-name="P7">nekvalifikovaný pracovník na stavbách a údržbě silnic a přehrad jinde neuvedený </text:p>
          </table:table-cell>
        </table:table-row>
        <table:table-row table:style-name="Tabulka31.1">
          <table:table-cell table:style-name="Tabulka31.A1" office:value-type="string">
            <text:p text:style-name="P12">9313</text:p>
          </table:table-cell>
          <table:table-cell table:style-name="Tabulka31.A1" table:number-columns-spanned="2" office:value-type="string">
            <text:p text:style-name="P11">Pomocní a nekvalifikovaní dělníci na stavbách budov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287" text:anchor-type="as-char" svg:width="0.021cm" svg:height="0.041cm" draw:z-index="3286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31</text:p>
          </table:table-cell>
          <table:table-cell table:style-name="Tabulka31.A1" office:value-type="string">
            <text:p text:style-name="P7">manipulační dělník na stavbách budov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8" text:anchor-type="as-char" svg:width="0.021cm" svg:height="0.041cm" draw:z-index="3287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32</text:p>
          </table:table-cell>
          <table:table-cell table:style-name="Tabulka31.A1" office:value-type="string">
            <text:p text:style-name="P7">pomocný dělník hlavní stavební výroby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89" text:anchor-type="as-char" svg:width="0.021cm" svg:height="0.041cm" draw:z-index="3288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33</text:p>
          </table:table-cell>
          <table:table-cell table:style-name="Tabulka31.A1" office:value-type="string">
            <text:p text:style-name="P7">pomocný dělník při demolici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0" text:anchor-type="as-char" svg:width="0.021cm" svg:height="0.041cm" draw:z-index="3289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39</text:p>
          </table:table-cell>
          <table:table-cell table:style-name="Tabulka31.A1" office:value-type="string">
            <text:p text:style-name="P7">nekvalifikovaný pracovník na stavbách a údržbě budov jinde neuvedený </text:p>
          </table:table-cell>
        </table:table-row>
        <table:table-row table:style-name="Tabulka31.1">
          <table:table-cell table:style-name="Tabulka31.A1" office:value-type="string">
            <text:p text:style-name="P12">9314</text:p>
          </table:table-cell>
          <table:table-cell table:style-name="Tabulka31.A1" table:number-columns-spanned="2" office:value-type="string">
            <text:p text:style-name="P11">Figuranti v zeměměřičství a pomocníci při geodetických a kartografických pracích (v terénu)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291" text:anchor-type="as-char" svg:width="0.021cm" svg:height="0.041cm" draw:z-index="3290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41</text:p>
          </table:table-cell>
          <table:table-cell table:style-name="Tabulka31.A1" office:value-type="string">
            <text:p text:style-name="P7">manipulační dělník v zeměměřičstv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2" text:anchor-type="as-char" svg:width="0.021cm" svg:height="0.041cm" draw:z-index="329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42</text:p>
          </table:table-cell>
          <table:table-cell table:style-name="Tabulka31.A1" office:value-type="string">
            <text:p text:style-name="P7">pomocný dělník při geodetických pracích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3" text:anchor-type="as-char" svg:width="0.021cm" svg:height="0.041cm" draw:z-index="329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43</text:p>
          </table:table-cell>
          <table:table-cell table:style-name="Tabulka31.A1" office:value-type="string">
            <text:p text:style-name="P7">pomocný dělník při kartografických pracích v terén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4" text:anchor-type="as-char" svg:width="0.021cm" svg:height="0.041cm" draw:z-index="3293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44</text:p>
          </table:table-cell>
          <table:table-cell table:style-name="Tabulka31.A1" office:value-type="string">
            <text:p text:style-name="P7">figurant v zeměměřičstv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5" text:anchor-type="as-char" svg:width="0.021cm" svg:height="0.041cm" draw:z-index="329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49</text:p>
          </table:table-cell>
          <table:table-cell table:style-name="Tabulka31.A1" office:value-type="string">
            <text:p text:style-name="P7">nekvalifikovaný pracovník při geologických a kartografických pracích jinde neuvedený </text:p>
          </table:table-cell>
        </table:table-row>
        <table:table-row table:style-name="Tabulka31.1">
          <table:table-cell table:style-name="Tabulka31.A1" office:value-type="string">
            <text:p text:style-name="P12">9315</text:p>
          </table:table-cell>
          <table:table-cell table:style-name="Tabulka31.A1" table:number-columns-spanned="2" office:value-type="string">
            <text:p text:style-name="P11">Pomocní a nekvalifikovaní pracovníci při geologickém a jiném průzkumu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296" text:anchor-type="as-char" svg:width="0.021cm" svg:height="0.041cm" draw:z-index="329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51</text:p>
          </table:table-cell>
          <table:table-cell table:style-name="Tabulka31.A1" office:value-type="string">
            <text:p text:style-name="P7">manipulační dělník při geologickém a jiném průzkum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7" text:anchor-type="as-char" svg:width="0.021cm" svg:height="0.041cm" draw:z-index="3296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52</text:p>
          </table:table-cell>
          <table:table-cell table:style-name="Tabulka31.A1" office:value-type="string">
            <text:p text:style-name="P7">pomocný dělník při geologickém průzkum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8" text:anchor-type="as-char" svg:width="0.021cm" svg:height="0.041cm" draw:z-index="3297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53</text:p>
          </table:table-cell>
          <table:table-cell table:style-name="Tabulka31.A1" office:value-type="string">
            <text:p text:style-name="P7">pomocný dělník při speleologickém průzkum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299" text:anchor-type="as-char" svg:width="0.021cm" svg:height="0.041cm" draw:z-index="3298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54</text:p>
          </table:table-cell>
          <table:table-cell table:style-name="Tabulka31.A1" office:value-type="string">
            <text:p text:style-name="P7">figurant při geologických pracích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0" text:anchor-type="as-char" svg:width="0.021cm" svg:height="0.041cm" draw:z-index="3299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159</text:p>
          </table:table-cell>
          <table:table-cell table:style-name="Tabulka31.A1" office:value-type="string">
            <text:p text:style-name="P7">nekvalifikovaný pracovník při geologickém a jiném průzkumu jinde neuvedený</text:p>
          </table:table-cell>
        </table:table-row>
        <table:table-row table:style-name="Tabulka31.1">
          <table:table-cell table:style-name="Tabulka31.A1" table:number-columns-spanned="3" office:value-type="string">
            <text:p text:style-name="P6"><draw:frame draw:style-name="fr1" draw:name="obrázky3301" text:anchor-type="as-char" svg:width="0.021cm" svg:height="0.041cm" draw:z-index="3300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31.1">
          <table:table-cell table:style-name="Tabulka31.A1" office:value-type="string">
            <text:p text:style-name="P10">932</text:p>
          </table:table-cell>
          <table:table-cell table:style-name="Tabulka31.A1" table:number-columns-spanned="2" office:value-type="string">
            <text:p text:style-name="P6"><text:span text:style-name="T12">Pomocní a nekvalifikovaní dělníci v průmyslu (ve výrobě)</text:span><text:span text:style-name="T15"> </text:span>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12">9321</text:p>
          </table:table-cell>
          <table:table-cell table:style-name="Tabulka31.A1" table:number-columns-spanned="2" office:value-type="string">
            <text:p text:style-name="P11">Pomocní a nekvalifikovaní montážní a manipulační dělníci (jednoduché ruční úkony)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302" text:anchor-type="as-char" svg:width="0.021cm" svg:height="0.041cm" draw:z-index="330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11</text:p>
          </table:table-cell>
          <table:table-cell table:style-name="Tabulka31.A1" office:value-type="string">
            <text:p text:style-name="P7">manipulační dělník v průmyslu (ve výrobě)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3" text:anchor-type="as-char" svg:width="0.021cm" svg:height="0.041cm" draw:z-index="330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12</text:p>
          </table:table-cell>
          <table:table-cell table:style-name="Tabulka31.A1" office:value-type="string">
            <text:p text:style-name="P7">pomocný dělník v průmyslu (ve výrobě)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4" text:anchor-type="as-char" svg:width="0.021cm" svg:height="0.041cm" draw:z-index="3303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13</text:p>
          </table:table-cell>
          <table:table-cell table:style-name="Tabulka31.A1" office:value-type="string">
            <text:p text:style-name="P7">pomocný montážní dělník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5" text:anchor-type="as-char" svg:width="0.021cm" svg:height="0.041cm" draw:z-index="330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14</text:p>
          </table:table-cell>
          <table:table-cell table:style-name="Tabulka31.A1" office:value-type="string">
            <text:p text:style-name="P7">pracovník lidové technické zábavy (pomocný)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6" text:anchor-type="as-char" svg:width="0.021cm" svg:height="0.041cm" draw:z-index="330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15</text:p>
          </table:table-cell>
          <table:table-cell table:style-name="Tabulka31.A1" office:value-type="string">
            <text:p text:style-name="P7">mazač strojů a zařízen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7" text:anchor-type="as-char" svg:width="0.021cm" svg:height="0.041cm" draw:z-index="3306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19</text:p>
          </table:table-cell>
          <table:table-cell table:style-name="Tabulka31.A1" office:value-type="string">
            <text:p text:style-name="P7">nekvalifikovaný montážní a manipulační pracovník v průmyslu jinde neuvedený </text:p>
          </table:table-cell>
        </table:table-row>
        <table:table-row table:style-name="Tabulka31.1">
          <table:table-cell table:style-name="Tabulka31.A1" office:value-type="string">
            <text:p text:style-name="P12">9322</text:p>
          </table:table-cell>
          <table:table-cell table:style-name="Tabulka31.A1" table:number-columns-spanned="2" office:value-type="string">
            <text:p text:style-name="P11">Ruční baliči a pytlovači</text:p>
          </table:table-cell>
          <table:covered-table-cell/>
        </table:table-row>
        <text:soft-page-break/>
        <table:table-row table:style-name="Tabulka31.1">
          <table:table-cell table:style-name="Tabulka31.A1" office:value-type="string">
            <text:p text:style-name="P6"><draw:frame draw:style-name="fr1" draw:name="obrázky3308" text:anchor-type="as-char" svg:width="0.021cm" svg:height="0.041cm" draw:z-index="3307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21</text:p>
          </table:table-cell>
          <table:table-cell table:style-name="Tabulka31.A1" office:value-type="string">
            <text:p text:style-name="P7">balič ručn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09" text:anchor-type="as-char" svg:width="0.021cm" svg:height="0.041cm" draw:z-index="3308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22</text:p>
          </table:table-cell>
          <table:table-cell table:style-name="Tabulka31.A1" office:value-type="string">
            <text:p text:style-name="P6"><text:span text:style-name="T14">balič ruční – pytlovač</text:span>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10" text:anchor-type="as-char" svg:width="0.021cm" svg:height="0.041cm" draw:z-index="3309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28</text:p>
          </table:table-cell>
          <table:table-cell table:style-name="Tabulka31.A1" office:value-type="string">
            <text:p text:style-name="P6"><text:span text:style-name="T14">balič ruční – plnič lahví (pomocný)</text:span>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11" text:anchor-type="as-char" svg:width="0.021cm" svg:height="0.041cm" draw:z-index="3310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29</text:p>
          </table:table-cell>
          <table:table-cell table:style-name="Tabulka31.A1" office:value-type="string">
            <text:p text:style-name="P7">nekvalifikovaný pracovník při balení a pytlování jinde neuvedený </text:p>
          </table:table-cell>
        </table:table-row>
        <table:table-row table:style-name="Tabulka31.1">
          <table:table-cell table:style-name="Tabulka31.A1" office:value-type="string">
            <text:p text:style-name="P12">9323</text:p>
          </table:table-cell>
          <table:table-cell table:style-name="Tabulka31.A1" table:number-columns-spanned="2" office:value-type="string">
            <text:p text:style-name="P11">Dělníci nádvorní skupiny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312" text:anchor-type="as-char" svg:width="0.021cm" svg:height="0.041cm" draw:z-index="331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31</text:p>
          </table:table-cell>
          <table:table-cell table:style-name="Tabulka31.A1" office:value-type="string">
            <text:p text:style-name="P7">dělník nádvorní skupiny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13" text:anchor-type="as-char" svg:width="0.021cm" svg:height="0.041cm" draw:z-index="331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239</text:p>
          </table:table-cell>
          <table:table-cell table:style-name="Tabulka31.A1" office:value-type="string">
            <text:p text:style-name="P7">nekvalifikovaný pracovník jinde neuvedený </text:p>
          </table:table-cell>
        </table:table-row>
        <table:table-row table:style-name="Tabulka31.1">
          <table:table-cell table:style-name="Tabulka31.A1" table:number-columns-spanned="3" office:value-type="string">
            <text:p text:style-name="P6"><draw:frame draw:style-name="fr1" draw:name="obrázky3314" text:anchor-type="as-char" svg:width="0.021cm" svg:height="0.041cm" draw:z-index="3313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31.1">
          <table:table-cell table:style-name="Tabulka31.A1" office:value-type="string">
            <text:p text:style-name="P10">933</text:p>
          </table:table-cell>
          <table:table-cell table:style-name="Tabulka31.A1" table:number-columns-spanned="2" office:value-type="string">
            <text:p text:style-name="P6"><text:span text:style-name="T12">Pomocní a nekvalifikovaní dělníci v dopravě, ve skladě, vazači břemen a ostatní pomocní a nekvalifikovaní pracovníci jinde neuvedení</text:span><text:span text:style-name="T15"> </text:span>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12">9331</text:p>
          </table:table-cell>
          <table:table-cell table:style-name="Tabulka31.A1" table:number-columns-spanned="2" office:value-type="string">
            <text:p text:style-name="P11">Řidiči vozidel poháněných ručně nebo nožně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315" text:anchor-type="as-char" svg:width="0.021cm" svg:height="0.041cm" draw:z-index="331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11</text:p>
          </table:table-cell>
          <table:table-cell table:style-name="Tabulka31.A1" office:value-type="string">
            <text:p text:style-name="P7">obsluha vozidel poháněných pedály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16" text:anchor-type="as-char" svg:width="0.021cm" svg:height="0.041cm" draw:z-index="331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12</text:p>
          </table:table-cell>
          <table:table-cell table:style-name="Tabulka31.A1" office:value-type="string">
            <text:p text:style-name="P7">obsluha vozidel poháněných ručně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17" text:anchor-type="as-char" svg:width="0.021cm" svg:height="0.041cm" draw:z-index="3316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15</text:p>
          </table:table-cell>
          <table:table-cell table:style-name="Tabulka31.A1" office:value-type="string">
            <text:p text:style-name="P7">pomocný dělník ruční dopravy v dolech a lomech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18" text:anchor-type="as-char" svg:width="0.021cm" svg:height="0.041cm" draw:z-index="3317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19</text:p>
          </table:table-cell>
          <table:table-cell table:style-name="Tabulka31.A1" office:value-type="string">
            <text:p text:style-name="P7">nekvalifikovaný pracovník při manipulaci s vozidly poháněnými ručně jinde neuvedený </text:p>
          </table:table-cell>
        </table:table-row>
        <table:table-row table:style-name="Tabulka31.1">
          <table:table-cell table:style-name="Tabulka31.A1" office:value-type="string">
            <text:p text:style-name="P12">9332</text:p>
          </table:table-cell>
          <table:table-cell table:style-name="Tabulka31.A1" table:number-columns-spanned="2" office:value-type="string">
            <text:p text:style-name="P11">Obsluha povozů a zařízení poháněných zvířaty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319" text:anchor-type="as-char" svg:width="0.021cm" svg:height="0.041cm" draw:z-index="3318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21</text:p>
          </table:table-cell>
          <table:table-cell table:style-name="Tabulka31.A1" office:value-type="string">
            <text:p text:style-name="P7">kočí v lesnictv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0" text:anchor-type="as-char" svg:width="0.021cm" svg:height="0.041cm" draw:z-index="3319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22</text:p>
          </table:table-cell>
          <table:table-cell table:style-name="Tabulka31.A1" office:value-type="string">
            <text:p text:style-name="P7">kočí v zemědělstv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1" text:anchor-type="as-char" svg:width="0.021cm" svg:height="0.041cm" draw:z-index="3320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23</text:p>
          </table:table-cell>
          <table:table-cell table:style-name="Tabulka31.A1" office:value-type="string">
            <text:p text:style-name="P7">kočí povozník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2" text:anchor-type="as-char" svg:width="0.021cm" svg:height="0.041cm" draw:z-index="332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24</text:p>
          </table:table-cell>
          <table:table-cell table:style-name="Tabulka31.A1" office:value-type="string">
            <text:p text:style-name="P7">kočí fiakrista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3" text:anchor-type="as-char" svg:width="0.021cm" svg:height="0.041cm" draw:z-index="332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25</text:p>
          </table:table-cell>
          <table:table-cell table:style-name="Tabulka31.A1" office:value-type="string">
            <text:p text:style-name="P7">kočí tažného povozu v lomech a pískovnách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4" text:anchor-type="as-char" svg:width="0.021cm" svg:height="0.041cm" draw:z-index="3323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29</text:p>
          </table:table-cell>
          <table:table-cell table:style-name="Tabulka31.A1" office:value-type="string">
            <text:p text:style-name="P7">obsluha povozů tažených zvířaty jinde neuvedená </text:p>
          </table:table-cell>
        </table:table-row>
        <table:table-row table:style-name="Tabulka31.1">
          <table:table-cell table:style-name="Tabulka31.A1" office:value-type="string">
            <text:p text:style-name="P12">9333</text:p>
          </table:table-cell>
          <table:table-cell table:style-name="Tabulka31.A1" table:number-columns-spanned="2" office:value-type="string">
            <text:p text:style-name="P11">Vazači a nosiči břemen, přístavní dělníci (dokaři)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325" text:anchor-type="as-char" svg:width="0.021cm" svg:height="0.041cm" draw:z-index="332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31</text:p>
          </table:table-cell>
          <table:table-cell table:style-name="Tabulka31.A1" office:value-type="string">
            <text:p text:style-name="P7">vazač břemen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6" text:anchor-type="as-char" svg:width="0.021cm" svg:height="0.041cm" draw:z-index="332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32</text:p>
          </table:table-cell>
          <table:table-cell table:style-name="Tabulka31.A1" office:value-type="string">
            <text:p text:style-name="P7">závozník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7" text:anchor-type="as-char" svg:width="0.021cm" svg:height="0.041cm" draw:z-index="3326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33</text:p>
          </table:table-cell>
          <table:table-cell table:style-name="Tabulka31.A1" office:value-type="string">
            <text:p text:style-name="P7">nakladač, nosič břemen a zboží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8" text:anchor-type="as-char" svg:width="0.021cm" svg:height="0.041cm" draw:z-index="3327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36</text:p>
          </table:table-cell>
          <table:table-cell table:style-name="Tabulka31.A1" office:value-type="string">
            <text:p text:style-name="P7">manipulační dělník při stěhování nábytk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29" text:anchor-type="as-char" svg:width="0.021cm" svg:height="0.041cm" draw:z-index="3328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38</text:p>
          </table:table-cell>
          <table:table-cell table:style-name="Tabulka31.A1" office:value-type="string">
            <text:p text:style-name="P7">přístavní dělník, dokař </text:p>
          </table:table-cell>
        </table:table-row>
        <table:table-row table:style-name="Tabulka31.1">
          <table:table-cell table:style-name="Tabulka31.A1" office:value-type="string">
            <text:p text:style-name="P12">9339</text:p>
          </table:table-cell>
          <table:table-cell table:style-name="Tabulka31.A1" table:number-columns-spanned="2" office:value-type="string">
            <text:p text:style-name="P6"><text:span text:style-name="T15">Pomocní a nekvalifikovaní pracovníci v dopravě, ve skladech, v telekomunikacích a na poštách apod. jinde</text:span><text:span text:style-name="T14"> </text:span><text:span text:style-name="T15">neuvedení</text:span></text:p>
          </table:table-cell>
          <table:covered-table-cell/>
        </table:table-row>
        <table:table-row table:style-name="Tabulka31.1">
          <table:table-cell table:style-name="Tabulka31.A1" office:value-type="string">
            <text:p text:style-name="P6"><draw:frame draw:style-name="fr1" draw:name="obrázky3330" text:anchor-type="as-char" svg:width="0.021cm" svg:height="0.041cm" draw:z-index="3329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1</text:p>
          </table:table-cell>
          <table:table-cell table:style-name="Tabulka31.A1" office:value-type="string">
            <text:p text:style-name="P7">pomocný, manipulační dělník v dopravě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31" text:anchor-type="as-char" svg:width="0.021cm" svg:height="0.041cm" draw:z-index="3330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3</text:p>
          </table:table-cell>
          <table:table-cell table:style-name="Tabulka31.A1" office:value-type="string">
            <text:p text:style-name="P7">pomocný skladník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32" text:anchor-type="as-char" svg:width="0.021cm" svg:height="0.041cm" draw:z-index="3331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4</text:p>
          </table:table-cell>
          <table:table-cell table:style-name="Tabulka31.A1" office:value-type="string">
            <text:p text:style-name="P7">pomocný dělník sběrných surovin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33" text:anchor-type="as-char" svg:width="0.021cm" svg:height="0.041cm" draw:z-index="3332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5</text:p>
          </table:table-cell>
          <table:table-cell table:style-name="Tabulka31.A1" office:value-type="string">
            <text:p text:style-name="P7">dělník v autoservis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34" text:anchor-type="as-char" svg:width="0.021cm" svg:height="0.041cm" draw:z-index="3333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7</text:p>
          </table:table-cell>
          <table:table-cell table:style-name="Tabulka31.A1" office:value-type="string">
            <text:p text:style-name="P7">pomocný pracovník obchodního provozu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35" text:anchor-type="as-char" svg:width="0.021cm" svg:height="0.041cm" draw:z-index="3334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8</text:p>
          </table:table-cell>
          <table:table-cell table:style-name="Tabulka31.A1" office:value-type="string">
            <text:p text:style-name="P7">pomocný dělník v telekomunikacích a na poštách</text:p>
          </table:table-cell>
        </table:table-row>
        <table:table-row table:style-name="Tabulka31.1">
          <table:table-cell table:style-name="Tabulka31.A1" office:value-type="string">
            <text:p text:style-name="P6"><draw:frame draw:style-name="fr1" draw:name="obrázky3336" text:anchor-type="as-char" svg:width="0.021cm" svg:height="0.041cm" draw:z-index="3335"><draw:image xlink:href="Pictures/1000020000000010000000012E6C8D6D.png" xlink:type="simple" xlink:show="embed" xlink:actuate="onLoad"/></draw:frame></text:p>
          </table:table-cell>
          <table:table-cell table:style-name="Tabulka31.A1" office:value-type="string">
            <text:p text:style-name="P7">93399</text:p>
          </table:table-cell>
          <table:table-cell table:style-name="Tabulka31.A1" office:value-type="string">
            <text:p text:style-name="P7">nekvalifikovaný pracovník v dopravě, skladech, telekomunikacích jinde neuvedený </text:p>
          </table:table-cell>
        </table:table-row>
      </table:table>
      <text:p text:style-name="Standard"/>
      <text:p text:style-name="P24">01 Příslušníci armády </text:p>
      <text:p text:style-name="Standard"><text:line-break/><text:span text:style-name="T15">01 Příslušníci armády </text:span></text:p>
      <table:table table:name="Tabulka32" table:style-name="Tabulka32">
        <table:table-column table:style-name="Tabulka32.A"/>
        <table:table-column table:style-name="Tabulka32.B"/>
        <table:table-column table:style-name="Tabulka32.C"/>
        <table:table-row table:style-name="Tabulka32.1">
          <table:table-cell table:style-name="Tabulka32.A1" office:value-type="string">
            <text:p text:style-name="P7">KÓD KZAM</text:p>
          </table:table-cell>
          <table:table-cell table:style-name="Tabulka32.A1" table:number-columns-spanned="2" office:value-type="string">
            <text:p text:style-name="P7">NÁZEV ZAMĚSTNÁNÍ</text:p>
          </table:table-cell>
          <table:covered-table-cell/>
        </table:table-row>
        <table:table-row table:style-name="Tabulka32.1">
          <table:table-cell table:style-name="Tabulka32.A1" table:number-columns-spanned="3" office:value-type="string">
            <text:p text:style-name="P6"><draw:frame draw:style-name="fr1" draw:name="obrázky3337" text:anchor-type="as-char" svg:width="0.026cm" svg:height="0.041cm" draw:z-index="3336"><draw:image xlink:href="Pictures/1000020000000010000000012E6C8D6D.png" xlink:type="simple" xlink:show="embed" xlink:actuate="onLoad"/></draw:frame></text:p>
          </table:table-cell>
          <table:covered-table-cell/>
          <table:covered-table-cell/>
        </table:table-row>
        <table:table-row table:style-name="Tabulka32.1">
          <table:table-cell table:style-name="Tabulka32.A1" office:value-type="string">
            <text:p text:style-name="P9">010</text:p>
          </table:table-cell>
          <table:table-cell table:style-name="Tabulka32.A1" table:number-columns-spanned="2" office:value-type="string">
            <text:p text:style-name="P9">Příslušníci armády </text:p>
          </table:table-cell>
          <table:covered-table-cell/>
        </table:table-row>
        <table:table-row table:style-name="Tabulka32.1">
          <table:table-cell table:style-name="Tabulka32.A1" office:value-type="string">
            <text:p text:style-name="P11">0101</text:p>
          </table:table-cell>
          <table:table-cell table:style-name="Tabulka32.A1" table:number-columns-spanned="2" office:value-type="string">
            <text:p text:style-name="P11">Příslušníci armády</text:p>
          </table:table-cell>
          <table:covered-table-cell/>
        </table:table-row>
        <table:table-row table:style-name="Tabulka32.1">
          <table:table-cell table:style-name="Tabulka32.A1" office:value-type="string">
            <text:p text:style-name="P6"><draw:frame draw:style-name="fr1" draw:name="obrázky3338" text:anchor-type="as-char" svg:width="0.026cm" svg:height="0.041cm" draw:z-index="3337"><draw:image xlink:href="Pictures/1000020000000010000000012E6C8D6D.png" xlink:type="simple" xlink:show="embed" xlink:actuate="onLoad"/></draw:frame></text:p>
          </table:table-cell>
          <table:table-cell table:style-name="Tabulka32.A1" office:value-type="string">
            <text:p text:style-name="P7">01011</text:p>
          </table:table-cell>
          <table:table-cell table:style-name="Tabulka32.A1" office:value-type="string">
            <text:p text:style-name="P7">generál</text:p>
          </table:table-cell>
        </table:table-row>
        <table:table-row table:style-name="Tabulka32.1">
          <table:table-cell table:style-name="Tabulka32.A1" office:value-type="string">
            <text:p text:style-name="P6"><draw:frame draw:style-name="fr1" draw:name="obrázky3339" text:anchor-type="as-char" svg:width="0.021cm" svg:height="0.041cm" draw:z-index="3338"><draw:image xlink:href="Pictures/1000020000000010000000012E6C8D6D.png" xlink:type="simple" xlink:show="embed" xlink:actuate="onLoad"/></draw:frame></text:p>
          </table:table-cell>
          <table:table-cell table:style-name="Tabulka32.A1" office:value-type="string">
            <text:p text:style-name="P7">01012</text:p>
          </table:table-cell>
          <table:table-cell table:style-name="Tabulka32.A1" office:value-type="string">
            <text:p text:style-name="P7">vyšší důstojník</text:p>
          </table:table-cell>
        </table:table-row>
        <table:table-row table:style-name="Tabulka32.1">
          <table:table-cell table:style-name="Tabulka32.A1" office:value-type="string">
            <text:p text:style-name="P6"><draw:frame draw:style-name="fr1" draw:name="obrázky3340" text:anchor-type="as-char" svg:width="0.021cm" svg:height="0.041cm" draw:z-index="3339"><draw:image xlink:href="Pictures/1000020000000010000000012E6C8D6D.png" xlink:type="simple" xlink:show="embed" xlink:actuate="onLoad"/></draw:frame></text:p>
          </table:table-cell>
          <table:table-cell table:style-name="Tabulka32.A1" office:value-type="string">
            <text:p text:style-name="P7">01013</text:p>
          </table:table-cell>
          <table:table-cell table:style-name="Tabulka32.A1" office:value-type="string">
            <text:p text:style-name="P7">nižší důstojník</text:p>
          </table:table-cell>
        </table:table-row>
        <table:table-row table:style-name="Tabulka32.1">
          <table:table-cell table:style-name="Tabulka32.A1" office:value-type="string">
            <text:p text:style-name="P6"><draw:frame draw:style-name="fr1" draw:name="obrázky3341" text:anchor-type="as-char" svg:width="0.021cm" svg:height="0.041cm" draw:z-index="3340"><draw:image xlink:href="Pictures/1000020000000010000000012E6C8D6D.png" xlink:type="simple" xlink:show="embed" xlink:actuate="onLoad"/></draw:frame></text:p>
          </table:table-cell>
          <table:table-cell table:style-name="Tabulka32.A1" office:value-type="string">
            <text:p text:style-name="P7">01014</text:p>
          </table:table-cell>
          <table:table-cell table:style-name="Tabulka32.A1" office:value-type="string">
            <text:p text:style-name="P7">praporčík</text:p>
          </table:table-cell>
        </table:table-row>
        <table:table-row table:style-name="Tabulka32.1">
          <table:table-cell table:style-name="Tabulka32.A1" office:value-type="string">
            <text:p text:style-name="P6"><draw:frame draw:style-name="fr1" draw:name="obrázky3342" text:anchor-type="as-char" svg:width="0.021cm" svg:height="0.041cm" draw:z-index="3341"><draw:image xlink:href="Pictures/1000020000000010000000012E6C8D6D.png" xlink:type="simple" xlink:show="embed" xlink:actuate="onLoad"/></draw:frame></text:p>
          </table:table-cell>
          <table:table-cell table:style-name="Tabulka32.A1" office:value-type="string">
            <text:p text:style-name="P7">01015</text:p>
          </table:table-cell>
          <table:table-cell table:style-name="Tabulka32.A1" office:value-type="string">
            <text:p text:style-name="P7">poddůstojník</text:p>
          </table:table-cell>
        </table:table-row>
        <table:table-row table:style-name="Tabulka32.1">
          <table:table-cell table:style-name="Tabulka32.A1" office:value-type="string">
            <text:p text:style-name="P6"><draw:frame draw:style-name="fr1" draw:name="obrázky3343" text:anchor-type="as-char" svg:width="0.021cm" svg:height="0.041cm" draw:z-index="3342"><draw:image xlink:href="Pictures/1000020000000010000000012E6C8D6D.png" xlink:type="simple" xlink:show="embed" xlink:actuate="onLoad"/></draw:frame></text:p>
          </table:table-cell>
          <table:table-cell table:style-name="Tabulka32.A1" office:value-type="string">
            <text:p text:style-name="P7">01019</text:p>
          </table:table-cell>
          <table:table-cell table:style-name="Tabulka32.A1" office:value-type="string">
            <text:p text:style-name="P7">příslušník armády ostatní jinde neuvedený 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Arabic Transparent" svg:font-family="'Arabic Transparent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entury Gothic" svg:font-family="'Century Gothic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class="text">
      <style:paragraph-properties fo:margin-top="0.423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Outline" style:class="text">
      <style:paragraph-properties fo:margin-top="0.423cm" fo:margin-bottom="0.106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list-style-name="WW8Num4" style:class="text">
      <style:paragraph-properties fo:margin-top="0.423cm" fo:margin-bottom="0.106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Závěrčné_20_zkoušky_20_Times" style:display-name="Závěrčné zkoušky Times" style:family="paragraph" style:parent-style-name="Standard">
      <style:paragraph-properties fo:margin-top="0cm" fo:margin-bottom="0.635cm" fo:text-align="center" style:justify-single-word="false"/>
      <style:text-properties fo:text-transform="uppercase"/>
    </style:style>
    <style:style style:name="Odrážka_20_0" style:display-name="Odrážka 0" style:family="paragraph" style:parent-style-name="Standard" style:list-style-name="WW8Num11">
      <style:paragraph-properties fo:text-align="justify" style:justify-single-word="false"/>
    </style:style>
    <style:style style:name="Titul_20_0" style:display-name="Titul 0" style:family="paragraph" style:parent-style-name="Standard">
      <style:paragraph-properties fo:margin-top="0.635cm" fo:margin-bottom="0cm"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Zadání_20_1" style:display-name="Zadání 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Odrážka_20_nad_20_0" style:display-name="Odrážka nad 0" style:family="paragraph" style:parent-style-name="Standard">
      <style:paragraph-properties fo:margin-left="0.635cm" fo:margin-right="0cm" fo:text-indent="-0.635cm" style:auto-text-indent="false"/>
    </style:style>
    <style:style style:name="Odrážka_20_abc" style:display-name="Odrážka abc" style:family="paragraph" style:parent-style-name="Standard" style:list-style-name="WW8Num17">
      <style:paragraph-properties fo:text-align="justify" style:justify-single-word="false"/>
      <style:text-properties fo:font-weight="bold" style:font-weight-asian="bold"/>
    </style:style>
    <style:style style:name="MŠMT" style:family="paragraph" style:parent-style-name="Standard">
      <style:paragraph-properties fo:margin-top="0cm" fo:margin-bottom="0.423cm" fo:text-align="center" style:justify-single-word="false" fo:orphans="0" fo:widows="0">
        <style:tab-stops>
          <style:tab-stop style:position="12.065cm"/>
        </style:tab-stops>
      </style:paragraph-properties>
    </style:style>
    <style:style style:name="Titul_20_dole_20_0" style:display-name="Titul dole 0" style:family="paragraph" style:parent-style-name="Titul_20_0"/>
    <style:style style:name="TITUL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Základní_20_text_20_2" style:display-name="Základní text 2" style:family="paragraph" style:parent-style-name="Standard">
      <style:paragraph-properties fo:margin-top="0cm" fo:margin-bottom="0.212cm" fo:line-height="200%"/>
    </style:style>
    <style:style style:name="Text" style:family="paragraph" style:parent-style-name="Základní_20_text_20_2" style:class="extra">
      <style:paragraph-properties fo:margin-top="0cm" fo:margin-bottom="0.423cm" fo:line-height="100%" fo:text-align="justify" style:justify-single-word="false"/>
      <style:text-properties fo:text-transform="uppercase" fo:font-size="14pt" fo:font-weight="bold" style:font-size-asian="14pt" style:font-weight-asian="bold" style:font-size-complex="14pt"/>
    </style:style>
    <style:style style:name="Webová_20_tabulka_20_Obsah" style:display-name="Webová tabulka Obsah" style:family="paragraph" style:parent-style-name="Standard">
      <style:paragraph-properties fo:margin-left="0.501cm" fo:margin-right="0cm" fo:line-height="150%" fo:text-indent="0cm" style:auto-text-indent="false">
        <style:tab-stops>
          <style:tab-stop style:position="15.558cm" style:type="right"/>
        </style:tab-stops>
      </style:paragraph-properties>
      <style:text-properties fo:text-transform="uppercase"/>
    </style:style>
    <style:style style:name="Odrážka" style:family="paragraph" style:parent-style-name="Standard">
      <style:paragraph-properties fo:margin-left="0.953cm" fo:margin-right="0cm" fo:text-align="justify" style:justify-single-word="false" fo:text-indent="-0.953cm" style:auto-text-indent="false"/>
      <style:text-properties fo:font-weight="bold" style:font-weight-asian="bold"/>
    </style:style>
    <style:style style:name="Nadpis_20_0" style:display-name="Nadpis 0" style:family="paragraph" style:parent-style-name="Heading_20_3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Nadpis_20_00" style:display-name="Nadpis 00" style:family="paragraph" style:parent-style-name="Nadpis_20_0" style:list-style-name="">
      <style:paragraph-properties fo:margin-left="0cm" fo:margin-right="0cm" fo:text-align="end" style:justify-single-word="false" fo:text-indent="0cm" style:auto-text-indent="false">
        <style:tab-stops>
          <style:tab-stop style:position="0.635cm"/>
        </style:tab-stops>
      </style:paragraph-properties>
    </style:style>
    <style:style style:name="Titul_20_velké" style:display-name="Titul velké" style:family="paragraph" style:parent-style-name="TITUL">
      <style:text-properties fo:language="none" fo:country="none" style:language-asian="none" style:country-asian="none"/>
    </style:style>
    <style:style style:name="OBSAH" style:family="paragraph" style:parent-style-name="Standard">
      <style:paragraph-properties fo:text-align="justify" style:justify-single-word="false">
        <style:tab-stops>
          <style:tab-stop style:position="16.002cm" style:type="right" style:leader-style="dotted" style:leader-text="."/>
        </style:tab-stops>
      </style:paragraph-properties>
      <style:text-properties fo:text-transform="uppercase" fo:font-size="14pt" fo:font-weight="bold" style:font-size-asian="14pt" style:font-weight-asian="bold"/>
    </style:style>
    <style:style style:name="Odrážka_20_12" style:display-name="Odrážka 12" style:family="paragraph" style:parent-style-name="Odrážka" style:list-style-name="WW8Num13">
      <style:text-properties fo:font-weight="normal" style:font-weight-asian="normal"/>
    </style:style>
    <style:style style:name="Zarovnání" style:family="paragraph" style:parent-style-name="Standard">
      <style:paragraph-properties fo:margin-left="0.75cm" fo:margin-right="0cm" fo:margin-top="0.212cm" fo:margin-bottom="0cm" fo:text-align="justify" style:justify-single-word="false" fo:text-indent="0cm" style:auto-text-indent="false">
        <style:tab-stops>
          <style:tab-stop style:position="11.43cm" style:type="right"/>
        </style:tab-stops>
      </style:paragraph-properties>
      <style:text-properties style:font-weight-complex="bold"/>
    </style:style>
    <style:style style:name="Odrážka_20_druhá" style:display-name="Odrážka druhá" style:family="paragraph" style:parent-style-name="Standard">
      <style:paragraph-properties fo:margin-left="1.27cm" fo:margin-right="0cm" fo:text-indent="-0.635cm" style:auto-text-indent="false"/>
      <style:text-properties fo:font-weight="bold" style:font-weight-asian="bold" style:font-weight-complex="bold"/>
    </style:style>
    <style:style style:name="Přeložte" style:family="paragraph" style:parent-style-name="Standard">
      <style:paragraph-properties>
        <style:tab-stops>
          <style:tab-stop style:position="5.08cm"/>
        </style:tab-stops>
      </style:paragraph-properties>
    </style:style>
    <style:style style:name="TITUL_20_VELKÝ" style:display-name="TITUL VELKÝ" style:family="paragraph" style:parent-style-name="TITUL">
      <style:text-properties fo:language="none" fo:country="none" style:language-asian="none" style:country-asian="none"/>
    </style:style>
    <style:style style:name="Odrážka_20_číslovaná" style:display-name="Odrážka číslovaná" style:family="paragraph" style:parent-style-name="Heading_20_2" style:default-outline-level="" style:list-style-name="">
      <style:paragraph-properties fo:margin-top="0cm" fo:margin-bottom="0cm" fo:text-align="justify" style:justify-single-word="false"/>
      <style:text-properties style:font-name="Times New Roman" fo:font-size="12pt" fo:font-style="normal" fo:font-weight="normal" style:font-size-asian="12pt" style:font-style-asian="normal" style:font-weight-asian="normal" style:font-name-complex="Times New Roman" style:font-size-complex="12pt" style:font-style-complex="normal"/>
    </style:style>
    <style:style style:name="Odrážka_20_abcd" style:display-name="Odrážka abcd" style:family="paragraph" style:parent-style-name="Heading_20_3" style:default-outline-level="3" style:list-style-name="Outline">
      <style:paragraph-properties fo:margin-top="0cm" fo:margin-bottom="0cm"/>
      <style:text-properties style:font-name="Times New Roman" fo:font-size="12pt" fo:font-weight="normal" style:font-size-asian="12pt" style:font-weight-asian="normal"/>
    </style:style>
    <style:style style:name="Zadání_20_0" style:display-name="Zadání 0" style:family="paragraph" style:parent-style-name="Zadání">
      <style:paragraph-properties fo:margin-top="0cm" fo:margin-bottom="0.635cm"/>
    </style:style>
    <style:style style:name="Odrážka_20_zadání" style:display-name="Odrážka zadání" style:family="paragraph" style:parent-style-name="Odrážka" style:list-style-name="WW8Num21">
      <style:text-properties fo:font-weight="normal" style:font-weight-asian="normal"/>
    </style:style>
    <style:style style:name="Odrážka_20_úvod" style:display-name="Odrážka úvod" style:family="paragraph" style:parent-style-name="Standard" style:list-style-name="WW8Num10"/>
    <style:style style:name="Styl_20_Odrážka_20_úvod_20__2b__20_Zarovnat_20_do_20_bloku" style:display-name="Styl Odrážka úvod + Zarovnat do bloku" style:family="paragraph" style:parent-style-name="Odrážka_20_úvod" style:list-style-name="">
      <style:paragraph-properties fo:margin-left="0cm" fo:margin-right="0cm" fo:text-align="justify" style:justify-single-word="false" fo:text-indent="0cm" style:auto-text-indent="false"/>
      <style:text-properties style:font-size-complex="10pt"/>
    </style:style>
    <style:style style:name="Zadání_20_00" style:display-name="Zadání 00" style:family="paragraph" style:parent-style-name="Zadání_20_0">
      <style:paragraph-properties fo:margin-top="0cm" fo:margin-bottom="0cm"/>
    </style:style>
    <style:style style:name="Odrážka_20_abc_29_" style:display-name="Odrážka abc)" style:family="paragraph" style:parent-style-name="Standard" style:list-style-name="WW8Num1">
      <style:paragraph-properties fo:text-align="justify" style:justify-single-word="false"/>
    </style:style>
    <style:style style:name="Odrážky_20_víceúrovňové" style:display-name="Odrážky víceúrovňové" style:family="paragraph" style:parent-style-name="Standard">
      <style:paragraph-properties fo:text-align="justify" style:justify-single-word="false"/>
    </style:style>
    <style:style style:name="Odrážky_20_0_20_víc_20_úrovní" style:display-name="Odrážky 0 víc úrovní" style:family="paragraph" style:parent-style-name="Standard" style:list-style-name="WW8Num19">
      <style:paragraph-properties fo:text-align="justify" style:justify-single-word="false"/>
    </style:style>
    <style:style style:name="Popiska" style:family="paragraph" style:parent-style-name="Standard">
      <style:paragraph-properties fo:line-height="150%" fo:text-align="end" style:justify-single-word="false"/>
      <style:text-properties fo:font-size="14pt" fo:font-weight="bold" style:font-size-asian="14pt" style:font-weight-asian="bold" style:font-size-complex="14pt"/>
    </style:style>
    <style:style style:name="Popiska_20_1" style:display-name="Popiska 1" style:family="paragraph" style:parent-style-name="Popiska">
      <style:paragraph-properties fo:text-align="start" style:justify-single-word="false"/>
    </style:style>
    <style:style style:name="Odrážky_20_1.2.Hlavní" style:display-name="Odrážky 1.2.Hlavní" style:family="paragraph" style:parent-style-name="Standard" style:list-style-name="WW8Num9">
      <style:paragraph-properties fo:text-align="justify" style:justify-single-word="false"/>
    </style:style>
    <style:style style:name="Odrážky_20_a_29_b_29_Vedlejší" style:display-name="Odrážky a)b)Vedlejší" style:family="paragraph" style:parent-style-name="Odrážky_20_1.2.Hlavní" style:list-style-name="WW8Num16"/>
    <style:style style:name="Text_20_12b" style:display-name="Text 12b" style:family="paragraph" style:parent-style-name="Standard">
      <style:paragraph-properties fo:text-align="justify" style:justify-single-word="false"/>
      <style:text-properties style:font-name-asian="Arial Unicode MS1"/>
    </style:style>
    <style:style style:name="Text_20_základní" style:display-name="Text základní" style:family="paragraph" style:parent-style-name="Standard">
      <style:paragraph-properties fo:text-align="justify" style:justify-single-word="false"/>
    </style:style>
    <style:style style:name="Text_20_základní_20_14bB" style:display-name="Text základní 14bB" style:family="paragraph" style:parent-style-name="Text_20_základní">
      <style:text-properties fo:font-size="14pt" fo:font-weight="bold" style:font-size-asian="14pt" style:font-weight-asian="bold" style:font-size-complex="14pt" style:font-weight-complex="bold"/>
    </style:style>
    <style:style style:name="Titul_20_Nahoře_20_bez" style:display-name="Titul Nahoře bez" style:family="paragraph" style:parent-style-name="Titul_20_0">
      <style:paragraph-properties fo:margin-top="0cm" fo:margin-bottom="0.635cm"/>
    </style:style>
    <style:style style:name="Odrážka_20_základní" style:display-name="Odrážka základní" style:family="paragraph" style:parent-style-name="Text_20_základní" style:list-style-name="WW8Num18">
      <style:text-properties style:font-weight-complex="bold"/>
    </style:style>
    <style:style style:name="Obsah_20_11" style:display-name="Obsah 11" style:family="paragraph" style:parent-style-name="TITUL">
      <style:text-properties fo:font-variant="normal" fo:text-transform="none" style:font-name="Arial" fo:language="none" fo:country="none" style:language-asian="none" style:country-asian="none" style:font-name-complex="Arial" style:font-size-complex="12pt"/>
    </style:style>
    <style:style style:name="Obsah_20_zkouška" style:display-name="Obsah zkoušk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6pt" fo:language="none" fo:country="none" style:font-size-asian="16pt" style:language-asian="none" style:country-asian="none" style:font-name-complex="Arial" style:font-size-complex="16pt"/>
    </style:style>
    <style:style style:name="Obsah_20_téma" style:display-name="Obsah téma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font-size="14pt" fo:language="none" fo:country="none" fo:font-weight="bold" style:font-size-asian="14pt" style:language-asian="none" style:country-asian="none" style:font-weight-asian="bold" style:font-name-complex="Arial" style:font-size-complex="14pt"/>
    </style:style>
    <style:style style:name="Obsah_20_další" style:display-name="Obsah další" style:family="paragraph" style:parent-style-name="Základní_20_text_20_2">
      <style:paragraph-properties fo:margin-top="0cm" fo:margin-bottom="0cm" fo:line-height="100%" fo:text-align="center" style:justify-single-word="false"/>
      <style:text-properties style:font-name="Arial" fo:language="none" fo:country="none" style:language-asian="none" style:country-asian="none" style:font-name-complex="Arial" style:font-size-complex="10pt"/>
    </style:style>
    <style:style style:name="_30_1" style:display-name="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2" style:display-name="02" style:family="paragraph" style:parent-style-name="_30_1">
      <style:text-properties fo:font-variant="normal" fo:text-transform="none"/>
    </style:style>
    <style:style style:name="_30_01" style:display-name="001" style:family="paragraph" style:parent-style-name="Standard">
      <style:paragraph-properties fo:margin-top="0.635cm" fo:margin-bottom="0.635cm" fo:text-align="center" style:justify-single-word="false"/>
      <style:text-properties fo:text-transform="uppercase" fo:font-size="16pt" fo:font-weight="bold" style:font-size-asian="16pt" style:font-weight-asian="bold" style:font-size-complex="16pt"/>
    </style:style>
    <style:style style:name="_30_02" style:display-name="002" style:family="paragraph" style:parent-style-name="TITUL">
      <style:text-properties fo:font-variant="normal" fo:text-transform="none" style:font-size-complex="12pt"/>
    </style:style>
    <style:style style:name="_30_03" style:display-name="003" style:family="paragraph" style:parent-style-name="Heading_20_1">
      <style:paragraph-properties fo:margin-top="1.058cm" fo:margin-bottom="0.635cm"/>
      <style:text-properties style:font-name="Times New Roman" style:letter-kerning="true" style:font-name-complex="Times New Roman" style:font-size-complex="10pt" style:font-weight-complex="normal"/>
    </style:style>
    <style:style style:name="Prostý_20_text" style:display-name="Prostý tex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části" style:family="paragraph" style:parent-style-name="Prostý_20_text">
      <style:paragraph-properties fo:text-align="justify" style:justify-single-word="false"/>
      <style:text-properties fo:text-transform="uppercase" style:font-name="Times New Roman" fo:font-size="14pt" fo:font-weight="bold" style:font-size-asian="14pt" style:font-weight-asian="bold" style:font-name-complex="Times New Roman" style:font-size-complex="14pt"/>
    </style:style>
    <style:style style:name="Odrážky" style:family="paragraph" style:parent-style-name="Prostý_20_text" style:list-style-name="WW8Num2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N1" style:family="paragraph" style:parent-style-name="OBSAH">
      <style:paragraph-properties fo:margin-top="0.212cm" fo:margin-bottom="0cm" fo:text-align="center" style:justify-single-word="false">
        <style:tab-stops>
          <style:tab-stop style:position="14.923cm" style:type="right"/>
        </style:tab-stops>
      </style:paragraph-properties>
      <style:text-properties fo:font-variant="normal" fo:text-transform="none" style:font-name="Verdana" fo:font-size="16pt" fo:font-weight="normal" style:font-size-asian="16pt" style:font-weight-asian="normal" style:font-size-complex="16pt"/>
    </style:style>
    <style:style style:name="N2" style:family="paragraph" style:parent-style-name="Zadání">
      <style:paragraph-properties fo:margin-top="0.212cm" fo:margin-bottom="0cm"/>
      <style:text-properties style:font-name="Verdana" fo:font-size="14pt" style:font-size-asian="14pt" style:font-size-complex="14pt"/>
    </style:style>
    <style:style style:name="O1" style:family="paragraph" style:parent-style-name="OBSAH">
      <style:paragraph-properties fo:margin-top="0.212cm" fo:margin-bottom="0cm">
        <style:tab-stops>
          <style:tab-stop style:position="14.923cm" style:type="right"/>
        </style:tab-stops>
      </style:paragraph-properties>
      <style:text-properties fo:color="#000000" style:font-name="Verdana" fo:font-size="16pt" fo:language="none" fo:country="none" fo:font-weight="normal" style:font-size-asian="16pt" style:language-asian="none" style:country-asian="none" style:font-weight-asian="normal" style:font-size-complex="16pt"/>
    </style:style>
    <style:style style:name="T1" style:family="paragraph" style:parent-style-name="Odrážky" style:list-style-name="">
      <style:paragraph-properties fo:margin-left="0cm" fo:margin-right="0cm" fo:margin-top="0.212cm" fo:margin-bottom="0cm" fo:text-indent="0cm" style:auto-text-indent="false"/>
      <style:text-properties style:font-name="Verdana"/>
    </style:style>
    <style:style style:name="OD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5.715cm"/>
          <style:tab-stop style:position="8.573cm" style:type="right"/>
          <style:tab-stop style:position="12.7cm"/>
        </style:tab-stops>
      </style:paragraph-properties>
      <style:text-properties style:font-name="Verdana" fo:font-weight="bold" style:font-weight-asian="bold"/>
    </style:style>
    <style:style style:name="Tbold" style:family="paragraph" style:parent-style-name="Text">
      <style:paragraph-properties fo:margin-top="0.212cm" fo:margin-bottom="0cm"/>
      <style:text-properties fo:font-variant="normal" fo:text-transform="none" style:font-name="Verdana" fo:font-size="12pt" style:font-size-asian="12pt"/>
    </style:style>
    <style:style style:name="OD1." style:family="paragraph" style:parent-style-name="Standard">
      <style:paragraph-properties fo:margin-left="0.3cm" fo:margin-right="0cm" fo:text-align="justify" style:justify-single-word="false" fo:text-indent="0cm" style:auto-text-indent="false"/>
      <style:text-properties style:font-name="Verdana" style:font-size-complex="10pt"/>
    </style:style>
    <style:style style:name="TabOdr" style:family="paragraph" style:parent-style-name="Standard">
      <style:paragraph-properties fo:margin-left="0.101cm" fo:margin-right="0cm" fo:text-indent="0cm" style:auto-text-indent="false"/>
      <style:text-properties style:font-name="Verdana" fo:font-weight="bold" style:font-weight-asian="bold"/>
    </style:style>
    <style:style style:name="A_20_N1" style:display-name="A N1" style:family="paragraph" style:parent-style-name="Standard">
      <style:paragraph-properties fo:text-align="center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Styl_20_10_20_b._20_Černá_20_Zarovnat_20_do_20_bloku" style:display-name="Styl 10 b. Černá Zarovnat do bloku" style:family="paragraph" style:parent-style-name="Standard">
      <style:paragraph-properties fo:text-align="justify" style:justify-single-word="false"/>
      <style:text-properties fo:color="#000000" fo:font-size="10pt" style:font-size-asian="10pt" style:font-size-complex="10pt"/>
    </style:style>
    <style:style style:name="A_20_ON1" style:display-name="A ON1" style:family="paragraph" style:parent-style-name="Standard">
      <style:paragraph-properties fo:text-align="center" style:justify-single-word="false"/>
      <style:text-properties fo:text-transform="uppercase" style:font-name="Verdana" fo:font-size="16pt" style:font-size-asian="16pt" style:font-size-complex="16pt"/>
    </style:style>
    <style:style style:name="A_20_Text" style:display-name="A Text" style:family="paragraph" style:parent-style-name="Standard">
      <style:paragraph-properties fo:margin-left="0cm" fo:margin-right="0cm" fo:margin-top="0.212cm" fo:margin-bottom="0cm" fo:text-align="justify" style:justify-single-word="false" fo:text-indent="1.27cm" style:auto-text-indent="false"/>
      <style:text-properties style:font-name="Verdana" fo:font-size="11pt" style:font-size-asian="11pt" style:font-size-complex="11pt"/>
    </style:style>
    <style:style style:name="A_20_N2" style:display-name="A N2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ON2" style:display-name="A ON2" style:family="paragraph" style:parent-style-name="A_20_N2"/>
    <style:style style:name="Obsah" style:family="paragraph" style:parent-style-name="Heading_20_1">
      <style:paragraph-properties fo:margin-top="0.212cm" fo:margin-bottom="0cm"/>
      <style:text-properties fo:color="#000000" style:font-name="Verdana" fo:font-size="14pt" style:font-size-asian="14pt" style:font-size-complex="14pt"/>
    </style:style>
    <style:style style:name="A_20_N10" style:display-name="A N1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6pt" fo:font-weight="bold" style:font-size-asian="16pt" style:font-weight-asian="bold"/>
    </style:style>
    <style:style style:name="Obsah1" style:family="paragraph" style:parent-style-name="A_20_N10">
      <style:paragraph-properties fo:margin-top="0.212cm" fo:margin-bottom="0cm" fo:line-height="100%" fo:text-align="start" style:justify-single-word="false">
        <style:tab-stops>
          <style:tab-stop style:position="0.953cm"/>
          <style:tab-stop style:position="15.558cm" style:type="right"/>
        </style:tab-stops>
      </style:paragraph-properties>
      <style:text-properties fo:font-variant="normal" fo:text-transform="none"/>
    </style:style>
    <style:style style:name="Obsah2" style:family="paragraph" style:parent-style-name="Heading_20_1">
      <style:paragraph-properties fo:margin-left="0.951cm" fo:margin-right="0cm" fo:margin-top="0.212cm" fo:margin-bottom="0.212cm" fo:text-indent="-0.951cm" style:auto-text-indent="false"/>
      <style:text-properties fo:color="#000000" style:font-name="Verdana" fo:font-size="12pt" style:font-size-asian="12pt" style:font-size-complex="12pt"/>
    </style:style>
    <style:style style:name="NN1" style:family="paragraph" style:parent-style-name="Standard">
      <style:paragraph-properties fo:margin-left="0cm" fo:margin-right="2.261cm" fo:margin-top="0.212cm" fo:margin-bottom="0cm" fo:text-indent="0cm" style:auto-text-indent="false" fo:keep-with-next="always">
        <style:tab-stops>
          <style:tab-stop style:position="15.558cm"/>
          <style:tab-stop style:position="15.875cm" style:type="right"/>
        </style:tab-stops>
      </style:paragraph-properties>
      <style:text-properties fo:color="#000000" style:font-name="Verdana" fo:font-size="14pt" fo:font-weight="bold" style:letter-kerning="true" style:font-size-asian="14pt" style:font-weight-asian="bold" style:font-name-complex="Arial" style:font-size-complex="14pt" style:font-weight-complex="bold"/>
    </style:style>
    <style:style style:name="NN11" style:family="paragraph" style:parent-style-name="Standard">
      <style:paragraph-properties fo:margin-top="0.212cm" fo:margin-bottom="0cm"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N2" style:family="paragraph" style:parent-style-name="Standard" style:list-style-name="WW8Num12">
      <style:paragraph-properties fo:margin-top="0.318cm" fo:margin-bottom="0.106cm" fo:text-align="justify" style:justify-single-word="false" fo:keep-with-next="always"/>
      <style:text-properties fo:color="#333333" style:font-name="Verdana" fo:font-weight="bold" style:font-weight-asian="bold"/>
    </style:style>
    <style:style style:name="A_20_T1" style:display-name="A T1" style:family="paragraph" style:parent-style-name="Standard">
      <style:paragraph-properties fo:margin-left="0cm" fo:margin-right="0cm" fo:margin-top="0.212cm" fo:margin-bottom="0cm" fo:text-align="justify" style:justify-single-word="false" fo:text-indent="0.951cm" style:auto-text-indent="false"/>
      <style:text-properties style:font-name="Verdana"/>
    </style:style>
    <style:style style:name="A_20_N11" style:display-name="A N11" style:family="paragraph" style:parent-style-name="A_20_N10">
      <style:paragraph-properties fo:text-align="center" style:justify-single-word="false" fo:keep-with-next="always">
        <style:tab-stops/>
      </style:paragraph-properties>
      <style:text-properties fo:font-variant="normal" fo:text-transform="none" fo:font-size="14pt" style:letter-kerning="true" style:font-size-asian="14pt" style:font-name-complex="Arial" style:font-size-complex="14pt" style:font-weight-complex="bold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A_20_TP" style:display-name="A TP" style:family="paragraph" style:parent-style-name="Footnote">
      <style:paragraph-properties fo:text-align="justify" style:justify-single-word="false"/>
      <style:text-properties style:font-name="Verdana" fo:font-size="8pt" style:font-size-asian="8pt" style:font-size-complex="8pt"/>
    </style:style>
    <style:style style:name="A_20_N21" style:display-name="A N21" style:family="paragraph" style:parent-style-name="Standard" style:list-style-name="_33_05933161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A_20_T1" style:display-name="AA T1" style:family="paragraph" style:parent-style-name="A_20_T1">
      <style:paragraph-properties fo:margin-left="0cm" fo:margin-right="0cm" fo:text-indent="0cm" style:auto-text-indent="false"/>
      <style:text-properties fo:font-weight="bold" style:font-weight-asian="bold"/>
    </style:style>
    <style:style style:name="A_20_6b." style:display-name="A 6b." style:family="paragraph" style:parent-style-name="Standard">
      <style:paragraph-properties fo:margin-top="0.212cm" fo:margin-bottom="0cm" fo:text-align="justify" style:justify-single-word="false"/>
      <style:text-properties fo:font-style="italic" style:font-style-asian="italic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A_20_N1" style:display-name="AA N1" style:family="paragraph" style:parent-style-name="Standard" style:list-style-name="WW8Num6">
      <style:paragraph-properties fo:text-align="justify" style:justify-single-word="false"/>
      <style:text-properties style:font-name="Verdana" fo:font-size="16pt" fo:font-weight="bold" style:font-size-asian="16pt" style:font-weight-asian="bold" style:font-size-complex="16pt"/>
    </style:style>
    <style:style style:name="AA_20_N2" style:display-name="AA N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A_20_N3" style:display-name="AA N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22" style:display-name="A N22" style:family="paragraph" style:parent-style-name="Standard">
      <style:paragraph-properties fo:margin-left="0.953cm" fo:margin-right="0cm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O_20_1" style:display-name="O 1" style:family="paragraph" style:parent-style-name="AA_20_N1">
      <style:text-properties fo:text-transform="uppercase"/>
    </style:style>
    <style:style style:name="AA_20_N4" style:display-name="AA N4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size="14pt" fo:font-weight="bold" style:font-size-asian="14pt" style:font-weight-asian="bold" style:font-size-complex="14pt"/>
    </style:style>
    <style:style style:name="A_20_N23" style:display-name="A N23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style:font-name="Verdana" fo:font-size="14pt" fo:font-weight="bold" style:font-size-asian="14pt" style:font-weight-asian="bold"/>
    </style:style>
    <style:style style:name="A_20_N24" style:display-name="A N24" style:family="paragraph" style:parent-style-name="A_20_N23">
      <style:paragraph-properties fo:margin-left="0.953cm" fo:margin-right="0cm" fo:text-indent="-0.953cm" style:auto-text-indent="false"/>
      <style:text-properties fo:font-variant="normal" fo:text-transform="none" style:font-size-complex="14pt"/>
    </style:style>
    <style:style style:name="A_20_N20" style:display-name="A N20" style:family="paragraph" style:parent-style-name="Standard">
      <style:paragraph-properties fo:text-align="center" style:justify-single-word="false" fo:keep-with-next="always"/>
      <style:text-properties fo:color="#000000" style:font-name="Verdana" fo:font-weight="bold" style:font-weight-asian="bold" style:font-size-complex="10pt" style:font-weight-complex="bold"/>
    </style:style>
    <style:style style:name="A_20_NO1" style:display-name="A NO1" style:family="paragraph" style:parent-style-name="Standard">
      <style:text-properties style:font-name="Verdana" fo:font-size="16pt" style:font-size-asian="16pt"/>
    </style:style>
    <style:style style:name="Styl2" style:family="paragraph" style:parent-style-name="Text_20_body">
      <style:paragraph-properties fo:margin-top="0.106cm" fo:margin-bottom="0cm"/>
      <style:text-properties style:font-name="Verdana" fo:font-size="10pt" style:font-size-asian="10pt" style:font-size-complex="12pt" style:font-style-complex="italic"/>
    </style:style>
    <style:style style:name="A_20_N0" style:display-name="A N0" style:family="paragraph" style:parent-style-name="Standard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6pt" fo:font-weight="bold" style:font-size-asian="16pt" style:font-weight-asian="bold"/>
    </style:style>
    <style:style style:name="B_20_10" style:display-name="B 10" style:family="paragraph" style:parent-style-name="A_20_NO1">
      <style:text-properties fo:font-size="14pt" fo:font-weight="bold" style:font-size-asian="14pt" style:font-weight-asian="bold"/>
    </style:style>
    <style:style style:name="B_20_N1" style:display-name="B N1" style:family="paragraph" style:parent-style-name="Heading_20_1" style:list-style-name="WW8Num5">
      <style:paragraph-properties fo:margin-top="0cm" fo:margin-bottom="0cm" fo:text-align="justify" style:justify-single-word="false"/>
      <style:text-properties fo:text-transform="uppercase" style:font-name="Verdana" fo:font-size="14pt" style:letter-kerning="true" style:font-size-asian="14pt" style:font-name-complex="Times New Roman" style:font-size-complex="14pt" style:font-weight-complex="normal"/>
    </style:style>
    <style:style style:name="A_20_B21" style:display-name="A B21" style:family="paragraph" style:parent-style-name="Standard">
      <style:paragraph-properties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B_20_N21" style:display-name="B N21" style:family="paragraph" style:parent-style-name="A_20_B21" style:list-style-name="">
      <style:paragraph-properties fo:margin-left="0cm" fo:margin-right="0cm" fo:text-indent="0cm" style:auto-text-indent="false"/>
    </style:style>
    <style:style style:name="B_20_N22" style:display-name="B N22" style:family="paragraph" style:parent-style-name="B_20_N21" style:list-style-name="WW8Num8"/>
    <style:style style:name="B_20_N23" style:display-name="B 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N21" style:display-name="A NN21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 style:font-style-complex="italic"/>
    </style:style>
    <style:style style:name="A_20_NN22" style:display-name="A NN22" style:family="paragraph" style:parent-style-name="Standard">
      <style:paragraph-properties fo:margin-top="0.212cm" fo:margin-bottom="0cm" fo:text-align="justify" style:justify-single-word="false"/>
      <style:text-properties style:font-name="Verdana" fo:font-weight="bold" style:font-weight-asian="bold"/>
    </style:style>
    <style:style style:name="A_20_NN23" style:display-name="A NN23" style:family="paragraph" style:parent-style-name="Standard">
      <style:paragraph-properties fo:margin-top="0.212cm" fo:margin-bottom="0cm" fo:text-align="justify" style:justify-single-word="false"/>
      <style:text-properties fo:text-transform="uppercase" style:font-name="Verdana" fo:font-weight="bold" style:font-weight-asian="bold"/>
    </style:style>
    <style:style style:name="A_20_NA" style:display-name="A NA" style:family="paragraph" style:parent-style-name="A_20_N1">
      <style:paragraph-properties fo:margin-top="0.212cm" fo:margin-bottom="0cm" fo:keep-with-next="always">
        <style:tab-stops>
          <style:tab-stop style:position="0.953cm"/>
        </style:tab-stops>
      </style:paragraph-properties>
      <style:text-properties fo:font-variant="normal" fo:text-transform="none"/>
    </style:style>
    <style:style style:name="AA_20_N10" style:display-name="AA N10" style:family="paragraph" style:parent-style-name="Standard">
      <style:paragraph-properties fo:margin-top="0.212cm" fo:margin-bottom="0cm" fo:text-align="center" style:justify-single-word="false"/>
      <style:text-properties fo:text-transform="uppercase" style:font-name="Verdana" fo:font-size="16pt" fo:font-weight="bold" style:font-size-asian="16pt" style:font-weight-asian="bold"/>
    </style:style>
    <style:style style:name="AA_20_N11" style:display-name="AA N11" style:family="paragraph" style:parent-style-name="Standard">
      <style:paragraph-properties fo:text-align="justify" style:justify-single-word="false"/>
      <style:text-properties style:font-name="Verdana"/>
    </style:style>
    <style:style style:name="AA_20_NPP" style:display-name="AA NPP" style:family="paragraph" style:parent-style-name="Standard">
      <style:paragraph-properties fo:margin-top="0.212cm" fo:margin-bottom="0cm" fo:text-align="justify" style:justify-single-word="false"/>
      <style:text-properties style:font-name="Verdana"/>
    </style:style>
    <style:style style:name="AA_20_N21" style:display-name="AA N21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A_20_N22" style:display-name="AA N22" style:family="paragraph" style:parent-style-name="Standard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style:font-name="Verdana" fo:font-weight="bold" style:font-weight-asian="bold"/>
    </style:style>
    <style:style style:name="A_20_N3" style:display-name="A N3" style:family="paragraph" style:parent-style-name="Standard" style:list-style-name="WW8Num15">
      <style:paragraph-properties fo:margin-top="0.212cm" fo:margin-bottom="0cm"/>
      <style:text-properties fo:text-transform="uppercase" style:font-name="Verdana" fo:font-weight="bold" style:font-weight-asian="bold"/>
    </style:style>
    <style:style style:name="A_20_N2X" style:display-name="A N2X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color="#000000" style:font-name="Verdana" fo:font-size="14pt" fo:font-weight="bold" style:font-size-asian="14pt" style:font-weight-asian="bold" style:font-size-complex="14pt"/>
    </style:style>
    <style:style style:name="A_20_P1" style:display-name="A P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text-transform="uppercase" fo:color="#000000" style:font-name="Verdana" fo:font-size="14pt" style:font-size-asian="14pt" style:font-size-complex="14pt"/>
    </style:style>
    <style:style style:name="A_20_P21" style:display-name="A P21" style:family="paragraph" style:parent-style-name="Heading_20_1">
      <style:paragraph-properties fo:margin-left="0.953cm" fo:margin-right="0cm" fo:margin-top="0.212cm" fo:margin-bottom="0cm" fo:text-align="justify" style:justify-single-word="false" fo:text-indent="-0.953cm" style:auto-text-indent="false">
        <style:tab-stops>
          <style:tab-stop style:position="0.953cm"/>
        </style:tab-stops>
      </style:paragraph-properties>
      <style:text-properties fo:color="#000000" style:font-name="Verdana" fo:font-size="14pt" style:font-size-asian="14pt" style:font-name-complex="Arabic Transparent" style:font-size-complex="14pt"/>
    </style:style>
    <style:style style:name="A_20_N1u" style:display-name="A N1u" style:family="paragraph" style:parent-style-name="Standard">
      <style:paragraph-properties fo:margin-top="0.212cm" fo:margin-bottom="0cm" fo:text-align="center" style:justify-single-word="false">
        <style:tab-stops>
          <style:tab-stop style:position="0.953cm"/>
        </style:tab-stops>
      </style:paragraph-properties>
      <style:text-properties fo:text-transform="uppercase" fo:color="#000000" style:font-name="Verdana" fo:font-size="13pt" fo:font-weight="bold" style:font-size-asian="13pt" style:font-weight-asian="bold" style:font-size-complex="13pt" style:font-weight-complex="bold"/>
    </style:style>
    <style:style style:name="AA_20_N1B" style:display-name="AA N1B" style:family="paragraph" style:parent-style-name="A_20_N0">
      <style:paragraph-properties fo:text-align="center" style:justify-single-word="false"/>
    </style:style>
    <style:style style:name="AA_20_N2B" style:display-name="AA N2B" style:family="paragraph" style:parent-style-name="A_20_N1u"/>
    <style:style style:name="AA_20_N3B" style:display-name="AA N3B" style:family="paragraph" style:parent-style-name="A_20_N1u"/>
    <style:style style:name="AA_20_N2C" style:display-name="AA N2C" style:family="paragraph" style:parent-style-name="A_20_N11" style:list-style-name="">
      <style:paragraph-properties fo:margin-left="0cm" fo:margin-right="0cm" fo:text-align="center" style:justify-single-word="false" fo:text-indent="0cm" style:auto-text-indent="false"/>
    </style:style>
    <style:style style:name="A_20_P1C" style:display-name="A P1C" style:family="paragraph" style:parent-style-name="A_20_P1">
      <style:paragraph-properties fo:text-align="center" style:justify-single-word="false"/>
      <style:text-properties fo:font-size="16pt" style:font-size-asian="16pt"/>
    </style:style>
    <style:style style:name="AA_20_P21" style:display-name="AA P21" style:family="paragraph" style:parent-style-name="A_20_P21">
      <style:paragraph-properties fo:text-align="center" style:justify-single-word="false"/>
    </style:style>
    <style:style style:name="AA_20_P1C" style:display-name="AA P1C" style:family="paragraph" style:parent-style-name="A_20_P1C"/>
    <style:style style:name="A_20_Nadpis_20_1" style:display-name="A Nadpis 1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fo:font-weight="bold" style:font-size-asian="14pt" style:language-asian="none" style:country-asian="none" style:font-weight-asian="bold" style:font-size-complex="16pt" style:font-weight-complex="bold"/>
    </style:style>
    <style:style style:name="A_20_text" style:display-name="A text" style:family="paragraph" style:parent-style-name="Standard">
      <style:paragraph-properties fo:margin-left="1.259cm" fo:margin-right="0cm" fo:margin-top="0.212cm" fo:margin-bottom="0cm" fo:text-align="justify" style:justify-single-word="false" fo:text-indent="-0.63cm" style:auto-text-indent="false">
        <style:tab-stops>
          <style:tab-stop style:position="1.27cm"/>
        </style:tab-stops>
      </style:paragraph-properties>
      <style:text-properties style:font-name="Century Gothic" fo:font-size="10pt" style:font-size-asian="10pt" style:font-size-complex="10pt"/>
    </style:style>
    <style:style style:name="Styl_20_Před_3a__20__20_6_20_b." style:display-name="Styl Před:  6 b." style:family="paragraph" style:parent-style-name="Standard">
      <style:paragraph-properties fo:margin-top="0.212cm" fo:margin-bottom="0cm" fo:text-align="justify" style:justify-single-word="false"/>
      <style:text-properties style:font-name="Century Gothic" fo:font-size="10pt" style:font-size-asian="10pt" style:font-size-complex="10pt"/>
    </style:style>
    <style:style style:name="Téma" style:family="paragraph" style:parent-style-name="Heading_20_2" style:default-outline-level="" style:list-style-name="">
      <style:paragraph-properties fo:margin-left="0cm" fo:margin-right="0cm" fo:margin-top="0cm" fo:margin-bottom="0cm" fo:text-align="center" style:justify-single-word="false" fo:text-indent="0cm" style:auto-text-indent="false" fo:keep-with-next="auto"/>
      <style:text-properties style:font-name="Century Gothic" fo:font-style="normal" fo:font-weight="normal" style:font-style-asian="normal" style:font-weight-asian="normal" style:font-name-complex="Times New Roman" style:font-style-complex="normal" style:font-weight-complex="normal"/>
    </style:style>
    <style:style style:name="Nadpi_20_3" style:display-name="Nadpi 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4pt" style:font-size-asian="14pt"/>
    </style:style>
    <style:style style:name="Nadpi_20_2" style:display-name="Nadpi 2" style:family="paragraph" style:parent-style-name="Heading_20_2" style:default-outline-level="" style:list-style-name="">
      <style:paragraph-properties fo:margin-left="0cm" fo:margin-right="0cm" fo:margin-top="0cm" fo:margin-bottom="0cm" fo:text-indent="0cm" style:auto-text-indent="false"/>
      <style:text-properties fo:text-transform="uppercase" style:font-name="Verdana" fo:font-style="normal" style:font-style-asian="normal"/>
    </style:style>
    <style:style style:name="Nadpis_20_další" style:display-name="Nadpis další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Celkem" style:family="paragraph" style:parent-style-name="Standard">
      <style:paragraph-properties>
        <style:tab-stops>
          <style:tab-stop style:position="11.875cm"/>
        </style:tab-stops>
      </style:paragraph-properties>
      <style:text-properties style:font-name="Century Gothic" fo:font-size="10pt" fo:font-weight="bold" style:font-size-asian="10pt" style:font-weight-asian="bold" style:font-name-complex="Arial" style:font-size-complex="10pt"/>
    </style:style>
    <style:style style:name="Nadpiss_20_2" style:display-name="Nadpiss 2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2.1" style:display-name="A N2.1" style:family="paragraph" style:parent-style-name="Standard" style:list-style-name="WW8Num20">
      <style:paragraph-properties fo:text-align="justify" style:justify-single-word="false">
        <style:tab-stops>
          <style:tab-stop style:position="0.953cm"/>
        </style:tab-stops>
      </style:paragraph-properties>
      <style:text-properties style:font-name="Verdana" fo:font-size="14pt" fo:font-weight="bold" style:font-size-asian="14pt" style:font-weight-asian="bold" style:font-size-complex="14pt"/>
    </style:style>
    <style:style style:name="A_20_N3.1" style:display-name="A N3.1" style:family="paragraph" style:parent-style-name="Standard">
      <style:paragraph-properties fo:text-align="justify" style:justify-single-word="false"/>
      <style:text-properties style:font-name="Verdana" fo:font-size="14pt" fo:font-weight="bold" style:font-size-asian="14pt" style:font-weight-asian="bold" style:font-size-complex="14pt"/>
    </style:style>
    <style:style style:name="Nadpis_20_11" style:display-name="Nadpis 11" style:family="paragraph" style:parent-style-name="Standard">
      <style:paragraph-properties fo:text-align="center" style:justify-single-word="false"/>
      <style:text-properties style:font-name="Verdana" fo:font-size="16pt" fo:font-weight="bold" style:font-size-asian="16pt" style:font-weight-asian="bold" style:font-name-complex="Arial" style:font-size-complex="16pt" style:font-weight-complex="bold"/>
    </style:style>
    <style:style style:name="A_20_T" style:display-name="A T" style:family="paragraph" style:parent-style-name="Standard">
      <style:paragraph-properties fo:margin-top="0.212cm" fo:margin-bottom="0cm" fo:text-align="justify" style:justify-single-word="false"/>
      <style:text-properties fo:color="#000000" style:font-name="Verdana" style:font-style-complex="italic"/>
    </style:style>
    <style:style style:name="Normální_20_tučně" style:display-name="Normální tučně" style:family="paragraph" style:parent-style-name="Standard">
      <style:text-properties style:font-name="Verdana" fo:font-size="11pt" fo:font-weight="bold" style:font-size-asian="11pt" style:font-weight-asian="bold"/>
    </style:style>
    <style:style style:name="Nadpi_20_1" style:display-name="Nadpi 1" style:family="paragraph" style:parent-style-name="Heading_20_1">
      <style:paragraph-properties fo:margin-top="0cm" fo:margin-bottom="0cm" fo:text-align="center" style:justify-single-word="false" fo:keep-with-next="auto">
        <style:tab-stops>
          <style:tab-stop style:position="14.923cm" style:type="right"/>
        </style:tab-stops>
      </style:paragraph-properties>
      <style:text-properties fo:text-transform="uppercase" fo:color="#000000" style:font-name="Century Gothic" fo:font-size="14pt" fo:language="none" fo:country="none" style:letter-kerning="true" style:font-size-asian="14pt" style:language-asian="none" style:country-asian="none" style:font-name-complex="Times New Roman" style:font-size-complex="14pt" style:font-weight-complex="normal"/>
    </style:style>
    <style:style style:name="Odražky" style:family="paragraph" style:parent-style-name="Standard" style:list-style-name="WW8Num3">
      <style:paragraph-properties fo:margin-top="0.212cm" fo:margin-bottom="0cm" fo:text-align="justify" style:justify-single-word="false">
        <style:tab-stops>
          <style:tab-stop style:position="0.953cm"/>
        </style:tab-stops>
      </style:paragraph-properties>
      <style:text-properties fo:color="#000000" style:font-name="Verdana" fo:font-weight="bold" style:font-weight-asian="bold"/>
    </style:style>
    <style:style style:name="Styl1" style:family="paragraph" style:parent-style-name="Odražky" style:list-style-name="">
      <style:paragraph-properties fo:margin-left="0cm" fo:margin-right="0cm" fo:text-indent="0cm" style:auto-text-indent="false"/>
      <style:text-properties fo:font-weight="normal" style:font-weight-asian="normal"/>
    </style:style>
    <style:style style:name="Odrazky" style:family="paragraph" style:parent-style-name="Odražky" style:list-style-name="">
      <style:paragraph-properties fo:margin-left="0cm" fo:margin-right="0cm" fo:text-indent="0cm" style:auto-text-indent="false"/>
    </style:style>
    <style:style style:name="Normální_20_11b" style:display-name="Normální 11b" style:family="paragraph" style:parent-style-name="Standard">
      <style:paragraph-properties fo:margin-top="0.212cm" fo:margin-bottom="0cm" fo:text-align="justify" style:justify-single-word="false"/>
      <style:text-properties style:font-name="Verdana" fo:font-size="11pt" style:font-size-asian="11pt"/>
    </style:style>
    <style:style style:name="Zahlavi" style:family="paragraph" style:parent-style-name="Standard">
      <style:paragraph-properties fo:text-align="center" style:justify-single-word="false"/>
      <style:text-properties style:font-name="Century Gothic" fo:font-size="10pt" fo:font-weight="bold" style:font-size-asian="10pt" style:font-weight-asian="bold"/>
    </style:style>
    <style:style style:name="Nadpi3" style:family="paragraph" style:parent-style-name="Heading_20_3" style:list-style-name="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entury Gothic" fo:font-size="12pt" style:font-size-asian="12pt"/>
    </style:style>
    <style:style style:name="Table" style:family="paragraph" style:parent-style-name="Standard" style:class="extra">
      <style:paragraph-properties fo:margin-top="0cm" fo:margin-bottom="0.212cm"/>
      <style:text-properties style:font-name="Verdana" fo:font-weight="bold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1" style:family="text">
      <style:text-properties style:font-name="Times New Roman" style:font-name-asian="Times New Roman" style:font-name-complex="Times New Roman"/>
    </style:style>
    <style:style style:name="WW8Num3z0" style:family="text">
      <style:text-properties style:font-name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/>
    </style:style>
    <style:style style:name="WW8Num4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0" style:family="text">
      <style:text-properties fo:font-size="10pt" fo:font-weight="normal" style:font-size-asian="10pt" style:font-weight-asian="normal"/>
    </style:style>
    <style:style style:name="WW8Num5z1" style:family="text">
      <style:text-properties fo:color="#000000" fo:font-weight="normal" style:font-weight-asian="normal"/>
    </style:style>
    <style:style style:name="WW8Num9z1" style:family="text">
      <style:text-properties style:font-name="Times New Roman" style:font-name-asian="Times New Roman" style:font-name-complex="Times New Roman"/>
    </style:style>
    <style:style style:name="WW8Num9z2" style:family="text">
      <style:text-properties style:font-name="Wingdings"/>
    </style:style>
    <style:style style:name="WW8Num9z3" style:family="text">
      <style:text-properties style:font-name="Symbol"/>
    </style:style>
    <style:style style:name="WW8Num9z4" style:family="text">
      <style:text-properties style:font-name="Courier New" style:font-name-complex="Courier New"/>
    </style:style>
    <style:style style:name="WW8Num10z0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10z1" style:family="text">
      <style:text-properties style:font-name="Wingdings" fo:font-size="12pt" fo:font-style="normal" fo:font-weight="bold" style:font-size-asian="12pt" style:font-style-asian="normal" style:font-weight-asian="bold"/>
    </style:style>
    <style:style style:name="WW8Num10z2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1z0" style:family="text">
      <style:text-properties style:font-name="Wingdings"/>
    </style:style>
    <style:style style:name="WW8Num13z0" style:family="text">
      <style:text-properties style:font-name="Wingdings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/>
    </style:style>
    <style:style style:name="WW8Num14z1" style:family="text">
      <style:text-properties style:font-name="Times New Roman" fo:font-weight="bold" style:font-weight-asian="bold"/>
    </style:style>
    <style:style style:name="WW8Num16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0" style:family="text">
      <style:text-properties style:font-name="Times New Roman" fo:font-size="12pt" fo:font-style="normal" fo:font-weight="normal" style:font-size-asian="12pt" style:font-style-asian="normal" style:font-weight-asian="normal"/>
    </style:style>
    <style:style style:name="WW8Num17z1" style:family="text">
      <style:text-properties style:font-name="Wingdings" fo:font-size="12pt" fo:font-style="normal" fo:font-weight="normal" style:font-size-asian="12pt" style:font-style-asian="normal" style:font-weight-asian="normal"/>
    </style:style>
    <style:style style:name="WW8Num18z0" style:family="text">
      <style:text-properties style:font-name="Wingdings"/>
    </style:style>
    <style:style style:name="WW8Num18z1" style:family="text">
      <style:text-properties style:font-name="Courier New" style:font-name-complex="Courier New"/>
    </style:style>
    <style:style style:name="WW8Num18z3" style:family="text">
      <style:text-properties style:font-name="Symbol"/>
    </style:style>
    <style:style style:name="WW8Num21z0" style:family="text">
      <style:text-properties style:font-name="Wingdings"/>
    </style:style>
    <style:style style:name="WW8Num21z1" style:family="text">
      <style:text-properties style:font-name="Courier New" style:font-name-complex="Courier New"/>
    </style:style>
    <style:style style:name="WW8Num21z3" style:family="text">
      <style:text-properties style:font-name="Symbol"/>
    </style:style>
    <style:style style:name="WW8Num22z0" style:family="text">
      <style:text-properties style:font-name="Symbol" fo:font-size="10pt" style:font-size-asian="10pt"/>
    </style:style>
    <style:style style:name="WW8Num22z1" style:family="text">
      <style:text-properties style:font-name="Courier New" fo:font-size="10pt" style:font-size-asian="10pt"/>
    </style:style>
    <style:style style:name="WW8Num22z2" style:family="text">
      <style:text-properties style:font-name="Wingdings" fo:font-size="10pt" style:font-size-asian="10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outline-level-style>
      <text:outline-level-style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outline-level-style>
      <text:outline-level-style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outline-level-style>
      <text:outline-level-style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outline-level-style>
      <text:outline-level-style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outline-level-style>
      <text:outline-level-style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outline-level-style>
      <text:outline-level-style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outline-level-style>
      <text:outline-level-style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outline-level-style>
      <text:outline-level-style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style:num-suffix="." text:bullet-char="-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2" text:style-name="WW8Num4z0" style:num-format="1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</text:list-level-style-number>
      <text:list-level-style-number text:level="3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text:list-tab-stop-position="2.101cm" fo:text-indent="-2.101cm" fo:margin-left="2.1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z1" style:num-suffix="." style:num-format="I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bullet text:level="2" text:style-name="WW8Num10z1" style:num-suffix="." text:bullet-char="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  <style:text-properties style:font-name="Wingdings"/>
      </text:list-level-style-bullet>
      <text:list-level-style-number text:level="3" text:style-name="WW8Num10z2" style:num-format="1" text:display-levels="3">
        <style:list-level-properties text:list-level-position-and-space-mode="label-alignment">
          <style:list-level-label-alignment text:label-followed-by="listtab" text:list-tab-stop-position="3.701cm" fo:text-indent="-1.501cm" fo:margin-left="3.7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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1" text:start-value="4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4.445cm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3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3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01cm" fo:text-indent="-1.401cm" fo:margin-left="1.401cm"/>
        </style:list-level-properties>
      </text:list-level-style-number>
      <text:list-level-style-number text:level="2" text:style-name="WW8Num14z1" style:num-format="1">
        <style:list-level-properties text:list-level-position-and-space-mode="label-alignment">
          <style:list-level-label-alignment text:label-followed-by="listtab" text:list-tab-stop-position="1.501cm" fo:text-indent="-0.901cm" fo:margin-left="1.501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2.235cm" fo:text-indent="-0.635cm" fo:margin-left="2.235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04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4.29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5.54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6.79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043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9.2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01cm" fo:margin-left="1.2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925cm" fo:text-indent="-0.635cm" fo:margin-left="2.92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95cm" fo:text-indent="-0.318cm" fo:margin-left="4.19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465cm" fo:text-indent="-0.635cm" fo:margin-left="5.46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735cm" fo:text-indent="-0.635cm" fo:margin-left="6.7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005cm" fo:text-indent="-0.318cm" fo:margin-left="8.0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75cm" fo:text-indent="-0.635cm" fo:margin-left="9.27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545cm" fo:text-indent="-0.635cm" fo:margin-left="10.54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815cm" fo:text-indent="-0.318cm" fo:margin-left="11.8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01cm" fo:margin-left="0.852cm"/>
        </style:list-level-properties>
      </text:list-level-style-number>
      <text:list-level-style-bullet text:level="2" text:style-name="WW8Num17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2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3.175cm" fo:text-indent="-1.905cm" fo:margin-left="3.175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3.81cm" fo:text-indent="-1.905cm" fo:margin-left="3.8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5.08cm" fo:text-indent="-2.54cm" fo:margin-left="5.08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6.35cm" fo:text-indent="-3.175cm" fo:margin-left="6.3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7.62cm" fo:text-indent="-3.81cm" fo:margin-left="7.62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8.255cm" fo:text-indent="-3.81cm" fo:margin-left="8.25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9.525cm" fo:text-indent="-4.445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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style:font-name="Courier New1"/>
      </text:list-level-style-bullet>
      <text:list-level-style-bullet text:level="3" text:style-name="WW8Num21z0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style:font-name="Courier New1"/>
      </text:list-level-style-bullet>
      <text:list-level-style-bullet text:level="6" text:style-name="WW8Num21z0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style:font-name="Courier New1"/>
      </text:list-level-style-bullet>
      <text:list-level-style-bullet text:level="9" text:style-name="WW8Num21z0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bullet text:level="1" text:style-name="WW8Num2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.499cm" fo:margin-bottom="1.958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42cm" fo:margin-top="0.44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Dana Batelková.</text:p>
        <text:p text:style-name="MP1">Dostupné z Metodického portálu www.rvp.cz, ISSN: 1802-4785, financovaného z ESF a státního rozpočtu ČR. </text:p>
        <text:p text:style-name="MP2"><text:span text:style-name="MT1">Provozováno Výzkumným ústavem pedagogickým v Praze.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KZAM - systematická část</dc:title>
    <dc:description>Autorem materiálu a všech jeho částí, není-li uvedeno jinak, je Dana Batelková.
Dostupné z Metodického portálu www.rvp.cz, ISSN: 1802-4785, financovaného z ESF a státního rozpočtu ČR. 
Provozováno Výzkumným ústavem pedagogickým v Praze.
</dc:description>
    <meta:initial-creator>batelkova</meta:initial-creator>
    <meta:creation-date>2011-01-06T09:50:00</meta:creation-date>
    <dc:creator>Martin Klzo</dc:creator>
    <dc:date>2011-01-06T09:50:00</dc:date>
    <meta:editing-cycles>3</meta:editing-cycles>
    <meta:editing-duration>PT52113H31M44S</meta:editing-duration>
    <meta:document-statistic meta:table-count="32" meta:image-count="3343" meta:object-count="0" meta:page-count="89" meta:paragraph-count="11149" meta:word-count="23723" meta:character-count="179377"/>
    <meta:generator>OpenOffice.org/3.2$Win32 OpenOffice.org_project/320m19$Build-9505</meta:generator>
  </office:meta>
</office:document-meta>
</file>