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Text_20_body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Medvědi nevědí</text:h>
      <text:p text:style-name="Text_20_body"/>
      <text:p text:style-name="P3">Medvědx nevědx že txristi nemxj zbrxně</text:p>
      <text:p text:style-name="P3">až jxdnou prxcitnou počxhají si někdx na ně.</text:p>
      <text:p text:style-name="P3">Výprxvě v doubrxvě malý grizzly ukxže se</text:p>
      <text:p text:style-name="P3">txristé zxjisté rozxtíkají se po lxse.</text:p>
      <text:p text:style-name="Text_20_body"/>
      <text:p text:style-name="P3">Na pěšxně zbxdou po nxch trxnzistoráky</text:p>
      <text:p text:style-name="P3">a dxvčí dřxváky a drxhé fxťáky</text:p>
      <text:p text:style-name="P3">mxdvědi je v městx vxmění zx zlxťáky</text:p>
      <text:p text:style-name="P3">zx ty si koupí mxliny, mxd a slxné bxrák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Heading_20_1" style:display-name="Heading 1" style:family="paragraph" style:parent-style-name="Heading_20__28_user_29_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Titulek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.3cm" fo:margin-bottom="1.251cm" fo:margin-left="2.3cm" fo:margin-right="2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5cm" fo:margin-top="0.9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3cm" fo:margin-bottom="2.3cm" fo:margin-left="2.3cm" fo:margin-right="2.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saní a editace textu</dc:title>
    <dc:subject>informatika</dc:subject>
    <dc:description>Dostupné z Metodického portálu www.rvp.cz, ISSN: 1802-4785, financovaného z ESF a státního rozpočtu ČR. Provozováno Výzkumným ústavem pedagogickým v Praze.</dc:description>
    <meta:initial-creator>Lubomír Šára</meta:initial-creator>
    <meta:creation-date>2009-08-19T18:53:00</meta:creation-date>
    <dc:creator>Štěpánka</dc:creator>
    <dc:date>2009-11-09T15:43:00</dc:date>
    <meta:editing-cycles>3</meta:editing-cycles>
    <meta:editing-duration>PT00H01M00S</meta:editing-duration>
    <meta:document-statistic meta:table-count="0" meta:image-count="0" meta:object-count="0" meta:page-count="1" meta:paragraph-count="10" meta:word-count="77" meta:character-count="475"/>
    <meta:generator>OpenOffice.org/3.0$Win32 OpenOffice.org_project/300m15$Build-9379</meta:generator>
  </office:meta>
</office:document-meta>
</file>