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lara Sans" svg:font-family="'Clara Sans', 'Times New Roman'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size-complex="10pt"/>
    </style:style>
    <style:style style:name="P3" style:family="paragraph" style:parent-style-name="detail-odstavec">
      <style:paragraph-properties fo:margin-top="0cm" fo:margin-bottom="0cm" fo:background-color="#ffffff">
        <style:background-image/>
      </style:paragraph-properties>
    </style:style>
    <style:style style:name="P4" style:family="paragraph" style:parent-style-name="detail-odstavec">
      <style:paragraph-properties fo:margin-top="0cm" fo:margin-bottom="0cm" fo:background-color="#ffffff">
        <style:tab-stops>
          <style:tab-stop style:position="4.983cm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5" style:family="paragraph" style:parent-style-name="detail-odstavec">
      <style:paragraph-properties fo:margin-top="0cm" fo:margin-bottom="0cm" fo:background-color="#ffffff">
        <style:tab-stops>
          <style:tab-stop style:position="7.251cm" style:leader-style="dotted" style:leader-text="."/>
          <style:tab-stop style:position="16.002cm" style:leader-style="dotted" style:leader-text="."/>
        </style:tab-stops>
        <style:background-image/>
      </style:paragraph-properties>
      <style:text-properties fo:color="#000000" style:font-name="Calibri" fo:font-style="italic" style:font-style-asian="italic" style:font-name-complex="Arial"/>
    </style:style>
    <style:style style:name="P6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color="#000000" style:font-name="Calibri" fo:font-style="italic" style:font-style-asian="italic" style:font-name-complex="Arial"/>
    </style:style>
    <style:style style:name="P7" style:family="paragraph" style:parent-style-name="detail-odstavec">
      <style:paragraph-properties fo:margin-top="0cm" fo:margin-bottom="0cm" fo:background-color="#ffffff">
        <style:background-image/>
      </style:paragraph-properties>
      <style:text-properties fo:color="#000000" style:font-name="Calibri" style:font-name-complex="Arial"/>
    </style:style>
    <style:style style:name="P8" style:family="paragraph" style:parent-style-name="detail-odstavec">
      <style:paragraph-properties fo:margin-top="0cm" fo:margin-bottom="0cm" fo:background-color="#ffffff">
        <style:tab-stops>
          <style:tab-stop style:position="2.752cm"/>
          <style:tab-stop style:position="7.251cm"/>
          <style:tab-stop style:position="11.252cm"/>
          <style:tab-stop style:position="16.002cm"/>
        </style:tab-stops>
        <style:background-image/>
      </style:paragraph-properties>
    </style:style>
    <style:style style:name="P9" style:family="paragraph" style:parent-style-name="detail-odstavec">
      <style:paragraph-properties fo:margin-top="0cm" fo:margin-bottom="0cm" fo:background-color="#ffffff">
        <style:tab-stops>
          <style:tab-stop style:position="8.752cm"/>
          <style:tab-stop style:position="16.002cm"/>
        </style:tab-stops>
        <style:background-image/>
      </style:paragraph-properties>
    </style:style>
    <style:style style:name="P10" style:family="paragraph" style:parent-style-name="detail-odstavec">
      <style:paragraph-properties fo:margin-top="0cm" fo:margin-bottom="0cm" fo:background-color="#ffffff">
        <style:tab-stops>
          <style:tab-stop style:position="8.752cm"/>
          <style:tab-stop style:position="16.002cm" style:leader-style="dotted" style:leader-text="."/>
        </style:tab-stops>
        <style:background-image/>
      </style:paragraph-properties>
    </style:style>
    <style:style style:name="P11" style:family="paragraph" style:parent-style-name="detail-odstavec">
      <style:paragraph-properties fo:margin-top="0cm" fo:margin-bottom="0cm" fo:background-color="#ffffff">
        <style:tab-stops>
          <style:tab-stop style:position="7.251cm"/>
          <style:tab-stop style:position="16.002cm"/>
        </style:tab-stops>
        <style:background-image/>
      </style:paragraph-properties>
    </style:style>
    <style:style style:name="P12" style:family="paragraph" style:parent-style-name="detail-odstavec">
      <style:paragraph-properties fo:margin-top="0cm" fo:margin-bottom="0cm" fo:background-color="#ffffff">
        <style:tab-stops>
          <style:tab-stop style:position="7.251cm" style:leader-style="dotted" style:leader-text="."/>
          <style:tab-stop style:position="16.002cm" style:leader-style="dotted" style:leader-text="."/>
        </style:tab-stops>
        <style:background-image/>
      </style:paragraph-properties>
    </style:style>
    <style:style style:name="P13" style:family="paragraph" style:parent-style-name="detail-odstavec">
      <style:paragraph-properties fo:margin-top="0cm" fo:margin-bottom="0cm" fo:background-color="#ffffff">
        <style:tab-stops>
          <style:tab-stop style:position="1.752cm"/>
          <style:tab-stop style:position="7.251cm"/>
          <style:tab-stop style:position="10.001cm"/>
          <style:tab-stop style:position="16.002cm"/>
        </style:tab-stops>
        <style:background-image/>
      </style:paragraph-properties>
    </style:style>
    <style:style style:name="P14" style:family="paragraph" style:parent-style-name="detail-odstavec">
      <style:paragraph-properties fo:margin-top="0cm" fo:margin-bottom="0cm" fo:background-color="#ffffff">
        <style:tab-stops>
          <style:tab-stop style:position="2.501cm"/>
          <style:tab-stop style:position="16.002cm" style:leader-style="dotted" style:leader-text="."/>
        </style:tab-stops>
        <style:background-image/>
      </style:paragraph-properties>
    </style:style>
    <style:style style:name="P15" style:family="paragraph" style:parent-style-name="detail-odstavec">
      <style:paragraph-properties fo:margin-top="0cm" fo:margin-bottom="0cm" fo:background-color="#ffffff">
        <style:tab-stops>
          <style:tab-stop style:position="0.751cm"/>
        </style:tab-stops>
        <style:background-image/>
      </style:paragraph-properties>
    </style:style>
    <style:style style:name="P16" style:family="paragraph" style:parent-style-name="detail-odstavec">
      <style:paragraph-properties fo:margin-top="0cm" fo:margin-bottom="0cm" fo:background-color="#ffffff">
        <style:tab-stops>
          <style:tab-stop style:position="7.0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-0.751cm" fo:margin-top="0cm" fo:margin-bottom="0cm" fo:line-height="100%" fo:text-indent="0cm" style:auto-text-indent="false"/>
    </style:style>
    <style:style style:name="P18" style:family="paragraph" style:parent-style-name="detail-odstavec">
      <style:paragraph-properties fo:margin-left="0cm" fo:margin-right="-0.751cm" fo:margin-top="0cm" fo:margin-bottom="0cm" fo:text-indent="0cm" style:auto-text-indent="false" fo:background-color="#ffffff">
        <style:tab-stops>
          <style:tab-stop style:position="7.251cm" style:leader-style="dotted" style:leader-text="."/>
          <style:tab-stop style:position="16.252cm" style:leader-style="dotted" style:leader-text="."/>
        </style:tab-stops>
        <style:background-image/>
      </style:paragraph-properties>
    </style:style>
    <style:style style:name="P19" style:family="paragraph" style:parent-style-name="detail-odstavec">
      <style:paragraph-properties fo:margin-top="0.212cm" fo:margin-bottom="0cm" fo:background-color="#ffffff">
        <style:tab-stops>
          <style:tab-stop style:position="0.751cm"/>
        </style:tab-stops>
        <style:background-image/>
      </style:paragraph-properties>
    </style:style>
    <style:style style:name="P20" style:family="paragraph" style:parent-style-name="detail-odstavec">
      <style:paragraph-properties fo:margin-left="0cm" fo:margin-right="-0.25cm" fo:margin-top="0cm" fo:margin-bottom="0cm" fo:text-indent="0cm" style:auto-text-indent="false" fo:background-color="#ffffff">
        <style:background-image/>
      </style:paragraph-properties>
    </style:style>
    <style:style style:name="P21" style:family="paragraph" style:parent-style-name="detail-odstavec">
      <style:paragraph-properties fo:margin-left="0cm" fo:margin-right="-0.25cm" fo:margin-top="0cm" fo:margin-bottom="0cm" fo:text-indent="0cm" style:auto-text-indent="false" fo:background-color="#ffffff">
        <style:tab-stops>
          <style:tab-stop style:position="1.752cm"/>
          <style:tab-stop style:position="7.251cm"/>
          <style:tab-stop style:position="10.001cm"/>
          <style:tab-stop style:position="16.252cm"/>
        </style:tab-stops>
        <style:background-image/>
      </style:paragraph-properties>
    </style:style>
    <style:style style:name="P22" style:family="paragraph" style:parent-style-name="detail-odstavec">
      <style:paragraph-properties fo:margin-left="0cm" fo:margin-right="-0.25cm" fo:margin-top="0cm" fo:margin-bottom="0cm" fo:text-indent="0cm" style:auto-text-indent="false" fo:background-color="#ffffff">
        <style:tab-stops>
          <style:tab-stop style:position="16.252cm" style:leader-style="dotted" style:leader-text="."/>
        </style:tab-stops>
        <style:background-image/>
      </style:paragraph-properties>
      <style:text-properties fo:color="#000000" style:font-name="Calibri" fo:font-style="italic" style:font-style-asian="italic" style:font-name-complex="Arial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style style:name="P2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fo:font-size="12pt" fo:font-weight="bold" style:letter-kerning="tru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25" style:family="paragraph" style:parent-style-name="detail-odstavec" style:list-style-name="WW8Num32">
      <style:paragraph-properties fo:margin-left="0.501cm" fo:margin-right="0cm" fo:margin-top="0.212cm" fo:margin-bottom="0cm" fo:text-indent="-0.501cm" style:auto-text-indent="false" fo:background-color="#ffffff"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6" style:family="paragraph" style:parent-style-name="detail-odstavec" style:list-style-name="WW8Num32">
      <style:paragraph-properties fo:margin-left="0.501cm" fo:margin-right="0cm" fo:margin-top="0.212cm" fo:margin-bottom="0cm" fo:text-indent="-0.501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7" style:family="paragraph" style:parent-style-name="detail-odstavec" style:list-style-name="WW8Num32">
      <style:paragraph-properties fo:margin-left="0.501cm" fo:margin-right="0cm" fo:margin-top="0.212cm" fo:margin-bottom="0cm" fo:text-indent="-0.501cm" style:auto-text-indent="false" fo:background-color="#ffffff">
        <style:background-image/>
      </style:paragraph-properties>
    </style:style>
    <style:style style:name="P28" style:family="paragraph" style:parent-style-name="detail-odstavec" style:list-style-name="WW8Num32">
      <style:paragraph-properties fo:margin-left="0.501cm" fo:margin-right="0cm" fo:margin-top="0.212cm" fo:margin-bottom="0cm" fo:text-indent="-0.501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29" style:family="paragraph" style:parent-style-name="detail-odstavec" style:list-style-name="WW8Num32">
      <style:paragraph-properties fo:margin-left="0.501cm" fo:margin-right="-0.25cm" fo:margin-top="0.212cm" fo:margin-bottom="0cm" fo:text-indent="-0.501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30" style:family="paragraph" style:parent-style-name="detail-odstavec" style:list-style-name="WW8Num13">
      <style:paragraph-properties fo:margin-top="0cm" fo:margin-bottom="0cm" fo:background-color="#ffffff">
        <style:background-image/>
      </style:paragraph-properties>
      <style:text-properties fo:color="#000000" style:font-name="Calibri" style:font-name-complex="Arial"/>
    </style:style>
    <style:style style:name="P31" style:family="paragraph" style:parent-style-name="detail-odstavec">
      <style:paragraph-properties fo:margin-top="0cm" fo:margin-bottom="0cm" fo:background-color="#ffffff">
        <style:tab-stops>
          <style:tab-stop style:position="16.002cm" style:type="right"/>
        </style:tab-stops>
        <style:background-image/>
      </style:paragraph-properties>
      <style:text-properties fo:font-size="11pt" style:font-size-asian="11pt" style:font-size-complex="11pt"/>
    </style:style>
    <style:style style:name="P32" style:family="paragraph" style:parent-style-name="detail-odstavec">
      <style:paragraph-properties fo:margin-top="0cm" fo:margin-bottom="0cm" fo:background-color="#ffffff">
        <style:tab-stops>
          <style:tab-stop style:position="2.501cm"/>
          <style:tab-stop style:position="16.002cm" style:leader-style="dotted" style:leader-text="."/>
        </style:tab-stops>
        <style:background-image/>
      </style:paragraph-properties>
      <style:text-properties fo:font-size="11pt" style:font-size-asian="11pt" style:font-size-complex="11pt"/>
    </style:style>
    <style:style style:name="P33" style:family="paragraph" style:parent-style-name="detail-odstavec" style:list-style-name="WW8Num13">
      <style:paragraph-properties fo:margin-left="1.259cm" fo:margin-right="0cm" fo:margin-top="0cm" fo:margin-bottom="0cm" fo:text-indent="-0.63cm" style:auto-text-indent="false" fo:background-color="#ffffff">
        <style:background-image/>
      </style:paragraph-properties>
      <style:text-properties fo:color="#000000" style:font-name="Calibri" style:font-name-complex="Arial"/>
    </style:style>
    <style:style style:name="P34" style:family="paragraph" style:parent-style-name="detail-odstavec">
      <style:paragraph-properties fo:margin-left="0cm" fo:margin-right="-0.25cm" fo:margin-top="0cm" fo:margin-bottom="0cm" fo:text-indent="0cm" style:auto-text-indent="false" fo:background-color="#ffffff">
        <style:background-image/>
      </style:paragraph-properties>
    </style:style>
    <style:style style:name="P35" style:family="paragraph" style:parent-style-name="Prostý_20_text" style:master-page-name="Standard">
      <style:paragraph-properties style:page-number="auto"/>
      <style:text-properties fo:color="#000000" fo:font-size="12pt" fo:font-weight="bold" style:letter-kerning="tru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Calibri" style:font-name-complex="Arial"/>
    </style:style>
    <style:style style:name="T3" style:family="text">
      <style:text-properties fo:color="#000000" style:font-name="Calibri" style:font-name-complex="Arial" style:font-weight-complex="bold"/>
    </style:style>
    <style:style style:name="T4" style:family="text">
      <style:text-properties fo:color="#000000" style:font-name="Calibri" style:font-name-complex="Calibri"/>
    </style:style>
    <style:style style:name="T5" style:family="text">
      <style:text-properties fo:color="#000000" style:font-name="Calibri" fo:background-color="#ffffff" style:font-name-complex="Calibri"/>
    </style:style>
    <style:style style:name="T6" style:family="text">
      <style:text-properties fo:color="#000000" style:font-name="Calibri" style:text-underline-style="solid" style:text-underline-width="auto" style:text-underline-color="font-color" fo:background-color="#ffffff" style:font-name-complex="Calibri"/>
    </style:style>
    <style:style style:name="T7" style:family="text">
      <style:text-properties fo:color="#000000" style:font-name="Calibri" fo:font-style="italic" style:font-style-asian="italic" style:font-name-complex="Arial"/>
    </style:style>
    <style:style style:name="T8" style:family="text">
      <style:text-properties fo:color="#000000" style:font-name="Calibri" fo:font-weight="bold" style:font-weight-asian="bold" style:font-name-complex="Arial"/>
    </style:style>
    <style:style style:name="T9" style:family="text">
      <style:text-properties fo:color="#000000" style:font-name="Calibri" fo:font-weight="bold" fo:background-color="#ffffff" style:font-weight-asian="bold" style:font-name-complex="Calibri"/>
    </style:style>
    <style:style style:name="T10" style:family="text">
      <style:text-properties fo:color="#000000" style:font-name="Calibri" fo:font-size="11pt" style:font-size-asian="11pt" style:font-name-complex="Arial" style:font-size-complex="11pt"/>
    </style:style>
    <style:style style:name="T11" style:family="text">
      <style:text-properties fo:color="#000000" style:font-name="Calibri" fo:font-size="11pt" fo:font-style="italic" style:font-size-asian="11pt" style:font-style-asian="italic" style:font-name-complex="Arial" style:font-size-complex="11pt"/>
    </style:style>
    <style:style style:name="T12" style:family="text">
      <style:text-properties fo:color="#000000" style:font-name="Cambria" style:font-name-complex="Arial"/>
    </style:style>
    <style:style style:name="T13" style:family="text">
      <style:text-properties fo:color="#000000" style:font-name="Wingdings"/>
    </style:style>
    <style:style style:name="T14" style:family="text">
      <style:text-properties style:font-name="Calibri" style:font-name-complex="Calibri"/>
    </style:style>
    <style:style style:name="T15" style:family="text">
      <style:text-properties fo:font-size="10pt" style:font-size-asian="10pt" style:font-name-complex="Arial" style:font-size-complex="10pt"/>
    </style:style>
    <style:style style:name="T16" style:family="text">
      <style:text-properties fo:color="#ffc000" style:font-name="Calibri" style:font-name-complex="Arial"/>
    </style:style>
    <style:style style:name="T17" style:family="text">
      <style:text-properties fo:color="#252525" style:font-name="Arial" fo:font-size="10.5pt" fo:font-style="italic" fo:background-color="#ffffff" style:font-size-asian="10.5pt" style:font-style-asian="italic" style:font-name-complex="Arial" style:font-size-complex="10.5pt"/>
    </style:style>
    <style:style style:name="T18" style:family="text">
      <style:text-properties fo:color="#525252" style:font-name="Clara Sans" fo:font-size="10.5pt" fo:font-weight="bold" fo:background-color="#ffffff" style:font-size-asian="10.5pt" style:font-weight-asian="bold" style:font-name-complex="Clara Sans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Text k úlohám 1–8</text:p>
      <text:p text:style-name="P24">Snížená DPH umožní nakladatelům zlevnit i vydávat náročnější díla.</text:p>
      <text:p text:style-name="P3"><text:span text:style-name="T2">Od 1. 1. 2015 se na knihy vztahuje snížená desetiprocentní sazba </text:span><text:span text:style-name="T5">DPH. DPH se sníží po mnoha letech, kdy postupně vzrůstala z pěti až na 15 procent. Nakladatelé, které ČTK oslovila, budou </text:span><text:span text:style-name="T6">reflektovat</text:span><text:span text:style-name="T5"> nižší sazbu do tvorby cen. Někteří zlevní i již </text:span><text:span text:style-name="T6">vydané</text:span><text:span text:style-name="T5"> tituly, jiní do svých edičních plánů zařadí díky nižším nákladům i ne zcela </text:span><text:span text:style-name="T6">komerčně</text:span><text:span text:style-name="T5"> úspěšné, ale literárně hodnotné tituly. Podle Svazu českých knihkupců a nakladatelů bude i po snížení DPH na knihy v ČR vyšší, než je průměr EU. Dlouhodobým cílem svazu je návrat k pěti procentům a snaha zařadit do nižší sazby i </text:span><text:span text:style-name="T6">elektronické knihy</text:span><text:span text:style-name="T5">. <text:s/></text:span></text:p>
      <text:p text:style-name="P3"><text:span text:style-name="T5">„Zařazení knih do třetí snížené sazby DPH vítáme jako krok správným směrem. Věříme, že přispěje ke </text:span><text:span text:style-name="T6">stabilizaci</text:span><text:span text:style-name="T5"> knižního trhu, udržení </text:span><text:span text:style-name="T6">pestré</text:span><text:span text:style-name="T5"> nabídky knih a husté sítě knihkupectví a knihoven v ČR,“ řekl ČTK předseda svazu Martin Vopěnka. </text:span></text:p>
      <text:p text:style-name="P17"><text:a xlink:type="simple" xlink:href="http://www.ceskenoviny.cz/zpravy/snizena-dph-umozni-nakladatelum-zlevnit-i-vydavat-narocnejsi-dila/1163797"><text:span text:style-name="Internet_20_link"><text:span text:style-name="T15">http://www.ceskenoviny.cz/zpravy/snizena-dph-umozni-nakladatelum-zlevnit-i-vydavat-narocnejsi-dila/1163797</text:span></text:span></text:a></text:p>
      <text:p text:style-name="P2">31.12.2015, upraveno</text:p>
      <text:p text:style-name="P4">Úkoly:<text:tab/></text:p>
      <text:list xml:id="list690652074838511808" text:style-name="WW8Num32">
        <text:list-item>
          <text:p text:style-name="P25"><text:bookmark-start text:name="_Ref422862541"/>Napište<text:bookmark-end text:name="_Ref422862541"/> synonyma, kterými lze nahradit následující slova či slovní spojení, aniž by se změnil smysl a význam textu. Slova jsou v textu podtržena.</text:p>
        </text:list-item>
      </text:list>
      <text:p text:style-name="P8"><text:span text:style-name="T2">reflektovat <text:tab/></text:span><text:span text:style-name="T7">odrážet</text:span><text:span text:style-name="T2"><text:tab/>vydané <text:tab/></text:span><text:span text:style-name="T7">publikované</text:span><text:span text:style-name="T2"><text:tab/></text:span></text:p>
      <text:p text:style-name="P8"><text:span text:style-name="T2">komerčně <text:tab/></text:span><text:span text:style-name="T7">obchodně</text:span><text:span text:style-name="T2"><text:tab/>elektronické knihy </text:span><text:span text:style-name="T7"><text:tab/>e-booky</text:span><text:span text:style-name="T2"><text:tab/></text:span></text:p>
      <text:p text:style-name="P8"><text:span text:style-name="T2">stabilizace <text:tab/></text:span><text:span text:style-name="T7">ustálení</text:span><text:span text:style-name="T2"><text:tab/>pestré <text:tab/></text:span><text:span text:style-name="T7">rozmanité</text:span><text:span text:style-name="T2"><text:tab/></text:span></text:p>
      <text:list xml:id="list34284606" text:continue-numbering="true" text:style-name="WW8Num32">
        <text:list-item>
          <text:p text:style-name="P25">Vysvětlete, co znamenají zkratky.</text:p>
        </text:list-item>
      </text:list>
      <text:p text:style-name="P9"><text:span text:style-name="T2">DPH </text:span><text:span text:style-name="T7">daň z přidané hodnoty</text:span><text:span text:style-name="T2"><text:tab/> EU </text:span><text:span text:style-name="T7">Evropská</text:span><text:span text:style-name="T16"> </text:span><text:span text:style-name="T7">unie</text:span><text:span text:style-name="T2"><text:tab/></text:span></text:p>
      <text:p text:style-name="P10"><text:span text:style-name="T2">ČTK </text:span><text:span text:style-name="T7">Česká</text:span><text:span text:style-name="T16"> </text:span><text:span text:style-name="T7">tisková</text:span><text:span text:style-name="T16"> </text:span><text:span text:style-name="T7">kancelář</text:span><text:span text:style-name="T2"><text:tab/></text:span></text:p>
      <text:list xml:id="list34298447" text:continue-numbering="true" text:style-name="WW8Num32">
        <text:list-item>
          <text:p text:style-name="P25">Uveďte správnou výslovnost slov.</text:p>
        </text:list-item>
      </text:list>
      <text:p text:style-name="P11"><text:span text:style-name="T2">ediční </text:span><text:span text:style-name="T7">edyční</text:span><text:span text:style-name="T2"><text:tab/>elektronický </text:span><text:span text:style-name="T7">elektronycký</text:span><text:span text:style-name="T2"><text:tab/></text:span></text:p>
      <text:list xml:id="list34289854" text:continue-numbering="true" text:style-name="WW8Num32">
        <text:list-item>
          <text:p text:style-name="P27"><text:span text:style-name="T8">Procentuální</text:span><text:span text:style-name="T9"> údaj v následujících větách vyjádřete číslem.</text:span></text:p>
        </text:list-item>
      </text:list>
      <text:p text:style-name="P12"><text:span text:style-name="T2">Od 1. 1. 2015 se na knihy vztahuje snížená desetiprocentní sazba DPH. </text:span><text:span text:style-name="T7">Snížená 10% sazba</text:span></text:p>
      <text:p text:style-name="P18"><text:span text:style-name="T2">Cílem je návrat k pěti procentům a snaha zařadit do nižší sazby i elektronické knihy. </text:span><text:span text:style-name="T7">Návrat k 5 %</text:span></text:p>
      <text:list xml:id="list34298489" text:continue-numbering="true" text:style-name="WW8Num32">
        <text:list-item>
          <text:p text:style-name="P25">Napište co nejvíc významů uvedených slov, uveďte některá příkladová slovní spojení.</text:p>
        </text:list-item>
      </text:list>
      <text:p text:style-name="P12"><text:span text:style-name="T2">síť. </text:span><text:span text:style-name="T7">provazové pletivo s pravidelnými oky, k zachycování hmyzu, k ochranným účelům; houpací síť, uváznout v síti, síť proti komárům</text:span></text:p>
      <text:p text:style-name="P5">pletivo dělící hřiště na dvě poloviny, přes které se hraje míč, (v hokeji ap.) výplň branky</text:p>
      <text:p text:style-name="P5">něco rozvětveného, rozloženého po určité ploše; síť žilek, kabelů, uliček<text:line-break/>souhrn zařízení pro rozvod proudu; elektrická síť</text:p>
      <text:p text:style-name="P5">souhrn technických prostředků pro spojení a výměnu informací mezi počítači</text:p>
      <text:p text:style-name="P5">systém svislých a vodorovných čar, které poskytují souřadnice k určení polohy na mapě.</text:p>
      <text:p text:style-name="P5">souvislá řada podobných podniků, institucí (bank, prodejen); síť prodejen Bambule</text:p>
      <text:p text:style-name="P3"><text:span text:style-name="T2">sazba. </text:span><text:span text:style-name="T7">stanovená peněžní částka za určitý výkon; sazba za plyn, sazba za normostranu</text:span></text:p>
      <text:p text:style-name="P5">výměra trestu stanovená zákonem na jednotlivé trestné činy, sázení rukopisu v tiskárně</text:p>
      <text:list xml:id="list34292066" text:continue-numbering="true" text:style-name="WW8Num32">
        <text:list-item>
          <text:p text:style-name="P25">Umístěte dělicí body do uvedených slov.</text:p>
        </text:list-item>
      </text:list>
      <text:p text:style-name="P13"><text:span text:style-name="T2">edičních <text:tab/></text:span><text:span text:style-name="T7">edič-ních</text:span><text:span text:style-name="T2"><text:tab/> úspěšné <text:tab/></text:span><text:span text:style-name="T7">úspěš-né</text:span><text:span text:style-name="T2"><text:tab/></text:span></text:p>
      <text:p text:style-name="P21"><text:span text:style-name="T2">pestré <text:tab/></text:span><text:span text:style-name="T7">pes-t-ré</text:span><text:span text:style-name="T2"><text:tab/> knihoven <text:tab/></text:span><text:span text:style-name="T7">kniho-ven, v 1. p. knihov-na</text:span></text:p>
      <text:list xml:id="list34299590" text:continue-numbering="true" text:style-name="WW8Num32">
        <text:list-item>
          <text:p text:style-name="P25">Rozhodněte, zda jsou následující tvrzení pravdivá, nebo nepravdivá.</text:p>
        </text:list-item>
      </text:list>
      <text:p text:style-name="P31"><text:span text:style-name="T2">Elektronické knihy jsou zařazeny do desetiprocentní sazby DPH.</text:span><text:span text:style-name="T1"> <text:tab/>NE</text:span></text:p>
      <text:p text:style-name="P31"><text:span text:style-name="T2">V ČR jsou knihy dražší než na území EU.</text:span><text:span text:style-name="T1"> <text:tab/>NE</text:span></text:p>
      <text:p text:style-name="P31"><text:span text:style-name="T2">Snížená sazba DPH přispěje ke snížení cen některých knih.</text:span><text:span text:style-name="T1"> <text:tab/>ANO</text:span></text:p>
      <text:p text:style-name="P31"><text:span text:style-name="T5">Svaz čes. knihkupců schválil nižší sazbu DPH na knihy s platností od 1. 1. 2015.</text:span><text:span text:style-name="T1"> <text:tab/>NE</text:span></text:p>
      <text:list xml:id="list34286829" text:continue-numbering="true" text:style-name="WW8Num32">
        <text:list-item>
          <text:p text:style-name="P27"><text:soft-page-break/><text:span text:style-name="T8">O kolik procent by musela být snížena desetiprocentní sazba DPH na knihy, aby se dosáhlo původní pětiprocentní hodnoty? </text:span><text:span text:style-name="T7">o 50 %</text:span></text:p>
        </text:list-item>
        <text:list-item>
          <text:p text:style-name="P26">Popište význam následujících slov.</text:p>
        </text:list-item>
      </text:list>
      <text:p text:style-name="P14"><text:span text:style-name="T2">k</text:span><text:span text:style-name="T10">nihařství <text:tab/></text:span><text:span text:style-name="T11">průmyslový obor zabývající se zpracováním obalů, výrobou knih</text:span></text:p>
      <text:p text:style-name="P32"><text:span text:style-name="T2">knihkupectví <text:tab/></text:span><text:span text:style-name="T7">obchod s knihami</text:span></text:p>
      <text:p text:style-name="P32"><text:span text:style-name="T2">knihovna <text:tab/></text:span><text:span text:style-name="T7">budova pro shromažďování a půjčování knih, instituce, sbírka knih</text:span></text:p>
      <text:p text:style-name="P32"><text:span text:style-name="T2">knihtisk <text:tab/></text:span><text:span text:style-name="T7">stará tisková technika, kdy se tisková barva přenáší tlakem na papír</text:span></text:p>
      <text:p text:style-name="P32"><text:span text:style-name="T2">knihomol <text:tab/></text:span><text:span text:style-name="T7">náruživý čtenář knih, kdo často a rád čte</text:span></text:p>
      <text:p text:style-name="P19"><text:span text:style-name="T8">Jak lze pojmenovat nauku o knihách a knihovnictví? </text:span><text:span text:style-name="T7">knihověda, bibliologie</text:span></text:p>
      <text:list xml:id="list34290036" text:continue-numbering="true" text:style-name="WW8Num32">
        <text:list-item>
          <text:p text:style-name="P26">Napište slovo „kniha“ patkovým i bezpatkovým písmem. V čem se tyto typy liší?</text:p>
        </text:list-item>
      </text:list>
      <text:p text:style-name="P11"><text:span text:style-name="T2">patkové písmo </text:span><text:span text:style-name="T12">KNIHA</text:span><text:span text:style-name="T2"><text:tab/> bezpatkové písmo KNIHA<text:tab/></text:span></text:p>
      <text:p text:style-name="P12"><text:span text:style-name="T2">Liší se </text:span><text:span text:style-name="T7">tzv. patkami, což jsou</text:span><text:span text:style-name="T17"> příčná ukončení některých tahů.</text:span><text:span text:style-name="T7"> Patkové písmo je na počítači např. Times New Roman, bezpatkové např. Arial.</text:span></text:p>
      <text:list xml:id="list34287906" text:continue-numbering="true" text:style-name="WW8Num32">
        <text:list-item>
          <text:p text:style-name="P29">V čem spočívá víceznačnost následujících vět? </text:p>
        </text:list-item>
      </text:list>
      <text:p text:style-name="P7">V roce 2014 bylo prodáno další nakladatelství, Albatros koupil Fragment.</text:p>
      <text:p text:style-name="P7">Tištěné knihy vytlačují elektronické.</text:p>
      <text:p text:style-name="P7">U maturity studentky zkoušely také knihovnice z praxe.</text:p>
      <text:p text:style-name="P7">Máme pobočky v Polsku a na Slovensku, kde nabízíme více než 450 knižních titulů.</text:p>
      <text:p text:style-name="P7">Pracovníci muzea zachránili exponáty před povodní, bylo třeba je jen trochu provětrat.</text:p>
      <text:p text:style-name="P6">Není jasné, kdo byl kupcem, zda Albatros, nebo Fragment.</text:p>
      <text:p text:style-name="P6">Není jasné, kdo vytlačuje koho.</text:p>
      <text:p text:style-name="P6">Není jasné, kdo koho zkoušel.</text:p>
      <text:p text:style-name="P22">Není jasné, zda uvedených 450 titulů je celkem na obou pobočkách nebo pouze na Slovensku.</text:p>
      <text:p text:style-name="P6">Není jasné, koho bylo potřeba provětrat, zda exponáty nebo pracovníky muzea.</text:p>
      <text:list xml:id="list34286537" text:continue-numbering="true" text:style-name="WW8Num32">
        <text:list-item>
          <text:p text:style-name="P26">V čem se významově liší následující věty?</text:p>
        </text:list-item>
      </text:list>
      <text:p text:style-name="P7">Pavel si koupil jinou obrázkovou knihu.</text:p>
      <text:p text:style-name="P7">Pavel si koupil jinou, obrázkovou knihu.</text:p>
      <text:p text:style-name="P6">1. věta. Pavel má řadu obrázkových knih a koupil si další.</text:p>
      <text:p text:style-name="P6">2. věta. Pavel má řadu knih, spíše bez obrázků, a nyní si koupil obrázkovou.</text:p>
      <text:p text:style-name="P7">Honza přečetl knihu, kterou mu zadal pan učitel a hodně se u toho nasmál.</text:p>
      <text:p text:style-name="P7">Honza přečetl knihu, kterou mu zadal pan učitel, a hodně se u toho nasmál.</text:p>
      <text:p text:style-name="P6">1. věta. Pan učitel se při zadávání knihy ke čtení hodně nasmál.</text:p>
      <text:p text:style-name="P6">2. věta. Honza se při čtení knihy hodně nasmál.</text:p>
      <text:list xml:id="list34286198" text:continue-numbering="true" text:style-name="WW8Num32">
        <text:list-item>
          <text:p text:style-name="P28"><text:span text:style-name="T8">Text k úloze:<text:tab/><text:tab/><text:tab/><text:tab/><text:tab/><text:tab/><text:tab/><text:tab/></text:span><text:span text:style-name="Internet_20_link"><text:span text:style-name="T14">www.svetknihy.cz</text:span></text:span></text:p>
        </text:list-item>
      </text:list>
      <text:p text:style-name="P15"><text:span text:style-name="T2">Navštivte 21. mezinárodní knižní veletrh Svět knihy, který se koná ve dnech 14.–17. května 2015  na Výstavišti Praha Holešovice. Čestným hostem je letos Egypt, t</text:span><text:span text:style-name="T3">émata veletrhu jsou:</text:span></text:p>
      <text:list xml:id="list3959509448854457927" text:style-name="WW8Num13">
        <text:list-item>
          <text:p text:style-name="P30">Fotografie a kniha</text:p>
        </text:list-item>
        <text:list-item>
          <text:p text:style-name="P30">Světoví knižní šampioni pro mladé čtenáře</text:p>
        </text:list-item>
        <text:list-item>
          <text:p text:style-name="P33">Literární diaspora a Češi ve světě</text:p>
        </text:list-item>
      </text:list>
      <text:p text:style-name="P20"><text:span text:style-name="T2">Akci každoročně pořádá</text:span><text:span text:style-name="T4"> </text:span><text:a xlink:type="simple" xlink:href="http://knihy.cz/" office:target-frame-name="_blank" xlink:show="new">Svaz čes. knihkupců a nakladatelů</text:a><text:span text:style-name="T4"> </text:span><text:span text:style-name="T2">ve spolupráci s Výstavištěm Praha.</text:span></text:p>
      <text:p text:style-name="P20"><text:span text:style-name="T2">Kolik dní trvá veletrh Svět knihy? </text:span><text:span text:style-name="T7">4 dny. </text:span><text:span text:style-name="T2">Ve kterém roce probíhal 1. ročník této akce? </text:span><text:span text:style-name="T7">1995</text:span></text:p>
      <text:p text:style-name="P16"><text:span text:style-name="T2">Jakým jazykem se mluví v Egyptě? </text:span><text:span text:style-name="T7">arabsky <text:s/></text:span><text:span text:style-name="T2">Uveďte synonymum ke slovu „šampion“ </text:span><text:span text:style-name="T7">mistr, vítěz, přeborník. </text:span><text:span text:style-name="T2">Vysvětlete spojení „Literární diaspora“ </text:span><text:span text:style-name="T7">společenství autorů žijící rozptýleně v rámci jiného</text:span><text:span text:style-name="apple-converted-space"><text:span text:style-name="T18"> </text:span></text:span><text:span text:style-name="T7">společenství<text:line-break/></text:span><text:span text:style-name="T8">Bonus: </text:span><text:span text:style-name="T2">Které starověké písmo znáte? Čím starší, tím lepší </text:span><text:span text:style-name="T13"></text:span><text:span text:style-name="T2"> </text:span><text:span text:style-name="T7">čínské písmo, klínové písmo, </text:span><text:span text:style-name="T7">egyptské hieroglyfy. </text:span><text:span text:style-name="T2">Čemu se říká Kniha knih? </text:span><text:span text:style-name="T7">Bibli.</text:span><text:span text:style-name="T2"> <text:line-break/>Kdo je vynálezcem knihtisku? </text:span><text:span text:style-name="T7">Gutenberg, 15. století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lara Sans" svg:font-family="'Clara Sans', 'Times New Roman'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detail-odstavec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description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rmátovaný_20_v_20_HTML" style:display-name="Formátovaný v HTML" style:family="paragraph" style:parent-style-name="Standard">
      <style:paragraph-properties fo:margin-top="0cm" fo:margin-bottom="0cm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cs" fo:country="CZ" style:font-name-asian="Calibri" style:font-size-asian="12pt" style:font-name-complex="Times New Roman" style:font-size-complex="12pt" style:language-complex="ar" style:country-complex="SA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dv3-clanek-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rostý_20_text" style:display-name="Prostý text" style:family="paragraph" style:parent-style-name="Standard">
      <style:paragraph-properties fo:margin-top="0cm" fo:margin-bottom="0cm" fo:line-height="100%"/>
      <style:text-properties style:font-name="Calibri" style:font-name-complex="Calibri" style:font-size-complex="10.5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Calibri" style:font-name-complex="Times New Roman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fo:font-weight="normal" style:font-weight-asian="normal"/>
    </style:style>
    <style:style style:name="WW8Num18z0" style:family="text">
      <style:text-properties style:font-name="Symbol" fo:font-size="10pt" style:font-size-asian="10pt" style:font-name-complex="Symbol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WW8Num29z0" style:family="text">
      <style:text-properties style:font-name="Calibri" style:font-name-asian="Calibri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32z0" style:family="text">
      <style:text-properties fo:color="#000000" style:font-name="Calibri" fo:font-size="12pt" fo:font-style="normal" fo:font-weight="bold" style:font-size-asian="12pt" style:font-style-asian="normal" style:font-weight-asian="bold" style:font-name-complex="Calibri"/>
    </style:style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fo:font-size="10pt" style:font-size-asian="10pt" style:font-name-complex="Courier New"/>
    </style:style>
    <style:style style:name="WW8Num34z2" style:family="text">
      <style:text-properties style:font-name="Wingdings" fo:font-size="10pt" style:font-size-asian="10pt" style:font-name-complex="Wingdings"/>
    </style:style>
    <style:style style:name="WW8Num35z0" style:family="text">
      <style:text-properties style:font-name="Symbol" fo:font-size="10pt" style:font-size-asian="10pt" style:font-name-complex="Symbol"/>
    </style:style>
    <style:style style:name="WW8Num35z1" style:family="text">
      <style:text-properties style:font-name="Courier New" fo:font-size="10pt" style:font-size-asian="10pt" style:font-name-complex="Courier New"/>
    </style:style>
    <style:style style:name="WW8Num35z2" style:family="text">
      <style:text-properties style:font-name="Wingdings" fo:font-size="10pt" style:font-size-asian="10pt" style:font-name-complex="Wingdings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Strong_20_Emphasis" style:display-name="Strong Emphasis" style:family="text">
      <style:text-properties fo:font-weight="bold" style:font-weight-asian="bold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ahoma" style:family="text" style:parent-style-name="Standardní_20_písmo_20_odstavce"/>
    <style:style style:name="c2" style:family="text" style:parent-style-name="Standardní_20_písmo_20_odstavce"/>
    <style:style style:name="Emphasis" style:family="text">
      <style:text-properties fo:font-style="italic" style:font-style-asian="italic" style:font-style-complex="italic"/>
    </style:style>
    <style:style style:name="ft" style:family="text" style:parent-style-name="Standardní_20_písmo_20_odstavce"/>
    <style:style style:name="time9" style:family="text">
      <style:text-properties fo:color="#2c66b1" fo:font-size="10pt" style:font-size-asian="10pt" style:font-size-complex="10pt"/>
    </style:style>
    <style:style style:name="time-date" style:family="text" style:parent-style-name="Standardní_20_písmo_20_odstavce"/>
    <style:style style:name="ndesc1" style:family="text">
      <style:text-properties fo:color="#000000" style:text-line-through-styl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ssc_5f_xx" style:display-name="ssc_xx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Nadpis_20_4_20_Char" style:display-name="Nadpis 4 Char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Formátovaný_20_v_20_HTML_20_Char" style:display-name="Formátovaný v HTML Char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Nadpis_20_3_20_Char" style:display-name="Nadpis 3 Char" style:family="tex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a" style:family="text" style:parent-style-name="Standardní_20_písmo_20_odstavce"/>
    <style:style style:name="Nadpis_20_2_20_Char" style:display-name="Nadpis 2 Char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sc_5f_desc1" style:display-name="ssc_desc1" style:family="text" style:parent-style-name="Standardní_20_písmo_20_odstavce"/>
    <style:style style:name="ssc_5f_g" style:display-name="ssc_g" style:family="text" style:parent-style-name="Standardní_20_písmo_20_odstavce"/>
    <style:style style:name="medium-priznak" style:family="text" style:parent-style-name="Standardní_20_písmo_20_odstavce"/>
    <style:style style:name="ssc_5f_prag" style:display-name="ssc_prag" style:family="text" style:parent-style-name="Standardní_20_písmo_20_odstavce"/>
    <style:style style:name="synb_5f_n" style:display-name="synb_n" style:family="text" style:parent-style-name="Standardní_20_písmo_20_odstavce"/>
    <style:style style:name="ssc_5f_coll1" style:display-name="ssc_coll1" style:family="text" style:parent-style-name="Standardní_20_písmo_20_odstavce"/>
    <style:style style:name="ssc_5f_n" style:display-name="ssc_n" style:family="text" style:parent-style-name="Standardní_20_písmo_20_odstavce"/>
    <style:style style:name="ssc_5f_labl" style:display-name="ssc_labl" style:family="text" style:parent-style-name="Standardní_20_písmo_20_odstavce"/>
    <style:style style:name="ssc_5f_geni" style:display-name="ssc_geni" style:family="text" style:parent-style-name="Standardní_20_písmo_20_odstavce"/>
    <style:style style:name="ssc_5f_morf" style:display-name="ssc_morf" style:family="text" style:parent-style-name="Standardní_20_písmo_20_odstavce"/>
    <style:style style:name="ssc_5f_form" style:display-name="ssc_form" style:family="text" style:parent-style-name="Standardní_20_písmo_20_odstavce"/>
    <style:style style:name="ssc_5f_i" style:display-name="ssc_i" style:family="text" style:parent-style-name="Standardní_20_písmo_20_odstavce"/>
    <style:style style:name="ssc_5f_samp1" style:display-name="ssc_samp1" style:family="text" style:parent-style-name="Standardní_20_písmo_20_odstavce"/>
    <style:style style:name="ssc_5f_phrs" style:display-name="ssc_phrs" style:family="text" style:parent-style-name="Standardní_20_písmo_20_odstavce"/>
    <style:style style:name="ssc_5f_entr" style:display-name="ssc_entr" style:family="text" style:parent-style-name="Standardní_20_písmo_20_odstavce"/>
    <style:style style:name="ssc_5f_pron" style:display-name="ssc_pron" style:family="text" style:parent-style-name="Standardní_20_písmo_20_odstavce"/>
    <style:style style:name="st1" style:family="text" style:parent-style-name="Standardní_20_písmo_20_odstavce"/>
    <style:style style:name="ssc_5f_zz" style:display-name="ssc_zz" style:family="text" style:parent-style-name="Standardní_20_písmo_20_odstavce"/>
    <style:style style:name="ssc_5f_idis1" style:display-name="ssc_idis1" style:family="text" style:parent-style-name="Standardní_20_písmo_20_odstavce"/>
    <style:style style:name="idis_5f_s" style:display-name="idis_s" style:family="text" style:parent-style-name="Standardní_20_písmo_20_odstavce"/>
    <style:style style:name="ssc_5f_w" style:display-name="ssc_w" style:family="text" style:parent-style-name="Standardní_20_písmo_20_odstavce"/>
    <style:style style:name="inline-math" style:family="text" style:parent-style-name="Standardní_20_písmo_20_odstavce"/>
    <style:style style:name="doplnte-zdroj" style:family="text" style:parent-style-name="Standardní_20_písmo_20_odstavce"/>
    <style:style style:name="ssc_5f_styl" style:display-name="ssc_styl" style:family="text" style:parent-style-name="Standardní_20_písmo_20_odstavce"/>
    <style:style style:name="date-info" style:family="text" style:parent-style-name="Standardní_20_písmo_20_odstavce"/>
    <style:style style:name="type" style:family="text" style:parent-style-name="Standardní_20_písmo_20_odstavce"/>
    <style:style style:name="exp_5f_box" style:display-name="exp_box" style:family="text" style:parent-style-name="Standardní_20_písmo_20_odstavce"/>
    <style:style style:name="ssc_5f_y" style:display-name="ssc_y" style:family="text" style:parent-style-name="Standardní_20_písmo_20_odstavce"/>
    <style:style style:name="lex_5f_ful_5f_g" style:display-name="lex_ful_g" style:family="text" style:parent-style-name="Standardní_20_písmo_20_odstavce"/>
    <style:style style:name="ssc_5f_a" style:display-name="ssc_a" style:family="text" style:parent-style-name="Standardní_20_písmo_20_odstavce"/>
    <style:style style:name="Základní_20_text_20_Char" style:display-name="Základní text Char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ssc_5f_f_5f_samp2s1" style:display-name="ssc_f_samp2s1" style:family="text">
      <style:text-properties fo:color="#0000af"/>
    </style:style>
    <style:style style:name="fh1" style:family="text">
      <style:text-properties fo:color="#ff8000"/>
    </style:style>
    <style:style style:name="fh" style:family="text" style:parent-style-name="Standardní_20_písmo_20_odstavce"/>
    <style:style style:name="Prostý_20_text_20_Char" style:display-name="Prostý text Char" style:family="text">
      <style:text-properties style:font-name="Calibri" style:font-name-complex="Calibri" style:font-size-complex="10.5pt"/>
    </style:style>
    <style:style style:name="ssc_5f_samp11" style:display-name="ssc_samp11" style:family="text">
      <style:text-properties fo:color="#9f600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101cm" fo:margin-bottom="0.78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.seveckova@lingea.cz</text:p>
      </style:header>
      <style:footer>
        <text:p text:style-name="MP2">Autorem materiálu a všech jeho částí, není-li uvedeno jinak, je RNDr. Michaela Ševečková.<text:line-break/>Dostupné z Metodického portálu www.rvp.cz, ISSN: 1802-4785. Provozuje Národní ústav pro vzdělávání, školské poradenské zařízení a zařízení pro další vzdělávání pedagogických pracovníků (NÚV).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ka</meta:initial-creator>
    <meta:creation-date>2016-01-18T14:08:00</meta:creation-date>
    <dc:date>2016-01-18T14:11:47.26</dc:date>
    <meta:print-date>2015-12-28T16:53:00</meta:print-date>
    <meta:editing-cycles>3</meta:editing-cycles>
    <meta:editing-duration>P2171DT9H34M8S</meta:editing-duration>
    <meta:generator>OpenOffice.org/3.4.1$Win32 OpenOffice.org_project/341m1$Build-9593</meta:generator>
    <meta:document-statistic meta:table-count="0" meta:image-count="0" meta:object-count="0" meta:page-count="2" meta:paragraph-count="77" meta:word-count="945" meta:character-count="6233"/>
  </office:meta>
</office:document-meta>
</file>