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13B050000D2BD4FB9694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name="Bookman Old Style" fo:font-size="14pt" style:font-size-asian="14pt" style:font-size-complex="14pt"/>
    </style:style>
    <style:style style:name="P4" style:family="paragraph" style:parent-style-name="Standard" style:master-page-name="Standard">
      <style:text-properties fo:language="none" fo:country="none" style:language-asian="none" style:country-asian="none"/>
    </style:style>
    <style:style style:name="T1" style:family="text">
      <style:text-properties style:font-name="Bookman Old Style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ámec1" text:anchor-type="char" svg:x="6.992cm" svg:y="9.793cm" svg:width="4.036cm" svg:height="1.002cm" draw:z-index="2"><draw:text-box><text:p text:style-name="P2">klipart aplikace MS Word 2007</text:p></draw:text-box></draw:frame><draw:frame draw:style-name="fr1" draw:name="Rámec2" text:anchor-type="char" svg:x="19.777cm" svg:y="4.143cm" svg:width="3.919cm" svg:height="5.687cm" draw:z-index="6"><draw:text-box><text:p text:style-name="Standard"><text:span text:style-name="T1">To způsobuje napětí <text:line-break/>a konflikt, které se stanou příčinou revoluce, která změní svět.</text:span></text:p></draw:text-box></draw:frame><draw:frame draw:style-name="fr1" draw:name="Rámec3" text:anchor-type="char" svg:x="13.725cm" svg:y="11.485cm" svg:width="10.541cm" svg:height="3.607cm" draw:z-index="3"><draw:text-box><text:p text:style-name="P3">V každé společnosti existují výrobní síly a výrobní vztahy. Výrobní síly jsou lidská práce, stroje a nástroje, výrobní postupy. Výrobní vztahy jsou vztahy mezi lidmi, kteří se na výrobě podílí.</text:p></draw:text-box></draw:frame><draw:frame draw:style-name="fr1" draw:name="Rámec4" text:anchor-type="char" svg:x="13.402cm" svg:y="-0.298cm" svg:width="11.836cm" svg:height="2.54cm" draw:z-index="7"><draw:text-box><text:p text:style-name="P3">Cílem této revoluce je vytvoření beztřídní společnosti, kde zmizí rozdíly mezi společenskými třídami a s nimi i rozpory.</text:p></draw:text-box></draw:frame><draw:frame draw:style-name="fr1" draw:name="Rámec5" text:anchor-type="char" svg:x="0.423cm" svg:y="11.755cm" svg:width="12.608cm" svg:height="2.697cm" draw:z-index="5"><draw:text-box><text:p text:style-name="P3">Vůdčí silou této revoluce bude dělnická třída, která působí všude na světě a všude má stejně bídné postavení, protože je vykořisťována.</text:p></draw:text-box></draw:frame><draw:frame draw:style-name="fr1" draw:name="Rámec6" text:anchor-type="char" svg:x="0.362cm" svg:y="3.718cm" svg:width="5.128cm" svg:height="7.013cm" draw:z-index="4"><draw:text-box><text:p text:style-name="Standard"><text:span text:style-name="T1">Výrobní síly se však vyvíjejí rychleji než výrobní vztahy. Hák na kypření půdy byl zdokonalen na rádlo, ale vztahy mezi vrchností <text:line-break/>a rolníkem zůstaly po staletí stejné.</text:span></text:p></draw:text-box></draw:frame><draw:frame draw:style-name="fr1" draw:name="Rámec7" text:anchor-type="char" svg:x="0.296cm" svg:y="-0.187cm" svg:width="10.321cm" svg:height="3.646cm" draw:z-index="0"><draw:text-box><text:p text:style-name="Standard"><text:span text:style-name="T1">Při revoluci bude dělnictvo vedeno vlastní, komunistickou stranou. Dělnictvo musí násilně převzít výrobní síly i celou organizaci výroby.</text:span></text:p></draw:text-box></draw:frame><draw:frame draw:style-name="fr2" draw:name="obrázky1" text:anchor-type="char" svg:x="6.05cm" svg:y="2.625cm" svg:width="12.778cm" svg:height="8.539cm" draw:z-index="1"><draw:image xlink:href="Pictures/200000BE00013B050000D2BD4FB9694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9.699cm" fo:page-height="20.999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Marxismus</dc:title>
    <dc:description>Dostupné z Metodického portálu www.rvp.cz, ISSN: 1802-4785, financovaného z ESF a státního rozpočtu ČR. Provozováno Výzkumným ústavem pedagogickým v Praze.</dc:description>
    <meta:initial-creator>Roman Anýž</meta:initial-creator>
    <meta:creation-date>2008-07-22T18:29:00</meta:creation-date>
    <dc:creator>Stepanka</dc:creator>
    <dc:date>2008-08-02T22:41:00</dc:date>
    <dc:language>cs-CZ</dc:language>
    <meta:editing-cycles>5</meta:editing-cycles>
    <meta:editing-duration>PT1H3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153" meta:character-count="1022"/>
  </office:meta>
</office:document-meta>
</file>