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list-style-name="WW8Num1">
      <style:paragraph-properties fo:margin-left="1.27cm" fo:margin-right="0cm" fo:line-height="200%" fo:text-indent="-0.635cm" style:auto-text-indent="false"/>
    </style:style>
    <style:style style:name="P4" style:family="paragraph" style:parent-style-name="Standard" style:list-style-name="WW8Num2">
      <style:paragraph-properties fo:margin-left="1.27cm" fo:margin-right="0cm" fo:line-height="200%" fo:text-indent="-0.635cm" style:auto-text-indent="false"/>
    </style:style>
    <style:style style:name="P5" style:family="paragraph" style:parent-style-name="Standard" style:list-style-name="WW8Num2">
      <style:paragraph-properties fo:margin-left="1.27cm" fo:margin-right="0cm" fo:line-height="200%" fo:text-indent="-0.635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635cm" fo:margin-right="0cm" fo:line-height="200%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style:font-name="Calibri"/>
    </style:style>
    <style:style style:name="T5" style:family="text">
      <style:text-properties fo:font-size="10pt"/>
    </style:style>
    <style:style style:name="T6" style:family="text">
      <style:text-properties fo:font-style="italic"/>
    </style:style>
    <style:style style:name="T7" style:family="text">
      <style:text-properties style:font-size-asian="10pt"/>
    </style:style>
    <style:style style:name="T8" style:family="text">
      <style:text-properties style:font-style-asian="italic"/>
    </style:style>
    <style:style style:name="T9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vda, nebo lež?</text:span></text:p>
      <text:p text:style-name="P1">Asie</text:p>
      <text:p text:style-name="P1"/>
      <text:p text:style-name="P2">Podtrhni věty, které vyjadřují pravdu. Ostatní věty oprav.</text:p>
      <text:p text:style-name="Standard"/>
      <text:list xml:id="list21453406" text:style-name="WW8Num1">
        <text:list-item>
          <text:p text:style-name="P3">Mezi Arabským poloostrovem a Přední Indií leží Arabské moře.</text:p>
        </text:list-item>
        <text:list-item>
          <text:p text:style-name="P3">Břehy Malé Asie omývá Středozemní a Černé moře.</text:p>
        </text:list-item>
        <text:list-item>
          <text:p text:style-name="P3">Hranici mezi Evropou a Asií tvoří i pohoří Ural.</text:p>
        </text:list-item>
        <text:list-item>
          <text:p text:style-name="P3">V Asii leží nejvyšší hora světa.</text:p>
        </text:list-item>
        <text:list-item>
          <text:p text:style-name="P3">Himaláje nejsou nejvyšším pohořím světa.</text:p>
        </text:list-item>
        <text:list-item>
          <text:p text:style-name="P3">Na jihu Asie se rozkládá tajga.</text:p>
        </text:list-item>
        <text:list-item>
          <text:p text:style-name="P3">Monzunové podnebí je způsobeno rozdílným ohříváním pevniny a oceánu.</text:p>
        </text:list-item>
        <text:list-item>
          <text:p text:style-name="P3">Na Arabském poloostrově je tropický deštný les.</text:p>
        </text:list-item>
        <text:list-item>
          <text:p text:style-name="P3">Hinduismus převládá v Indii.</text:p>
        </text:list-item>
        <text:list-item>
          <text:p text:style-name="P3">V Izraeli je převládajícím náboženstvím islám.</text:p>
        </text:list-item>
        <text:list-item>
          <text:p text:style-name="P3">Hlavním městem Číny je Peking.</text:p>
        </text:list-item>
        <text:list-item>
          <text:p text:style-name="P3">Muslimové chodí do synagogy.</text:p>
        </text:list-item>
        <text:list-item>
          <text:p text:style-name="P3">Mrtvé moře je sladké.</text:p>
        </text:list-item>
        <text:list-item>
          <text:p text:style-name="P3">Kaspické moře je jezero.</text:p>
        </text:list-item>
        <text:list-item>
          <text:p text:style-name="P3">V Perském zálivu se těží ropa, zemní plyn.</text:p>
        </text:list-item>
        <text:list-item>
          <text:p text:style-name="P3">Rýžová pole jsou upravena tak, aby mohla být kořenová část rostlinek pod vodou.</text:p>
        </text:list-item>
        <text:list-item>
          <text:p text:style-name="P3">Japonsko je průmyslově zaostalý stát.</text:p>
        </text:list-item>
        <text:list-item>
          <text:p text:style-name="P3">Sumatra, Jáva, Borneo jsou poloostrovy.</text:p>
        </text:list-item>
        <text:list-item>
          <text:p text:style-name="P3">Japonci jsou známí svojí pracovitostí a zdravým způsobem života.</text:p>
        </text:list-item>
        <text:list-item>
          <text:p text:style-name="P3">Korejský průliv odděluje Japonsko a KLDR.</text:p>
        </text:list-item>
        <text:list-item>
          <text:p text:style-name="P3">Ob, Lena a Jenisej jsou ruské řeky, které se vlévají do Ochotského moře.</text:p>
        </text:list-item>
        <text:list-item>
          <text:p text:style-name="P3">Singapur je městský stát v jihozápadní Asii.</text:p>
        </text:list-item>
        <text:list-item>
          <text:p text:style-name="P3">V Japonsku se vyrábí automobily značky Mazda.</text:p>
        </text:list-item>
        <text:list-item>
          <text:p text:style-name="P3">Samsung je největší společností Jižní Koreje.</text:p>
        </text:list-item>
        <text:list-item>
          <text:p text:style-name="P3"><text:soft-page-break/>V Tokiu se mluví japonsky.</text:p>
        </text:list-item>
        <text:list-item>
          <text:p text:style-name="P3">Mongolsko je přímořský stát.</text:p>
        </text:list-item>
        <text:list-item>
          <text:p text:style-name="P3">Honšú, Kjúšú, Šikoku a Hokkaidó jsou ostrovy, na kterých se rozkládají Filipíny.</text:p>
        </text:list-item>
        <text:list-item>
          <text:p text:style-name="P3">Kazachstán vznikl po rozpadu SSSR v roce 1991.</text:p>
        </text:list-item>
        <text:list-item>
          <text:p text:style-name="P3">Na jihu omývá břehy Asie nejteplejší z oceánů.</text:p>
        </text:list-item>
        <text:list-item>
          <text:p text:style-name="P3">Hlavním městem Thajska je Bangkok.</text:p>
        </text:list-item>
        <text:list-item>
          <text:p text:style-name="P3">Východní břehy Asie omývá Atlantik.</text:p>
        </text:list-item>
        <text:list-item>
          <text:p text:style-name="P3">Barma je společně s Kambodžou a Laosem jeden z nejchudších států v Asii.</text:p>
        </text:list-item>
        <text:list-item>
          <text:p text:style-name="P3">Hlavním městem Íránu je Teherán.</text:p>
        </text:list-item>
        <text:list-item>
          <text:p text:style-name="P3">Asii od Afriky odděluje Žluté moře.</text:p>
        </text:list-item>
        <text:list-item>
          <text:p text:style-name="P3">Saudská Arábie je největším státem na Arabském poloostrově.</text:p>
        </text:list-item>
        <text:list-item>
          <text:p text:style-name="P3">Srí Lanka je ostrovní stát.</text:p>
        </text:list-item>
        <text:list-item>
          <text:p text:style-name="P3">Indus, Ganga, Brahmaputra jsou asijské řeky.</text:p>
        </text:list-item>
        <text:list-item>
          <text:p text:style-name="P3">Mezi nejlidnatější státy světa patří Indie a Čína.</text:p>
        </text:list-item>
        <text:list-item>
          <text:p text:style-name="P3">Řeka Angara je jediným výtokem z Bajkalu.</text:p>
        </text:list-item>
        <text:list-item>
          <text:p text:style-name="P3">Mekka leží v Saudské Arábii.</text:p>
        </text:list-item>
        <text:list-item>
          <text:p text:style-name="P3">Karakum a Kyzylkum jsou středoasijské stepi.</text:p>
        </text:list-item>
        <text:list-item>
          <text:p text:style-name="P3">Tibet patří Číně.</text:p>
        </text:list-item>
        <text:list-item>
          <text:p text:style-name="P3">Gobi je nejseverněji položenou pouští světa.</text:p>
        </text:list-item>
        <text:list-item>
          <text:p text:style-name="P3">Přehrada Tři soutěsky je největší vodní elektrárnou na světě.</text:p>
        </text:list-item>
        <text:list-item>
          <text:p text:style-name="P3">Delfínovec čínský je sladkovodní delfín, který je kriticky ohrožen.</text:p>
        </text:list-item>
        <text:list-item>
          <text:p text:style-name="P3">Jezero Bajkal je největší jezero světa.</text:p>
        </text:list-item>
        <text:list-item>
          <text:p text:style-name="P3">Afghánistán je přímořský stát.</text:p>
        </text:list-item>
        <text:list-item>
          <text:p text:style-name="P3">Mezi zástupce asijských chobotnatců patří slon africký.</text:p>
        </text:list-item>
        <text:list-item>
          <text:p text:style-name="P3">V Rusku se těží ropa, zemní plyn a zlato.</text:p>
        </text:list-item>
        <text:list-item>
          <text:p text:style-name="P3">V oázách se pěstují datle.</text:p>
        </text:list-item>
      </text:list>
      <text:p text:style-name="P6"/>
      <text:p text:style-name="P6"><text:soft-page-break/></text:p>
      <text:p text:style-name="P6">Řešení:</text:p>
      <text:list xml:id="list21431988" text:style-name="WW8Num2">
        <text:list-item>
          <text:p text:style-name="P5">Mezi Arabským poloostrovem a Přední Indií leží Arabské moře.</text:p>
        </text:list-item>
        <text:list-item>
          <text:p text:style-name="P5">Břehy Malé Asie omývá Středozemní a Černé moře.</text:p>
        </text:list-item>
        <text:list-item>
          <text:p text:style-name="P4"><text:span text:style-name="T2">Hranici mezi Evropou a Asií tvoří i pohoří Ural.</text:span></text:p>
        </text:list-item>
        <text:list-item>
          <text:p text:style-name="P5">V Asii leží nejvyšší hora světa.</text:p>
        </text:list-item>
        <text:list-item>
          <text:p text:style-name="P4">Himaláje<text:span text:style-name="T3"> jsou</text:span> nejvyšším pohořím světa.</text:p>
        </text:list-item>
        <text:list-item>
          <text:p text:style-name="P4">Na <text:span text:style-name="T3">severu</text:span> Asie se rozkládá tajga.</text:p>
        </text:list-item>
        <text:list-item>
          <text:p text:style-name="P5">Monzunové podnebí je způsobeno rozdílným ohříváním pevniny a oceánu.</text:p>
        </text:list-item>
        <text:list-item>
          <text:p text:style-name="P4">Na Arabském poloostrově je <text:span text:style-name="T3">poušť.</text:span></text:p>
        </text:list-item>
        <text:list-item>
          <text:p text:style-name="P5">Hinduismus převládá v Indii.</text:p>
        </text:list-item>
        <text:list-item>
          <text:p text:style-name="P4">V Izraeli je převládajícím náboženstvím <text:span text:style-name="T3">judaismus.</text:span></text:p>
        </text:list-item>
        <text:list-item>
          <text:p text:style-name="P5">Hlavním městem Číny je Peking.</text:p>
        </text:list-item>
        <text:list-item>
          <text:p text:style-name="P4">Muslimové chodí do <text:span text:style-name="T3">mešity.</text:span></text:p>
        </text:list-item>
        <text:list-item>
          <text:p text:style-name="P4">Mrtvé moře je <text:span text:style-name="T3">slané.</text:span></text:p>
        </text:list-item>
        <text:list-item>
          <text:p text:style-name="P5">Kaspické moře je jezero.</text:p>
        </text:list-item>
        <text:list-item>
          <text:p text:style-name="P5">V Perském zálivu se těží ropa, zemní plyn.</text:p>
        </text:list-item>
        <text:list-item>
          <text:p text:style-name="P5">Rýžová pole jsou upravena tak, aby mohla být kořenová část rostlinek pod vodou.</text:p>
        </text:list-item>
        <text:list-item>
          <text:p text:style-name="P4">Japonsko je průmyslově<text:span text:style-name="T3"> vyspělý</text:span> stát.</text:p>
        </text:list-item>
        <text:list-item>
          <text:p text:style-name="P4">Sumatra, Jáva, Borneo jsou <text:span text:style-name="T3">ostrovy.</text:span></text:p>
        </text:list-item>
        <text:list-item>
          <text:p text:style-name="P4"><text:span text:style-name="T2">Japonci jsou známí svojí pracovitostí a zdravým způsobem života.</text:span></text:p>
        </text:list-item>
        <text:list-item>
          <text:p text:style-name="P4">Korejský průliv odděluje Japonsko a <text:span text:style-name="T3">Jižní Koreu.</text:span></text:p>
        </text:list-item>
        <text:list-item>
          <text:p text:style-name="P4">Ob, Lena a Jenisej jsou ruské řeky, které se vlévají do <text:span text:style-name="T3">Severního ledového oceánu</text:span>.</text:p>
        </text:list-item>
        <text:list-item>
          <text:p text:style-name="P4">Singapur je městský stát v <text:span text:style-name="T3">jihovýchodní</text:span> Asii.</text:p>
        </text:list-item>
        <text:list-item>
          <text:p text:style-name="P4"><text:span text:style-name="T2">V Japonsku se vyrábí automobily značky Mazda.</text:span></text:p>
        </text:list-item>
        <text:list-item>
          <text:p text:style-name="P5">Samsung je největší společností Jižní Koreje.</text:p>
        </text:list-item>
        <text:list-item>
          <text:p text:style-name="P5">V Tokiu se mluví japonsky.</text:p>
        </text:list-item>
        <text:list-item>
          <text:p text:style-name="P4"><text:soft-page-break/>Mongolsko je <text:span text:style-name="T3">vnitrozemský</text:span> stát.</text:p>
        </text:list-item>
        <text:list-item>
          <text:p text:style-name="P4">Honšú, Kjúšú, Šikoku a Hokkaidó jsou ostrovy, na kterých <text:span text:style-name="T3">se rozkládá Japonsko</text:span>.</text:p>
        </text:list-item>
        <text:list-item>
          <text:p text:style-name="P5">Kazachstán vznikl po rozpadu SSSR v roce 1991.</text:p>
        </text:list-item>
        <text:list-item>
          <text:p text:style-name="P5">Na jihu omývá břehy Asie nejteplejší z oceánů.</text:p>
        </text:list-item>
        <text:list-item>
          <text:p text:style-name="P5">Hlavním městem Thajska je Bangkok.</text:p>
        </text:list-item>
        <text:list-item>
          <text:p text:style-name="P4">Východní břehy Asie omývá <text:span text:style-name="T3">Tichý oceán</text:span>.</text:p>
        </text:list-item>
        <text:list-item>
          <text:p text:style-name="P5">Barma je společně s Kambodžou a Laosem jeden z nejchudších států v Asii.</text:p>
        </text:list-item>
        <text:list-item>
          <text:p text:style-name="P4"><text:span text:style-name="T2">Hlavním městem Íránu je Teherán.</text:span></text:p>
        </text:list-item>
        <text:list-item>
          <text:p text:style-name="P4">Asii od Afriky odděluje <text:span text:style-name="T3">Rudé</text:span> moře.</text:p>
        </text:list-item>
        <text:list-item>
          <text:p text:style-name="P5">Saudská Arábie je největším státem na Arabském poloostrově.</text:p>
        </text:list-item>
        <text:list-item>
          <text:p text:style-name="P4"><text:span text:style-name="T2">Srí Lanka je ostrovní stát.</text:span></text:p>
        </text:list-item>
        <text:list-item>
          <text:p text:style-name="P5">Indus, Ganga, Brahmaputra jsou asijské řeky.</text:p>
        </text:list-item>
        <text:list-item>
          <text:p text:style-name="P5">Mezi nejlidnatější státy světa patří Indie a Čína.</text:p>
        </text:list-item>
        <text:list-item>
          <text:p text:style-name="P5">Řeka Angara je jediným výtokem z Bajkalu.</text:p>
        </text:list-item>
        <text:list-item>
          <text:p text:style-name="P5">Mekka leží v Saudské Arábii.</text:p>
        </text:list-item>
        <text:list-item>
          <text:p text:style-name="P4">Karakum a Kyzylkum jsou středoasijské <text:span text:style-name="T3">pouště</text:span>.</text:p>
        </text:list-item>
        <text:list-item>
          <text:p text:style-name="P4"><text:span text:style-name="T2">Tibet patří Číně.</text:span></text:p>
        </text:list-item>
        <text:list-item>
          <text:p text:style-name="P5">Gobi je nejseverněji položenou pouští světa.</text:p>
        </text:list-item>
        <text:list-item>
          <text:p text:style-name="P5">Přehrada Tři soutěsky je největší vodní elektrárnou na světě.</text:p>
        </text:list-item>
        <text:list-item>
          <text:p text:style-name="P5">Delfínovec čínský je sladkovodní delfín, který je kriticky ohrožen.</text:p>
        </text:list-item>
        <text:list-item>
          <text:p text:style-name="P4">Jezero Bajkal je <text:span text:style-name="T3">nejhlubší</text:span> jezero světa.</text:p>
        </text:list-item>
        <text:list-item>
          <text:p text:style-name="P4">Afghánistán je <text:span text:style-name="T3">vnitrozemský</text:span> stát.</text:p>
        </text:list-item>
        <text:list-item>
          <text:p text:style-name="P4">Mezi zástupce asijských chobotnatců patří slon <text:span text:style-name="T3">indický</text:span>.</text:p>
        </text:list-item>
        <text:list-item>
          <text:p text:style-name="P5">V Rusku se těží ropa, zemní plyn a zlato.</text:p>
        </text:list-item>
        <text:list-item>
          <text:p text:style-name="P5">V oázách se pěstují dat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3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avda nebo lež - Asie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7-30T14:39:00</meta:creation-date>
    <dc:creator>Štěpánka Švejdová</dc:creator>
    <dc:date>2009-08-01T01:33:42.52</dc:date>
    <meta:print-date>2009-07-07T16:14:00</meta:print-date>
    <meta:editing-cycles>6</meta:editing-cycles>
    <meta:editing-duration>PT00H10M29S</meta:editing-duration>
    <meta:generator>OpenOffice.org/3.0$Win32 OpenOffice.org_project/300m15$Build-9379</meta:generator>
    <meta:document-statistic meta:table-count="0" meta:image-count="0" meta:object-count="0" meta:page-count="4" meta:paragraph-count="105" meta:word-count="812" meta:character-count="4861"/>
    <meta:user-defined meta:name="Informace 1"/>
    <meta:user-defined meta:name="Informace 2"/>
    <meta:user-defined meta:name="Informace 3"/>
    <meta:user-defined meta:name="Informace 4"/>
  </office:meta>
</office:document-meta>
</file>