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.svm"/>
  <manifest:file-entry manifest:media-type="" manifest:full-path="Pictures/TablePreview3.svm"/>
  <manifest:file-entry manifest:media-type="image/png" manifest:full-path="Pictures/1000000000000724000005592495FEE3.png"/>
  <manifest:file-entry manifest:media-type="" manifest:full-path="Pictures/TablePreview2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gradient" draw:fill-color="#ccffcc" draw:fill-gradient-name="Gradient_20_7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e_20_1" style:repeat="stretch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draw:fill="solid" draw:fill-color="#ccffcc" presentation:display-footer="true" presentation:display-page-number="false" presentation:display-date-time="true"/>
    </style:style>
    <style:style style:name="dp5" style:family="drawing-page">
      <style:drawing-page-properties presentation:transition-type="semi-automatic" presentation:transition-speed="fast" presentation:background-visible="true" presentation:background-objects-visible="true" draw:fill="solid" draw:fill-color="#ccccff" presentation:display-footer="true" presentation:display-page-number="false" presentation:display-date-time="true"/>
    </style:style>
    <style:style style:name="dp6" style:family="drawing-page">
      <style:drawing-page-properties presentation:transition-type="semi-automatic" presentation:transition-speed="fast" presentation:background-visible="true" presentation:background-objects-visible="true" draw:fill="solid" draw:fill-color="#ffcc66" presentation:display-footer="true" presentation:display-page-number="false" presentation:display-date-time="true"/>
    </style:style>
    <style:style style:name="dp7" style:family="drawing-page">
      <style:drawing-page-properties presentation:transition-type="semi-automatic" presentation:transition-speed="fast" presentation:background-visible="true" presentation:background-objects-visible="true" draw:fill="gradient" draw:fill-color="#00ccff" draw:fill-gradient-name="Gradient_20_8" presentation:display-footer="true" presentation:display-page-number="false" presentation:display-date-time="true"/>
    </style:style>
    <style:style style:name="dp8" style:family="drawing-page">
      <style:drawing-page-properties presentation:transition-type="semi-automatic" presentation:transition-speed="fast" presentation:background-visible="true" presentation:background-objects-visible="true" draw:fill="gradient" draw:fill-color="#ff66cc" draw:fill-gradient-name="Gradient_20_9" presentation:display-footer="true" presentation:display-page-number="false" presentation:display-date-time="true"/>
    </style:style>
    <style:style style:name="dp9" style:family="drawing-page">
      <style:drawing-page-properties presentation:transition-type="semi-automatic" presentation:transition-speed="fast" presentation:background-visible="true" presentation:background-objects-visible="true" draw:fill="solid" draw:fill-color="#ffff99" presentation:display-footer="true" presentation:display-page-number="false" presentation:display-date-time="true"/>
    </style:style>
    <style:style style:name="dp10" style:family="drawing-page">
      <style:drawing-page-properties presentation:transition-type="semi-automatic" presentation:transition-speed="fast" presentation:background-visible="true" presentation:background-objects-visible="true" draw:fill="gradient" draw:fill-color="#99ff99" draw:fill-gradient-name="Gradient_20_10" presentation:display-footer="true" presentation:display-page-number="false" presentation:display-date-time="true"/>
    </style:style>
    <style:style style:name="dp11" style:family="drawing-page">
      <style:drawing-page-properties presentation:transition-type="semi-automatic" presentation:transition-speed="fast" presentation:background-visible="true" presentation:background-objects-visible="true" draw:fill="gradient" draw:fill-color="#9900ff" draw:fill-gradient-name="Gradient_20_11" presentation:display-footer="true" presentation:display-page-number="false" presentation:display-date-time="true"/>
    </style:style>
    <style:style style:name="dp12" style:family="drawing-page">
      <style:drawing-page-properties presentation:transition-type="semi-automatic" presentation:transition-speed="fast" presentation:background-visible="true" presentation:background-objects-visible="true" draw:fill="solid" draw:fill-color="#ffe1ff" presentation:display-footer="true" presentation:display-page-number="false" presentation:display-date-time="true"/>
    </style:style>
    <style:style style:name="dp13" style:family="drawing-page">
      <style:drawing-page-properties presentation:transition-type="semi-automatic" presentation:transition-speed="fast" presentation:background-visible="true" presentation:background-objects-visible="true" draw:fill="solid" draw:fill-color="#ffccff" presentation:display-footer="true" presentation:display-page-number="false" presentation:display-date-time="true"/>
    </style:style>
    <style:style style:name="dp14" style:family="drawing-page">
      <style:drawing-page-properties presentation:transition-type="semi-automatic" presentation:transition-speed="fast" presentation:background-visible="true" presentation:background-objects-visible="true" draw:fill="solid" draw:fill-color="#ff99cc" presentation:display-footer="true" presentation:display-page-number="false" presentation:display-date-time="true"/>
    </style:style>
    <style:style style:name="dp15" style:family="drawing-page">
      <style:drawing-page-properties presentation:transition-type="semi-automatic" presentation:transition-speed="fast" presentation:background-visible="true" presentation:background-objects-visible="true" draw:fill="solid" draw:fill-color="#ccecff" presentation:display-footer="true" presentation:display-page-number="false" presentation:display-date-time="true"/>
    </style:style>
    <style:style style:name="dp16" style:family="drawing-page">
      <style:drawing-page-properties presentation:transition-type="semi-automatic" presentation:transition-speed="fast" presentation:background-visible="true" presentation:background-objects-visible="true" draw:fill="solid" draw:fill-color="#ffcc99" presentation:display-footer="true" presentation:display-page-number="false" presentation:display-date-time="true"/>
    </style:style>
    <style:style style:name="dp17" style:family="drawing-page">
      <style:drawing-page-properties presentation:transition-type="semi-automatic" presentation:transition-speed="fast" presentation:background-visible="true" presentation:background-objects-visible="true" draw:fill="solid" draw:fill-color="#ccff99" presentation:display-footer="true" presentation:display-page-number="false" presentation:display-date-time="true"/>
    </style:style>
    <style:style style:name="dp18" style:family="drawing-page">
      <style:drawing-page-properties presentation:transition-type="semi-automatic" presentation:transition-speed="fast" presentation:background-visible="true" presentation:background-objects-visible="true" draw:fill="gradient" draw:fill-color="#009999" draw:fill-gradient-name="Gradient_20_12" presentation:display-footer="true" presentation:display-page-number="false" presentation:display-date-time="true"/>
    </style:style>
    <style:style style:name="dp19" style:family="drawing-page">
      <style:drawing-page-properties presentation:transition-type="semi-automatic" presentation:transition-speed="fast" presentation:background-visible="true" presentation:background-objects-visible="true" draw:fill="gradient" draw:fill-color="#ff9933" draw:fill-gradient-name="Gradient_20_13" presentation:display-footer="true" presentation:display-page-number="false" presentation:display-date-time="true"/>
    </style:style>
    <style:style style:name="gr1" style:family="graphic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2" style:family="graphic">
      <style:graphic-properties style:protect="size"/>
    </style:style>
    <style:style style:name="gr3" style:family="graphic" style:list-style-name="L2">
      <style:graphic-properties draw:stroke="solid" svg:stroke-width="0.088cm" svg:stroke-color="#008080" draw:stroke-linejoin="miter" draw:fill="solid" draw:fill-color="#00cc99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4" style:family="graphic" style:list-style-name="L2">
      <style:graphic-properties draw:stroke="solid" svg:stroke-width="0.088cm" svg:stroke-color="#800080" draw:stroke-linejoin="miter" draw:fill="solid" draw:fill-color="#cc99ff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5" style:family="graphic" style:list-style-name="L2">
      <style:graphic-properties draw:stroke="solid" svg:stroke-width="0.088cm" svg:stroke-color="#800080" draw:stroke-linejoin="miter" draw:fill="solid" draw:fill-color="#cc99ff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6" style:family="graphic" style:list-style-name="L2">
      <style:graphic-properties draw:stroke="solid" svg:stroke-width="0.088cm" svg:stroke-color="#800080" draw:stroke-linejoin="miter" draw:fill="solid" draw:fill-color="#cc99ff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7" style:family="graphic" style:list-style-name="L2">
      <style:graphic-properties draw:stroke="solid" svg:stroke-width="0.088cm" svg:stroke-color="#800080" draw:stroke-linejoin="miter" draw:fill="solid" draw:fill-color="#cc99ff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8" style:family="graphic" style:list-style-name="L2">
      <style:graphic-properties draw:stroke="solid" svg:stroke-width="0.088cm" svg:stroke-color="#800080" draw:stroke-linejoin="miter" draw:fill="solid" draw:fill-color="#cc99ff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9" style:family="graphic" style:list-style-name="L2">
      <style:graphic-properties draw:stroke="solid" svg:stroke-width="0.088cm" svg:stroke-color="#800080" draw:stroke-linejoin="miter" draw:fill="solid" draw:fill-color="#cc99ff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10" style:family="graphic" style:list-style-name="L2">
      <style:graphic-properties draw:stroke="solid" svg:stroke-width="0.088cm" svg:stroke-color="#800080" draw:stroke-linejoin="miter" draw:fill="solid" draw:fill-color="#cc99ff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11" style:family="graphic" style:list-style-name="L2">
      <style:graphic-properties draw:stroke="solid" svg:stroke-width="0.088cm" svg:stroke-color="#800080" draw:stroke-linejoin="miter" draw:fill="solid" draw:fill-color="#cc99ff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12" style:family="graphic" style:list-style-name="L2">
      <style:graphic-properties draw:stroke="solid" svg:stroke-width="0.088cm" svg:stroke-color="#800080" draw:stroke-linejoin="miter" draw:fill="solid" draw:fill-color="#cc99ff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13" style:family="graphic">
      <style:graphic-properties draw:stroke="solid" svg:stroke-width="0.088cm" svg:stroke-color="#ff0000" draw:stroke-linejoin="miter" draw:fill="solid" draw:fill-color="#ff99cc" draw:textarea-horizontal-align="justify" draw:textarea-vertical-align="top" draw:auto-grow-height="true" fo:padding-top="0.13cm" fo:padding-bottom="0.13cm" fo:padding-left="0.15cm" fo:padding-right="0.15cm" fo:wrap-option="wrap" draw:shadow-color="#808080"/>
    </style:style>
    <style:style style:name="gr14" style:family="graphic" style:list-style-name="L2">
      <style:graphic-properties draw:stroke="solid" svg:stroke-width="0.088cm" svg:stroke-color="#008080" draw:stroke-linejoin="miter" draw:fill="solid" draw:fill-color="#00cc99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15" style:family="graphic" style:list-style-name="L2">
      <style:graphic-properties draw:stroke="solid" svg:stroke-width="0.088cm" svg:stroke-color="#800080" draw:stroke-linejoin="miter" draw:fill="solid" draw:fill-color="#cc99ff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16" style:family="graphic" style:list-style-name="L2">
      <style:graphic-properties draw:stroke="solid" svg:stroke-width="0.088cm" svg:stroke-color="#800080" draw:stroke-linejoin="miter" draw:fill="solid" draw:fill-color="#cc99ff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17" style:family="graphic" style:list-style-name="L2">
      <style:graphic-properties draw:stroke="solid" svg:stroke-width="0.088cm" svg:stroke-color="#800080" draw:stroke-linejoin="miter" draw:fill="solid" draw:fill-color="#cc99ff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18" style:family="graphic" style:list-style-name="L2">
      <style:graphic-properties draw:stroke="solid" svg:stroke-width="0.088cm" svg:stroke-color="#800080" draw:stroke-linejoin="miter" draw:fill="solid" draw:fill-color="#cc99ff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19" style:family="graphic" style:list-style-name="L2">
      <style:graphic-properties draw:stroke="solid" svg:stroke-width="0.088cm" svg:stroke-color="#800080" draw:stroke-linejoin="miter" draw:fill="solid" draw:fill-color="#cc99ff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20" style:family="graphic" style:list-style-name="L2">
      <style:graphic-properties draw:stroke="solid" svg:stroke-width="0.088cm" svg:stroke-color="#800080" draw:stroke-linejoin="miter" draw:fill="solid" draw:fill-color="#cc99ff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21" style:family="graphic" style:list-style-name="L2">
      <style:graphic-properties draw:stroke="solid" svg:stroke-width="0.088cm" svg:stroke-color="#800080" draw:stroke-linejoin="miter" draw:fill="solid" draw:fill-color="#cc99ff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22" style:family="graphic" style:list-style-name="L2">
      <style:graphic-properties draw:stroke="solid" svg:stroke-width="0.088cm" svg:stroke-color="#800080" draw:stroke-linejoin="miter" draw:fill="solid" draw:fill-color="#cc99ff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23" style:family="graphic" style:list-style-name="L2">
      <style:graphic-properties draw:stroke="solid" svg:stroke-width="0.088cm" svg:stroke-color="#800080" draw:stroke-linejoin="miter" draw:fill="solid" draw:fill-color="#cc99ff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24" style:family="graphic" style:list-style-name="L2">
      <style:graphic-properties draw:stroke="solid" svg:stroke-width="0.088cm" svg:stroke-color="#008080" draw:stroke-linejoin="miter" draw:fill="solid" draw:fill-color="#00cc99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25" style:family="graphic" style:list-style-name="L2">
      <style:graphic-properties draw:stroke="solid" svg:stroke-width="0.088cm" svg:stroke-color="#008080" draw:stroke-linejoin="miter" draw:fill="solid" draw:fill-color="#00cc99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26" style:family="graphic" style:list-style-name="L2">
      <style:graphic-properties draw:stroke="solid" svg:stroke-width="0.088cm" svg:stroke-color="#800080" draw:stroke-linejoin="miter" draw:fill="solid" draw:fill-color="#cc99ff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27" style:family="graphic" style:list-style-name="L2">
      <style:graphic-properties draw:stroke="solid" svg:stroke-width="0.088cm" svg:stroke-color="#800080" draw:stroke-linejoin="miter" draw:fill="solid" draw:fill-color="#cc99ff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28" style:family="graphic" style:list-style-name="L2">
      <style:graphic-properties draw:stroke="solid" svg:stroke-width="0.088cm" svg:stroke-color="#800080" draw:stroke-linejoin="miter" draw:fill="solid" draw:fill-color="#cc99ff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29" style:family="graphic" style:list-style-name="L2">
      <style:graphic-properties draw:stroke="solid" svg:stroke-width="0.088cm" svg:stroke-color="#800080" draw:stroke-linejoin="miter" draw:fill="solid" draw:fill-color="#cc99ff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30" style:family="graphic" style:list-style-name="L2">
      <style:graphic-properties draw:stroke="solid" svg:stroke-width="0.088cm" svg:stroke-color="#800080" draw:stroke-linejoin="miter" draw:fill="solid" draw:fill-color="#cc99ff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31" style:family="graphic" style:list-style-name="L2">
      <style:graphic-properties draw:stroke="solid" svg:stroke-width="0.088cm" svg:stroke-color="#800080" draw:stroke-linejoin="miter" draw:fill="solid" draw:fill-color="#cc99ff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32" style:family="graphic" style:list-style-name="L2">
      <style:graphic-properties draw:stroke="solid" svg:stroke-width="0.088cm" svg:stroke-color="#800080" draw:stroke-linejoin="miter" draw:fill="solid" draw:fill-color="#cc99ff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33" style:family="graphic" style:list-style-name="L2">
      <style:graphic-properties draw:stroke="solid" svg:stroke-width="0.088cm" svg:stroke-color="#800080" draw:stroke-linejoin="miter" draw:fill="solid" draw:fill-color="#cc99ff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34" style:family="graphic" style:list-style-name="L2">
      <style:graphic-properties draw:stroke="solid" svg:stroke-width="0.088cm" svg:stroke-color="#800080" draw:stroke-linejoin="miter" draw:fill="solid" draw:fill-color="#cc99ff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35" style:family="graphic" style:list-style-name="L2">
      <style:graphic-properties draw:stroke="solid" svg:stroke-width="0.088cm" svg:stroke-color="#008080" draw:stroke-linejoin="miter" draw:fill="solid" draw:fill-color="#00cc99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36" style:family="graphic" style:list-style-name="L2">
      <style:graphic-properties draw:stroke="solid" svg:stroke-width="0.088cm" svg:stroke-color="#800080" draw:stroke-linejoin="miter" draw:fill="solid" draw:fill-color="#cc99ff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37" style:family="graphic" style:list-style-name="L2">
      <style:graphic-properties draw:stroke="solid" svg:stroke-width="0.088cm" svg:stroke-color="#800080" draw:stroke-linejoin="miter" draw:fill="solid" draw:fill-color="#cc99ff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38" style:family="graphic" style:list-style-name="L2">
      <style:graphic-properties draw:stroke="solid" svg:stroke-width="0.088cm" svg:stroke-color="#800080" draw:stroke-linejoin="miter" draw:fill="solid" draw:fill-color="#cc99ff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39" style:family="graphic" style:list-style-name="L2">
      <style:graphic-properties draw:stroke="solid" svg:stroke-width="0.088cm" svg:stroke-color="#800080" draw:stroke-linejoin="miter" draw:fill="solid" draw:fill-color="#cc99ff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40" style:family="graphic" style:list-style-name="L2">
      <style:graphic-properties draw:stroke="solid" svg:stroke-width="0.088cm" svg:stroke-color="#800080" draw:stroke-linejoin="miter" draw:fill="solid" draw:fill-color="#cc99ff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41" style:family="graphic" style:list-style-name="L2">
      <style:graphic-properties draw:stroke="solid" svg:stroke-width="0.088cm" svg:stroke-color="#800080" draw:stroke-linejoin="miter" draw:fill="solid" draw:fill-color="#cc99ff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42" style:family="graphic" style:list-style-name="L2">
      <style:graphic-properties draw:stroke="solid" svg:stroke-width="0.088cm" svg:stroke-color="#800080" draw:stroke-linejoin="miter" draw:fill="solid" draw:fill-color="#cc99ff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43" style:family="graphic" style:list-style-name="L2">
      <style:graphic-properties draw:stroke="solid" svg:stroke-width="0.088cm" svg:stroke-color="#800080" draw:stroke-linejoin="miter" draw:fill="solid" draw:fill-color="#cc99ff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44" style:family="graphic" style:list-style-name="L2">
      <style:graphic-properties draw:stroke="solid" svg:stroke-width="0.088cm" svg:stroke-color="#800080" draw:stroke-linejoin="miter" draw:fill="solid" draw:fill-color="#cc99ff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45" style:family="graphic" style:list-style-name="L2">
      <style:graphic-properties draw:stroke="solid" svg:stroke-width="0.088cm" svg:stroke-color="#008080" draw:stroke-linejoin="miter" draw:fill="solid" draw:fill-color="#00cc99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46" style:family="graphic" style:list-style-name="L2">
      <style:graphic-properties draw:stroke="solid" svg:stroke-width="0.088cm" svg:stroke-color="#800080" draw:stroke-linejoin="miter" draw:fill="solid" draw:fill-color="#cc99ff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47" style:family="graphic" style:list-style-name="L2">
      <style:graphic-properties draw:stroke="solid" svg:stroke-width="0.088cm" svg:stroke-color="#800080" draw:stroke-linejoin="miter" draw:fill="solid" draw:fill-color="#cc99ff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48" style:family="graphic" style:list-style-name="L2">
      <style:graphic-properties draw:stroke="solid" svg:stroke-width="0.088cm" svg:stroke-color="#800080" draw:stroke-linejoin="miter" draw:fill="solid" draw:fill-color="#cc99ff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49" style:family="graphic" style:list-style-name="L2">
      <style:graphic-properties draw:stroke="solid" svg:stroke-width="0.088cm" svg:stroke-color="#800080" draw:stroke-linejoin="miter" draw:fill="solid" draw:fill-color="#cc99ff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50" style:family="graphic" style:list-style-name="L2">
      <style:graphic-properties draw:stroke="solid" svg:stroke-width="0.088cm" svg:stroke-color="#800080" draw:stroke-linejoin="miter" draw:fill="solid" draw:fill-color="#cc99ff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51" style:family="graphic" style:list-style-name="L2">
      <style:graphic-properties draw:stroke="solid" svg:stroke-width="0.088cm" svg:stroke-color="#800080" draw:stroke-linejoin="miter" draw:fill="solid" draw:fill-color="#cc99ff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52" style:family="graphic" style:list-style-name="L2">
      <style:graphic-properties draw:stroke="solid" svg:stroke-width="0.088cm" svg:stroke-color="#800080" draw:stroke-linejoin="miter" draw:fill="solid" draw:fill-color="#cc99ff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53" style:family="graphic" style:list-style-name="L2">
      <style:graphic-properties draw:stroke="solid" svg:stroke-width="0.088cm" svg:stroke-color="#800080" draw:stroke-linejoin="miter" draw:fill="solid" draw:fill-color="#cc99ff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54" style:family="graphic" style:list-style-name="L2">
      <style:graphic-properties draw:stroke="solid" svg:stroke-width="0.088cm" svg:stroke-color="#800080" draw:stroke-linejoin="miter" draw:fill="solid" draw:fill-color="#cc99ff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55" style:family="graphic" style:list-style-name="L2">
      <style:graphic-properties draw:stroke="solid" svg:stroke-width="0.088cm" svg:stroke-color="#008080" draw:stroke-linejoin="miter" draw:fill="solid" draw:fill-color="#00cc99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56" style:family="graphic" style:list-style-name="L2">
      <style:graphic-properties draw:stroke="solid" svg:stroke-width="0.088cm" svg:stroke-color="#800080" draw:stroke-linejoin="miter" draw:fill="solid" draw:fill-color="#cc99ff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57" style:family="graphic" style:list-style-name="L2">
      <style:graphic-properties draw:stroke="solid" svg:stroke-width="0.088cm" svg:stroke-color="#800080" draw:stroke-linejoin="miter" draw:fill="solid" draw:fill-color="#cc99ff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58" style:family="graphic" style:list-style-name="L2">
      <style:graphic-properties draw:stroke="solid" svg:stroke-width="0.088cm" svg:stroke-color="#800080" draw:stroke-linejoin="miter" draw:fill="solid" draw:fill-color="#cc99ff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59" style:family="graphic" style:list-style-name="L2">
      <style:graphic-properties draw:stroke="solid" svg:stroke-width="0.088cm" svg:stroke-color="#800080" draw:stroke-linejoin="miter" draw:fill="solid" draw:fill-color="#cc99ff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60" style:family="graphic" style:list-style-name="L2">
      <style:graphic-properties draw:stroke="solid" svg:stroke-width="0.088cm" svg:stroke-color="#800080" draw:stroke-linejoin="miter" draw:fill="solid" draw:fill-color="#cc99ff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61" style:family="graphic" style:list-style-name="L2">
      <style:graphic-properties draw:stroke="solid" svg:stroke-width="0.088cm" svg:stroke-color="#800080" draw:stroke-linejoin="miter" draw:fill="solid" draw:fill-color="#cc99ff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62" style:family="graphic" style:list-style-name="L2">
      <style:graphic-properties draw:stroke="solid" svg:stroke-width="0.088cm" svg:stroke-color="#800080" draw:stroke-linejoin="miter" draw:fill="solid" draw:fill-color="#cc99ff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63" style:family="graphic" style:list-style-name="L2">
      <style:graphic-properties draw:stroke="solid" svg:stroke-width="0.088cm" svg:stroke-color="#800080" draw:stroke-linejoin="miter" draw:fill="solid" draw:fill-color="#cc99ff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64" style:family="graphic" style:list-style-name="L2">
      <style:graphic-properties draw:stroke="solid" svg:stroke-width="0.088cm" svg:stroke-color="#800080" draw:stroke-linejoin="miter" draw:fill="solid" draw:fill-color="#cc99ff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65" style:family="graphic" style:list-style-name="L2">
      <style:graphic-properties draw:stroke="solid" svg:stroke-width="0.088cm" svg:stroke-color="#008080" draw:stroke-linejoin="miter" draw:fill="solid" draw:fill-color="#00cc99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66" style:family="graphic" style:list-style-name="L2">
      <style:graphic-properties draw:stroke="solid" svg:stroke-width="0.088cm" svg:stroke-color="#800080" draw:stroke-linejoin="miter" draw:fill="solid" draw:fill-color="#cc99ff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67" style:family="graphic" style:list-style-name="L2">
      <style:graphic-properties draw:stroke="solid" svg:stroke-width="0.088cm" svg:stroke-color="#800080" draw:stroke-linejoin="miter" draw:fill="solid" draw:fill-color="#cc99ff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68" style:family="graphic" style:list-style-name="L2">
      <style:graphic-properties draw:stroke="solid" svg:stroke-width="0.088cm" svg:stroke-color="#800080" draw:stroke-linejoin="miter" draw:fill="solid" draw:fill-color="#cc99ff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69" style:family="graphic" style:list-style-name="L2">
      <style:graphic-properties draw:stroke="solid" svg:stroke-width="0.088cm" svg:stroke-color="#800080" draw:stroke-linejoin="miter" draw:fill="solid" draw:fill-color="#cc99ff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70" style:family="graphic" style:list-style-name="L2">
      <style:graphic-properties draw:stroke="solid" svg:stroke-width="0.088cm" svg:stroke-color="#800080" draw:stroke-linejoin="miter" draw:fill="solid" draw:fill-color="#cc99ff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71" style:family="graphic" style:list-style-name="L2">
      <style:graphic-properties draw:stroke="solid" svg:stroke-width="0.088cm" svg:stroke-color="#800080" draw:stroke-linejoin="miter" draw:fill="solid" draw:fill-color="#cc99ff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72" style:family="graphic" style:list-style-name="L2">
      <style:graphic-properties draw:stroke="solid" svg:stroke-width="0.088cm" svg:stroke-color="#800080" draw:stroke-linejoin="miter" draw:fill="solid" draw:fill-color="#cc99ff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73" style:family="graphic" style:list-style-name="L2">
      <style:graphic-properties draw:stroke="solid" svg:stroke-width="0.088cm" svg:stroke-color="#800080" draw:stroke-linejoin="miter" draw:fill="solid" draw:fill-color="#cc99ff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74" style:family="graphic" style:list-style-name="L2">
      <style:graphic-properties draw:stroke="solid" svg:stroke-width="0.088cm" svg:stroke-color="#800080" draw:stroke-linejoin="miter" draw:fill="solid" draw:fill-color="#cc99ff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75" style:family="graphic" style:list-style-name="L2">
      <style:graphic-properties draw:stroke="solid" svg:stroke-width="0.088cm" svg:stroke-color="#008080" draw:stroke-linejoin="miter" draw:fill="solid" draw:fill-color="#00cc99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76" style:family="graphic" style:list-style-name="L2">
      <style:graphic-properties draw:stroke="solid" svg:stroke-width="0.088cm" svg:stroke-color="#800080" draw:stroke-linejoin="miter" draw:fill="solid" draw:fill-color="#cc99ff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77" style:family="graphic" style:list-style-name="L2">
      <style:graphic-properties draw:stroke="solid" svg:stroke-width="0.088cm" svg:stroke-color="#800080" draw:stroke-linejoin="miter" draw:fill="solid" draw:fill-color="#cc99ff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78" style:family="graphic" style:list-style-name="L2">
      <style:graphic-properties draw:stroke="solid" svg:stroke-width="0.088cm" svg:stroke-color="#800080" draw:stroke-linejoin="miter" draw:fill="solid" draw:fill-color="#cc99ff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79" style:family="graphic" style:list-style-name="L2">
      <style:graphic-properties draw:stroke="solid" svg:stroke-width="0.088cm" svg:stroke-color="#800080" draw:stroke-linejoin="miter" draw:fill="solid" draw:fill-color="#cc99ff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80" style:family="graphic" style:list-style-name="L2">
      <style:graphic-properties draw:stroke="solid" svg:stroke-width="0.088cm" svg:stroke-color="#800080" draw:stroke-linejoin="miter" draw:fill="solid" draw:fill-color="#cc99ff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81" style:family="graphic" style:list-style-name="L2">
      <style:graphic-properties draw:stroke="solid" svg:stroke-width="0.088cm" svg:stroke-color="#800080" draw:stroke-linejoin="miter" draw:fill="solid" draw:fill-color="#cc99ff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82" style:family="graphic" style:list-style-name="L2">
      <style:graphic-properties draw:stroke="solid" svg:stroke-width="0.088cm" svg:stroke-color="#800080" draw:stroke-linejoin="miter" draw:fill="solid" draw:fill-color="#cc99ff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83" style:family="graphic" style:list-style-name="L2">
      <style:graphic-properties draw:stroke="solid" svg:stroke-width="0.088cm" svg:stroke-color="#800080" draw:stroke-linejoin="miter" draw:fill="solid" draw:fill-color="#cc99ff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84" style:family="graphic" style:list-style-name="L2">
      <style:graphic-properties draw:stroke="solid" svg:stroke-width="0.088cm" svg:stroke-color="#800080" draw:stroke-linejoin="miter" draw:fill="solid" draw:fill-color="#cc99ff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85" style:family="graphic">
      <style:graphic-properties draw:stroke="none" draw:fill="none" draw:fill-color="#bbe0e3" draw:textarea-horizontal-align="justify" draw:textarea-vertical-align="top" draw:auto-grow-height="true" fo:padding-top="0.13cm" fo:padding-bottom="0.13cm" fo:padding-left="0cm" fo:padding-right="0cm" fo:wrap-option="wrap" draw:shadow-color="#808080"/>
    </style:style>
    <style:style style:name="gr86" style:family="graphic" style:list-style-name="L2">
      <style:graphic-properties draw:stroke="solid" svg:stroke-width="0.088cm" svg:stroke-color="#008080" draw:stroke-linejoin="miter" draw:fill="solid" draw:fill-color="#00cc99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87" style:family="graphic" style:list-style-name="L2">
      <style:graphic-properties draw:stroke="solid" svg:stroke-width="0.088cm" svg:stroke-color="#800080" draw:stroke-linejoin="miter" draw:fill="solid" draw:fill-color="#cc99ff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88" style:family="graphic" style:list-style-name="L2">
      <style:graphic-properties draw:stroke="solid" svg:stroke-width="0.088cm" svg:stroke-color="#800080" draw:stroke-linejoin="miter" draw:fill="solid" draw:fill-color="#cc99ff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89" style:family="graphic" style:list-style-name="L2">
      <style:graphic-properties draw:stroke="solid" svg:stroke-width="0.088cm" svg:stroke-color="#800080" draw:stroke-linejoin="miter" draw:fill="solid" draw:fill-color="#cc99ff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90" style:family="graphic" style:list-style-name="L2">
      <style:graphic-properties draw:stroke="solid" svg:stroke-width="0.088cm" svg:stroke-color="#800080" draw:stroke-linejoin="miter" draw:fill="solid" draw:fill-color="#cc99ff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91" style:family="graphic" style:list-style-name="L2">
      <style:graphic-properties draw:stroke="solid" svg:stroke-width="0.088cm" svg:stroke-color="#800080" draw:stroke-linejoin="miter" draw:fill="solid" draw:fill-color="#cc99ff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92" style:family="graphic" style:list-style-name="L2">
      <style:graphic-properties draw:stroke="solid" svg:stroke-width="0.088cm" svg:stroke-color="#800080" draw:stroke-linejoin="miter" draw:fill="solid" draw:fill-color="#cc99ff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93" style:family="graphic" style:list-style-name="L2">
      <style:graphic-properties draw:stroke="solid" svg:stroke-width="0.088cm" svg:stroke-color="#800080" draw:stroke-linejoin="miter" draw:fill="solid" draw:fill-color="#cc99ff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94" style:family="graphic" style:list-style-name="L2">
      <style:graphic-properties draw:stroke="solid" svg:stroke-width="0.088cm" svg:stroke-color="#800080" draw:stroke-linejoin="miter" draw:fill="solid" draw:fill-color="#cc99ff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95" style:family="graphic" style:list-style-name="L2">
      <style:graphic-properties draw:stroke="solid" svg:stroke-width="0.088cm" svg:stroke-color="#800080" draw:stroke-linejoin="miter" draw:fill="solid" draw:fill-color="#cc99ff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96" style:family="graphic" style:list-style-name="L2">
      <style:graphic-properties draw:stroke="solid" svg:stroke-width="0.088cm" svg:stroke-color="#008080" draw:stroke-linejoin="miter" draw:fill="solid" draw:fill-color="#00cc99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97" style:family="graphic" style:list-style-name="L2">
      <style:graphic-properties draw:stroke="solid" svg:stroke-width="0.088cm" svg:stroke-color="#800080" draw:stroke-linejoin="miter" draw:fill="solid" draw:fill-color="#cc99ff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98" style:family="graphic" style:list-style-name="L2">
      <style:graphic-properties draw:stroke="solid" svg:stroke-width="0.088cm" svg:stroke-color="#800080" draw:stroke-linejoin="miter" draw:fill="solid" draw:fill-color="#cc99ff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99" style:family="graphic" style:list-style-name="L2">
      <style:graphic-properties draw:stroke="solid" svg:stroke-width="0.088cm" svg:stroke-color="#800080" draw:stroke-linejoin="miter" draw:fill="solid" draw:fill-color="#cc99ff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100" style:family="graphic" style:list-style-name="L2">
      <style:graphic-properties draw:stroke="solid" svg:stroke-width="0.088cm" svg:stroke-color="#800080" draw:stroke-linejoin="miter" draw:fill="solid" draw:fill-color="#cc99ff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101" style:family="graphic" style:list-style-name="L2">
      <style:graphic-properties draw:stroke="solid" svg:stroke-width="0.088cm" svg:stroke-color="#800080" draw:stroke-linejoin="miter" draw:fill="solid" draw:fill-color="#cc99ff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102" style:family="graphic" style:list-style-name="L2">
      <style:graphic-properties draw:stroke="solid" svg:stroke-width="0.088cm" svg:stroke-color="#800080" draw:stroke-linejoin="miter" draw:fill="solid" draw:fill-color="#cc99ff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103" style:family="graphic" style:list-style-name="L2">
      <style:graphic-properties draw:stroke="solid" svg:stroke-width="0.088cm" svg:stroke-color="#800080" draw:stroke-linejoin="miter" draw:fill="solid" draw:fill-color="#cc99ff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104" style:family="graphic" style:list-style-name="L2">
      <style:graphic-properties draw:stroke="solid" svg:stroke-width="0.088cm" svg:stroke-color="#800080" draw:stroke-linejoin="miter" draw:fill="solid" draw:fill-color="#cc99ff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105" style:family="graphic" style:list-style-name="L2">
      <style:graphic-properties draw:stroke="solid" svg:stroke-width="0.088cm" svg:stroke-color="#800080" draw:stroke-linejoin="miter" draw:fill="solid" draw:fill-color="#cc99ff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106" style:family="graphic" style:list-style-name="L2">
      <style:graphic-properties draw:stroke="solid" svg:stroke-width="0.088cm" svg:stroke-color="#008080" draw:stroke-linejoin="miter" draw:fill="solid" draw:fill-color="#00cc99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107" style:family="graphic" style:list-style-name="L2">
      <style:graphic-properties draw:stroke="solid" svg:stroke-width="0.088cm" svg:stroke-color="#800080" draw:stroke-linejoin="miter" draw:fill="solid" draw:fill-color="#cc99ff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108" style:family="graphic" style:list-style-name="L2">
      <style:graphic-properties draw:stroke="solid" svg:stroke-width="0.088cm" svg:stroke-color="#800080" draw:stroke-linejoin="miter" draw:fill="solid" draw:fill-color="#cc99ff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109" style:family="graphic" style:list-style-name="L2">
      <style:graphic-properties draw:stroke="solid" svg:stroke-width="0.088cm" svg:stroke-color="#800080" draw:stroke-linejoin="miter" draw:fill="solid" draw:fill-color="#cc99ff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110" style:family="graphic" style:list-style-name="L2">
      <style:graphic-properties draw:stroke="solid" svg:stroke-width="0.088cm" svg:stroke-color="#800080" draw:stroke-linejoin="miter" draw:fill="solid" draw:fill-color="#cc99ff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111" style:family="graphic" style:list-style-name="L2">
      <style:graphic-properties draw:stroke="solid" svg:stroke-width="0.088cm" svg:stroke-color="#800080" draw:stroke-linejoin="miter" draw:fill="solid" draw:fill-color="#cc99ff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112" style:family="graphic" style:list-style-name="L2">
      <style:graphic-properties draw:stroke="solid" svg:stroke-width="0.088cm" svg:stroke-color="#800080" draw:stroke-linejoin="miter" draw:fill="solid" draw:fill-color="#cc99ff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113" style:family="graphic" style:list-style-name="L2">
      <style:graphic-properties draw:stroke="solid" svg:stroke-width="0.088cm" svg:stroke-color="#800080" draw:stroke-linejoin="miter" draw:fill="solid" draw:fill-color="#cc99ff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114" style:family="graphic" style:list-style-name="L2">
      <style:graphic-properties draw:stroke="solid" svg:stroke-width="0.088cm" svg:stroke-color="#800080" draw:stroke-linejoin="miter" draw:fill="solid" draw:fill-color="#cc99ff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115" style:family="graphic" style:list-style-name="L2">
      <style:graphic-properties draw:stroke="solid" svg:stroke-width="0.088cm" svg:stroke-color="#800080" draw:stroke-linejoin="miter" draw:fill="solid" draw:fill-color="#cc99ff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116" style:family="graphic">
      <style:graphic-properties draw:stroke="solid" svg:stroke-width="0.088cm" svg:stroke-color="#000080" draw:stroke-linejoin="miter" draw:fill="solid" draw:fill-color="#3366ff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pr1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Výchozí-subtitle">
      <style:graphic-properties draw:stroke="none" draw:fill="none" draw:fill-color="#bbe0e3" draw:textarea-horizontal-align="justify" draw:textarea-vertical-align="top" draw:auto-grow-height="true" draw:auto-grow-width="false" fo:min-height="1.739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Výchozí-notes">
      <style:graphic-properties draw:fill-color="#ffffff" fo:min-height="11.432cm"/>
    </style:style>
    <style:style style:name="co1" style:family="table-column">
      <style:table-column-properties style:column-width="1.966cm" style:use-optimal-column-width="false"/>
    </style:style>
    <style:style style:name="co2" style:family="table-column">
      <style:table-column-properties style:column-width="1.971cm" style:use-optimal-column-width="false"/>
    </style:style>
    <style:style style:name="co3" style:family="table-column">
      <style:table-column-properties style:column-width="1.962cm" style:use-optimal-column-width="false"/>
    </style:style>
    <style:style style:name="co4" style:family="table-column">
      <style:table-column-properties style:column-width="1.967cm" style:use-optimal-column-width="false"/>
    </style:style>
    <style:style style:name="ro1" style:family="table-row">
      <style:table-row-properties style:row-height="1.79cm"/>
    </style:style>
    <style:style style:name="ro2" style:family="table-row">
      <style:table-row-properties style:row-height="1.791cm"/>
    </style:style>
    <style:style style:name="ro3" style:family="table-row">
      <style:table-row-properties style:row-height="1.794cm"/>
    </style:style>
    <style:style style:name="ro4" style:family="table-row">
      <style:table-row-properties style:row-height="1.792cm"/>
    </style:style>
    <style:style style:name="ro5" style:family="table-row">
      <style:table-row-properties style:row-height="1.795cm"/>
    </style:style>
    <style:style style:name="ro6" style:family="table-row">
      <style:table-row-properties style:row-height="1.786cm"/>
    </style:style>
    <style:style style:name="ro7" style:family="table-row">
      <style:table-row-properties style:row-height="1.349cm"/>
    </style:style>
    <style:style style:name="ro8" style:family="table-row">
      <style:table-row-properties style:row-height="1.344cm"/>
    </style:style>
    <style:style style:name="ro9" style:family="table-row">
      <style:table-row-properties style:row-height="1.35cm"/>
    </style:style>
    <style:style style:name="ro10" style:family="table-row">
      <style:table-row-properties style:row-height="1.352cm"/>
    </style:style>
    <style:style style:name="ro11" style:family="table-row">
      <style:table-row-properties style:row-height="1.341cm"/>
    </style:style>
    <style:style style:name="ro12" style:family="table-row">
      <style:table-row-properties style:row-height="1.348cm"/>
    </style:style>
    <style:style style:name="ro13" style:family="table-row">
      <style:table-row-properties style:row-height="1.345cm"/>
    </style:style>
    <style:style style:name="ro14" style:family="table-row">
      <style:table-row-properties style:row-height="1.353cm"/>
    </style:style>
    <style:style style:name="ro15" style:family="table-row">
      <style:table-row-properties style:row-height="1.34cm"/>
    </style:style>
    <style:style style:name="ce1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211cm" fo:margin-bottom="0cm" fo:text-align="center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/>
    </style:style>
    <style:style style:name="ce2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211cm" fo:margin-bottom="0cm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/>
    </style:style>
    <style:style style:name="ce3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211cm" fo:margin-bottom="0cm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/>
    </style:style>
    <style:style style:name="ce4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211cm" fo:margin-bottom="0cm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/>
    </style:style>
    <style:style style:name="ce5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211cm" fo:margin-bottom="0cm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/>
    </style:style>
    <style:style style:name="ce6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211cm" fo:margin-bottom="0cm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/>
    </style:style>
    <style:style style:name="ce7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211cm" fo:margin-bottom="0cm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/>
    </style:style>
    <style:style style:name="ce8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211cm" fo:margin-bottom="0cm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/>
    </style:style>
    <style:style style:name="ce9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211cm" fo:margin-bottom="0cm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/>
    </style:style>
    <style:style style:name="ce10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211cm" fo:margin-bottom="0cm" fo:text-align="center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/>
    </style:style>
    <style:style style:name="ce11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246cm" fo:margin-bottom="0cm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/>
    </style:style>
    <style:style style:name="ce12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246cm" fo:margin-bottom="0cm" fo:text-align="center" fo:text-indent="0cm" style:border-line-width="0.008cm 0cm 0.008cm" fo:border="0.008cm solid #000000"/>
    </style:style>
    <style:style style:name="ce13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246cm" fo:margin-bottom="0cm" fo:text-align="center" fo:text-indent="0cm" style:border-line-width="0.008cm 0cm 0.008cm" fo:border="0.008cm solid #000000"/>
    </style:style>
    <style:style style:name="ce14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246cm" fo:margin-bottom="0cm" fo:text-align="center" fo:text-indent="0cm" style:border-line-width="0.008cm 0cm 0.008cm" fo:border="0.008cm solid #000000"/>
    </style:style>
    <style:style style:name="ce15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246cm" fo:margin-bottom="0cm" fo:text-align="center" fo:text-indent="0cm" style:border-line-width="0.008cm 0cm 0.008cm" fo:border="0.008cm solid #000000"/>
    </style:style>
    <style:style style:name="ce16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246cm" fo:margin-bottom="0cm" fo:text-align="center" fo:text-indent="0cm" style:border-line-width="0.008cm 0cm 0.008cm" fo:border="0.008cm solid #000000"/>
    </style:style>
    <style:style style:name="ce17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246cm" fo:margin-bottom="0cm" fo:text-align="center" fo:text-indent="0cm" style:border-line-width="0.008cm 0cm 0.008cm" fo:border="0.008cm solid #000000"/>
    </style:style>
    <style:style style:name="ce18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246cm" fo:margin-bottom="0cm" fo:text-align="center" fo:text-indent="0cm" style:border-line-width="0.008cm 0cm 0.008cm" fo:border="0.008cm solid #000000"/>
    </style:style>
    <style:style style:name="ce19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246cm" fo:margin-bottom="0cm" fo:text-align="center" fo:text-indent="0cm" style:border-line-width="0.008cm 0cm 0.008cm" fo:border="0.008cm solid #000000"/>
    </style:style>
    <style:style style:name="ce20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246cm" fo:margin-bottom="0cm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/>
    </style:style>
    <style:style style:name="ce21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246cm" fo:margin-bottom="0cm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/>
    </style:style>
    <style:style style:name="ce22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246cm" fo:margin-bottom="0cm" fo:text-align="center" fo:text-indent="0cm" style:border-line-width="0.008cm 0cm 0.008cm" fo:border="0.008cm solid #000000"/>
    </style:style>
    <style:style style:name="ce23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246cm" fo:margin-bottom="0cm" fo:text-align="center" fo:text-indent="0cm" style:border-line-width="0.008cm 0cm 0.008cm" fo:border="0.008cm solid #000000"/>
    </style:style>
    <style:style style:name="ce24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246cm" fo:margin-bottom="0cm" fo:text-align="center" fo:text-indent="0cm" style:border-line-width="0.008cm 0cm 0.008cm" fo:border="0.008cm solid #000000"/>
    </style:style>
    <style:style style:name="ce25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246cm" fo:margin-bottom="0cm" fo:text-align="center" fo:text-indent="0cm" style:border-line-width="0.008cm 0cm 0.008cm" fo:border="0.008cm solid #000000"/>
    </style:style>
    <style:style style:name="ce26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246cm" fo:margin-bottom="0cm" fo:text-align="center" fo:text-indent="0cm" style:border-line-width="0.008cm 0cm 0.008cm" fo:border="0.008cm solid #000000"/>
    </style:style>
    <style:style style:name="ce27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246cm" fo:margin-bottom="0cm" fo:text-align="center" fo:text-indent="0cm" style:border-line-width="0.008cm 0cm 0.008cm" fo:border="0.008cm solid #000000"/>
    </style:style>
    <style:style style:name="ce28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246cm" fo:margin-bottom="0cm" fo:text-align="center" fo:text-indent="0cm" style:border-line-width="0.008cm 0cm 0.008cm" fo:border="0.008cm solid #000000"/>
    </style:style>
    <style:style style:name="ce29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246cm" fo:margin-bottom="0cm" fo:text-align="center" fo:text-indent="0cm" style:border-line-width="0.008cm 0cm 0.008cm" fo:border="0.008cm solid #000000"/>
    </style:style>
    <style:style style:name="ce30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246cm" fo:margin-bottom="0cm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/>
    </style:style>
    <style:style style:name="ce31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246cm" fo:margin-bottom="0cm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/>
    </style:style>
    <style:style style:name="ce32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246cm" fo:margin-bottom="0cm" fo:text-align="center" fo:text-indent="0cm" style:border-line-width="0.008cm 0cm 0.008cm" fo:border="0.008cm solid #000000"/>
    </style:style>
    <style:style style:name="ce33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246cm" fo:margin-bottom="0cm" fo:text-align="center" fo:text-indent="0cm" style:border-line-width="0.008cm 0cm 0.008cm" fo:border="0.008cm solid #000000"/>
    </style:style>
    <style:style style:name="ce34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246cm" fo:margin-bottom="0cm" fo:text-align="center" fo:text-indent="0cm" style:border-line-width="0.008cm 0cm 0.008cm" fo:border="0.008cm solid #000000"/>
    </style:style>
    <style:style style:name="ce35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246cm" fo:margin-bottom="0cm" fo:text-align="center" fo:text-indent="0cm" style:border-line-width="0.008cm 0cm 0.008cm" fo:border="0.008cm solid #000000"/>
    </style:style>
    <style:style style:name="ce36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246cm" fo:margin-bottom="0cm" fo:text-align="center" fo:text-indent="0cm" style:border-line-width="0.008cm 0cm 0.008cm" fo:border="0.008cm solid #000000"/>
    </style:style>
    <style:style style:name="ce37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246cm" fo:margin-bottom="0cm" fo:text-align="center" fo:text-indent="0cm" style:border-line-width="0.008cm 0cm 0.008cm" fo:border="0.008cm solid #000000"/>
    </style:style>
    <style:style style:name="ce38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246cm" fo:margin-bottom="0cm" fo:text-align="center" fo:text-indent="0cm" style:border-line-width="0.008cm 0cm 0.008cm" fo:border="0.008cm solid #000000"/>
    </style:style>
    <style:style style:name="ce39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246cm" fo:margin-bottom="0cm" fo:text-align="center" fo:text-indent="0cm" style:border-line-width="0.008cm 0cm 0.008cm" fo:border="0.008cm solid #000000"/>
    </style:style>
    <style:style style:name="ce40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246cm" fo:margin-bottom="0cm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/>
    </style:style>
    <style:style style:name="ce41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246cm" fo:margin-bottom="0cm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/>
    </style:style>
    <style:style style:name="ce42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246cm" fo:margin-bottom="0cm" fo:text-align="center" fo:text-indent="0cm" style:border-line-width="0.008cm 0cm 0.008cm" fo:border="0.008cm solid #000000"/>
    </style:style>
    <style:style style:name="ce43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246cm" fo:margin-bottom="0cm" fo:text-align="center" fo:text-indent="0cm" style:border-line-width="0.008cm 0cm 0.008cm" fo:border="0.008cm solid #000000"/>
    </style:style>
    <style:style style:name="ce44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246cm" fo:margin-bottom="0cm" fo:text-align="center" fo:text-indent="0cm" style:border-line-width="0.008cm 0cm 0.008cm" fo:border="0.008cm solid #000000"/>
    </style:style>
    <style:style style:name="ce45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246cm" fo:margin-bottom="0cm" fo:text-align="center" fo:text-indent="0cm" style:border-line-width="0.008cm 0cm 0.008cm" fo:border="0.008cm solid #000000"/>
    </style:style>
    <style:style style:name="ce46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246cm" fo:margin-bottom="0cm" fo:text-align="center" fo:text-indent="0cm" style:border-line-width="0.008cm 0cm 0.008cm" fo:border="0.008cm solid #000000"/>
    </style:style>
    <style:style style:name="ce47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246cm" fo:margin-bottom="0cm" fo:text-align="center" fo:text-indent="0cm" style:border-line-width="0.008cm 0cm 0.008cm" fo:border="0.008cm solid #000000"/>
    </style:style>
    <style:style style:name="ce48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246cm" fo:margin-bottom="0cm" fo:text-align="center" fo:text-indent="0cm" style:border-line-width="0.008cm 0cm 0.008cm" fo:border="0.008cm solid #000000"/>
    </style:style>
    <style:style style:name="ce49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246cm" fo:margin-bottom="0cm" fo:text-align="center" fo:text-indent="0cm" style:border-line-width="0.008cm 0cm 0.008cm" fo:border="0.008cm solid #000000"/>
    </style:style>
    <style:style style:name="ce50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246cm" fo:margin-bottom="0cm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/>
    </style:style>
    <style:style style:name="ce51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246cm" fo:margin-bottom="0cm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/>
    </style:style>
    <style:style style:name="ce52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246cm" fo:margin-bottom="0cm" fo:text-align="center" fo:text-indent="0cm" style:border-line-width="0.008cm 0cm 0.008cm" fo:border="0.008cm solid #000000"/>
    </style:style>
    <style:style style:name="ce53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246cm" fo:margin-bottom="0cm" fo:text-align="center" fo:text-indent="0cm" style:border-line-width="0.008cm 0cm 0.008cm" fo:border="0.008cm solid #000000"/>
    </style:style>
    <style:style style:name="ce54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246cm" fo:margin-bottom="0cm" fo:text-align="center" fo:text-indent="0cm" style:border-line-width="0.008cm 0cm 0.008cm" fo:border="0.008cm solid #000000"/>
    </style:style>
    <style:style style:name="ce55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246cm" fo:margin-bottom="0cm" fo:text-align="center" fo:text-indent="0cm" style:border-line-width="0.008cm 0cm 0.008cm" fo:border="0.008cm solid #000000"/>
    </style:style>
    <style:style style:name="ce56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246cm" fo:margin-bottom="0cm" fo:text-align="center" fo:text-indent="0cm" style:border-line-width="0.008cm 0cm 0.008cm" fo:border="0.008cm solid #000000"/>
    </style:style>
    <style:style style:name="ce57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246cm" fo:margin-bottom="0cm" fo:text-align="center" fo:text-indent="0cm" style:border-line-width="0.008cm 0cm 0.008cm" fo:border="0.008cm solid #000000"/>
    </style:style>
    <style:style style:name="ce58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246cm" fo:margin-bottom="0cm" fo:text-align="center" fo:text-indent="0cm" style:border-line-width="0.008cm 0cm 0.008cm" fo:border="0.008cm solid #000000"/>
    </style:style>
    <style:style style:name="ce59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246cm" fo:margin-bottom="0cm" fo:text-align="center" fo:text-indent="0cm" style:border-line-width="0.008cm 0cm 0.008cm" fo:border="0.008cm solid #000000"/>
    </style:style>
    <style:style style:name="ce60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246cm" fo:margin-bottom="0cm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/>
    </style:style>
    <style:style style:name="ce61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246cm" fo:margin-bottom="0cm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/>
    </style:style>
    <style:style style:name="ce62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246cm" fo:margin-bottom="0cm" fo:text-align="center" fo:text-indent="0cm" style:border-line-width="0.008cm 0cm 0.008cm" fo:border="0.008cm solid #000000"/>
    </style:style>
    <style:style style:name="ce63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246cm" fo:margin-bottom="0cm" fo:text-align="center" fo:text-indent="0cm" style:border-line-width="0.008cm 0cm 0.008cm" fo:border="0.008cm solid #000000"/>
    </style:style>
    <style:style style:name="ce64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246cm" fo:margin-bottom="0cm" fo:text-align="center" fo:text-indent="0cm" style:border-line-width="0.008cm 0cm 0.008cm" fo:border="0.008cm solid #000000"/>
    </style:style>
    <style:style style:name="ce65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246cm" fo:margin-bottom="0cm" fo:text-align="center" fo:text-indent="0cm" style:border-line-width="0.008cm 0cm 0.008cm" fo:border="0.008cm solid #000000"/>
    </style:style>
    <style:style style:name="ce66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246cm" fo:margin-bottom="0cm" fo:text-align="center" fo:text-indent="0cm" style:border-line-width="0.008cm 0cm 0.008cm" fo:border="0.008cm solid #000000"/>
    </style:style>
    <style:style style:name="ce67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246cm" fo:margin-bottom="0cm" fo:text-align="center" fo:text-indent="0cm" style:border-line-width="0.008cm 0cm 0.008cm" fo:border="0.008cm solid #000000"/>
    </style:style>
    <style:style style:name="ce68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246cm" fo:margin-bottom="0cm" fo:text-align="center" fo:text-indent="0cm" style:border-line-width="0.008cm 0cm 0.008cm" fo:border="0.008cm solid #000000"/>
    </style:style>
    <style:style style:name="ce69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246cm" fo:margin-bottom="0cm" fo:text-align="center" fo:text-indent="0cm" style:border-line-width="0.008cm 0cm 0.008cm" fo:border="0.008cm solid #000000"/>
    </style:style>
    <style:style style:name="ce70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246cm" fo:margin-bottom="0cm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/>
    </style:style>
    <style:style style:name="ce71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246cm" fo:margin-bottom="0cm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/>
    </style:style>
    <style:style style:name="ce72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246cm" fo:margin-bottom="0cm" fo:text-align="center" fo:text-indent="0cm" style:border-line-width="0.008cm 0cm 0.008cm" fo:border="0.008cm solid #000000"/>
    </style:style>
    <style:style style:name="ce73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246cm" fo:margin-bottom="0cm" fo:text-align="center" fo:text-indent="0cm" style:border-line-width="0.008cm 0cm 0.008cm" fo:border="0.008cm solid #000000"/>
    </style:style>
    <style:style style:name="ce74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246cm" fo:margin-bottom="0cm" fo:text-align="center" fo:text-indent="0cm" style:border-line-width="0.008cm 0cm 0.008cm" fo:border="0.008cm solid #000000"/>
    </style:style>
    <style:style style:name="ce75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246cm" fo:margin-bottom="0cm" fo:text-align="center" fo:text-indent="0cm" style:border-line-width="0.008cm 0cm 0.008cm" fo:border="0.008cm solid #000000"/>
    </style:style>
    <style:style style:name="ce76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246cm" fo:margin-bottom="0cm" fo:text-align="center" fo:text-indent="0cm" style:border-line-width="0.008cm 0cm 0.008cm" fo:border="0.008cm solid #000000"/>
    </style:style>
    <style:style style:name="ce77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246cm" fo:margin-bottom="0cm" fo:text-align="center" fo:text-indent="0cm" style:border-line-width="0.008cm 0cm 0.008cm" fo:border="0.008cm solid #000000"/>
    </style:style>
    <style:style style:name="ce78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246cm" fo:margin-bottom="0cm" fo:text-align="center" fo:text-indent="0cm" style:border-line-width="0.008cm 0cm 0.008cm" fo:border="0.008cm solid #000000"/>
    </style:style>
    <style:style style:name="ce79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246cm" fo:margin-bottom="0cm" fo:text-align="center" fo:text-indent="0cm" style:border-line-width="0.008cm 0cm 0.008cm" fo:border="0.008cm solid #000000"/>
    </style:style>
    <style:style style:name="ce80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246cm" fo:margin-bottom="0cm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/>
    </style:style>
    <style:style style:name="ce81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246cm" fo:margin-bottom="0cm" fo:text-align="center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/>
    </style:style>
    <style:style style:name="ce82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246cm" fo:margin-bottom="0cm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/>
    </style:style>
    <style:style style:name="ce83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246cm" fo:margin-bottom="0cm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/>
    </style:style>
    <style:style style:name="ce84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246cm" fo:margin-bottom="0cm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/>
    </style:style>
    <style:style style:name="ce85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246cm" fo:margin-bottom="0cm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/>
    </style:style>
    <style:style style:name="ce86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246cm" fo:margin-bottom="0cm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/>
    </style:style>
    <style:style style:name="ce87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246cm" fo:margin-bottom="0cm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/>
    </style:style>
    <style:style style:name="ce88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246cm" fo:margin-bottom="0cm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/>
    </style:style>
    <style:style style:name="ce89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246cm" fo:margin-bottom="0cm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/>
    </style:style>
    <style:style style:name="ce90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246cm" fo:margin-bottom="0cm" fo:text-align="center" fo:text-indent="0cm"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/>
    </style:style>
    <style:style style:name="ce91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176cm" fo:margin-bottom="0cm" fo:text-align="center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/>
    </style:style>
    <style:style style:name="ce92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176cm" fo:margin-bottom="0cm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/>
    </style:style>
    <style:style style:name="ce93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176cm" fo:margin-bottom="0cm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/>
    </style:style>
    <style:style style:name="ce94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176cm" fo:margin-bottom="0cm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/>
    </style:style>
    <style:style style:name="ce95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176cm" fo:margin-bottom="0cm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/>
    </style:style>
    <style:style style:name="ce96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176cm" fo:margin-bottom="0cm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/>
    </style:style>
    <style:style style:name="ce97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176cm" fo:margin-bottom="0cm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/>
    </style:style>
    <style:style style:name="ce98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176cm" fo:margin-bottom="0cm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/>
    </style:style>
    <style:style style:name="ce99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176cm" fo:margin-bottom="0cm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/>
    </style:style>
    <style:style style:name="ce100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176cm" fo:margin-bottom="0cm" fo:text-align="center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/>
    </style:style>
    <style:style style:name="ce101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176cm" fo:margin-bottom="0cm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/>
    </style:style>
    <style:style style:name="ce102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176cm" fo:margin-bottom="0cm" fo:text-align="center" fo:text-indent="0cm" style:border-line-width="0.008cm 0cm 0.008cm" fo:border="0.008cm solid #000000"/>
    </style:style>
    <style:style style:name="ce103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176cm" fo:margin-bottom="0cm" fo:text-align="center" fo:text-indent="0cm" style:border-line-width="0.008cm 0cm 0.008cm" fo:border="0.008cm solid #000000"/>
    </style:style>
    <style:style style:name="ce104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176cm" fo:margin-bottom="0cm" fo:text-align="center" fo:text-indent="0cm" style:border-line-width="0.008cm 0cm 0.008cm" fo:border="0.008cm solid #000000"/>
    </style:style>
    <style:style style:name="ce105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176cm" fo:margin-bottom="0cm" fo:text-align="center" fo:text-indent="0cm" style:border-line-width="0.008cm 0cm 0.008cm" fo:border="0.008cm solid #000000"/>
    </style:style>
    <style:style style:name="ce106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176cm" fo:margin-bottom="0cm" fo:text-align="center" fo:text-indent="0cm" style:border-line-width="0.008cm 0cm 0.008cm" fo:border="0.008cm solid #000000"/>
    </style:style>
    <style:style style:name="ce107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176cm" fo:margin-bottom="0cm" fo:text-align="center" fo:text-indent="0cm" style:border-line-width="0.008cm 0cm 0.008cm" fo:border="0.008cm solid #000000"/>
    </style:style>
    <style:style style:name="ce108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176cm" fo:margin-bottom="0cm" fo:text-align="center" fo:text-indent="0cm" style:border-line-width="0.008cm 0cm 0.008cm" fo:border="0.008cm solid #000000"/>
    </style:style>
    <style:style style:name="ce109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176cm" fo:margin-bottom="0cm" fo:text-align="center" fo:text-indent="0cm" style:border-line-width="0.008cm 0cm 0.008cm" fo:border="0.008cm solid #000000"/>
    </style:style>
    <style:style style:name="ce110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176cm" fo:margin-bottom="0cm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/>
    </style:style>
    <style:style style:name="ce111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176cm" fo:margin-bottom="0cm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/>
    </style:style>
    <style:style style:name="ce112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176cm" fo:margin-bottom="0cm" fo:text-align="center" fo:text-indent="0cm" style:border-line-width="0.008cm 0cm 0.008cm" fo:border="0.008cm solid #000000"/>
    </style:style>
    <style:style style:name="ce113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176cm" fo:margin-bottom="0cm" fo:text-align="center" fo:text-indent="0cm" style:border-line-width="0.008cm 0cm 0.008cm" fo:border="0.008cm solid #000000"/>
    </style:style>
    <style:style style:name="ce114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176cm" fo:margin-bottom="0cm" fo:text-align="center" fo:text-indent="0cm" style:border-line-width="0.008cm 0cm 0.008cm" fo:border="0.008cm solid #000000"/>
    </style:style>
    <style:style style:name="ce115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176cm" fo:margin-bottom="0cm" fo:text-align="center" fo:text-indent="0cm" style:border-line-width="0.008cm 0cm 0.008cm" fo:border="0.008cm solid #000000"/>
    </style:style>
    <style:style style:name="ce116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176cm" fo:margin-bottom="0cm" fo:text-align="center" fo:text-indent="0cm" style:border-line-width="0.008cm 0cm 0.008cm" fo:border="0.008cm solid #000000"/>
    </style:style>
    <style:style style:name="ce117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176cm" fo:margin-bottom="0cm" fo:text-align="center" fo:text-indent="0cm" style:border-line-width="0.008cm 0cm 0.008cm" fo:border="0.008cm solid #000000"/>
    </style:style>
    <style:style style:name="ce118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176cm" fo:margin-bottom="0cm" fo:text-align="center" fo:text-indent="0cm" style:border-line-width="0.008cm 0cm 0.008cm" fo:border="0.008cm solid #000000"/>
    </style:style>
    <style:style style:name="ce119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176cm" fo:margin-bottom="0cm" fo:text-align="center" fo:text-indent="0cm" style:border-line-width="0.008cm 0cm 0.008cm" fo:border="0.008cm solid #000000"/>
    </style:style>
    <style:style style:name="ce120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176cm" fo:margin-bottom="0cm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/>
    </style:style>
    <style:style style:name="ce121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176cm" fo:margin-bottom="0cm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/>
    </style:style>
    <style:style style:name="ce122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176cm" fo:margin-bottom="0cm" fo:text-align="center" fo:text-indent="0cm" style:border-line-width="0.008cm 0cm 0.008cm" fo:border="0.008cm solid #000000"/>
    </style:style>
    <style:style style:name="ce123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176cm" fo:margin-bottom="0cm" fo:text-align="center" fo:text-indent="0cm" style:border-line-width="0.008cm 0cm 0.008cm" fo:border="0.008cm solid #000000"/>
    </style:style>
    <style:style style:name="ce124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176cm" fo:margin-bottom="0cm" fo:text-align="center" fo:text-indent="0cm" style:border-line-width="0.008cm 0cm 0.008cm" fo:border="0.008cm solid #000000"/>
    </style:style>
    <style:style style:name="ce125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176cm" fo:margin-bottom="0cm" fo:text-align="center" fo:text-indent="0cm" style:border-line-width="0.008cm 0cm 0.008cm" fo:border="0.008cm solid #000000"/>
    </style:style>
    <style:style style:name="ce126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176cm" fo:margin-bottom="0cm" fo:text-align="center" fo:text-indent="0cm" style:border-line-width="0.008cm 0cm 0.008cm" fo:border="0.008cm solid #000000"/>
    </style:style>
    <style:style style:name="ce127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176cm" fo:margin-bottom="0cm" fo:text-align="center" fo:text-indent="0cm" style:border-line-width="0.008cm 0cm 0.008cm" fo:border="0.008cm solid #000000"/>
    </style:style>
    <style:style style:name="ce128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176cm" fo:margin-bottom="0cm" fo:text-align="center" fo:text-indent="0cm" style:border-line-width="0.008cm 0cm 0.008cm" fo:border="0.008cm solid #000000"/>
    </style:style>
    <style:style style:name="ce129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176cm" fo:margin-bottom="0cm" fo:text-align="center" fo:text-indent="0cm" style:border-line-width="0.008cm 0cm 0.008cm" fo:border="0.008cm solid #000000"/>
    </style:style>
    <style:style style:name="ce130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176cm" fo:margin-bottom="0cm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/>
    </style:style>
    <style:style style:name="ce131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176cm" fo:margin-bottom="0cm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/>
    </style:style>
    <style:style style:name="ce132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176cm" fo:margin-bottom="0cm" fo:text-align="center" fo:text-indent="0cm" style:border-line-width="0.008cm 0cm 0.008cm" fo:border="0.008cm solid #000000"/>
    </style:style>
    <style:style style:name="ce133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176cm" fo:margin-bottom="0cm" fo:text-align="center" fo:text-indent="0cm" style:border-line-width="0.008cm 0cm 0.008cm" fo:border="0.008cm solid #000000"/>
    </style:style>
    <style:style style:name="ce134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176cm" fo:margin-bottom="0cm" fo:text-align="center" fo:text-indent="0cm" style:border-line-width="0.008cm 0cm 0.008cm" fo:border="0.008cm solid #000000"/>
    </style:style>
    <style:style style:name="ce135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176cm" fo:margin-bottom="0cm" fo:text-align="center" fo:text-indent="0cm" style:border-line-width="0.008cm 0cm 0.008cm" fo:border="0.008cm solid #000000"/>
    </style:style>
    <style:style style:name="ce136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176cm" fo:margin-bottom="0cm" fo:text-align="center" fo:text-indent="0cm" style:border-line-width="0.008cm 0cm 0.008cm" fo:border="0.008cm solid #000000"/>
    </style:style>
    <style:style style:name="ce137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176cm" fo:margin-bottom="0cm" fo:text-align="center" fo:text-indent="0cm" style:border-line-width="0.008cm 0cm 0.008cm" fo:border="0.008cm solid #000000"/>
    </style:style>
    <style:style style:name="ce138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176cm" fo:margin-bottom="0cm" fo:text-align="center" fo:text-indent="0cm" style:border-line-width="0.008cm 0cm 0.008cm" fo:border="0.008cm solid #000000"/>
    </style:style>
    <style:style style:name="ce139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176cm" fo:margin-bottom="0cm" fo:text-align="center" fo:text-indent="0cm" style:border-line-width="0.008cm 0cm 0.008cm" fo:border="0.008cm solid #000000"/>
    </style:style>
    <style:style style:name="ce140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176cm" fo:margin-bottom="0cm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/>
    </style:style>
    <style:style style:name="ce141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176cm" fo:margin-bottom="0cm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/>
    </style:style>
    <style:style style:name="ce142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176cm" fo:margin-bottom="0cm" fo:text-align="center" fo:text-indent="0cm" style:border-line-width="0.008cm 0cm 0.008cm" fo:border="0.008cm solid #000000"/>
    </style:style>
    <style:style style:name="ce143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176cm" fo:margin-bottom="0cm" fo:text-align="center" fo:text-indent="0cm" style:border-line-width="0.008cm 0cm 0.008cm" fo:border="0.008cm solid #000000"/>
    </style:style>
    <style:style style:name="ce144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176cm" fo:margin-bottom="0cm" fo:text-align="center" fo:text-indent="0cm" style:border-line-width="0.008cm 0cm 0.008cm" fo:border="0.008cm solid #000000"/>
    </style:style>
    <style:style style:name="ce145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176cm" fo:margin-bottom="0cm" fo:text-align="center" fo:text-indent="0cm" style:border-line-width="0.008cm 0cm 0.008cm" fo:border="0.008cm solid #000000"/>
    </style:style>
    <style:style style:name="ce146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176cm" fo:margin-bottom="0cm" fo:text-align="center" fo:text-indent="0cm" style:border-line-width="0.008cm 0cm 0.008cm" fo:border="0.008cm solid #000000"/>
    </style:style>
    <style:style style:name="ce147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176cm" fo:margin-bottom="0cm" fo:text-align="center" fo:text-indent="0cm" style:border-line-width="0.008cm 0cm 0.008cm" fo:border="0.008cm solid #000000"/>
    </style:style>
    <style:style style:name="ce148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176cm" fo:margin-bottom="0cm" fo:text-align="center" fo:text-indent="0cm" style:border-line-width="0.008cm 0cm 0.008cm" fo:border="0.008cm solid #000000"/>
    </style:style>
    <style:style style:name="ce149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176cm" fo:margin-bottom="0cm" fo:text-align="center" fo:text-indent="0cm" style:border-line-width="0.008cm 0cm 0.008cm" fo:border="0.008cm solid #000000"/>
    </style:style>
    <style:style style:name="ce150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176cm" fo:margin-bottom="0cm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/>
    </style:style>
    <style:style style:name="ce151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176cm" fo:margin-bottom="0cm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/>
    </style:style>
    <style:style style:name="ce152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176cm" fo:margin-bottom="0cm" fo:text-align="center" fo:text-indent="0cm" style:border-line-width="0.008cm 0cm 0.008cm" fo:border="0.008cm solid #000000"/>
    </style:style>
    <style:style style:name="ce153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176cm" fo:margin-bottom="0cm" fo:text-align="center" fo:text-indent="0cm" style:border-line-width="0.008cm 0cm 0.008cm" fo:border="0.008cm solid #000000"/>
    </style:style>
    <style:style style:name="ce154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176cm" fo:margin-bottom="0cm" fo:text-align="center" fo:text-indent="0cm" style:border-line-width="0.008cm 0cm 0.008cm" fo:border="0.008cm solid #000000"/>
    </style:style>
    <style:style style:name="ce155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176cm" fo:margin-bottom="0cm" fo:text-align="center" fo:text-indent="0cm" style:border-line-width="0.008cm 0cm 0.008cm" fo:border="0.008cm solid #000000"/>
    </style:style>
    <style:style style:name="ce156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176cm" fo:margin-bottom="0cm" fo:text-align="center" fo:text-indent="0cm" style:border-line-width="0.008cm 0cm 0.008cm" fo:border="0.008cm solid #000000"/>
    </style:style>
    <style:style style:name="ce157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176cm" fo:margin-bottom="0cm" fo:text-align="center" fo:text-indent="0cm" style:border-line-width="0.008cm 0cm 0.008cm" fo:border="0.008cm solid #000000"/>
    </style:style>
    <style:style style:name="ce158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176cm" fo:margin-bottom="0cm" fo:text-align="center" fo:text-indent="0cm" style:border-line-width="0.008cm 0cm 0.008cm" fo:border="0.008cm solid #000000"/>
    </style:style>
    <style:style style:name="ce159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176cm" fo:margin-bottom="0cm" fo:text-align="center" fo:text-indent="0cm" style:border-line-width="0.008cm 0cm 0.008cm" fo:border="0.008cm solid #000000"/>
    </style:style>
    <style:style style:name="ce160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176cm" fo:margin-bottom="0cm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/>
    </style:style>
    <style:style style:name="ce161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176cm" fo:margin-bottom="0cm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/>
    </style:style>
    <style:style style:name="ce162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176cm" fo:margin-bottom="0cm" fo:text-align="center" fo:text-indent="0cm" style:border-line-width="0.008cm 0cm 0.008cm" fo:border="0.008cm solid #000000"/>
    </style:style>
    <style:style style:name="ce163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176cm" fo:margin-bottom="0cm" fo:text-align="center" fo:text-indent="0cm" style:border-line-width="0.008cm 0cm 0.008cm" fo:border="0.008cm solid #000000"/>
    </style:style>
    <style:style style:name="ce164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176cm" fo:margin-bottom="0cm" fo:text-align="center" fo:text-indent="0cm" style:border-line-width="0.008cm 0cm 0.008cm" fo:border="0.008cm solid #000000"/>
    </style:style>
    <style:style style:name="ce165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176cm" fo:margin-bottom="0cm" fo:text-align="center" fo:text-indent="0cm" style:border-line-width="0.008cm 0cm 0.008cm" fo:border="0.008cm solid #000000"/>
    </style:style>
    <style:style style:name="ce166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176cm" fo:margin-bottom="0cm" fo:text-align="center" fo:text-indent="0cm" style:border-line-width="0.008cm 0cm 0.008cm" fo:border="0.008cm solid #000000"/>
    </style:style>
    <style:style style:name="ce167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176cm" fo:margin-bottom="0cm" fo:text-align="center" fo:text-indent="0cm" style:border-line-width="0.008cm 0cm 0.008cm" fo:border="0.008cm solid #000000"/>
    </style:style>
    <style:style style:name="ce168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176cm" fo:margin-bottom="0cm" fo:text-align="center" fo:text-indent="0cm" style:border-line-width="0.008cm 0cm 0.008cm" fo:border="0.008cm solid #000000"/>
    </style:style>
    <style:style style:name="ce169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176cm" fo:margin-bottom="0cm" fo:text-align="center" fo:text-indent="0cm" style:border-line-width="0.008cm 0cm 0.008cm" fo:border="0.008cm solid #000000"/>
    </style:style>
    <style:style style:name="ce170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176cm" fo:margin-bottom="0cm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/>
    </style:style>
    <style:style style:name="ce171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176cm" fo:margin-bottom="0cm" fo:text-align="center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/>
    </style:style>
    <style:style style:name="ce172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176cm" fo:margin-bottom="0cm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/>
    </style:style>
    <style:style style:name="ce173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176cm" fo:margin-bottom="0cm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/>
    </style:style>
    <style:style style:name="ce174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176cm" fo:margin-bottom="0cm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/>
    </style:style>
    <style:style style:name="ce175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176cm" fo:margin-bottom="0cm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/>
    </style:style>
    <style:style style:name="ce176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176cm" fo:margin-bottom="0cm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/>
    </style:style>
    <style:style style:name="ce177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176cm" fo:margin-bottom="0cm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/>
    </style:style>
    <style:style style:name="ce178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176cm" fo:margin-bottom="0cm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/>
    </style:style>
    <style:style style:name="ce179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176cm" fo:margin-bottom="0cm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/>
    </style:style>
    <style:style style:name="ce180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176cm" fo:margin-bottom="0cm" fo:text-align="center" fo:text-indent="0cm"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/>
    </style:style>
    <style:style style:name="ce181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176cm" fo:margin-bottom="0cm" fo:text-align="center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/>
    </style:style>
    <style:style style:name="ce182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176cm" fo:margin-bottom="0cm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/>
    </style:style>
    <style:style style:name="ce183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176cm" fo:margin-bottom="0cm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/>
    </style:style>
    <style:style style:name="ce184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176cm" fo:margin-bottom="0cm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/>
    </style:style>
    <style:style style:name="ce185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176cm" fo:margin-bottom="0cm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/>
    </style:style>
    <style:style style:name="ce186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176cm" fo:margin-bottom="0cm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/>
    </style:style>
    <style:style style:name="ce187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176cm" fo:margin-bottom="0cm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/>
    </style:style>
    <style:style style:name="ce188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176cm" fo:margin-bottom="0cm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/>
    </style:style>
    <style:style style:name="ce189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176cm" fo:margin-bottom="0cm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/>
    </style:style>
    <style:style style:name="ce190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176cm" fo:margin-bottom="0cm" fo:text-align="center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/>
    </style:style>
    <style:style style:name="ce191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176cm" fo:margin-bottom="0cm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/>
    </style:style>
    <style:style style:name="ce192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176cm" fo:margin-bottom="0cm" fo:text-align="center" fo:text-indent="0cm" style:border-line-width="0.008cm 0cm 0.008cm" fo:border="0.008cm solid #000000"/>
    </style:style>
    <style:style style:name="ce193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176cm" fo:margin-bottom="0cm" fo:text-align="center" fo:text-indent="0cm" style:border-line-width="0.008cm 0cm 0.008cm" fo:border="0.008cm solid #000000"/>
    </style:style>
    <style:style style:name="ce194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176cm" fo:margin-bottom="0cm" fo:text-align="center" fo:text-indent="0cm" style:border-line-width="0.008cm 0cm 0.008cm" fo:border="0.008cm solid #000000"/>
    </style:style>
    <style:style style:name="ce195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176cm" fo:margin-bottom="0cm" fo:text-align="center" fo:text-indent="0cm" style:border-line-width="0.008cm 0cm 0.008cm" fo:border="0.008cm solid #000000"/>
    </style:style>
    <style:style style:name="ce196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176cm" fo:margin-bottom="0cm" fo:text-align="center" fo:text-indent="0cm" style:border-line-width="0.008cm 0cm 0.008cm" fo:border="0.008cm solid #000000"/>
    </style:style>
    <style:style style:name="ce197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176cm" fo:margin-bottom="0cm" fo:text-align="center" fo:text-indent="0cm" style:border-line-width="0.008cm 0cm 0.008cm" fo:border="0.008cm solid #000000"/>
    </style:style>
    <style:style style:name="ce198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176cm" fo:margin-bottom="0cm" fo:text-align="center" fo:text-indent="0cm" style:border-line-width="0.008cm 0cm 0.008cm" fo:border="0.008cm solid #000000"/>
    </style:style>
    <style:style style:name="ce199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176cm" fo:margin-bottom="0cm" fo:text-align="center" fo:text-indent="0cm" style:border-line-width="0.008cm 0cm 0.008cm" fo:border="0.008cm solid #000000"/>
    </style:style>
    <style:style style:name="ce200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176cm" fo:margin-bottom="0cm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/>
    </style:style>
    <style:style style:name="ce201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176cm" fo:margin-bottom="0cm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/>
    </style:style>
    <style:style style:name="ce202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176cm" fo:margin-bottom="0cm" fo:text-align="center" fo:text-indent="0cm" style:border-line-width="0.008cm 0cm 0.008cm" fo:border="0.008cm solid #000000"/>
    </style:style>
    <style:style style:name="ce203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176cm" fo:margin-bottom="0cm" fo:text-align="center" fo:text-indent="0cm" style:border-line-width="0.008cm 0cm 0.008cm" fo:border="0.008cm solid #000000"/>
    </style:style>
    <style:style style:name="ce204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176cm" fo:margin-bottom="0cm" fo:text-align="center" fo:text-indent="0cm" style:border-line-width="0.008cm 0cm 0.008cm" fo:border="0.008cm solid #000000"/>
    </style:style>
    <style:style style:name="ce205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176cm" fo:margin-bottom="0cm" fo:text-align="center" fo:text-indent="0cm" style:border-line-width="0.008cm 0cm 0.008cm" fo:border="0.008cm solid #000000"/>
    </style:style>
    <style:style style:name="ce206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176cm" fo:margin-bottom="0cm" fo:text-align="center" fo:text-indent="0cm" style:border-line-width="0.008cm 0cm 0.008cm" fo:border="0.008cm solid #000000"/>
    </style:style>
    <style:style style:name="ce207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176cm" fo:margin-bottom="0cm" fo:text-align="center" fo:text-indent="0cm" style:border-line-width="0.008cm 0cm 0.008cm" fo:border="0.008cm solid #000000"/>
    </style:style>
    <style:style style:name="ce208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176cm" fo:margin-bottom="0cm" fo:text-align="center" fo:text-indent="0cm" style:border-line-width="0.008cm 0cm 0.008cm" fo:border="0.008cm solid #000000"/>
    </style:style>
    <style:style style:name="ce209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176cm" fo:margin-bottom="0cm" fo:text-align="center" fo:text-indent="0cm" style:border-line-width="0.008cm 0cm 0.008cm" fo:border="0.008cm solid #000000"/>
    </style:style>
    <style:style style:name="ce210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176cm" fo:margin-bottom="0cm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/>
    </style:style>
    <style:style style:name="ce211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176cm" fo:margin-bottom="0cm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/>
    </style:style>
    <style:style style:name="ce212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176cm" fo:margin-bottom="0cm" fo:text-align="center" fo:text-indent="0cm" style:border-line-width="0.008cm 0cm 0.008cm" fo:border="0.008cm solid #000000"/>
    </style:style>
    <style:style style:name="ce213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176cm" fo:margin-bottom="0cm" fo:text-align="center" fo:text-indent="0cm" style:border-line-width="0.008cm 0cm 0.008cm" fo:border="0.008cm solid #000000"/>
    </style:style>
    <style:style style:name="ce214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176cm" fo:margin-bottom="0cm" fo:text-align="center" fo:text-indent="0cm" style:border-line-width="0.008cm 0cm 0.008cm" fo:border="0.008cm solid #000000"/>
    </style:style>
    <style:style style:name="ce215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176cm" fo:margin-bottom="0cm" fo:text-align="center" fo:text-indent="0cm" style:border-line-width="0.008cm 0cm 0.008cm" fo:border="0.008cm solid #000000"/>
    </style:style>
    <style:style style:name="ce216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176cm" fo:margin-bottom="0cm" fo:text-align="center" fo:text-indent="0cm" style:border-line-width="0.008cm 0cm 0.008cm" fo:border="0.008cm solid #000000"/>
    </style:style>
    <style:style style:name="ce217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176cm" fo:margin-bottom="0cm" fo:text-align="center" fo:text-indent="0cm" style:border-line-width="0.008cm 0cm 0.008cm" fo:border="0.008cm solid #000000"/>
    </style:style>
    <style:style style:name="ce218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176cm" fo:margin-bottom="0cm" fo:text-align="center" fo:text-indent="0cm" style:border-line-width="0.008cm 0cm 0.008cm" fo:border="0.008cm solid #000000"/>
    </style:style>
    <style:style style:name="ce219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176cm" fo:margin-bottom="0cm" fo:text-align="center" fo:text-indent="0cm" style:border-line-width="0.008cm 0cm 0.008cm" fo:border="0.008cm solid #000000"/>
    </style:style>
    <style:style style:name="ce220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176cm" fo:margin-bottom="0cm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/>
    </style:style>
    <style:style style:name="ce221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176cm" fo:margin-bottom="0cm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/>
    </style:style>
    <style:style style:name="ce222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176cm" fo:margin-bottom="0cm" fo:text-align="center" fo:text-indent="0cm" style:border-line-width="0.008cm 0cm 0.008cm" fo:border="0.008cm solid #000000"/>
    </style:style>
    <style:style style:name="ce223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176cm" fo:margin-bottom="0cm" fo:text-align="center" fo:text-indent="0cm" style:border-line-width="0.008cm 0cm 0.008cm" fo:border="0.008cm solid #000000"/>
    </style:style>
    <style:style style:name="ce224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176cm" fo:margin-bottom="0cm" fo:text-align="center" fo:text-indent="0cm" style:border-line-width="0.008cm 0cm 0.008cm" fo:border="0.008cm solid #000000"/>
    </style:style>
    <style:style style:name="ce225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176cm" fo:margin-bottom="0cm" fo:text-align="center" fo:text-indent="0cm" style:border-line-width="0.008cm 0cm 0.008cm" fo:border="0.008cm solid #000000"/>
    </style:style>
    <style:style style:name="ce226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176cm" fo:margin-bottom="0cm" fo:text-align="center" fo:text-indent="0cm" style:border-line-width="0.008cm 0cm 0.008cm" fo:border="0.008cm solid #000000"/>
    </style:style>
    <style:style style:name="ce227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176cm" fo:margin-bottom="0cm" fo:text-align="center" fo:text-indent="0cm" style:border-line-width="0.008cm 0cm 0.008cm" fo:border="0.008cm solid #000000"/>
    </style:style>
    <style:style style:name="ce228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176cm" fo:margin-bottom="0cm" fo:text-align="center" fo:text-indent="0cm" style:border-line-width="0.008cm 0cm 0.008cm" fo:border="0.008cm solid #000000"/>
    </style:style>
    <style:style style:name="ce229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176cm" fo:margin-bottom="0cm" fo:text-align="center" fo:text-indent="0cm" style:border-line-width="0.008cm 0cm 0.008cm" fo:border="0.008cm solid #000000"/>
    </style:style>
    <style:style style:name="ce230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176cm" fo:margin-bottom="0cm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/>
    </style:style>
    <style:style style:name="ce231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176cm" fo:margin-bottom="0cm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/>
    </style:style>
    <style:style style:name="ce232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176cm" fo:margin-bottom="0cm" fo:text-align="center" fo:text-indent="0cm" style:border-line-width="0.008cm 0cm 0.008cm" fo:border="0.008cm solid #000000"/>
    </style:style>
    <style:style style:name="ce233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176cm" fo:margin-bottom="0cm" fo:text-align="center" fo:text-indent="0cm" style:border-line-width="0.008cm 0cm 0.008cm" fo:border="0.008cm solid #000000"/>
    </style:style>
    <style:style style:name="ce234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176cm" fo:margin-bottom="0cm" fo:text-align="center" fo:text-indent="0cm" style:border-line-width="0.008cm 0cm 0.008cm" fo:border="0.008cm solid #000000"/>
    </style:style>
    <style:style style:name="ce235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176cm" fo:margin-bottom="0cm" fo:text-align="center" fo:text-indent="0cm" style:border-line-width="0.008cm 0cm 0.008cm" fo:border="0.008cm solid #000000"/>
    </style:style>
    <style:style style:name="ce236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176cm" fo:margin-bottom="0cm" fo:text-align="center" fo:text-indent="0cm" style:border-line-width="0.008cm 0cm 0.008cm" fo:border="0.008cm solid #000000"/>
    </style:style>
    <style:style style:name="ce237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176cm" fo:margin-bottom="0cm" fo:text-align="center" fo:text-indent="0cm" style:border-line-width="0.008cm 0cm 0.008cm" fo:border="0.008cm solid #000000"/>
    </style:style>
    <style:style style:name="ce238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176cm" fo:margin-bottom="0cm" fo:text-align="center" fo:text-indent="0cm" style:border-line-width="0.008cm 0cm 0.008cm" fo:border="0.008cm solid #000000"/>
    </style:style>
    <style:style style:name="ce239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176cm" fo:margin-bottom="0cm" fo:text-align="center" fo:text-indent="0cm" style:border-line-width="0.008cm 0cm 0.008cm" fo:border="0.008cm solid #000000"/>
    </style:style>
    <style:style style:name="ce240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176cm" fo:margin-bottom="0cm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/>
    </style:style>
    <style:style style:name="ce241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176cm" fo:margin-bottom="0cm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/>
    </style:style>
    <style:style style:name="ce242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176cm" fo:margin-bottom="0cm" fo:text-align="center" fo:text-indent="0cm" style:border-line-width="0.008cm 0cm 0.008cm" fo:border="0.008cm solid #000000"/>
    </style:style>
    <style:style style:name="ce243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176cm" fo:margin-bottom="0cm" fo:text-align="center" fo:text-indent="0cm" style:border-line-width="0.008cm 0cm 0.008cm" fo:border="0.008cm solid #000000"/>
    </style:style>
    <style:style style:name="ce244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176cm" fo:margin-bottom="0cm" fo:text-align="center" fo:text-indent="0cm" style:border-line-width="0.008cm 0cm 0.008cm" fo:border="0.008cm solid #000000"/>
    </style:style>
    <style:style style:name="ce245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176cm" fo:margin-bottom="0cm" fo:text-align="center" fo:text-indent="0cm" style:border-line-width="0.008cm 0cm 0.008cm" fo:border="0.008cm solid #000000"/>
    </style:style>
    <style:style style:name="ce246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176cm" fo:margin-bottom="0cm" fo:text-align="center" fo:text-indent="0cm" style:border-line-width="0.008cm 0cm 0.008cm" fo:border="0.008cm solid #000000"/>
    </style:style>
    <style:style style:name="ce247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176cm" fo:margin-bottom="0cm" fo:text-align="center" fo:text-indent="0cm" style:border-line-width="0.008cm 0cm 0.008cm" fo:border="0.008cm solid #000000"/>
    </style:style>
    <style:style style:name="ce248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176cm" fo:margin-bottom="0cm" fo:text-align="center" fo:text-indent="0cm" style:border-line-width="0.008cm 0cm 0.008cm" fo:border="0.008cm solid #000000"/>
    </style:style>
    <style:style style:name="ce249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176cm" fo:margin-bottom="0cm" fo:text-align="center" fo:text-indent="0cm" style:border-line-width="0.008cm 0cm 0.008cm" fo:border="0.008cm solid #000000"/>
    </style:style>
    <style:style style:name="ce250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176cm" fo:margin-bottom="0cm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/>
    </style:style>
    <style:style style:name="ce251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176cm" fo:margin-bottom="0cm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/>
    </style:style>
    <style:style style:name="ce252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176cm" fo:margin-bottom="0cm" fo:text-align="center" fo:text-indent="0cm" style:border-line-width="0.008cm 0cm 0.008cm" fo:border="0.008cm solid #000000"/>
    </style:style>
    <style:style style:name="ce253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176cm" fo:margin-bottom="0cm" fo:text-align="center" fo:text-indent="0cm" style:border-line-width="0.008cm 0cm 0.008cm" fo:border="0.008cm solid #000000"/>
    </style:style>
    <style:style style:name="ce254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176cm" fo:margin-bottom="0cm" fo:text-align="center" fo:text-indent="0cm" style:border-line-width="0.008cm 0cm 0.008cm" fo:border="0.008cm solid #000000"/>
    </style:style>
    <style:style style:name="ce255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176cm" fo:margin-bottom="0cm" fo:text-align="center" fo:text-indent="0cm" style:border-line-width="0.008cm 0cm 0.008cm" fo:border="0.008cm solid #000000"/>
    </style:style>
    <style:style style:name="ce256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176cm" fo:margin-bottom="0cm" fo:text-align="center" fo:text-indent="0cm" style:border-line-width="0.008cm 0cm 0.008cm" fo:border="0.008cm solid #000000"/>
    </style:style>
    <style:style style:name="ce257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176cm" fo:margin-bottom="0cm" fo:text-align="center" fo:text-indent="0cm" style:border-line-width="0.008cm 0cm 0.008cm" fo:border="0.008cm solid #000000"/>
    </style:style>
    <style:style style:name="ce258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176cm" fo:margin-bottom="0cm" fo:text-align="center" fo:text-indent="0cm" style:border-line-width="0.008cm 0cm 0.008cm" fo:border="0.008cm solid #000000"/>
    </style:style>
    <style:style style:name="ce259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176cm" fo:margin-bottom="0cm" fo:text-align="center" fo:text-indent="0cm" style:border-line-width="0.008cm 0cm 0.008cm" fo:border="0.008cm solid #000000"/>
    </style:style>
    <style:style style:name="ce260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176cm" fo:margin-bottom="0cm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/>
    </style:style>
    <style:style style:name="ce261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176cm" fo:margin-bottom="0cm" fo:text-align="center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/>
    </style:style>
    <style:style style:name="ce262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176cm" fo:margin-bottom="0cm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/>
    </style:style>
    <style:style style:name="ce263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176cm" fo:margin-bottom="0cm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/>
    </style:style>
    <style:style style:name="ce264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176cm" fo:margin-bottom="0cm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/>
    </style:style>
    <style:style style:name="ce265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176cm" fo:margin-bottom="0cm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/>
    </style:style>
    <style:style style:name="ce266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176cm" fo:margin-bottom="0cm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/>
    </style:style>
    <style:style style:name="ce267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176cm" fo:margin-bottom="0cm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/>
    </style:style>
    <style:style style:name="ce268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176cm" fo:margin-bottom="0cm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/>
    </style:style>
    <style:style style:name="ce269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176cm" fo:margin-bottom="0cm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/>
    </style:style>
    <style:style style:name="ce270" style:family="table-cell">
      <style:graphic-properties draw:fill="none" style:repeat="repeat" draw:textarea-vertical-align="top" fo:padding-top="0.3cm" fo:padding-bottom="0.05cm" fo:padding-left="0.25cm" fo:padding-right="0.25cm"/>
      <style:paragraph-properties fo:margin-left="0cm" fo:margin-right="0cm" fo:margin-top="0.176cm" fo:margin-bottom="0cm" fo:text-align="center" fo:text-indent="0cm"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11cm" fo:margin-bottom="0cm" fo:text-indent="0cm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margin-top="0.705cm" fo:margin-bottom="0cm" fo:text-align="center" fo:text-indent="0cm"/>
    </style:style>
    <style:style style:name="P6" style:family="paragraph">
      <style:paragraph-properties fo:margin-left="0cm" fo:margin-right="0cm" fo:margin-top="0.705cm" fo:margin-bottom="0cm" fo:text-align="center" fo:text-indent="0cm" style:writing-mode="lr-tb" style:font-independent-line-spacing="true"/>
    </style:style>
    <style:style style:name="P7" style:family="paragraph">
      <style:paragraph-properties fo:margin-left="0cm" fo:margin-right="0cm" fo:margin-top="0.44cm" fo:margin-bottom="0cm" fo:text-align="center" fo:text-indent="0cm"/>
    </style:style>
    <style:style style:name="P8" style:family="paragraph">
      <style:paragraph-properties fo:margin-left="0cm" fo:margin-right="0cm" fo:margin-top="0.44cm" fo:margin-bottom="0cm" fo:text-align="center" fo:text-indent="0cm" style:writing-mode="lr-tb" style:font-independent-line-spacing="true"/>
    </style:style>
    <style:style style:name="P9" style:family="paragraph">
      <style:paragraph-properties fo:margin-left="0cm" fo:margin-right="0cm" fo:margin-top="0.485cm" fo:margin-bottom="0cm" fo:text-align="center" fo:text-indent="0cm"/>
    </style:style>
    <style:style style:name="P10" style:family="paragraph">
      <style:paragraph-properties fo:margin-left="0cm" fo:margin-right="0cm" fo:margin-top="0.211cm" fo:margin-bottom="0cm" fo:text-align="center" fo:text-indent="0cm"/>
    </style:style>
    <style:style style:name="P11" style:family="paragraph">
      <style:paragraph-properties fo:margin-left="0cm" fo:margin-right="0cm" fo:margin-top="0.246cm" fo:margin-bottom="0cm" fo:text-align="center" fo:text-indent="0cm"/>
    </style:style>
    <style:style style:name="P12" style:family="paragraph">
      <style:paragraph-properties fo:margin-left="0cm" fo:margin-right="0cm" fo:margin-top="0.529cm" fo:margin-bottom="0cm" fo:text-indent="0cm"/>
    </style:style>
    <style:style style:name="P13" style:family="paragraph">
      <style:paragraph-properties fo:margin-left="0cm" fo:margin-right="0cm" fo:margin-top="0.396cm" fo:margin-bottom="0cm" fo:line-height="100%" fo:text-align="center" fo:text-indent="0cm"/>
    </style:style>
    <style:style style:name="P14" style:family="paragraph">
      <style:paragraph-properties fo:margin-left="0cm" fo:margin-right="0cm" fo:margin-top="0.396cm" fo:margin-bottom="0cm" fo:line-height="100%" fo:text-align="center" fo:text-indent="0cm" style:writing-mode="lr-tb" style:font-independent-line-spacing="true"/>
    </style:style>
    <style:style style:name="P15" style:family="paragraph">
      <style:paragraph-properties fo:margin-left="0cm" fo:margin-right="0cm" fo:margin-top="0.555cm" fo:margin-bottom="0cm" fo:text-indent="0cm"/>
    </style:style>
    <style:style style:name="P16" style:family="paragraph">
      <style:paragraph-properties fo:margin-left="0cm" fo:margin-right="0cm" fo:line-height="100%" fo:text-align="center" fo:text-indent="0cm"/>
    </style:style>
    <style:style style:name="P17" style:family="paragraph">
      <style:paragraph-properties fo:margin-left="0cm" fo:margin-right="0cm" fo:line-height="100%" fo:text-align="center" fo:text-indent="0cm" style:writing-mode="lr-tb" style:font-independent-line-spacing="true"/>
    </style:style>
    <style:style style:name="P18" style:family="paragraph">
      <style:paragraph-properties fo:margin-left="0cm" fo:margin-right="0cm" fo:margin-top="0.555cm" fo:margin-bottom="0cm" fo:text-align="end" fo:text-indent="0cm"/>
    </style:style>
    <style:style style:name="P19" style:family="paragraph">
      <style:paragraph-properties fo:margin-left="0cm" fo:margin-right="0cm" fo:margin-top="0.555cm" fo:margin-bottom="0cm" fo:text-align="center" fo:text-indent="0cm"/>
    </style:style>
    <style:style style:name="P20" style:family="paragraph">
      <style:paragraph-properties fo:margin-left="0cm" fo:margin-right="0cm" fo:margin-top="0.617cm" fo:margin-bottom="0cm" style:line-height-at-least="2.169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1" style:family="paragraph">
      <style:paragraph-properties fo:margin-left="0cm" fo:margin-right="0cm" fo:margin-top="0.617cm" fo:margin-bottom="0cm" style:line-height-at-least="2.169cm" fo:text-align="center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2" style:family="paragraph">
      <style:paragraph-properties fo:margin-left="0cm" fo:margin-right="0cm" fo:margin-top="0.44cm" fo:margin-bottom="0cm" fo:text-indent="0cm"/>
    </style:style>
    <style:style style:name="P23" style:family="paragraph">
      <style:paragraph-properties fo:margin-left="0cm" fo:margin-right="0cm" fo:margin-top="0.881cm" fo:margin-bottom="0cm" fo:text-indent="0cm"/>
    </style:style>
    <style:style style:name="P24" style:family="paragraph">
      <style:paragraph-properties fo:margin-left="0cm" fo:margin-right="0cm" fo:margin-top="0.705cm" fo:margin-bottom="0cm" fo:text-indent="0cm"/>
    </style:style>
    <style:style style:name="P25" style:family="paragraph">
      <style:paragraph-properties fo:margin-left="0cm" fo:margin-right="0cm" fo:margin-top="1.058cm" fo:margin-bottom="0cm" fo:text-indent="0cm"/>
    </style:style>
    <style:style style:name="P26" style:family="paragraph">
      <style:paragraph-properties fo:margin-left="0cm" fo:margin-right="0cm" fo:margin-top="0.881cm" fo:margin-bottom="0cm" fo:text-align="justify" fo:text-indent="0cm"/>
    </style:style>
    <style:style style:name="P27" style:family="paragraph">
      <style:paragraph-properties fo:margin-left="0cm" fo:margin-right="0cm" fo:margin-top="0.176cm" fo:margin-bottom="0cm" fo:text-align="center" fo:text-indent="0cm"/>
    </style:style>
    <style:style style:name="P28" style:family="paragraph">
      <style:paragraph-properties fo:margin-left="0cm" fo:margin-right="0cm" fo:margin-top="0.617cm" fo:margin-bottom="0cm" fo:text-align="justify" fo:text-indent="0cm"/>
    </style:style>
    <style:style style:name="T1" style:family="text">
      <style:text-properties fo:color="#000000"/>
    </style:style>
    <style:style style:name="T2" style:family="text">
      <style:text-properties fo:font-size="24pt" fo:language="cs" fo:country="CZ" style:font-size-asian="24pt" style:font-size-complex="24pt"/>
    </style:style>
    <style:style style:name="T3" style:family="text">
      <style:text-properties fo:font-size="12pt" fo:language="cs" fo:country="CZ" fo:font-style="italic" style:font-size-asian="12pt" style:font-style-asian="italic" style:font-size-complex="12pt" style:font-style-complex="italic"/>
    </style:style>
    <style:style style:name="T4" style:family="text">
      <style:text-properties fo:font-size="32pt" fo:font-weight="bold" style:font-size-asian="32pt" style:font-weight-asian="bold" style:font-size-complex="32pt" style:font-weight-complex="bold"/>
    </style:style>
    <style:style style:name="T5" style:family="text">
      <style:text-properties fo:font-size="20pt" fo:font-weight="bold" style:font-size-asian="20pt" style:font-weight-asian="bold" style:font-size-complex="20pt" style:font-weight-complex="bold"/>
    </style:style>
    <style:style style:name="T6" style:family="text">
      <style:text-properties fo:font-size="20pt" fo:font-weight="bold" style:font-family-asian="Arial" style:font-pitch-asian="variable" style:font-size-asian="20pt" style:font-weight-asian="bold" style:font-family-complex="Arial" style:font-pitch-complex="variable" style:font-size-complex="20pt" style:font-weight-complex="bold"/>
    </style:style>
    <style:style style:name="T7" style:family="text">
      <style:text-properties fo:font-size="22pt" fo:font-weight="bold" style:font-size-asian="22pt" style:font-weight-asian="bold" style:font-size-complex="22pt" style:font-weight-complex="bold"/>
    </style:style>
    <style:style style:name="T8" style:family="text">
      <style:text-properties fo:color="#000000" fo:font-size="24pt" fo:font-weight="bold" style:font-size-asian="24pt" style:font-weight-asian="bold" style:font-size-complex="24pt" style:font-weight-complex="bold"/>
    </style:style>
    <style:style style:name="T9" style:family="text">
      <style:text-properties fo:color="#000000" fo:font-size="28pt" fo:font-weight="bold" style:font-size-asian="28pt" style:font-weight-asian="bold" style:font-size-complex="28pt" style:font-weight-complex="bold"/>
    </style:style>
    <style:style style:name="T10" style:family="text">
      <style:text-properties fo:color="#000000" fo:font-size="28pt" style:font-size-asian="28pt" style:font-size-complex="28pt"/>
    </style:style>
    <style:style style:name="T11" style:family="text">
      <style:text-properties fo:font-size="24pt" fo:font-weight="bold" style:font-size-asian="24pt" style:font-weight-asian="bold" style:font-size-complex="24pt" style:font-weight-complex="bold"/>
    </style:style>
    <style:style style:name="T12" style:family="text">
      <style:text-properties fo:font-family="'Times New Roman'" style:font-family-generic="roman" style:font-pitch="variable" fo:font-weight="bold" style:font-weight-asian="bold" style:font-weight-complex="bold"/>
    </style:style>
    <style:style style:name="T13" style:family="text">
      <style:text-properties fo:font-size="36pt" style:font-size-asian="36pt" style:font-size-complex="36pt"/>
    </style:style>
    <style:style style:name="T14" style:family="text">
      <style:text-properties fo:font-size="13pt" fo:font-weight="bold" style:font-size-asian="13pt" style:font-weight-asian="bold" style:font-size-complex="13pt" style:font-weight-complex="bold"/>
    </style:style>
    <style:style style:name="T15" style:family="text">
      <style:text-properties fo:font-size="28pt" fo:language="cs" fo:country="CZ" style:font-size-asian="28pt" style:font-size-complex="28pt"/>
    </style:style>
    <style:style style:name="T16" style:family="text">
      <style:text-properties fo:font-size="28pt" fo:language="cs" fo:country="CZ" style:font-family-asian="Arial" style:font-pitch-asian="variable" style:font-size-asian="28pt" style:font-family-complex="Arial" style:font-pitch-complex="variable" style:font-size-complex="28pt"/>
    </style:style>
    <style:style style:name="T17" style:family="text">
      <style:text-properties fo:font-size="20pt" style:font-size-asian="20pt" style:font-size-complex="20pt"/>
    </style:style>
    <style:style style:name="T18" style:family="text">
      <style:text-properties fo:font-size="40pt" fo:font-weight="bold" style:font-size-asian="40pt" style:font-weight-asian="bold" style:font-size-complex="40pt" style:font-weight-complex="bold"/>
    </style:style>
    <style:style style:name="T19" style:family="text">
      <style:text-properties fo:font-size="32pt" style:font-size-asian="32pt" style:font-size-complex="32pt"/>
    </style:style>
    <style:style style:name="T20" style:family="text">
      <style:text-properties fo:font-size="48pt" style:font-size-asian="48pt" style:font-size-complex="48pt"/>
    </style:style>
    <style:style style:name="T21" style:family="text">
      <style:text-properties fo:font-size="44pt" style:font-size-asian="44pt" style:font-size-complex="44pt"/>
    </style:style>
    <style:style style:name="T22" style:family="text">
      <style:text-properties fo:font-size="40pt" style:font-size-asian="40pt" style:font-size-complex="40pt"/>
    </style:style>
    <style:style style:name="T23" style:family="text">
      <style:text-properties fo:color="#000000" fo:font-size="20pt" fo:font-weight="bold" style:font-size-asian="20pt" style:font-weight-asian="bold" style:font-size-complex="20pt" style:font-weight-complex="bold"/>
    </style:style>
    <style:style style:name="T24" style:family="text">
      <style:text-properties fo:color="#000000" fo:font-size="20pt" style:font-size-asian="20pt" style:font-size-complex="20pt"/>
    </style:style>
    <style:style style:name="T25" style:family="text">
      <style:text-properties fo:font-size="28pt" style:font-size-asian="28pt" style:font-size-complex="28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Výchozí" presentation:presentation-page-layout-name="AL1T0">
        <office:forms form:automatic-focus="false" form:apply-design-mode="false"/>
        <draw:frame presentation:style-name="pr1" draw:text-style-name="P2" draw:layer="layout" svg:width="21.59cm" svg:height="4.084cm" svg:x="1.901cm" svg:y="4.325cm" presentation:class="title" presentation:user-transformed="true">
          <draw:text-box>
            <text:list text:style-name="L1">
              <text:list-header>
                <text:p text:style-name="P1"><text:span text:style-name="T1">Matematická školička</text:span></text:p>
              </text:list-header>
            </text:list>
          </draw:text-box>
        </draw:frame>
        <draw:frame presentation:style-name="pr2" draw:text-style-name="P2" draw:layer="layout" svg:width="17.78cm" svg:height="1.999cm" svg:x="3.898cm" svg:y="10.927cm" presentation:class="subtitle" presentation:user-transformed="true">
          <draw:text-box>
            <text:list text:style-name="L1">
              <text:list-header>
                <text:p text:style-name="P3"><text:span text:style-name="T2">Mgr. Renata Nogolová</text:span></text:p>
              </text:list-header>
            </text:list>
          </draw:text-box>
        </draw:frame>
        <draw:custom-shape draw:style-name="gr1" draw:text-style-name="P2" draw:layer="layout" svg:width="22.158cm" svg:height="2.289cm" svg:x="1.901cm" svg:y="14.724cm">
          <text:list text:style-name="L1">
            <text:list-header>
              <text:p text:style-name="P4"><text:span text:style-name="T3">Autorem materiálu a všech jeho částí, není-li uvedeno jinak, je Mgr. Renata Nogolová.</text:span></text:p>
              <text:p text:style-name="P4"><text:span text:style-name="T3">Autor obrázků Tomasz Nogol souhlasí se zveřejněním na Metodickém portálu.</text:span><text:span text:style-name="T3"><text:line-break/></text:span><text:span text:style-name="T3">Dostupné z Metodického portálu www.rvp.cz, ISSN: 1802-4785, financovaného z ESF a státního rozpočtu ČR.</text:span><text:span text:style-name="T3"><text:line-break/></text:span><text:span text:style-name="T3">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3" draw:master-page-name="Výchozí">
        <draw:custom-shape draw:style-name="gr1" draw:text-style-name="P6" draw:layer="layout" svg:width="12.4cm" svg:height="1.615cm" svg:x="6.099cm" svg:y="3.726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1">
            <text:list-header>
              <text:p text:style-name="P5"><text:span text:style-name="T4">Tabulka násobků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8" draw:layer="layout" svg:width="1.403cm" svg:height="1.108cm" svg:x="6.301cm" svg:y="7.325cm">
          <office:event-listeners>
            <presentation:event-listener script:event-name="dom:click" presentation:action="show" xlink:href="#page4" xlink:type="simple" xlink:show="embed" xlink:actuate="onRequest"/>
          </office:event-listeners>
          <text:list text:style-name="L1">
            <text:list-header>
              <text:p text:style-name="P7"><text:span text:style-name="T5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8" draw:layer="layout" svg:width="1.605cm" svg:height="1.108cm" svg:x="9.499cm" svg:y="7.325cm">
          <office:event-listeners>
            <presentation:event-listener script:event-name="dom:click" presentation:action="show" xlink:href="#page5" xlink:type="simple" xlink:show="embed" xlink:actuate="onRequest"/>
          </office:event-listeners>
          <text:list text:style-name="L1">
            <text:list-header>
              <text:p text:style-name="P7"><text:span text:style-name="T5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8" draw:layer="layout" svg:width="1.209cm" svg:height="1.108cm" svg:x="12.898cm" svg:y="10.724cm">
          <office:event-listeners>
            <presentation:event-listener script:event-name="dom:click" presentation:action="show" xlink:href="#page10" xlink:type="simple" xlink:show="embed" xlink:actuate="onRequest"/>
          </office:event-listeners>
          <text:list text:style-name="L1">
            <text:list-header>
              <text:p text:style-name="P7"><text:span text:style-name="T5">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8" draw:layer="layout" svg:width="1.605cm" svg:height="1.108cm" svg:x="6.099cm" svg:y="10.724cm">
          <office:event-listeners>
            <presentation:event-listener script:event-name="dom:click" presentation:action="show" xlink:href="#page8" xlink:type="simple" xlink:show="embed" xlink:actuate="onRequest"/>
          </office:event-listeners>
          <text:list text:style-name="L1">
            <text:list-header>
              <text:p text:style-name="P7"><text:span text:style-name="T5">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8" draw:layer="layout" svg:width="1.605cm" svg:height="1.108cm" svg:x="16.1cm" svg:y="7.523cm">
          <office:event-listeners>
            <presentation:event-listener script:event-name="dom:click" presentation:action="show" xlink:href="#page7" xlink:type="simple" xlink:show="embed" xlink:actuate="onRequest"/>
          </office:event-listeners>
          <text:list text:style-name="L1">
            <text:list-header>
              <text:p text:style-name="P7"><text:span text:style-name="T5">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8" draw:layer="layout" svg:width="1.406cm" svg:height="1.108cm" svg:x="9.499cm" svg:y="10.724cm">
          <office:event-listeners>
            <presentation:event-listener script:event-name="dom:click" presentation:action="show" xlink:href="#page9" xlink:type="simple" xlink:show="embed" xlink:actuate="onRequest"/>
          </office:event-listeners>
          <text:list text:style-name="L1">
            <text:list-header>
              <text:p text:style-name="P7"><text:span text:style-name="T5">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8" draw:layer="layout" svg:width="1.407cm" svg:height="1.108cm" svg:x="12.898cm" svg:y="7.325cm">
          <office:event-listeners>
            <presentation:event-listener script:event-name="dom:click" presentation:action="show" xlink:href="#page6" xlink:type="simple" xlink:show="embed" xlink:actuate="onRequest"/>
          </office:event-listeners>
          <text:list text:style-name="L1">
            <text:list-header>
              <text:p text:style-name="P7"><text:span text:style-name="T5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8" draw:layer="layout" svg:width="1.407cm" svg:height="1.108cm" svg:x="16.1cm" svg:y="10.724cm">
          <office:event-listeners>
            <presentation:event-listener script:event-name="dom:click" presentation:action="show" xlink:href="#page11" xlink:type="simple" xlink:show="embed" xlink:actuate="onRequest"/>
          </office:event-listeners>
          <text:list text:style-name="L1">
            <text:list-header>
              <text:p text:style-name="P7"><text:span text:style-name="T5">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8" draw:layer="layout" svg:width="1.605cm" svg:height="1.108cm" svg:x="6.099cm" svg:y="13.926cm">
          <office:event-listeners>
            <presentation:event-listener script:event-name="dom:click" presentation:action="show" xlink:href="#page12" xlink:type="simple" xlink:show="embed" xlink:actuate="onRequest"/>
          </office:event-listeners>
          <text:list text:style-name="L1">
            <text:list-header>
              <text:p text:style-name="P7"><text:span text:style-name="T5">+ </text:span><text:span text:style-name="T6">–</text:span><text:span text:style-name="T5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8" draw:layer="layout" svg:width="1.605cm" svg:height="1.108cm" svg:x="9.3cm" svg:y="13.926cm">
          <office:event-listeners>
            <presentation:event-listener script:event-name="dom:click" presentation:action="show" xlink:href="#page13" xlink:type="simple" xlink:show="embed" xlink:actuate="onRequest"/>
          </office:event-listeners>
          <text:list text:style-name="L1">
            <text:list-header>
              <text:p text:style-name="P7"><text:span text:style-name="T5">+ </text:span><text:span text:style-name="T6">–</text:span><text:span text:style-name="T5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3.999cm" svg:height="1.192cm" svg:x="11.902cm" svg:y="12.726cm">
          <text:list text:style-name="L1">
            <text:list-header>
              <text:p text:style-name="P9"><text:span text:style-name="T7">ŠKOL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8" draw:layer="layout" svg:width="0.802cm" svg:height="1.108cm" svg:x="16.7cm" svg:y="14.124cm">
          <office:event-listeners>
            <presentation:event-listener script:event-name="dom:click" presentation:action="show" xlink:href="#page14" xlink:type="simple" xlink:show="embed" xlink:actuate="onRequest"/>
          </office:event-listeners>
          <text:list text:style-name="L1">
            <text:list-header>
              <text:p text:style-name="P7"><text:span text:style-name="T5">?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4" draw:master-page-name="Výchozí">
        <draw:frame draw:layer="layout" svg:width="19.666cm" svg:height="16.125cm" svg:x="1.901cm" svg:y="1.923cm">
          <table:table>
            <table:table-column table:style-name="co1"/>
            <table:table-column table:style-name="co1"/>
            <table:table-column table:style-name="co2"/>
            <table:table-column table:style-name="co1"/>
            <table:table-column table:style-name="co1"/>
            <table:table-column table:style-name="co3"/>
            <table:table-column table:style-name="co1"/>
            <table:table-column table:style-name="co2"/>
            <table:table-column table:style-name="co1"/>
            <table:table-column table:style-name="co4"/>
            <table:table-row table:style-name="ro1">
              <table:table-cell table:style-name="ce1">
                <text:list text:style-name="L1">
                  <text:list-header>
                    <text:p text:style-name="P10"><text:span text:style-name="T8">. 1</text:span></text:p>
                  </text:list-header>
                </text:list>
              </table:table-cell>
              <table:table-cell table:style-name="ce2">
                <text:list text:continue-numbering="true" text:style-name="L1">
                  <text:list-header>
                    <text:p text:style-name="P10"><text:span text:style-name="T8">. 2</text:span></text:p>
                  </text:list-header>
                </text:list>
              </table:table-cell>
              <table:table-cell table:style-name="ce3">
                <text:list text:continue-numbering="true" text:style-name="L1">
                  <text:list-header>
                    <text:p text:style-name="P10"><text:span text:style-name="T8">. 3</text:span></text:p>
                  </text:list-header>
                </text:list>
              </table:table-cell>
              <table:table-cell table:style-name="ce4">
                <text:list text:continue-numbering="true" text:style-name="L1">
                  <text:list-header>
                    <text:p text:style-name="P10"><text:span text:style-name="T8">. 4</text:span></text:p>
                  </text:list-header>
                </text:list>
              </table:table-cell>
              <table:table-cell table:style-name="ce5">
                <text:list text:continue-numbering="true" text:style-name="L1">
                  <text:list-header>
                    <text:p text:style-name="P10"><text:span text:style-name="T8">. 5</text:span></text:p>
                  </text:list-header>
                </text:list>
              </table:table-cell>
              <table:table-cell table:style-name="ce6">
                <text:list text:continue-numbering="true" text:style-name="L1">
                  <text:list-header>
                    <text:p text:style-name="P10"><text:span text:style-name="T8">. 6</text:span></text:p>
                  </text:list-header>
                </text:list>
              </table:table-cell>
              <table:table-cell table:style-name="ce7">
                <text:list text:continue-numbering="true" text:style-name="L1">
                  <text:list-header>
                    <text:p text:style-name="P10"><text:span text:style-name="T8">. 7</text:span></text:p>
                  </text:list-header>
                </text:list>
              </table:table-cell>
              <table:table-cell table:style-name="ce8">
                <text:list text:continue-numbering="true" text:style-name="L1">
                  <text:list-header>
                    <text:p text:style-name="P10"><text:span text:style-name="T8">. 8</text:span></text:p>
                  </text:list-header>
                </text:list>
              </table:table-cell>
              <table:table-cell table:style-name="ce9">
                <text:list text:continue-numbering="true" text:style-name="L1">
                  <text:list-header>
                    <text:p text:style-name="P10"><text:span text:style-name="T8">. 9</text:span></text:p>
                  </text:list-header>
                </text:list>
              </table:table-cell>
              <table:table-cell table:style-name="ce10">
                <text:list text:continue-numbering="true" text:style-name="L1">
                  <text:list-header>
                    <text:p text:style-name="P10"><text:span text:style-name="T8">. 10</text:span></text:p>
                  </text:list-header>
                </text:list>
              </table:table-cell>
            </table:table-row>
            <table:table-row table:style-name="ro2">
              <table:table-cell table:style-name="ce11">
                <text:list text:continue-numbering="true" text:style-name="L1">
                  <text:list-header>
                    <text:p text:style-name="P11"><text:span text:style-name="T9">2</text:span></text:p>
                  </text:list-header>
                </text:list>
              </table:table-cell>
              <table:table-cell table:style-name="ce12">
                <text:list text:continue-numbering="true" text:style-name="L1">
                  <text:list-header>
                    <text:p text:style-name="P11"><text:span text:style-name="T10">4</text:span></text:p>
                  </text:list-header>
                </text:list>
              </table:table-cell>
              <table:table-cell table:style-name="ce13">
                <text:list text:continue-numbering="true" text:style-name="L1">
                  <text:list-header>
                    <text:p text:style-name="P11"><text:span text:style-name="T10">6</text:span></text:p>
                  </text:list-header>
                </text:list>
              </table:table-cell>
              <table:table-cell table:style-name="ce14">
                <text:list text:continue-numbering="true" text:style-name="L1">
                  <text:list-header>
                    <text:p text:style-name="P11"><text:span text:style-name="T10">8</text:span></text:p>
                  </text:list-header>
                </text:list>
              </table:table-cell>
              <table:table-cell table:style-name="ce15">
                <text:list text:continue-numbering="true" text:style-name="L1">
                  <text:list-header>
                    <text:p text:style-name="P11"><text:span text:style-name="T10">10</text:span></text:p>
                  </text:list-header>
                </text:list>
              </table:table-cell>
              <table:table-cell table:style-name="ce16">
                <text:list text:continue-numbering="true" text:style-name="L1">
                  <text:list-header>
                    <text:p text:style-name="P11"><text:span text:style-name="T10">12</text:span></text:p>
                  </text:list-header>
                </text:list>
              </table:table-cell>
              <table:table-cell table:style-name="ce17">
                <text:list text:continue-numbering="true" text:style-name="L1">
                  <text:list-header>
                    <text:p text:style-name="P11"><text:span text:style-name="T10">14</text:span></text:p>
                  </text:list-header>
                </text:list>
              </table:table-cell>
              <table:table-cell table:style-name="ce18">
                <text:list text:continue-numbering="true" text:style-name="L1">
                  <text:list-header>
                    <text:p text:style-name="P11"><text:span text:style-name="T10">16</text:span></text:p>
                  </text:list-header>
                </text:list>
              </table:table-cell>
              <table:table-cell table:style-name="ce19">
                <text:list text:continue-numbering="true" text:style-name="L1">
                  <text:list-header>
                    <text:p text:style-name="P11"><text:span text:style-name="T10">18</text:span></text:p>
                  </text:list-header>
                </text:list>
              </table:table-cell>
              <table:table-cell table:style-name="ce20">
                <text:list text:continue-numbering="true" text:style-name="L1">
                  <text:list-header>
                    <text:p text:style-name="P11"><text:span text:style-name="T10">20</text:span></text:p>
                  </text:list-header>
                </text:list>
              </table:table-cell>
            </table:table-row>
            <table:table-row table:style-name="ro2">
              <table:table-cell table:style-name="ce21">
                <text:list text:continue-numbering="true" text:style-name="L1">
                  <text:list-header>
                    <text:p text:style-name="P11"><text:span text:style-name="T9">3</text:span></text:p>
                  </text:list-header>
                </text:list>
              </table:table-cell>
              <table:table-cell table:style-name="ce22">
                <text:list text:continue-numbering="true" text:style-name="L1">
                  <text:list-header>
                    <text:p text:style-name="P11"><text:span text:style-name="T10">6</text:span></text:p>
                  </text:list-header>
                </text:list>
              </table:table-cell>
              <table:table-cell table:style-name="ce23">
                <text:list text:continue-numbering="true" text:style-name="L1">
                  <text:list-header>
                    <text:p text:style-name="P11"><text:span text:style-name="T10">9</text:span></text:p>
                  </text:list-header>
                </text:list>
              </table:table-cell>
              <table:table-cell table:style-name="ce24">
                <text:list text:continue-numbering="true" text:style-name="L1">
                  <text:list-header>
                    <text:p text:style-name="P11"><text:span text:style-name="T10">12</text:span></text:p>
                  </text:list-header>
                </text:list>
              </table:table-cell>
              <table:table-cell table:style-name="ce25">
                <text:list text:continue-numbering="true" text:style-name="L1">
                  <text:list-header>
                    <text:p text:style-name="P11"><text:span text:style-name="T10">15</text:span></text:p>
                  </text:list-header>
                </text:list>
              </table:table-cell>
              <table:table-cell table:style-name="ce26">
                <text:list text:continue-numbering="true" text:style-name="L1">
                  <text:list-header>
                    <text:p text:style-name="P11"><text:span text:style-name="T10">18</text:span></text:p>
                  </text:list-header>
                </text:list>
              </table:table-cell>
              <table:table-cell table:style-name="ce27">
                <text:list text:continue-numbering="true" text:style-name="L1">
                  <text:list-header>
                    <text:p text:style-name="P11"><text:span text:style-name="T10">21</text:span></text:p>
                  </text:list-header>
                </text:list>
              </table:table-cell>
              <table:table-cell table:style-name="ce28">
                <text:list text:continue-numbering="true" text:style-name="L1">
                  <text:list-header>
                    <text:p text:style-name="P11"><text:span text:style-name="T10">24</text:span></text:p>
                  </text:list-header>
                </text:list>
              </table:table-cell>
              <table:table-cell table:style-name="ce29">
                <text:list text:continue-numbering="true" text:style-name="L1">
                  <text:list-header>
                    <text:p text:style-name="P11"><text:span text:style-name="T10">27</text:span></text:p>
                  </text:list-header>
                </text:list>
              </table:table-cell>
              <table:table-cell table:style-name="ce30">
                <text:list text:continue-numbering="true" text:style-name="L1">
                  <text:list-header>
                    <text:p text:style-name="P11"><text:span text:style-name="T10">30</text:span></text:p>
                  </text:list-header>
                </text:list>
              </table:table-cell>
            </table:table-row>
            <table:table-row table:style-name="ro3">
              <table:table-cell table:style-name="ce31">
                <text:list text:continue-numbering="true" text:style-name="L1">
                  <text:list-header>
                    <text:p text:style-name="P11"><text:span text:style-name="T9">4</text:span></text:p>
                  </text:list-header>
                </text:list>
              </table:table-cell>
              <table:table-cell table:style-name="ce32">
                <text:list text:continue-numbering="true" text:style-name="L1">
                  <text:list-header>
                    <text:p text:style-name="P11"><text:span text:style-name="T10">8</text:span></text:p>
                  </text:list-header>
                </text:list>
              </table:table-cell>
              <table:table-cell table:style-name="ce33">
                <text:list text:continue-numbering="true" text:style-name="L1">
                  <text:list-header>
                    <text:p text:style-name="P11"><text:span text:style-name="T10">12</text:span></text:p>
                  </text:list-header>
                </text:list>
              </table:table-cell>
              <table:table-cell table:style-name="ce34">
                <text:list text:continue-numbering="true" text:style-name="L1">
                  <text:list-header>
                    <text:p text:style-name="P11"><text:span text:style-name="T10">16</text:span></text:p>
                  </text:list-header>
                </text:list>
              </table:table-cell>
              <table:table-cell table:style-name="ce35">
                <text:list text:continue-numbering="true" text:style-name="L1">
                  <text:list-header>
                    <text:p text:style-name="P11"><text:span text:style-name="T10">20</text:span></text:p>
                  </text:list-header>
                </text:list>
              </table:table-cell>
              <table:table-cell table:style-name="ce36">
                <text:list text:continue-numbering="true" text:style-name="L1">
                  <text:list-header>
                    <text:p text:style-name="P11"><text:span text:style-name="T10">24</text:span></text:p>
                  </text:list-header>
                </text:list>
              </table:table-cell>
              <table:table-cell table:style-name="ce37">
                <text:list text:continue-numbering="true" text:style-name="L1">
                  <text:list-header>
                    <text:p text:style-name="P11"><text:span text:style-name="T10">28</text:span></text:p>
                  </text:list-header>
                </text:list>
              </table:table-cell>
              <table:table-cell table:style-name="ce38">
                <text:list text:continue-numbering="true" text:style-name="L1">
                  <text:list-header>
                    <text:p text:style-name="P11"><text:span text:style-name="T10">32</text:span></text:p>
                  </text:list-header>
                </text:list>
              </table:table-cell>
              <table:table-cell table:style-name="ce39">
                <text:list text:continue-numbering="true" text:style-name="L1">
                  <text:list-header>
                    <text:p text:style-name="P11"><text:span text:style-name="T10">36</text:span></text:p>
                  </text:list-header>
                </text:list>
              </table:table-cell>
              <table:table-cell table:style-name="ce40">
                <text:list text:continue-numbering="true" text:style-name="L1">
                  <text:list-header>
                    <text:p text:style-name="P11"><text:span text:style-name="T10">40</text:span></text:p>
                  </text:list-header>
                </text:list>
              </table:table-cell>
            </table:table-row>
            <table:table-row table:style-name="ro4">
              <table:table-cell table:style-name="ce41">
                <text:list text:continue-numbering="true" text:style-name="L1">
                  <text:list-header>
                    <text:p text:style-name="P11"><text:span text:style-name="T9">5</text:span></text:p>
                  </text:list-header>
                </text:list>
              </table:table-cell>
              <table:table-cell table:style-name="ce42">
                <text:list text:continue-numbering="true" text:style-name="L1">
                  <text:list-header>
                    <text:p text:style-name="P11"><text:span text:style-name="T10">10</text:span></text:p>
                  </text:list-header>
                </text:list>
              </table:table-cell>
              <table:table-cell table:style-name="ce43">
                <text:list text:continue-numbering="true" text:style-name="L1">
                  <text:list-header>
                    <text:p text:style-name="P11"><text:span text:style-name="T10">15</text:span></text:p>
                  </text:list-header>
                </text:list>
              </table:table-cell>
              <table:table-cell table:style-name="ce44">
                <text:list text:continue-numbering="true" text:style-name="L1">
                  <text:list-header>
                    <text:p text:style-name="P11"><text:span text:style-name="T10">20</text:span></text:p>
                  </text:list-header>
                </text:list>
              </table:table-cell>
              <table:table-cell table:style-name="ce45">
                <text:list text:continue-numbering="true" text:style-name="L1">
                  <text:list-header>
                    <text:p text:style-name="P11"><text:span text:style-name="T10">25</text:span></text:p>
                  </text:list-header>
                </text:list>
              </table:table-cell>
              <table:table-cell table:style-name="ce46">
                <text:list text:continue-numbering="true" text:style-name="L1">
                  <text:list-header>
                    <text:p text:style-name="P11"><text:span text:style-name="T10">30</text:span></text:p>
                  </text:list-header>
                </text:list>
              </table:table-cell>
              <table:table-cell table:style-name="ce47">
                <text:list text:continue-numbering="true" text:style-name="L1">
                  <text:list-header>
                    <text:p text:style-name="P11"><text:span text:style-name="T10">35</text:span></text:p>
                  </text:list-header>
                </text:list>
              </table:table-cell>
              <table:table-cell table:style-name="ce48">
                <text:list text:continue-numbering="true" text:style-name="L1">
                  <text:list-header>
                    <text:p text:style-name="P11"><text:span text:style-name="T10">40</text:span></text:p>
                  </text:list-header>
                </text:list>
              </table:table-cell>
              <table:table-cell table:style-name="ce49">
                <text:list text:continue-numbering="true" text:style-name="L1">
                  <text:list-header>
                    <text:p text:style-name="P11"><text:span text:style-name="T10">45</text:span></text:p>
                  </text:list-header>
                </text:list>
              </table:table-cell>
              <table:table-cell table:style-name="ce50">
                <text:list text:continue-numbering="true" text:style-name="L1">
                  <text:list-header>
                    <text:p text:style-name="P11"><text:span text:style-name="T10">50</text:span></text:p>
                  </text:list-header>
                </text:list>
              </table:table-cell>
            </table:table-row>
            <table:table-row table:style-name="ro5">
              <table:table-cell table:style-name="ce51">
                <text:list text:continue-numbering="true" text:style-name="L1">
                  <text:list-header>
                    <text:p text:style-name="P11"><text:span text:style-name="T9">6</text:span></text:p>
                  </text:list-header>
                </text:list>
              </table:table-cell>
              <table:table-cell table:style-name="ce52">
                <text:list text:continue-numbering="true" text:style-name="L1">
                  <text:list-header>
                    <text:p text:style-name="P11"><text:span text:style-name="T10">12</text:span></text:p>
                  </text:list-header>
                </text:list>
              </table:table-cell>
              <table:table-cell table:style-name="ce53">
                <text:list text:continue-numbering="true" text:style-name="L1">
                  <text:list-header>
                    <text:p text:style-name="P11"><text:span text:style-name="T10">18</text:span></text:p>
                  </text:list-header>
                </text:list>
              </table:table-cell>
              <table:table-cell table:style-name="ce54">
                <text:list text:continue-numbering="true" text:style-name="L1">
                  <text:list-header>
                    <text:p text:style-name="P11"><text:span text:style-name="T10">24</text:span></text:p>
                  </text:list-header>
                </text:list>
              </table:table-cell>
              <table:table-cell table:style-name="ce55">
                <text:list text:continue-numbering="true" text:style-name="L1">
                  <text:list-header>
                    <text:p text:style-name="P11"><text:span text:style-name="T10">30</text:span></text:p>
                  </text:list-header>
                </text:list>
              </table:table-cell>
              <table:table-cell table:style-name="ce56">
                <text:list text:continue-numbering="true" text:style-name="L1">
                  <text:list-header>
                    <text:p text:style-name="P11"><text:span text:style-name="T10">36</text:span></text:p>
                  </text:list-header>
                </text:list>
              </table:table-cell>
              <table:table-cell table:style-name="ce57">
                <text:list text:continue-numbering="true" text:style-name="L1">
                  <text:list-header>
                    <text:p text:style-name="P11"><text:span text:style-name="T10">42</text:span></text:p>
                  </text:list-header>
                </text:list>
              </table:table-cell>
              <table:table-cell table:style-name="ce58">
                <text:list text:continue-numbering="true" text:style-name="L1">
                  <text:list-header>
                    <text:p text:style-name="P11"><text:span text:style-name="T10">48</text:span></text:p>
                  </text:list-header>
                </text:list>
              </table:table-cell>
              <table:table-cell table:style-name="ce59">
                <text:list text:continue-numbering="true" text:style-name="L1">
                  <text:list-header>
                    <text:p text:style-name="P11"><text:span text:style-name="T10">54</text:span></text:p>
                  </text:list-header>
                </text:list>
              </table:table-cell>
              <table:table-cell table:style-name="ce60">
                <text:list text:continue-numbering="true" text:style-name="L1">
                  <text:list-header>
                    <text:p text:style-name="P11"><text:span text:style-name="T10">60</text:span></text:p>
                  </text:list-header>
                </text:list>
              </table:table-cell>
            </table:table-row>
            <table:table-row table:style-name="ro5">
              <table:table-cell table:style-name="ce61">
                <text:list text:continue-numbering="true" text:style-name="L1">
                  <text:list-header>
                    <text:p text:style-name="P11"><text:span text:style-name="T9">7</text:span></text:p>
                  </text:list-header>
                </text:list>
              </table:table-cell>
              <table:table-cell table:style-name="ce62">
                <text:list text:continue-numbering="true" text:style-name="L1">
                  <text:list-header>
                    <text:p text:style-name="P11"><text:span text:style-name="T10">14</text:span></text:p>
                  </text:list-header>
                </text:list>
              </table:table-cell>
              <table:table-cell table:style-name="ce63">
                <text:list text:continue-numbering="true" text:style-name="L1">
                  <text:list-header>
                    <text:p text:style-name="P11"><text:span text:style-name="T10">21</text:span></text:p>
                  </text:list-header>
                </text:list>
              </table:table-cell>
              <table:table-cell table:style-name="ce64">
                <text:list text:continue-numbering="true" text:style-name="L1">
                  <text:list-header>
                    <text:p text:style-name="P11"><text:span text:style-name="T10">28</text:span></text:p>
                  </text:list-header>
                </text:list>
              </table:table-cell>
              <table:table-cell table:style-name="ce65">
                <text:list text:continue-numbering="true" text:style-name="L1">
                  <text:list-header>
                    <text:p text:style-name="P11"><text:span text:style-name="T10">35</text:span></text:p>
                  </text:list-header>
                </text:list>
              </table:table-cell>
              <table:table-cell table:style-name="ce66">
                <text:list text:continue-numbering="true" text:style-name="L1">
                  <text:list-header>
                    <text:p text:style-name="P11"><text:span text:style-name="T10">42</text:span></text:p>
                  </text:list-header>
                </text:list>
              </table:table-cell>
              <table:table-cell table:style-name="ce67">
                <text:list text:continue-numbering="true" text:style-name="L1">
                  <text:list-header>
                    <text:p text:style-name="P11"><text:span text:style-name="T10">49</text:span></text:p>
                  </text:list-header>
                </text:list>
              </table:table-cell>
              <table:table-cell table:style-name="ce68">
                <text:list text:continue-numbering="true" text:style-name="L1">
                  <text:list-header>
                    <text:p text:style-name="P11"><text:span text:style-name="T10">56</text:span></text:p>
                  </text:list-header>
                </text:list>
              </table:table-cell>
              <table:table-cell table:style-name="ce69">
                <text:list text:continue-numbering="true" text:style-name="L1">
                  <text:list-header>
                    <text:p text:style-name="P11"><text:span text:style-name="T10">63</text:span></text:p>
                  </text:list-header>
                </text:list>
              </table:table-cell>
              <table:table-cell table:style-name="ce70">
                <text:list text:continue-numbering="true" text:style-name="L1">
                  <text:list-header>
                    <text:p text:style-name="P11"><text:span text:style-name="T10">70</text:span></text:p>
                  </text:list-header>
                </text:list>
              </table:table-cell>
            </table:table-row>
            <table:table-row table:style-name="ro6">
              <table:table-cell table:style-name="ce71">
                <text:list text:continue-numbering="true" text:style-name="L1">
                  <text:list-header>
                    <text:p text:style-name="P11"><text:span text:style-name="T9">8</text:span></text:p>
                  </text:list-header>
                </text:list>
              </table:table-cell>
              <table:table-cell table:style-name="ce72">
                <text:list text:continue-numbering="true" text:style-name="L1">
                  <text:list-header>
                    <text:p text:style-name="P11"><text:span text:style-name="T10">16</text:span></text:p>
                  </text:list-header>
                </text:list>
              </table:table-cell>
              <table:table-cell table:style-name="ce73">
                <text:list text:continue-numbering="true" text:style-name="L1">
                  <text:list-header>
                    <text:p text:style-name="P11"><text:span text:style-name="T10">24</text:span></text:p>
                  </text:list-header>
                </text:list>
              </table:table-cell>
              <table:table-cell table:style-name="ce74">
                <text:list text:continue-numbering="true" text:style-name="L1">
                  <text:list-header>
                    <text:p text:style-name="P11"><text:span text:style-name="T10">32</text:span></text:p>
                  </text:list-header>
                </text:list>
              </table:table-cell>
              <table:table-cell table:style-name="ce75">
                <text:list text:continue-numbering="true" text:style-name="L1">
                  <text:list-header>
                    <text:p text:style-name="P11"><text:span text:style-name="T10">40</text:span></text:p>
                  </text:list-header>
                </text:list>
              </table:table-cell>
              <table:table-cell table:style-name="ce76">
                <text:list text:continue-numbering="true" text:style-name="L1">
                  <text:list-header>
                    <text:p text:style-name="P11"><text:span text:style-name="T10">48</text:span></text:p>
                  </text:list-header>
                </text:list>
              </table:table-cell>
              <table:table-cell table:style-name="ce77">
                <text:list text:continue-numbering="true" text:style-name="L1">
                  <text:list-header>
                    <text:p text:style-name="P11"><text:span text:style-name="T10">56</text:span></text:p>
                  </text:list-header>
                </text:list>
              </table:table-cell>
              <table:table-cell table:style-name="ce78">
                <text:list text:continue-numbering="true" text:style-name="L1">
                  <text:list-header>
                    <text:p text:style-name="P11"><text:span text:style-name="T10">64</text:span></text:p>
                  </text:list-header>
                </text:list>
              </table:table-cell>
              <table:table-cell table:style-name="ce79">
                <text:list text:continue-numbering="true" text:style-name="L1">
                  <text:list-header>
                    <text:p text:style-name="P11"><text:span text:style-name="T10">72</text:span></text:p>
                  </text:list-header>
                </text:list>
              </table:table-cell>
              <table:table-cell table:style-name="ce80">
                <text:list text:continue-numbering="true" text:style-name="L1">
                  <text:list-header>
                    <text:p text:style-name="P11"><text:span text:style-name="T10">80</text:span></text:p>
                  </text:list-header>
                </text:list>
              </table:table-cell>
            </table:table-row>
            <table:table-row table:style-name="ro4">
              <table:table-cell table:style-name="ce81">
                <text:list text:continue-numbering="true" text:style-name="L1">
                  <text:list-header>
                    <text:p text:style-name="P11"><text:span text:style-name="T9">9</text:span></text:p>
                  </text:list-header>
                </text:list>
              </table:table-cell>
              <table:table-cell table:style-name="ce82">
                <text:list text:continue-numbering="true" text:style-name="L1">
                  <text:list-header>
                    <text:p text:style-name="P11"><text:span text:style-name="T10">18</text:span></text:p>
                  </text:list-header>
                </text:list>
              </table:table-cell>
              <table:table-cell table:style-name="ce83">
                <text:list text:continue-numbering="true" text:style-name="L1">
                  <text:list-header>
                    <text:p text:style-name="P11"><text:span text:style-name="T10">27</text:span></text:p>
                  </text:list-header>
                </text:list>
              </table:table-cell>
              <table:table-cell table:style-name="ce84">
                <text:list text:continue-numbering="true" text:style-name="L1">
                  <text:list-header>
                    <text:p text:style-name="P11"><text:span text:style-name="T10">36</text:span></text:p>
                  </text:list-header>
                </text:list>
              </table:table-cell>
              <table:table-cell table:style-name="ce85">
                <text:list text:continue-numbering="true" text:style-name="L1">
                  <text:list-header>
                    <text:p text:style-name="P11"><text:span text:style-name="T10">45</text:span></text:p>
                  </text:list-header>
                </text:list>
              </table:table-cell>
              <table:table-cell table:style-name="ce86">
                <text:list text:continue-numbering="true" text:style-name="L1">
                  <text:list-header>
                    <text:p text:style-name="P11"><text:span text:style-name="T10">54</text:span></text:p>
                  </text:list-header>
                </text:list>
              </table:table-cell>
              <table:table-cell table:style-name="ce87">
                <text:list text:continue-numbering="true" text:style-name="L1">
                  <text:list-header>
                    <text:p text:style-name="P11"><text:span text:style-name="T10">63</text:span></text:p>
                  </text:list-header>
                </text:list>
              </table:table-cell>
              <table:table-cell table:style-name="ce88">
                <text:list text:continue-numbering="true" text:style-name="L1">
                  <text:list-header>
                    <text:p text:style-name="P11"><text:span text:style-name="T10">72</text:span></text:p>
                  </text:list-header>
                </text:list>
              </table:table-cell>
              <table:table-cell table:style-name="ce89">
                <text:list text:continue-numbering="true" text:style-name="L1">
                  <text:list-header>
                    <text:p text:style-name="P11"><text:span text:style-name="T10">81</text:span></text:p>
                  </text:list-header>
                </text:list>
              </table:table-cell>
              <table:table-cell table:style-name="ce90">
                <text:list text:continue-numbering="true" text:style-name="L1">
                  <text:list-header>
                    <text:p text:style-name="P11"><text:span text:style-name="T10">90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custom-shape draw:style-name="gr1" draw:text-style-name="P2" draw:layer="layout" svg:width="8.202cm" svg:height="1.277cm" svg:x="1.698cm" svg:y="0.525cm">
          <text:list text:style-name="L1">
            <text:list-header>
              <text:p text:style-name="P12"><text:span text:style-name="T11">Tabulka násobků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4" draw:layer="layout" svg:width="2.897cm" svg:height="2.547cm" svg:x="22.503cm" svg:y="16.417cm">
          <office:event-listeners>
            <presentation:event-listener script:event-name="dom:click" presentation:action="show" xlink:href="#page2" xlink:type="simple" xlink:show="embed" xlink:actuate="onRequest"/>
          </office:event-listeners>
          <text:list text:style-name="L2">
            <text:list-header>
              <text:p text:style-name="P13"><text:span text:style-name="T12">ZPĚT DO MENU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5" draw:master-page-name="Výchozí">
        <draw:custom-shape draw:style-name="gr1" draw:text-style-name="P2" draw:layer="layout" svg:width="5.6cm" svg:height="16.338cm" svg:x="1.301cm" svg:y="1.526cm">
          <text:list text:style-name="L1">
            <text:list-header>
              <text:p text:style-name="P15"><text:span text:style-name="T13">7 <text:s/>. <text:s/>2 =</text:span></text:p>
              <text:p text:style-name="P15"><text:span text:style-name="T13">4 <text:s/>. <text:s/>2 =</text:span></text:p>
              <text:p text:style-name="P15"><text:span text:style-name="T13">3 <text:s/>. <text:s/>2 = </text:span></text:p>
              <text:p text:style-name="P15"><text:span text:style-name="T13">6 <text:s/>. <text:s/>2 =</text:span></text:p>
              <text:p text:style-name="P15"><text:span text:style-name="T13">9 <text:s/>. <text:s/>2 =</text:span></text:p>
              <text:p text:style-name="P15"><text:span text:style-name="T13">0 <text:s/>. <text:s/>2 =</text:span></text:p>
              <text:p text:style-name="P15"><text:span text:style-name="T13">2 <text:s/>. <text:s/>2 =</text:span></text:p>
              <text:p text:style-name="P15"><text:span text:style-name="T13">8 <text:s/>. <text:s/>2 =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4" draw:layer="layout" svg:width="2.897cm" svg:height="1.023cm" svg:x="0cm" svg:y="17.943cm">
          <office:event-listeners>
            <presentation:event-listener script:event-name="dom:click" presentation:action="show" xlink:href="#page15" xlink:type="simple" xlink:show="embed" xlink:actuate="onRequest"/>
          </office:event-listeners>
          <text:list text:style-name="L2">
            <text:list-header>
              <text:p text:style-name="P13"><text:span text:style-name="T12">0 chy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14" draw:layer="layout" svg:width="2.897cm" svg:height="1.023cm" svg:x="2.897cm" svg:y="17.943cm">
          <office:event-listeners>
            <presentation:event-listener script:event-name="dom:click" presentation:action="show" xlink:href="#page16" xlink:type="simple" xlink:show="embed" xlink:actuate="onRequest"/>
          </office:event-listeners>
          <text:list text:style-name="L2">
            <text:list-header>
              <text:p text:style-name="P13"><text:span text:style-name="T12">1 chyb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17" draw:layer="layout" svg:width="2.898cm" svg:height="1.023cm" svg:x="5.697cm" svg:y="17.943cm">
          <office:event-listeners>
            <presentation:event-listener script:event-name="dom:click" presentation:action="show" xlink:href="#page17" xlink:type="simple" xlink:show="embed" xlink:actuate="onRequest"/>
          </office:event-listeners>
          <text:list text:style-name="L2">
            <text:list-header>
              <text:p text:style-name="P16"><text:span text:style-name="T12">2 chyb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17" draw:layer="layout" svg:width="2.897cm" svg:height="1.023cm" svg:x="8.498cm" svg:y="17.943cm">
          <office:event-listeners>
            <presentation:event-listener script:event-name="dom:click" presentation:action="show" xlink:href="#page18" xlink:type="simple" xlink:show="embed" xlink:actuate="onRequest"/>
          </office:event-listeners>
          <text:list text:style-name="L2">
            <text:list-header>
              <text:p text:style-name="P16"><text:span text:style-name="T12">3 chyb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17" draw:layer="layout" svg:width="2.897cm" svg:height="1.023cm" svg:x="11.298cm" svg:y="17.943cm">
          <office:event-listeners>
            <presentation:event-listener script:event-name="dom:click" presentation:action="show" xlink:href="#page19" xlink:type="simple" xlink:show="embed" xlink:actuate="onRequest"/>
          </office:event-listeners>
          <text:list text:style-name="L2">
            <text:list-header>
              <text:p text:style-name="P16"><text:span text:style-name="T12">4 chyb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17" draw:layer="layout" svg:width="2.897cm" svg:height="1.023cm" svg:x="14.102cm" svg:y="17.943cm">
          <office:event-listeners>
            <presentation:event-listener script:event-name="dom:click" presentation:action="show" xlink:href="#page20" xlink:type="simple" xlink:show="embed" xlink:actuate="onRequest"/>
          </office:event-listeners>
          <text:list text:style-name="L2">
            <text:list-header>
              <text:p text:style-name="P16"><text:span text:style-name="T12">5 chy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17" draw:layer="layout" svg:width="2.898cm" svg:height="1.023cm" svg:x="16.902cm" svg:y="17.943cm">
          <office:event-listeners>
            <presentation:event-listener script:event-name="dom:click" presentation:action="show" xlink:href="#page21" xlink:type="simple" xlink:show="embed" xlink:actuate="onRequest"/>
          </office:event-listeners>
          <text:list text:style-name="L2">
            <text:list-header>
              <text:p text:style-name="P16"><text:span text:style-name="T12">6 chy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17" draw:layer="layout" svg:width="2.897cm" svg:height="1.023cm" svg:x="19.703cm" svg:y="17.943cm">
          <office:event-listeners>
            <presentation:event-listener script:event-name="dom:click" presentation:action="show" xlink:href="#page22" xlink:type="simple" xlink:show="embed" xlink:actuate="onRequest"/>
          </office:event-listeners>
          <text:list text:style-name="L2">
            <text:list-header>
              <text:p text:style-name="P16"><text:span text:style-name="T12">7 chy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17" draw:layer="layout" svg:width="2.897cm" svg:height="1.023cm" svg:x="22.503cm" svg:y="17.943cm">
          <office:event-listeners>
            <presentation:event-listener script:event-name="dom:click" presentation:action="show" xlink:href="#page23" xlink:type="simple" xlink:show="embed" xlink:actuate="onRequest"/>
          </office:event-listeners>
          <text:list text:style-name="L2">
            <text:list-header>
              <text:p text:style-name="P16"><text:span text:style-name="T12">8 chy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2" draw:id="id2" draw:layer="layout" svg:width="2.399cm" svg:height="16.338cm" svg:x="6.099cm" svg:y="1.526cm">
          <text:list text:style-name="L1">
            <text:list-header>
              <text:p text:style-name="P15"><text:span text:style-name="T13">14</text:span></text:p>
              <text:p text:style-name="P15"><text:span text:style-name="T13"><text:s text:c="2"/></text:span><text:span text:style-name="T13">8</text:span></text:p>
              <text:p text:style-name="P15"><text:span text:style-name="T13"><text:s text:c="2"/></text:span><text:span text:style-name="T13">6</text:span></text:p>
              <text:p text:style-name="P15"><text:span text:style-name="T13">12</text:span></text:p>
              <text:p text:style-name="P15"><text:span text:style-name="T13">18</text:span></text:p>
              <text:p text:style-name="P15"><text:span text:style-name="T13"><text:s text:c="2"/></text:span><text:span text:style-name="T13">0</text:span></text:p>
              <text:p text:style-name="P15"><text:span text:style-name="T13"><text:s/></text:span><text:span text:style-name="T13">4</text:span></text:p>
              <text:p text:style-name="P15"><text:span text:style-name="T13">1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6.002cm" svg:height="16.338cm" svg:x="12.1cm" svg:y="1.526cm">
          <text:list text:style-name="L1">
            <text:list-header>
              <text:p text:style-name="P18"><text:span text:style-name="T13">4 <text:s/>: <text:s/>2 =</text:span></text:p>
              <text:p text:style-name="P18"><text:span text:style-name="T13">14 <text:s/>: <text:s/>2 =</text:span></text:p>
              <text:p text:style-name="P18"><text:span text:style-name="T13">10 <text:s/>: <text:s/>2 = </text:span></text:p>
              <text:p text:style-name="P18"><text:span text:style-name="T13">6 <text:s/>: <text:s/>2 =</text:span></text:p>
              <text:p text:style-name="P18"><text:span text:style-name="T13">0 <text:s/>: <text:s/>2 =</text:span></text:p>
              <text:p text:style-name="P18"><text:span text:style-name="T13">12 <text:s/>: <text:s/>2 =</text:span></text:p>
              <text:p text:style-name="P18"><text:span text:style-name="T13">8 <text:s/>: <text:s/>2 =</text:span></text:p>
              <text:p text:style-name="P18"><text:span text:style-name="T13">18 <text:s/>: <text:s/>2 =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4" draw:id="id4" draw:layer="layout" svg:width="2.002cm" svg:height="16.338cm" svg:x="17.299cm" svg:y="1.526cm">
          <text:list text:style-name="L1">
            <text:list-header>
              <text:p text:style-name="P18"><text:span text:style-name="T13">2</text:span></text:p>
              <text:p text:style-name="P18"><text:span text:style-name="T13">7</text:span></text:p>
              <text:p text:style-name="P18"><text:span text:style-name="T13">5</text:span></text:p>
              <text:p text:style-name="P18"><text:span text:style-name="T13">3</text:span></text:p>
              <text:p text:style-name="P18"><text:span text:style-name="T13">0</text:span></text:p>
              <text:p text:style-name="P18"><text:span text:style-name="T13">6</text:span></text:p>
              <text:p text:style-name="P18"><text:span text:style-name="T13">4</text:span></text:p>
              <text:p text:style-name="P18"><text:span text:style-name="T13">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2" xml:id="id1" draw:id="id1" draw:layer="layout" svg:width="2.998cm" svg:height="0.811cm" svg:x="8.101cm" svg:y="16.528cm">
          <text:list text:style-name="L1">
            <text:list-header>
              <text:p text:style-name="P4"><text:span text:style-name="T14">KONTROL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2" xml:id="id3" draw:id="id3" draw:layer="layout" svg:width="2.999cm" svg:height="0.811cm" svg:x="19.301cm" svg:y="16.528cm">
          <text:list text:style-name="L1">
            <text:list-header>
              <text:p text:style-name="P4"><text:span text:style-name="T14">KONTROL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14" xml:id="id5" draw:id="id5" draw:layer="layout" svg:width="2.897cm" svg:height="2.547cm" svg:x="22.503cm" svg:y="15.324cm">
          <office:event-listeners>
            <presentation:event-listener script:event-name="dom:click" presentation:action="show" xlink:href="#page2" xlink:type="simple" xlink:show="embed" xlink:actuate="onRequest"/>
          </office:event-listeners>
          <text:list text:style-name="L2">
            <text:list-header>
              <text:p text:style-name="P13"><text:span text:style-name="T12">ZPĚT DO MENU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1.click" smil:fill="hold">
              <anim:par smil:begin="0s" smil:fill="hold">
                <anim:par smil:begin="0s" smil:fill="hold" presentation:node-type="on-click" presentation:group-id="0" presentation:preset-class="entrance" presentation:preset-id="ooo-entrance-stretchy" presentation:preset-sub-type="across">
                  <anim:set smil:begin="0s" smil:dur="0.001s" smil:fill="hold" smil:targetElement="id2" smil:attributeName="visibility" smil:to="visible"/>
                  <anim:animate smil:dur="0.5s" smil:fill="hold" smil:targetElement="id2" smil:attributeName="width" smil:values="0;width" smil:keyTimes="0;1"/>
                  <anim:animate smil:dur="0.5s" smil:fill="hold" smil:targetElement="id2" smil:attributeName="height" smil:values="height;height" smil:keyTimes="0;1"/>
                </anim:par>
              </anim:par>
            </anim:par>
          </anim:seq>
          <anim:seq smil:fill="hold" smil:restart="whenNotActive" presentation:node-type="interactive-sequence">
            <anim:par smil:begin="id3.click" smil:fill="hold">
              <anim:par smil:begin="0s" smil:fill="hold">
                <anim:par smil:begin="0s" smil:fill="hold" presentation:node-type="with-previous" presentation:group-id="0" presentation:preset-class="entrance" presentation:preset-id="ooo-entrance-stretchy" presentation:preset-sub-type="across">
                  <anim:set smil:begin="0s" smil:dur="0.001s" smil:fill="hold" smil:targetElement="id4" smil:attributeName="visibility" smil:to="visible"/>
                  <anim:animate smil:dur="0.5s" smil:fill="hold" smil:targetElement="id4" smil:attributeName="width" smil:values="0;width" smil:keyTimes="0;1"/>
                  <anim:animate smil:dur="0.5s" smil:fill="hold" smil:targetElement="id4" smil:attributeName="height" smil:values="height;height" smil:keyTimes="0;1"/>
                </anim:par>
              </anim:par>
            </anim:par>
          </anim:seq>
          <anim:seq smil:fill="hold" smil:restart="whenNotActive" presentation:node-type="interactive-sequence">
            <anim:par smil:begin="id5.click" smil:fill="hold">
              <anim:par smil:begin="0s" smil:fill="hold">
                <anim:par smil:begin="0s" smil:fill="hold" smil:repeatCount="1" presentation:node-type="on-click" presentation:group-id="1" presentation:preset-class="exit" presentation:preset-id="ooo-exit-disappear">
                  <anim:set smil:begin="0s" smil:dur="0.001s" smil:fill="hold" smil:targetElement="id2" smil:attributeName="visibility" smil:to="hidden"/>
                </anim:par>
                <anim:par smil:begin="0s" smil:fill="hold" smil:repeatCount="1" presentation:node-type="with-previous" presentation:group-id="1" presentation:preset-class="exit" presentation:preset-id="ooo-exit-disappear">
                  <anim:set smil:begin="0s" smil:dur="0.001s" smil:fill="hold" smil:targetElement="id4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6" draw:master-page-name="Výchozí">
        <draw:custom-shape draw:style-name="gr1" draw:text-style-name="P2" draw:layer="layout" svg:width="5.6cm" svg:height="16.338cm" svg:x="0.9cm" svg:y="1.526cm">
          <text:list text:style-name="L1">
            <text:list-header>
              <text:p text:style-name="P15"><text:span text:style-name="T13">6 <text:s/>. <text:s/>3 =</text:span></text:p>
              <text:p text:style-name="P15"><text:span text:style-name="T13">4 <text:s/>. <text:s/>3 =</text:span></text:p>
              <text:p text:style-name="P15"><text:span text:style-name="T13">3 <text:s/>. <text:s/>3 = </text:span></text:p>
              <text:p text:style-name="P15"><text:span text:style-name="T13">5 <text:s/>. <text:s/>3 =</text:span></text:p>
              <text:p text:style-name="P15"><text:span text:style-name="T13">9 <text:s/>. <text:s/>3 =</text:span></text:p>
              <text:p text:style-name="P15"><text:span text:style-name="T13">7 <text:s/>. <text:s/>3 =</text:span></text:p>
              <text:p text:style-name="P15"><text:span text:style-name="T13">2 <text:s/>. <text:s/>3 =</text:span></text:p>
              <text:p text:style-name="P15"><text:span text:style-name="T13">8 <text:s/>. <text:s/>3 =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9" draw:id="id9" draw:layer="layout" svg:width="2.399cm" svg:height="16.338cm" svg:x="5.697cm" svg:y="1.526cm">
          <text:list text:style-name="L1">
            <text:list-header>
              <text:p text:style-name="P15"><text:span text:style-name="T13">18</text:span></text:p>
              <text:p text:style-name="P15"><text:span text:style-name="T13">12</text:span></text:p>
              <text:p text:style-name="P15"><text:span text:style-name="T13"><text:s text:c="2"/></text:span><text:span text:style-name="T13">9</text:span></text:p>
              <text:p text:style-name="P15"><text:span text:style-name="T13">15</text:span></text:p>
              <text:p text:style-name="P15"><text:span text:style-name="T13">27</text:span></text:p>
              <text:p text:style-name="P15"><text:span text:style-name="T13">21</text:span></text:p>
              <text:p text:style-name="P15"><text:span text:style-name="T13"><text:s text:c="2"/></text:span><text:span text:style-name="T13">6</text:span></text:p>
              <text:p text:style-name="P15"><text:span text:style-name="T13">2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6.002cm" svg:height="16.338cm" svg:x="11.699cm" svg:y="1.526cm">
          <text:list text:style-name="L1">
            <text:list-header>
              <text:p text:style-name="P18"><text:span text:style-name="T13">24 <text:s/>: <text:s/>3 =</text:span></text:p>
              <text:p text:style-name="P18"><text:span text:style-name="T13">15 <text:s/>: <text:s/>3 =</text:span></text:p>
              <text:p text:style-name="P18"><text:span text:style-name="T13">21 <text:s/>: <text:s/>3 = </text:span></text:p>
              <text:p text:style-name="P18"><text:span text:style-name="T13">6 <text:s/>: <text:s/>3 =</text:span></text:p>
              <text:p text:style-name="P18"><text:span text:style-name="T13">0 <text:s/>: <text:s/>3 =</text:span></text:p>
              <text:p text:style-name="P18"><text:span text:style-name="T13">12 <text:s/>: <text:s/>3 =</text:span></text:p>
              <text:p text:style-name="P18"><text:span text:style-name="T13">30 <text:s/>: <text:s/>3 =</text:span></text:p>
              <text:p text:style-name="P18"><text:span text:style-name="T13">18 <text:s/>: <text:s/>3 =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7" draw:id="id7" draw:layer="layout" svg:width="2.002cm" svg:height="16.338cm" svg:x="17.299cm" svg:y="1.323cm">
          <text:list text:style-name="L1">
            <text:list-header>
              <text:p text:style-name="P18"><text:span text:style-name="T13">8</text:span></text:p>
              <text:p text:style-name="P18"><text:span text:style-name="T13">5</text:span></text:p>
              <text:p text:style-name="P18"><text:span text:style-name="T13">7</text:span></text:p>
              <text:p text:style-name="P18"><text:span text:style-name="T13">2</text:span></text:p>
              <text:p text:style-name="P18"><text:span text:style-name="T13">0</text:span></text:p>
              <text:p text:style-name="P18"><text:span text:style-name="T13">4</text:span></text:p>
              <text:p text:style-name="P18"><text:span text:style-name="T13">10</text:span></text:p>
              <text:p text:style-name="P18"><text:span text:style-name="T13">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" draw:text-style-name="P14" draw:layer="layout" svg:width="2.897cm" svg:height="1.023cm" svg:x="0cm" svg:y="17.943cm">
          <office:event-listeners>
            <presentation:event-listener script:event-name="dom:click" presentation:action="show" xlink:href="#page15" xlink:type="simple" xlink:show="embed" xlink:actuate="onRequest"/>
          </office:event-listeners>
          <text:list text:style-name="L2">
            <text:list-header>
              <text:p text:style-name="P13"><text:span text:style-name="T12">0 chy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" draw:text-style-name="P14" draw:layer="layout" svg:width="2.897cm" svg:height="1.023cm" svg:x="2.897cm" svg:y="17.943cm">
          <office:event-listeners>
            <presentation:event-listener script:event-name="dom:click" presentation:action="show" xlink:href="#page16" xlink:type="simple" xlink:show="embed" xlink:actuate="onRequest"/>
          </office:event-listeners>
          <text:list text:style-name="L2">
            <text:list-header>
              <text:p text:style-name="P13"><text:span text:style-name="T12">1 chyb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" draw:text-style-name="P17" draw:layer="layout" svg:width="2.898cm" svg:height="1.023cm" svg:x="5.697cm" svg:y="17.943cm">
          <office:event-listeners>
            <presentation:event-listener script:event-name="dom:click" presentation:action="show" xlink:href="#page17" xlink:type="simple" xlink:show="embed" xlink:actuate="onRequest"/>
          </office:event-listeners>
          <text:list text:style-name="L2">
            <text:list-header>
              <text:p text:style-name="P16"><text:span text:style-name="T12">2 chyb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8" draw:text-style-name="P17" draw:layer="layout" svg:width="2.897cm" svg:height="1.023cm" svg:x="8.498cm" svg:y="17.943cm">
          <office:event-listeners>
            <presentation:event-listener script:event-name="dom:click" presentation:action="show" xlink:href="#page18" xlink:type="simple" xlink:show="embed" xlink:actuate="onRequest"/>
          </office:event-listeners>
          <text:list text:style-name="L2">
            <text:list-header>
              <text:p text:style-name="P16"><text:span text:style-name="T12">3 chyb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17" draw:layer="layout" svg:width="2.897cm" svg:height="1.023cm" svg:x="11.298cm" svg:y="17.943cm">
          <office:event-listeners>
            <presentation:event-listener script:event-name="dom:click" presentation:action="show" xlink:href="#page19" xlink:type="simple" xlink:show="embed" xlink:actuate="onRequest"/>
          </office:event-listeners>
          <text:list text:style-name="L2">
            <text:list-header>
              <text:p text:style-name="P16"><text:span text:style-name="T12">4 chyb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0" draw:text-style-name="P17" draw:layer="layout" svg:width="2.897cm" svg:height="1.023cm" svg:x="14.102cm" svg:y="17.943cm">
          <office:event-listeners>
            <presentation:event-listener script:event-name="dom:click" presentation:action="show" xlink:href="#page20" xlink:type="simple" xlink:show="embed" xlink:actuate="onRequest"/>
          </office:event-listeners>
          <text:list text:style-name="L2">
            <text:list-header>
              <text:p text:style-name="P16"><text:span text:style-name="T12">5 chy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1" draw:text-style-name="P17" draw:layer="layout" svg:width="2.898cm" svg:height="1.023cm" svg:x="16.902cm" svg:y="17.943cm">
          <office:event-listeners>
            <presentation:event-listener script:event-name="dom:click" presentation:action="show" xlink:href="#page21" xlink:type="simple" xlink:show="embed" xlink:actuate="onRequest"/>
          </office:event-listeners>
          <text:list text:style-name="L2">
            <text:list-header>
              <text:p text:style-name="P16"><text:span text:style-name="T12">6 chy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2" draw:text-style-name="P17" draw:layer="layout" svg:width="2.897cm" svg:height="1.023cm" svg:x="19.703cm" svg:y="17.943cm">
          <office:event-listeners>
            <presentation:event-listener script:event-name="dom:click" presentation:action="show" xlink:href="#page22" xlink:type="simple" xlink:show="embed" xlink:actuate="onRequest"/>
          </office:event-listeners>
          <text:list text:style-name="L2">
            <text:list-header>
              <text:p text:style-name="P16"><text:span text:style-name="T12">7 chy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3" draw:text-style-name="P17" draw:layer="layout" svg:width="2.897cm" svg:height="1.023cm" svg:x="22.503cm" svg:y="17.943cm">
          <office:event-listeners>
            <presentation:event-listener script:event-name="dom:click" presentation:action="show" xlink:href="#page23" xlink:type="simple" xlink:show="embed" xlink:actuate="onRequest"/>
          </office:event-listeners>
          <text:list text:style-name="L2">
            <text:list-header>
              <text:p text:style-name="P16"><text:span text:style-name="T12">8 chy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2" xml:id="id8" draw:id="id8" draw:layer="layout" svg:width="2.998cm" svg:height="0.811cm" svg:x="7.898cm" svg:y="16.528cm">
          <text:list text:style-name="L1">
            <text:list-header>
              <text:p text:style-name="P4"><text:span text:style-name="T14">KONTROL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2" xml:id="id6" draw:id="id6" draw:layer="layout" svg:width="2.999cm" svg:height="0.811cm" svg:x="19.301cm" svg:y="16.528cm">
          <text:list text:style-name="L1">
            <text:list-header>
              <text:p text:style-name="P4"><text:span text:style-name="T14">KONTROL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4" draw:text-style-name="P14" xml:id="id10" draw:id="id10" draw:layer="layout" svg:width="2.897cm" svg:height="2.547cm" svg:x="22.503cm" svg:y="15.324cm">
          <office:event-listeners>
            <presentation:event-listener script:event-name="dom:click" presentation:action="show" xlink:href="#page2" xlink:type="simple" xlink:show="embed" xlink:actuate="onRequest"/>
          </office:event-listeners>
          <text:list text:style-name="L2">
            <text:list-header>
              <text:p text:style-name="P13"><text:span text:style-name="T12">ZPĚT DO MENU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6.click" smil:fill="hold">
              <anim:par smil:begin="0s" smil:fill="hold">
                <anim:par smil:begin="0s" smil:fill="hold" presentation:node-type="on-click" presentation:group-id="0" presentation:preset-class="entrance" presentation:preset-id="ooo-entrance-stretchy" presentation:preset-sub-type="across">
                  <anim:set smil:begin="0s" smil:dur="0.001s" smil:fill="hold" smil:targetElement="id7" smil:attributeName="visibility" smil:to="visible"/>
                  <anim:animate smil:dur="0.5s" smil:fill="hold" smil:targetElement="id7" smil:attributeName="width" smil:values="0;width" smil:keyTimes="0;1"/>
                  <anim:animate smil:dur="0.5s" smil:fill="hold" smil:targetElement="id7" smil:attributeName="height" smil:values="height;height" smil:keyTimes="0;1"/>
                </anim:par>
              </anim:par>
            </anim:par>
          </anim:seq>
          <anim:seq smil:fill="hold" smil:restart="whenNotActive" presentation:node-type="interactive-sequence">
            <anim:par smil:begin="id8.click" smil:fill="hold">
              <anim:par smil:begin="0s" smil:fill="hold">
                <anim:par smil:begin="0s" smil:fill="hold" presentation:node-type="on-click" presentation:group-id="0" presentation:preset-class="entrance" presentation:preset-id="ooo-entrance-stretchy" presentation:preset-sub-type="across">
                  <anim:set smil:begin="0s" smil:dur="0.001s" smil:fill="hold" smil:targetElement="id9" smil:attributeName="visibility" smil:to="visible"/>
                  <anim:animate smil:dur="0.5s" smil:fill="hold" smil:targetElement="id9" smil:attributeName="width" smil:values="0;width" smil:keyTimes="0;1"/>
                  <anim:animate smil:dur="0.5s" smil:fill="hold" smil:targetElement="id9" smil:attributeName="height" smil:values="height;height" smil:keyTimes="0;1"/>
                </anim:par>
              </anim:par>
            </anim:par>
          </anim:seq>
          <anim:seq smil:fill="hold" smil:restart="whenNotActive" presentation:node-type="interactive-sequence">
            <anim:par smil:begin="id10.click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9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7" draw:master-page-name="Výchozí">
        <draw:custom-shape draw:style-name="gr1" draw:text-style-name="P2" draw:layer="layout" svg:width="5.6cm" svg:height="16.338cm" svg:x="0.9cm" svg:y="1.323cm">
          <text:list text:style-name="L1">
            <text:list-header>
              <text:p text:style-name="P15"><text:span text:style-name="T13">3 <text:s/>. <text:s/>4 =</text:span></text:p>
              <text:p text:style-name="P15"><text:span text:style-name="T13">9 <text:s/>. <text:s/>4 =</text:span></text:p>
              <text:p text:style-name="P15"><text:span text:style-name="T13">2 <text:s/>. <text:s/>4 = </text:span></text:p>
              <text:p text:style-name="P15"><text:span text:style-name="T13">5 <text:s/>. <text:s/>4 =</text:span></text:p>
              <text:p text:style-name="P15"><text:span text:style-name="T13">7 <text:s/>. <text:s/>4 =</text:span></text:p>
              <text:p text:style-name="P15"><text:span text:style-name="T13">0 <text:s/>. <text:s/>4 =</text:span></text:p>
              <text:p text:style-name="P15"><text:span text:style-name="T13">2 <text:s/>. <text:s/>4 =</text:span></text:p>
              <text:p text:style-name="P15"><text:span text:style-name="T13">8 <text:s/>. <text:s/>4 =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12" draw:id="id12" draw:layer="layout" svg:width="2.399cm" svg:height="16.338cm" svg:x="5.499cm" svg:y="1.323cm">
          <text:list text:style-name="L1">
            <text:list-header>
              <text:p text:style-name="P15"><text:span text:style-name="T13">12</text:span></text:p>
              <text:p text:style-name="P15"><text:span text:style-name="T13">36</text:span></text:p>
              <text:p text:style-name="P15"><text:span text:style-name="T13"><text:s text:c="2"/></text:span><text:span text:style-name="T13">8</text:span></text:p>
              <text:p text:style-name="P15"><text:span text:style-name="T13">20</text:span></text:p>
              <text:p text:style-name="P15"><text:span text:style-name="T13">28</text:span></text:p>
              <text:p text:style-name="P15"><text:span text:style-name="T13"><text:s text:c="2"/></text:span><text:span text:style-name="T13">0</text:span></text:p>
              <text:p text:style-name="P15"><text:span text:style-name="T13"><text:s text:c="2"/></text:span><text:span text:style-name="T13">8</text:span></text:p>
              <text:p text:style-name="P15"><text:span text:style-name="T13">3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6.001cm" svg:height="16.338cm" svg:x="11.501cm" svg:y="1.323cm">
          <text:list text:style-name="L1">
            <text:list-header>
              <text:p text:style-name="P18"><text:span text:style-name="T13">24 <text:s/>: <text:s/>4 =</text:span></text:p>
              <text:p text:style-name="P18"><text:span text:style-name="T13">12 <text:s/>: <text:s/>4 =</text:span></text:p>
              <text:p text:style-name="P18"><text:span text:style-name="T13">28 <text:s/>: <text:s/>4 = </text:span></text:p>
              <text:p text:style-name="P18"><text:span text:style-name="T13">0 <text:s/>: <text:s/>4 =</text:span></text:p>
              <text:p text:style-name="P18"><text:span text:style-name="T13">4 <text:s/>: <text:s/>4 =</text:span></text:p>
              <text:p text:style-name="P18"><text:span text:style-name="T13">16 <text:s/>: <text:s/>4 =</text:span></text:p>
              <text:p text:style-name="P18"><text:span text:style-name="T13">36 <text:s/>: <text:s/>4 =</text:span></text:p>
              <text:p text:style-name="P18"><text:span text:style-name="T13">32 <text:s/>: <text:s/>4 =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14" draw:id="id14" draw:layer="layout" svg:width="2.002cm" svg:height="16.338cm" svg:x="16.501cm" svg:y="1.323cm">
          <text:list text:style-name="L1">
            <text:list-header>
              <text:p text:style-name="P18"><text:span text:style-name="T13">6</text:span></text:p>
              <text:p text:style-name="P18"><text:span text:style-name="T13">3</text:span></text:p>
              <text:p text:style-name="P18"><text:span text:style-name="T13">7</text:span></text:p>
              <text:p text:style-name="P18"><text:span text:style-name="T13">0</text:span></text:p>
              <text:p text:style-name="P18"><text:span text:style-name="T13">1</text:span></text:p>
              <text:p text:style-name="P18"><text:span text:style-name="T13">4</text:span></text:p>
              <text:p text:style-name="P18"><text:span text:style-name="T13">9</text:span></text:p>
              <text:p text:style-name="P18"><text:span text:style-name="T13">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2" xml:id="id11" draw:id="id11" draw:layer="layout" svg:width="2.998cm" svg:height="0.811cm" svg:x="7.898cm" svg:y="16.528cm">
          <text:list text:style-name="L1">
            <text:list-header>
              <text:p text:style-name="P4"><text:span text:style-name="T14">KONTROL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2" xml:id="id13" draw:id="id13" draw:layer="layout" svg:width="2.999cm" svg:height="0.811cm" svg:x="19.301cm" svg:y="16.528cm">
          <text:list text:style-name="L1">
            <text:list-header>
              <text:p text:style-name="P4"><text:span text:style-name="T14">KONTROL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" draw:text-style-name="P14" xml:id="id15" draw:id="id15" draw:layer="layout" svg:width="2.897cm" svg:height="2.547cm" svg:x="22.503cm" svg:y="15.324cm">
          <office:event-listeners>
            <presentation:event-listener script:event-name="dom:click" presentation:action="show" xlink:href="#page2" xlink:type="simple" xlink:show="embed" xlink:actuate="onRequest"/>
          </office:event-listeners>
          <text:list text:style-name="L2">
            <text:list-header>
              <text:p text:style-name="P13"><text:span text:style-name="T12">ZPĚT DO MEN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6" draw:text-style-name="P14" draw:layer="layout" svg:width="2.897cm" svg:height="1.023cm" svg:x="0cm" svg:y="17.943cm">
          <office:event-listeners>
            <presentation:event-listener script:event-name="dom:click" presentation:action="show" xlink:href="#page15" xlink:type="simple" xlink:show="embed" xlink:actuate="onRequest"/>
          </office:event-listeners>
          <text:list text:style-name="L2">
            <text:list-header>
              <text:p text:style-name="P13"><text:span text:style-name="T12">0 chy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7" draw:text-style-name="P14" draw:layer="layout" svg:width="2.897cm" svg:height="1.023cm" svg:x="2.897cm" svg:y="17.943cm">
          <office:event-listeners>
            <presentation:event-listener script:event-name="dom:click" presentation:action="show" xlink:href="#page16" xlink:type="simple" xlink:show="embed" xlink:actuate="onRequest"/>
          </office:event-listeners>
          <text:list text:style-name="L2">
            <text:list-header>
              <text:p text:style-name="P13"><text:span text:style-name="T12">1 chyb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8" draw:text-style-name="P17" draw:layer="layout" svg:width="2.898cm" svg:height="1.023cm" svg:x="5.697cm" svg:y="17.943cm">
          <office:event-listeners>
            <presentation:event-listener script:event-name="dom:click" presentation:action="show" xlink:href="#page17" xlink:type="simple" xlink:show="embed" xlink:actuate="onRequest"/>
          </office:event-listeners>
          <text:list text:style-name="L2">
            <text:list-header>
              <text:p text:style-name="P16"><text:span text:style-name="T12">2 chyb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9" draw:text-style-name="P17" draw:layer="layout" svg:width="2.897cm" svg:height="1.023cm" svg:x="8.498cm" svg:y="17.943cm">
          <office:event-listeners>
            <presentation:event-listener script:event-name="dom:click" presentation:action="show" xlink:href="#page18" xlink:type="simple" xlink:show="embed" xlink:actuate="onRequest"/>
          </office:event-listeners>
          <text:list text:style-name="L2">
            <text:list-header>
              <text:p text:style-name="P16"><text:span text:style-name="T12">3 chyb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0" draw:text-style-name="P17" draw:layer="layout" svg:width="2.897cm" svg:height="1.023cm" svg:x="11.298cm" svg:y="17.943cm">
          <office:event-listeners>
            <presentation:event-listener script:event-name="dom:click" presentation:action="show" xlink:href="#page19" xlink:type="simple" xlink:show="embed" xlink:actuate="onRequest"/>
          </office:event-listeners>
          <text:list text:style-name="L2">
            <text:list-header>
              <text:p text:style-name="P16"><text:span text:style-name="T12">4 chyb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1" draw:text-style-name="P17" draw:layer="layout" svg:width="2.897cm" svg:height="1.023cm" svg:x="14.102cm" svg:y="17.943cm">
          <office:event-listeners>
            <presentation:event-listener script:event-name="dom:click" presentation:action="show" xlink:href="#page20" xlink:type="simple" xlink:show="embed" xlink:actuate="onRequest"/>
          </office:event-listeners>
          <text:list text:style-name="L2">
            <text:list-header>
              <text:p text:style-name="P16"><text:span text:style-name="T12">5 chy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2" draw:text-style-name="P17" draw:layer="layout" svg:width="2.898cm" svg:height="1.023cm" svg:x="16.902cm" svg:y="17.943cm">
          <office:event-listeners>
            <presentation:event-listener script:event-name="dom:click" presentation:action="show" xlink:href="#page21" xlink:type="simple" xlink:show="embed" xlink:actuate="onRequest"/>
          </office:event-listeners>
          <text:list text:style-name="L2">
            <text:list-header>
              <text:p text:style-name="P16"><text:span text:style-name="T12">6 chy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3" draw:text-style-name="P17" draw:layer="layout" svg:width="2.897cm" svg:height="1.023cm" svg:x="19.703cm" svg:y="17.943cm">
          <office:event-listeners>
            <presentation:event-listener script:event-name="dom:click" presentation:action="show" xlink:href="#page22" xlink:type="simple" xlink:show="embed" xlink:actuate="onRequest"/>
          </office:event-listeners>
          <text:list text:style-name="L2">
            <text:list-header>
              <text:p text:style-name="P16"><text:span text:style-name="T12">7 chy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4" draw:text-style-name="P17" draw:layer="layout" svg:width="2.897cm" svg:height="1.023cm" svg:x="22.503cm" svg:y="17.943cm">
          <office:event-listeners>
            <presentation:event-listener script:event-name="dom:click" presentation:action="show" xlink:href="#page23" xlink:type="simple" xlink:show="embed" xlink:actuate="onRequest"/>
          </office:event-listeners>
          <text:list text:style-name="L2">
            <text:list-header>
              <text:p text:style-name="P16"><text:span text:style-name="T12">8 chyb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11.click" smil:fill="hold">
              <anim:par smil:begin="0s" smil:fill="hold">
                <anim:par smil:begin="0s" smil:fill="hold" presentation:node-type="on-click" presentation:group-id="0" presentation:preset-class="entrance" presentation:preset-id="ooo-entrance-stretchy" presentation:preset-sub-type="across">
                  <anim:set smil:begin="0s" smil:dur="0.001s" smil:fill="hold" smil:targetElement="id12" smil:attributeName="visibility" smil:to="visible"/>
                  <anim:animate smil:dur="0.5s" smil:fill="hold" smil:targetElement="id12" smil:attributeName="width" smil:values="0;width" smil:keyTimes="0;1"/>
                  <anim:animate smil:dur="0.5s" smil:fill="hold" smil:targetElement="id12" smil:attributeName="height" smil:values="height;height" smil:keyTimes="0;1"/>
                </anim:par>
              </anim:par>
            </anim:par>
          </anim:seq>
          <anim:seq smil:fill="hold" smil:restart="whenNotActive" presentation:node-type="interactive-sequence">
            <anim:par smil:begin="id13.click" smil:fill="hold">
              <anim:par smil:begin="0s" smil:fill="hold">
                <anim:par smil:begin="0s" smil:fill="hold" presentation:node-type="on-click" presentation:group-id="0" presentation:preset-class="entrance" presentation:preset-id="ooo-entrance-stretchy" presentation:preset-sub-type="across">
                  <anim:set smil:begin="0s" smil:dur="0.001s" smil:fill="hold" smil:targetElement="id14" smil:attributeName="visibility" smil:to="visible"/>
                  <anim:animate smil:dur="0.5s" smil:fill="hold" smil:targetElement="id14" smil:attributeName="width" smil:values="0;width" smil:keyTimes="0;1"/>
                  <anim:animate smil:dur="0.5s" smil:fill="hold" smil:targetElement="id14" smil:attributeName="height" smil:values="height;height" smil:keyTimes="0;1"/>
                </anim:par>
              </anim:par>
            </anim:par>
          </anim:seq>
          <anim:seq smil:fill="hold" smil:restart="whenNotActive" presentation:node-type="interactive-sequence">
            <anim:par smil:begin="id15.click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12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14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8" draw:master-page-name="Výchozí">
        <draw:custom-shape draw:style-name="gr1" draw:text-style-name="P2" draw:layer="layout" svg:width="5.6cm" svg:height="16.338cm" svg:x="1.098cm" svg:y="1.526cm">
          <text:list text:style-name="L1">
            <text:list-header>
              <text:p text:style-name="P15"><text:span text:style-name="T13">3 <text:s/>. <text:s/>5 =</text:span></text:p>
              <text:p text:style-name="P15"><text:span text:style-name="T13">9 <text:s/>. <text:s/>5 =</text:span></text:p>
              <text:p text:style-name="P15"><text:span text:style-name="T13">1 <text:s/>. <text:s/>5 = </text:span></text:p>
              <text:p text:style-name="P15"><text:span text:style-name="T13">5 <text:s/>. <text:s/>5 =</text:span></text:p>
              <text:p text:style-name="P15"><text:span text:style-name="T13">7 <text:s/>. <text:s/>5 =</text:span></text:p>
              <text:p text:style-name="P15"><text:span text:style-name="T13">0 <text:s/>. <text:s/>5 =</text:span></text:p>
              <text:p text:style-name="P15"><text:span text:style-name="T13">2 <text:s/>. <text:s/>5 =</text:span></text:p>
              <text:p text:style-name="P15"><text:span text:style-name="T13">8 <text:s/>. <text:s/>5 =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17" draw:id="id17" draw:layer="layout" svg:width="2.399cm" svg:height="16.338cm" svg:x="5.9cm" svg:y="1.526cm">
          <text:list text:style-name="L1">
            <text:list-header>
              <text:p text:style-name="P15"><text:span text:style-name="T13">15</text:span></text:p>
              <text:p text:style-name="P15"><text:span text:style-name="T13">45</text:span></text:p>
              <text:p text:style-name="P15"><text:span text:style-name="T13"><text:s text:c="2"/></text:span><text:span text:style-name="T13">5</text:span></text:p>
              <text:p text:style-name="P15"><text:span text:style-name="T13">25</text:span></text:p>
              <text:p text:style-name="P15"><text:span text:style-name="T13">35</text:span></text:p>
              <text:p text:style-name="P15"><text:span text:style-name="T13"><text:s text:c="2"/></text:span><text:span text:style-name="T13">0</text:span></text:p>
              <text:p text:style-name="P15"><text:span text:style-name="T13">10</text:span></text:p>
              <text:p text:style-name="P15"><text:span text:style-name="T13">4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6.001cm" svg:height="16.338cm" svg:x="10.901cm" svg:y="1.526cm">
          <text:list text:style-name="L1">
            <text:list-header>
              <text:p text:style-name="P18"><text:span text:style-name="T13">20 <text:s/>: <text:s/>5 =</text:span></text:p>
              <text:p text:style-name="P18"><text:span text:style-name="T13">15 <text:s/>: <text:s/>5 =</text:span></text:p>
              <text:p text:style-name="P18"><text:span text:style-name="T13">25 <text:s/>: <text:s/>5 = </text:span></text:p>
              <text:p text:style-name="P18"><text:span text:style-name="T13">0 <text:s/>: <text:s/>5 =</text:span></text:p>
              <text:p text:style-name="P18"><text:span text:style-name="T13">40 <text:s/>: <text:s/>5 =</text:span></text:p>
              <text:p text:style-name="P18"><text:span text:style-name="T13">30 <text:s/>: <text:s/>5 =</text:span></text:p>
              <text:p text:style-name="P18"><text:span text:style-name="T13">5 <text:s/>: <text:s/>5 =</text:span></text:p>
              <text:p text:style-name="P18"><text:span text:style-name="T13">50 <text:s/>: <text:s/>5 =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19" draw:id="id19" draw:layer="layout" svg:width="2.399cm" svg:height="16.338cm" svg:x="16.298cm" svg:y="1.526cm">
          <text:list text:style-name="L1">
            <text:list-header>
              <text:p text:style-name="P18"><text:span text:style-name="T13">4</text:span></text:p>
              <text:p text:style-name="P18"><text:span text:style-name="T13">3</text:span></text:p>
              <text:p text:style-name="P18"><text:span text:style-name="T13">5</text:span></text:p>
              <text:p text:style-name="P18"><text:span text:style-name="T13">0</text:span></text:p>
              <text:p text:style-name="P18"><text:span text:style-name="T13">8</text:span></text:p>
              <text:p text:style-name="P18"><text:span text:style-name="T13">6</text:span></text:p>
              <text:p text:style-name="P18"><text:span text:style-name="T13">1</text:span></text:p>
              <text:p text:style-name="P18"><text:span text:style-name="T13">1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2" xml:id="id16" draw:id="id16" draw:layer="layout" svg:width="2.998cm" svg:height="0.811cm" svg:x="7.898cm" svg:y="16.528cm">
          <text:list text:style-name="L1">
            <text:list-header>
              <text:p text:style-name="P4"><text:span text:style-name="T14">KONTROL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2" xml:id="id18" draw:id="id18" draw:layer="layout" svg:width="2.999cm" svg:height="0.811cm" svg:x="19.301cm" svg:y="16.528cm">
          <text:list text:style-name="L1">
            <text:list-header>
              <text:p text:style-name="P4"><text:span text:style-name="T14">KONTROL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5" draw:text-style-name="P14" xml:id="id20" draw:id="id20" draw:layer="layout" svg:width="2.897cm" svg:height="2.547cm" svg:x="22.503cm" svg:y="15.324cm">
          <office:event-listeners>
            <presentation:event-listener script:event-name="dom:click" presentation:action="show" xlink:href="#page2" xlink:type="simple" xlink:show="embed" xlink:actuate="onRequest"/>
          </office:event-listeners>
          <text:list text:style-name="L2">
            <text:list-header>
              <text:p text:style-name="P13"><text:span text:style-name="T12">ZPĚT DO MEN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6" draw:text-style-name="P14" draw:layer="layout" svg:width="2.897cm" svg:height="1.023cm" svg:x="0cm" svg:y="17.943cm">
          <office:event-listeners>
            <presentation:event-listener script:event-name="dom:click" presentation:action="show" xlink:href="#page15" xlink:type="simple" xlink:show="embed" xlink:actuate="onRequest"/>
          </office:event-listeners>
          <text:list text:style-name="L2">
            <text:list-header>
              <text:p text:style-name="P13"><text:span text:style-name="T12">0 chy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7" draw:text-style-name="P14" draw:layer="layout" svg:width="2.897cm" svg:height="1.023cm" svg:x="2.897cm" svg:y="17.943cm">
          <office:event-listeners>
            <presentation:event-listener script:event-name="dom:click" presentation:action="show" xlink:href="#page16" xlink:type="simple" xlink:show="embed" xlink:actuate="onRequest"/>
          </office:event-listeners>
          <text:list text:style-name="L2">
            <text:list-header>
              <text:p text:style-name="P13"><text:span text:style-name="T12">1 chyb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8" draw:text-style-name="P17" draw:layer="layout" svg:width="2.898cm" svg:height="1.023cm" svg:x="5.697cm" svg:y="17.943cm">
          <office:event-listeners>
            <presentation:event-listener script:event-name="dom:click" presentation:action="show" xlink:href="#page17" xlink:type="simple" xlink:show="embed" xlink:actuate="onRequest"/>
          </office:event-listeners>
          <text:list text:style-name="L2">
            <text:list-header>
              <text:p text:style-name="P16"><text:span text:style-name="T12">2 chyb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9" draw:text-style-name="P17" draw:layer="layout" svg:width="2.897cm" svg:height="1.023cm" svg:x="8.498cm" svg:y="17.943cm">
          <office:event-listeners>
            <presentation:event-listener script:event-name="dom:click" presentation:action="show" xlink:href="#page18" xlink:type="simple" xlink:show="embed" xlink:actuate="onRequest"/>
          </office:event-listeners>
          <text:list text:style-name="L2">
            <text:list-header>
              <text:p text:style-name="P16"><text:span text:style-name="T12">3 chyb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0" draw:text-style-name="P17" draw:layer="layout" svg:width="2.897cm" svg:height="1.023cm" svg:x="11.298cm" svg:y="17.943cm">
          <office:event-listeners>
            <presentation:event-listener script:event-name="dom:click" presentation:action="show" xlink:href="#page19" xlink:type="simple" xlink:show="embed" xlink:actuate="onRequest"/>
          </office:event-listeners>
          <text:list text:style-name="L2">
            <text:list-header>
              <text:p text:style-name="P16"><text:span text:style-name="T12">4 chyb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1" draw:text-style-name="P17" draw:layer="layout" svg:width="2.897cm" svg:height="1.023cm" svg:x="14.102cm" svg:y="17.943cm">
          <office:event-listeners>
            <presentation:event-listener script:event-name="dom:click" presentation:action="show" xlink:href="#page20" xlink:type="simple" xlink:show="embed" xlink:actuate="onRequest"/>
          </office:event-listeners>
          <text:list text:style-name="L2">
            <text:list-header>
              <text:p text:style-name="P16"><text:span text:style-name="T12">5 chy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2" draw:text-style-name="P17" draw:layer="layout" svg:width="2.898cm" svg:height="1.023cm" svg:x="16.902cm" svg:y="17.943cm">
          <office:event-listeners>
            <presentation:event-listener script:event-name="dom:click" presentation:action="show" xlink:href="#page21" xlink:type="simple" xlink:show="embed" xlink:actuate="onRequest"/>
          </office:event-listeners>
          <text:list text:style-name="L2">
            <text:list-header>
              <text:p text:style-name="P16"><text:span text:style-name="T12">6 chy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3" draw:text-style-name="P17" draw:layer="layout" svg:width="2.897cm" svg:height="1.023cm" svg:x="19.703cm" svg:y="17.943cm">
          <office:event-listeners>
            <presentation:event-listener script:event-name="dom:click" presentation:action="show" xlink:href="#page22" xlink:type="simple" xlink:show="embed" xlink:actuate="onRequest"/>
          </office:event-listeners>
          <text:list text:style-name="L2">
            <text:list-header>
              <text:p text:style-name="P16"><text:span text:style-name="T12">7 chy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4" draw:text-style-name="P17" draw:layer="layout" svg:width="2.897cm" svg:height="1.023cm" svg:x="22.503cm" svg:y="17.943cm">
          <office:event-listeners>
            <presentation:event-listener script:event-name="dom:click" presentation:action="show" xlink:href="#page23" xlink:type="simple" xlink:show="embed" xlink:actuate="onRequest"/>
          </office:event-listeners>
          <text:list text:style-name="L2">
            <text:list-header>
              <text:p text:style-name="P16"><text:span text:style-name="T12">8 chyb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16.click" smil:fill="hold">
              <anim:par smil:begin="0s" smil:fill="hold">
                <anim:par smil:begin="0s" smil:fill="hold" presentation:node-type="on-click" presentation:group-id="0" presentation:preset-class="entrance" presentation:preset-id="ooo-entrance-stretchy" presentation:preset-sub-type="across">
                  <anim:set smil:begin="0s" smil:dur="0.001s" smil:fill="hold" smil:targetElement="id17" smil:attributeName="visibility" smil:to="visible"/>
                  <anim:animate smil:dur="0.5s" smil:fill="hold" smil:targetElement="id17" smil:attributeName="width" smil:values="0;width" smil:keyTimes="0;1"/>
                  <anim:animate smil:dur="0.5s" smil:fill="hold" smil:targetElement="id17" smil:attributeName="height" smil:values="height;height" smil:keyTimes="0;1"/>
                </anim:par>
              </anim:par>
            </anim:par>
          </anim:seq>
          <anim:seq smil:fill="hold" smil:restart="whenNotActive" presentation:node-type="interactive-sequence">
            <anim:par smil:begin="id18.click" smil:fill="hold">
              <anim:par smil:begin="0s" smil:fill="hold">
                <anim:par smil:begin="0s" smil:fill="hold" presentation:node-type="on-click" presentation:group-id="0" presentation:preset-class="entrance" presentation:preset-id="ooo-entrance-stretchy" presentation:preset-sub-type="across">
                  <anim:set smil:begin="0s" smil:dur="0.001s" smil:fill="hold" smil:targetElement="id19" smil:attributeName="visibility" smil:to="visible"/>
                  <anim:animate smil:dur="0.5s" smil:fill="hold" smil:targetElement="id19" smil:attributeName="width" smil:values="0;width" smil:keyTimes="0;1"/>
                  <anim:animate smil:dur="0.5s" smil:fill="hold" smil:targetElement="id19" smil:attributeName="height" smil:values="height;height" smil:keyTimes="0;1"/>
                </anim:par>
              </anim:par>
            </anim:par>
          </anim:seq>
          <anim:seq smil:fill="hold" smil:restart="whenNotActive" presentation:node-type="interactive-sequence">
            <anim:par smil:begin="id20.click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17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19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7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9" draw:master-page-name="Výchozí">
        <draw:custom-shape draw:style-name="gr1" draw:text-style-name="P2" draw:layer="layout" svg:width="5.6cm" svg:height="16.338cm" svg:x="1.098cm" svg:y="1.323cm">
          <text:list text:style-name="L1">
            <text:list-header>
              <text:p text:style-name="P15"><text:span text:style-name="T13">7 <text:s/>. <text:s/>6 =</text:span></text:p>
              <text:p text:style-name="P15"><text:span text:style-name="T13">4 <text:s/>. <text:s/>6 =</text:span></text:p>
              <text:p text:style-name="P15"><text:span text:style-name="T13">3 <text:s/>. <text:s/>6 = </text:span></text:p>
              <text:p text:style-name="P15"><text:span text:style-name="T13">6 <text:s/>. <text:s/>6 =</text:span></text:p>
              <text:p text:style-name="P15"><text:span text:style-name="T13">9 <text:s/>. <text:s/>6 =</text:span></text:p>
              <text:p text:style-name="P15"><text:span text:style-name="T13">0 <text:s/>. <text:s/>6 =</text:span></text:p>
              <text:p text:style-name="P15"><text:span text:style-name="T13">2 <text:s/>. <text:s/>6 =</text:span></text:p>
              <text:p text:style-name="P15"><text:span text:style-name="T13">8 <text:s/>. <text:s/>6 =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22" draw:id="id22" draw:layer="layout" svg:width="2.399cm" svg:height="16.338cm" svg:x="5.9cm" svg:y="1.323cm">
          <text:list text:style-name="L1">
            <text:list-header>
              <text:p text:style-name="P15"><text:span text:style-name="T13">42</text:span></text:p>
              <text:p text:style-name="P15"><text:span text:style-name="T13">24</text:span></text:p>
              <text:p text:style-name="P15"><text:span text:style-name="T13">18</text:span></text:p>
              <text:p text:style-name="P15"><text:span text:style-name="T13">36</text:span></text:p>
              <text:p text:style-name="P15"><text:span text:style-name="T13">54</text:span></text:p>
              <text:p text:style-name="P15"><text:span text:style-name="T13"><text:s text:c="2"/></text:span><text:span text:style-name="T13">0</text:span></text:p>
              <text:p text:style-name="P15"><text:span text:style-name="T13">12</text:span></text:p>
              <text:p text:style-name="P15"><text:span text:style-name="T13">4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6.001cm" svg:height="16.338cm" svg:x="11.501cm" svg:y="1.323cm">
          <text:list text:style-name="L1">
            <text:list-header>
              <text:p text:style-name="P18"><text:span text:style-name="T13">24 <text:s/>: <text:s/>6 =</text:span></text:p>
              <text:p text:style-name="P18"><text:span text:style-name="T13">12 <text:s/>: <text:s/>6 =</text:span></text:p>
              <text:p text:style-name="P18"><text:span text:style-name="T13">60 <text:s/>: <text:s/>6 = </text:span></text:p>
              <text:p text:style-name="P18"><text:span text:style-name="T13">36 <text:s/>: <text:s/>6 =</text:span></text:p>
              <text:p text:style-name="P18"><text:span text:style-name="T13">0 <text:s/>: <text:s/>6 =</text:span></text:p>
              <text:p text:style-name="P18"><text:span text:style-name="T13">18 <text:s/>: <text:s/>6 =</text:span></text:p>
              <text:p text:style-name="P18"><text:span text:style-name="T13">48 <text:s/>: <text:s/>6 =</text:span></text:p>
              <text:p text:style-name="P18"><text:span text:style-name="T13">42 <text:s/>: <text:s/>6 =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24" draw:id="id24" draw:layer="layout" svg:width="2.002cm" svg:height="16.338cm" svg:x="17.299cm" svg:y="1.323cm">
          <text:list text:style-name="L1">
            <text:list-header>
              <text:p text:style-name="P18"><text:span text:style-name="T13">4</text:span></text:p>
              <text:p text:style-name="P18"><text:span text:style-name="T13">2</text:span></text:p>
              <text:p text:style-name="P18"><text:span text:style-name="T13">10</text:span></text:p>
              <text:p text:style-name="P18"><text:span text:style-name="T13">6</text:span></text:p>
              <text:p text:style-name="P18"><text:span text:style-name="T13">0</text:span></text:p>
              <text:p text:style-name="P18"><text:span text:style-name="T13">3</text:span></text:p>
              <text:p text:style-name="P18"><text:span text:style-name="T13">8</text:span></text:p>
              <text:p text:style-name="P18"><text:span text:style-name="T13">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2" xml:id="id21" draw:id="id21" draw:layer="layout" svg:width="2.998cm" svg:height="0.811cm" svg:x="7.898cm" svg:y="16.528cm">
          <text:list text:style-name="L1">
            <text:list-header>
              <text:p text:style-name="P4"><text:span text:style-name="T14">KONTROL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2" xml:id="id23" draw:id="id23" draw:layer="layout" svg:width="2.999cm" svg:height="0.811cm" svg:x="19.301cm" svg:y="16.528cm">
          <text:list text:style-name="L1">
            <text:list-header>
              <text:p text:style-name="P4"><text:span text:style-name="T14">KONTROL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5" draw:text-style-name="P14" xml:id="id25" draw:id="id25" draw:layer="layout" svg:width="2.897cm" svg:height="2.547cm" svg:x="22.503cm" svg:y="15.324cm">
          <office:event-listeners>
            <presentation:event-listener script:event-name="dom:click" presentation:action="show" xlink:href="#page2" xlink:type="simple" xlink:show="embed" xlink:actuate="onRequest"/>
          </office:event-listeners>
          <text:list text:style-name="L2">
            <text:list-header>
              <text:p text:style-name="P13"><text:span text:style-name="T12">ZPĚT DO MEN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6" draw:text-style-name="P14" draw:layer="layout" svg:width="2.897cm" svg:height="1.023cm" svg:x="0cm" svg:y="17.943cm">
          <office:event-listeners>
            <presentation:event-listener script:event-name="dom:click" presentation:action="show" xlink:href="#page15" xlink:type="simple" xlink:show="embed" xlink:actuate="onRequest"/>
          </office:event-listeners>
          <text:list text:style-name="L2">
            <text:list-header>
              <text:p text:style-name="P13"><text:span text:style-name="T12">0 chy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7" draw:text-style-name="P14" draw:layer="layout" svg:width="2.897cm" svg:height="1.023cm" svg:x="2.897cm" svg:y="17.943cm">
          <office:event-listeners>
            <presentation:event-listener script:event-name="dom:click" presentation:action="show" xlink:href="#page16" xlink:type="simple" xlink:show="embed" xlink:actuate="onRequest"/>
          </office:event-listeners>
          <text:list text:style-name="L2">
            <text:list-header>
              <text:p text:style-name="P13"><text:span text:style-name="T12">1 chyb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8" draw:text-style-name="P17" draw:layer="layout" svg:width="2.898cm" svg:height="1.023cm" svg:x="5.697cm" svg:y="17.943cm">
          <office:event-listeners>
            <presentation:event-listener script:event-name="dom:click" presentation:action="show" xlink:href="#page17" xlink:type="simple" xlink:show="embed" xlink:actuate="onRequest"/>
          </office:event-listeners>
          <text:list text:style-name="L2">
            <text:list-header>
              <text:p text:style-name="P16"><text:span text:style-name="T12">2 chyb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9" draw:text-style-name="P17" draw:layer="layout" svg:width="2.897cm" svg:height="1.023cm" svg:x="8.498cm" svg:y="17.943cm">
          <office:event-listeners>
            <presentation:event-listener script:event-name="dom:click" presentation:action="show" xlink:href="#page18" xlink:type="simple" xlink:show="embed" xlink:actuate="onRequest"/>
          </office:event-listeners>
          <text:list text:style-name="L2">
            <text:list-header>
              <text:p text:style-name="P16"><text:span text:style-name="T12">3 chyb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0" draw:text-style-name="P17" draw:layer="layout" svg:width="2.897cm" svg:height="1.023cm" svg:x="11.298cm" svg:y="17.943cm">
          <office:event-listeners>
            <presentation:event-listener script:event-name="dom:click" presentation:action="show" xlink:href="#page19" xlink:type="simple" xlink:show="embed" xlink:actuate="onRequest"/>
          </office:event-listeners>
          <text:list text:style-name="L2">
            <text:list-header>
              <text:p text:style-name="P16"><text:span text:style-name="T12">4 chyb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1" draw:text-style-name="P17" draw:layer="layout" svg:width="2.897cm" svg:height="1.023cm" svg:x="14.102cm" svg:y="17.943cm">
          <office:event-listeners>
            <presentation:event-listener script:event-name="dom:click" presentation:action="show" xlink:href="#page20" xlink:type="simple" xlink:show="embed" xlink:actuate="onRequest"/>
          </office:event-listeners>
          <text:list text:style-name="L2">
            <text:list-header>
              <text:p text:style-name="P16"><text:span text:style-name="T12">5 chy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2" draw:text-style-name="P17" draw:layer="layout" svg:width="2.898cm" svg:height="1.023cm" svg:x="16.902cm" svg:y="17.943cm">
          <office:event-listeners>
            <presentation:event-listener script:event-name="dom:click" presentation:action="show" xlink:href="#page21" xlink:type="simple" xlink:show="embed" xlink:actuate="onRequest"/>
          </office:event-listeners>
          <text:list text:style-name="L2">
            <text:list-header>
              <text:p text:style-name="P16"><text:span text:style-name="T12">6 chy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3" draw:text-style-name="P17" draw:layer="layout" svg:width="2.897cm" svg:height="1.023cm" svg:x="19.703cm" svg:y="17.943cm">
          <office:event-listeners>
            <presentation:event-listener script:event-name="dom:click" presentation:action="show" xlink:href="#page22" xlink:type="simple" xlink:show="embed" xlink:actuate="onRequest"/>
          </office:event-listeners>
          <text:list text:style-name="L2">
            <text:list-header>
              <text:p text:style-name="P16"><text:span text:style-name="T12">7 chy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4" draw:text-style-name="P17" draw:layer="layout" svg:width="2.897cm" svg:height="1.023cm" svg:x="22.503cm" svg:y="17.943cm">
          <office:event-listeners>
            <presentation:event-listener script:event-name="dom:click" presentation:action="show" xlink:href="#page23" xlink:type="simple" xlink:show="embed" xlink:actuate="onRequest"/>
          </office:event-listeners>
          <text:list text:style-name="L2">
            <text:list-header>
              <text:p text:style-name="P16"><text:span text:style-name="T12">8 chyb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21.click" smil:fill="hold">
              <anim:par smil:begin="0s" smil:fill="hold">
                <anim:par smil:begin="0s" smil:fill="hold" presentation:node-type="on-click" presentation:group-id="0" presentation:preset-class="entrance" presentation:preset-id="ooo-entrance-stretchy" presentation:preset-sub-type="across">
                  <anim:set smil:begin="0s" smil:dur="0.001s" smil:fill="hold" smil:targetElement="id22" smil:attributeName="visibility" smil:to="visible"/>
                  <anim:animate smil:dur="0.5s" smil:fill="hold" smil:targetElement="id22" smil:attributeName="width" smil:values="0;width" smil:keyTimes="0;1"/>
                  <anim:animate smil:dur="0.5s" smil:fill="hold" smil:targetElement="id22" smil:attributeName="height" smil:values="height;height" smil:keyTimes="0;1"/>
                </anim:par>
              </anim:par>
            </anim:par>
          </anim:seq>
          <anim:seq smil:fill="hold" smil:restart="whenNotActive" presentation:node-type="interactive-sequence">
            <anim:par smil:begin="id23.click" smil:fill="hold">
              <anim:par smil:begin="0s" smil:fill="hold">
                <anim:par smil:begin="0s" smil:fill="hold" presentation:node-type="on-click" presentation:group-id="0" presentation:preset-class="entrance" presentation:preset-id="ooo-entrance-stretchy" presentation:preset-sub-type="across">
                  <anim:set smil:begin="0s" smil:dur="0.001s" smil:fill="hold" smil:targetElement="id24" smil:attributeName="visibility" smil:to="visible"/>
                  <anim:animate smil:dur="0.5s" smil:fill="hold" smil:targetElement="id24" smil:attributeName="width" smil:values="0;width" smil:keyTimes="0;1"/>
                  <anim:animate smil:dur="0.5s" smil:fill="hold" smil:targetElement="id24" smil:attributeName="height" smil:values="height;height" smil:keyTimes="0;1"/>
                </anim:par>
              </anim:par>
            </anim:par>
          </anim:seq>
          <anim:seq smil:fill="hold" smil:restart="whenNotActive" presentation:node-type="interactive-sequence">
            <anim:par smil:begin="id25.click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22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24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8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5" draw:master-page-name="Výchozí">
        <draw:custom-shape draw:style-name="gr1" draw:text-style-name="P2" draw:layer="layout" svg:width="5.6cm" svg:height="16.338cm" svg:x="1.098cm" svg:y="1.323cm">
          <text:list text:style-name="L1">
            <text:list-header>
              <text:p text:style-name="P15"><text:span text:style-name="T13">3 <text:s/>. <text:s/>7 =</text:span></text:p>
              <text:p text:style-name="P15"><text:span text:style-name="T13">9 <text:s/>. <text:s/>7 =</text:span></text:p>
              <text:p text:style-name="P15"><text:span text:style-name="T13">2 <text:s/>. <text:s/>7 = </text:span></text:p>
              <text:p text:style-name="P15"><text:span text:style-name="T13">5 <text:s/>. <text:s/>7 =</text:span></text:p>
              <text:p text:style-name="P15"><text:span text:style-name="T13">7 <text:s/>. <text:s/>7 =</text:span></text:p>
              <text:p text:style-name="P15"><text:span text:style-name="T13">0 <text:s/>. <text:s/>7 =</text:span></text:p>
              <text:p text:style-name="P15"><text:span text:style-name="T13">2 <text:s/>. <text:s/>7 =</text:span></text:p>
              <text:p text:style-name="P15"><text:span text:style-name="T13">8 <text:s/>. <text:s/>7 =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27" draw:id="id27" draw:layer="layout" svg:width="2.399cm" svg:height="16.338cm" svg:x="5.697cm" svg:y="1.323cm">
          <text:list text:style-name="L1">
            <text:list-header>
              <text:p text:style-name="P15"><text:span text:style-name="T13">21</text:span></text:p>
              <text:p text:style-name="P15"><text:span text:style-name="T13">63</text:span></text:p>
              <text:p text:style-name="P15"><text:span text:style-name="T13">14</text:span></text:p>
              <text:p text:style-name="P15"><text:span text:style-name="T13">35</text:span></text:p>
              <text:p text:style-name="P15"><text:span text:style-name="T13">49</text:span></text:p>
              <text:p text:style-name="P15"><text:span text:style-name="T13"><text:s text:c="2"/></text:span><text:span text:style-name="T13">0</text:span></text:p>
              <text:p text:style-name="P15"><text:span text:style-name="T13">14</text:span></text:p>
              <text:p text:style-name="P15"><text:span text:style-name="T13">5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6.002cm" svg:height="16.338cm" svg:x="11.699cm" svg:y="1.323cm">
          <text:list text:style-name="L1">
            <text:list-header>
              <text:p text:style-name="P18"><text:span text:style-name="T13">21 <text:s/>: <text:s/>7 =</text:span></text:p>
              <text:p text:style-name="P18"><text:span text:style-name="T13">14 <text:s/>: <text:s/>7 =</text:span></text:p>
              <text:p text:style-name="P18"><text:span text:style-name="T13">28 <text:s/>: <text:s/>7 = </text:span></text:p>
              <text:p text:style-name="P18"><text:span text:style-name="T13">0 <text:s/>: <text:s/>7 =</text:span></text:p>
              <text:p text:style-name="P18"><text:span text:style-name="T13">42 <text:s/>: <text:s/>7 =</text:span></text:p>
              <text:p text:style-name="P18"><text:span text:style-name="T13">56 <text:s/>: <text:s/>7 =</text:span></text:p>
              <text:p text:style-name="P18"><text:span text:style-name="T13">35 <text:s/>: <text:s/>7 =</text:span></text:p>
              <text:p text:style-name="P18"><text:span text:style-name="T13">70 <text:s/>: <text:s/>7 =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29" draw:id="id29" draw:layer="layout" svg:width="2.002cm" svg:height="16.338cm" svg:x="17.299cm" svg:y="1.323cm">
          <text:list text:style-name="L1">
            <text:list-header>
              <text:p text:style-name="P18"><text:span text:style-name="T13">3</text:span></text:p>
              <text:p text:style-name="P18"><text:span text:style-name="T13">2</text:span></text:p>
              <text:p text:style-name="P18"><text:span text:style-name="T13">4</text:span></text:p>
              <text:p text:style-name="P18"><text:span text:style-name="T13">0</text:span></text:p>
              <text:p text:style-name="P18"><text:span text:style-name="T13">6</text:span></text:p>
              <text:p text:style-name="P18"><text:span text:style-name="T13">8</text:span></text:p>
              <text:p text:style-name="P18"><text:span text:style-name="T13">5</text:span></text:p>
              <text:p text:style-name="P18"><text:span text:style-name="T13">1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2" xml:id="id26" draw:id="id26" draw:layer="layout" svg:width="2.998cm" svg:height="0.811cm" svg:x="7.898cm" svg:y="16.528cm">
          <text:list text:style-name="L1">
            <text:list-header>
              <text:p text:style-name="P4"><text:span text:style-name="T14">KONTROL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2" xml:id="id28" draw:id="id28" draw:layer="layout" svg:width="2.999cm" svg:height="0.811cm" svg:x="19.301cm" svg:y="16.528cm">
          <text:list text:style-name="L1">
            <text:list-header>
              <text:p text:style-name="P4"><text:span text:style-name="T14">KONTROL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5" draw:text-style-name="P14" xml:id="id30" draw:id="id30" draw:layer="layout" svg:width="2.897cm" svg:height="2.547cm" svg:x="22.503cm" svg:y="15.324cm">
          <office:event-listeners>
            <presentation:event-listener script:event-name="dom:click" presentation:action="show" xlink:href="#page2" xlink:type="simple" xlink:show="embed" xlink:actuate="onRequest"/>
          </office:event-listeners>
          <text:list text:style-name="L2">
            <text:list-header>
              <text:p text:style-name="P13"><text:span text:style-name="T12">ZPĚT DO MEN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6" draw:text-style-name="P14" draw:layer="layout" svg:width="2.897cm" svg:height="1.023cm" svg:x="0cm" svg:y="17.943cm">
          <office:event-listeners>
            <presentation:event-listener script:event-name="dom:click" presentation:action="show" xlink:href="#page15" xlink:type="simple" xlink:show="embed" xlink:actuate="onRequest"/>
          </office:event-listeners>
          <text:list text:style-name="L2">
            <text:list-header>
              <text:p text:style-name="P13"><text:span text:style-name="T12">0 chy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7" draw:text-style-name="P14" draw:layer="layout" svg:width="2.897cm" svg:height="1.023cm" svg:x="2.897cm" svg:y="17.943cm">
          <office:event-listeners>
            <presentation:event-listener script:event-name="dom:click" presentation:action="show" xlink:href="#page16" xlink:type="simple" xlink:show="embed" xlink:actuate="onRequest"/>
          </office:event-listeners>
          <text:list text:style-name="L2">
            <text:list-header>
              <text:p text:style-name="P13"><text:span text:style-name="T12">1 chyb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8" draw:text-style-name="P17" draw:layer="layout" svg:width="2.898cm" svg:height="1.023cm" svg:x="5.697cm" svg:y="17.943cm">
          <office:event-listeners>
            <presentation:event-listener script:event-name="dom:click" presentation:action="show" xlink:href="#page17" xlink:type="simple" xlink:show="embed" xlink:actuate="onRequest"/>
          </office:event-listeners>
          <text:list text:style-name="L2">
            <text:list-header>
              <text:p text:style-name="P16"><text:span text:style-name="T12">2 chyb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9" draw:text-style-name="P17" draw:layer="layout" svg:width="2.897cm" svg:height="1.023cm" svg:x="8.498cm" svg:y="17.943cm">
          <office:event-listeners>
            <presentation:event-listener script:event-name="dom:click" presentation:action="show" xlink:href="#page18" xlink:type="simple" xlink:show="embed" xlink:actuate="onRequest"/>
          </office:event-listeners>
          <text:list text:style-name="L2">
            <text:list-header>
              <text:p text:style-name="P16"><text:span text:style-name="T12">3 chyb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0" draw:text-style-name="P17" draw:layer="layout" svg:width="2.897cm" svg:height="1.023cm" svg:x="11.298cm" svg:y="17.943cm">
          <office:event-listeners>
            <presentation:event-listener script:event-name="dom:click" presentation:action="show" xlink:href="#page19" xlink:type="simple" xlink:show="embed" xlink:actuate="onRequest"/>
          </office:event-listeners>
          <text:list text:style-name="L2">
            <text:list-header>
              <text:p text:style-name="P16"><text:span text:style-name="T12">4 chyb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1" draw:text-style-name="P17" draw:layer="layout" svg:width="2.897cm" svg:height="1.023cm" svg:x="14.102cm" svg:y="17.943cm">
          <office:event-listeners>
            <presentation:event-listener script:event-name="dom:click" presentation:action="show" xlink:href="#page20" xlink:type="simple" xlink:show="embed" xlink:actuate="onRequest"/>
          </office:event-listeners>
          <text:list text:style-name="L2">
            <text:list-header>
              <text:p text:style-name="P16"><text:span text:style-name="T12">5 chy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2" draw:text-style-name="P17" draw:layer="layout" svg:width="2.898cm" svg:height="1.023cm" svg:x="16.902cm" svg:y="17.943cm">
          <office:event-listeners>
            <presentation:event-listener script:event-name="dom:click" presentation:action="show" xlink:href="#page21" xlink:type="simple" xlink:show="embed" xlink:actuate="onRequest"/>
          </office:event-listeners>
          <text:list text:style-name="L2">
            <text:list-header>
              <text:p text:style-name="P16"><text:span text:style-name="T12">6 chy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3" draw:text-style-name="P17" draw:layer="layout" svg:width="2.897cm" svg:height="1.023cm" svg:x="19.703cm" svg:y="17.943cm">
          <office:event-listeners>
            <presentation:event-listener script:event-name="dom:click" presentation:action="show" xlink:href="#page22" xlink:type="simple" xlink:show="embed" xlink:actuate="onRequest"/>
          </office:event-listeners>
          <text:list text:style-name="L2">
            <text:list-header>
              <text:p text:style-name="P16"><text:span text:style-name="T12">7 chy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4" draw:text-style-name="P17" draw:layer="layout" svg:width="2.897cm" svg:height="1.023cm" svg:x="22.503cm" svg:y="17.943cm">
          <office:event-listeners>
            <presentation:event-listener script:event-name="dom:click" presentation:action="show" xlink:href="#page23" xlink:type="simple" xlink:show="embed" xlink:actuate="onRequest"/>
          </office:event-listeners>
          <text:list text:style-name="L2">
            <text:list-header>
              <text:p text:style-name="P16"><text:span text:style-name="T12">8 chyb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26.click" smil:fill="hold">
              <anim:par smil:begin="0s" smil:fill="hold">
                <anim:par smil:begin="0s" smil:fill="hold" presentation:node-type="on-click" presentation:group-id="0" presentation:preset-class="entrance" presentation:preset-id="ooo-entrance-stretchy" presentation:preset-sub-type="across">
                  <anim:set smil:begin="0s" smil:dur="0.001s" smil:fill="hold" smil:targetElement="id27" smil:attributeName="visibility" smil:to="visible"/>
                  <anim:animate smil:dur="0.5s" smil:fill="hold" smil:targetElement="id27" smil:attributeName="width" smil:values="0;width" smil:keyTimes="0;1"/>
                  <anim:animate smil:dur="0.5s" smil:fill="hold" smil:targetElement="id27" smil:attributeName="height" smil:values="height;height" smil:keyTimes="0;1"/>
                </anim:par>
              </anim:par>
            </anim:par>
          </anim:seq>
          <anim:seq smil:fill="hold" smil:restart="whenNotActive" presentation:node-type="interactive-sequence">
            <anim:par smil:begin="id28.click" smil:fill="hold">
              <anim:par smil:begin="0s" smil:fill="hold">
                <anim:par smil:begin="0s" smil:fill="hold" presentation:node-type="on-click" presentation:group-id="0" presentation:preset-class="entrance" presentation:preset-id="ooo-entrance-stretchy" presentation:preset-sub-type="across">
                  <anim:set smil:begin="0s" smil:dur="0.001s" smil:fill="hold" smil:targetElement="id29" smil:attributeName="visibility" smil:to="visible"/>
                  <anim:animate smil:dur="0.5s" smil:fill="hold" smil:targetElement="id29" smil:attributeName="width" smil:values="0;width" smil:keyTimes="0;1"/>
                  <anim:animate smil:dur="0.5s" smil:fill="hold" smil:targetElement="id29" smil:attributeName="height" smil:values="height;height" smil:keyTimes="0;1"/>
                </anim:par>
              </anim:par>
            </anim:par>
          </anim:seq>
          <anim:seq smil:fill="hold" smil:restart="whenNotActive" presentation:node-type="interactive-sequence">
            <anim:par smil:begin="id30.click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27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29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9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0" draw:master-page-name="Výchozí">
        <draw:custom-shape draw:style-name="gr1" draw:text-style-name="P2" draw:layer="layout" svg:width="5.6cm" svg:height="16.338cm" svg:x="1.098cm" svg:y="1.323cm">
          <text:list text:style-name="L1">
            <text:list-header>
              <text:p text:style-name="P15"><text:span text:style-name="T13">6 <text:s/>. <text:s/>8 =</text:span></text:p>
              <text:p text:style-name="P15"><text:span text:style-name="T13">4 <text:s/>. <text:s/>8 =</text:span></text:p>
              <text:p text:style-name="P15"><text:span text:style-name="T13">3 <text:s/>. <text:s/>8 = </text:span></text:p>
              <text:p text:style-name="P15"><text:span text:style-name="T13">5 <text:s/>. <text:s/>8 =</text:span></text:p>
              <text:p text:style-name="P15"><text:span text:style-name="T13">9 <text:s/>. <text:s/>8 =</text:span></text:p>
              <text:p text:style-name="P15"><text:span text:style-name="T13">7 <text:s/>. <text:s/>8 =</text:span></text:p>
              <text:p text:style-name="P15"><text:span text:style-name="T13">2 <text:s/>. <text:s/>8 =</text:span></text:p>
              <text:p text:style-name="P15"><text:span text:style-name="T13">8 <text:s/>. <text:s/>8 =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32" draw:id="id32" draw:layer="layout" svg:width="2.399cm" svg:height="16.338cm" svg:x="5.697cm" svg:y="1.323cm">
          <text:list text:style-name="L1">
            <text:list-header>
              <text:p text:style-name="P15"><text:span text:style-name="T13">48</text:span></text:p>
              <text:p text:style-name="P15"><text:span text:style-name="T13">32</text:span></text:p>
              <text:p text:style-name="P15"><text:span text:style-name="T13">24</text:span></text:p>
              <text:p text:style-name="P15"><text:span text:style-name="T13">40</text:span></text:p>
              <text:p text:style-name="P15"><text:span text:style-name="T13">72</text:span></text:p>
              <text:p text:style-name="P15"><text:span text:style-name="T13">56</text:span></text:p>
              <text:p text:style-name="P15"><text:span text:style-name="T13">16</text:span></text:p>
              <text:p text:style-name="P15"><text:span text:style-name="T13">6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6.002cm" svg:height="16.338cm" svg:x="11.099cm" svg:y="1.323cm">
          <text:list text:style-name="L1">
            <text:list-header>
              <text:p text:style-name="P18"><text:span text:style-name="T13">24 <text:s/>: <text:s/>8 =</text:span></text:p>
              <text:p text:style-name="P18"><text:span text:style-name="T13">16 <text:s/>: <text:s/>8 =</text:span></text:p>
              <text:p text:style-name="P18"><text:span text:style-name="T13">48 <text:s/>: <text:s/>8 = </text:span></text:p>
              <text:p text:style-name="P18"><text:span text:style-name="T13">64 <text:s/>: <text:s/>8 =</text:span></text:p>
              <text:p text:style-name="P18"><text:span text:style-name="T13">72 <text:s/>: <text:s/>8 =</text:span></text:p>
              <text:p text:style-name="P18"><text:span text:style-name="T13">8 <text:s/>: <text:s/>8 =</text:span></text:p>
              <text:p text:style-name="P18"><text:span text:style-name="T13">40 <text:s/>: <text:s/>8 =</text:span></text:p>
              <text:p text:style-name="P18"><text:span text:style-name="T13">32 <text:s/>: <text:s/>8 =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34" draw:id="id34" draw:layer="layout" svg:width="2.002cm" svg:height="16.338cm" svg:x="16.7cm" svg:y="1.323cm">
          <text:list text:style-name="L1">
            <text:list-header>
              <text:p text:style-name="P18"><text:span text:style-name="T13">3</text:span></text:p>
              <text:p text:style-name="P18"><text:span text:style-name="T13">2</text:span></text:p>
              <text:p text:style-name="P18"><text:span text:style-name="T13">6</text:span></text:p>
              <text:p text:style-name="P18"><text:span text:style-name="T13">8</text:span></text:p>
              <text:p text:style-name="P18"><text:span text:style-name="T13">9</text:span></text:p>
              <text:p text:style-name="P18"><text:span text:style-name="T13">1</text:span></text:p>
              <text:p text:style-name="P18"><text:span text:style-name="T13">5</text:span></text:p>
              <text:p text:style-name="P18"><text:span text:style-name="T13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2" xml:id="id33" draw:id="id33" draw:layer="layout" svg:width="2.999cm" svg:height="0.811cm" svg:x="19.301cm" svg:y="16.528cm">
          <text:list text:style-name="L1">
            <text:list-header>
              <text:p text:style-name="P4"><text:span text:style-name="T14">KONTROL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2" xml:id="id31" draw:id="id31" draw:layer="layout" svg:width="2.998cm" svg:height="0.811cm" svg:x="7.898cm" svg:y="16.528cm">
          <text:list text:style-name="L1">
            <text:list-header>
              <text:p text:style-name="P4"><text:span text:style-name="T14">KONTROL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5" draw:text-style-name="P14" xml:id="id35" draw:id="id35" draw:layer="layout" svg:width="2.897cm" svg:height="2.547cm" svg:x="22.503cm" svg:y="15.324cm">
          <office:event-listeners>
            <presentation:event-listener script:event-name="dom:click" presentation:action="show" xlink:href="#page2" xlink:type="simple" xlink:show="embed" xlink:actuate="onRequest"/>
          </office:event-listeners>
          <text:list text:style-name="L2">
            <text:list-header>
              <text:p text:style-name="P13"><text:span text:style-name="T12">ZPĚT DO MEN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6" draw:text-style-name="P14" draw:layer="layout" svg:width="2.897cm" svg:height="1.023cm" svg:x="0cm" svg:y="17.943cm">
          <office:event-listeners>
            <presentation:event-listener script:event-name="dom:click" presentation:action="show" xlink:href="#page15" xlink:type="simple" xlink:show="embed" xlink:actuate="onRequest"/>
          </office:event-listeners>
          <text:list text:style-name="L2">
            <text:list-header>
              <text:p text:style-name="P13"><text:span text:style-name="T12">0 chy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7" draw:text-style-name="P14" draw:layer="layout" svg:width="2.897cm" svg:height="1.023cm" svg:x="2.897cm" svg:y="17.943cm">
          <office:event-listeners>
            <presentation:event-listener script:event-name="dom:click" presentation:action="show" xlink:href="#page16" xlink:type="simple" xlink:show="embed" xlink:actuate="onRequest"/>
          </office:event-listeners>
          <text:list text:style-name="L2">
            <text:list-header>
              <text:p text:style-name="P13"><text:span text:style-name="T12">1 chyb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8" draw:text-style-name="P17" draw:layer="layout" svg:width="2.898cm" svg:height="1.023cm" svg:x="5.697cm" svg:y="17.943cm">
          <office:event-listeners>
            <presentation:event-listener script:event-name="dom:click" presentation:action="show" xlink:href="#page17" xlink:type="simple" xlink:show="embed" xlink:actuate="onRequest"/>
          </office:event-listeners>
          <text:list text:style-name="L2">
            <text:list-header>
              <text:p text:style-name="P16"><text:span text:style-name="T12">2 chyb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9" draw:text-style-name="P17" draw:layer="layout" svg:width="2.897cm" svg:height="1.023cm" svg:x="8.498cm" svg:y="17.943cm">
          <office:event-listeners>
            <presentation:event-listener script:event-name="dom:click" presentation:action="show" xlink:href="#page18" xlink:type="simple" xlink:show="embed" xlink:actuate="onRequest"/>
          </office:event-listeners>
          <text:list text:style-name="L2">
            <text:list-header>
              <text:p text:style-name="P16"><text:span text:style-name="T12">3 chyb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0" draw:text-style-name="P17" draw:layer="layout" svg:width="2.897cm" svg:height="1.023cm" svg:x="11.298cm" svg:y="17.943cm">
          <office:event-listeners>
            <presentation:event-listener script:event-name="dom:click" presentation:action="show" xlink:href="#page19" xlink:type="simple" xlink:show="embed" xlink:actuate="onRequest"/>
          </office:event-listeners>
          <text:list text:style-name="L2">
            <text:list-header>
              <text:p text:style-name="P16"><text:span text:style-name="T12">4 chyb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1" draw:text-style-name="P17" draw:layer="layout" svg:width="2.897cm" svg:height="1.023cm" svg:x="14.102cm" svg:y="17.943cm">
          <office:event-listeners>
            <presentation:event-listener script:event-name="dom:click" presentation:action="show" xlink:href="#page20" xlink:type="simple" xlink:show="embed" xlink:actuate="onRequest"/>
          </office:event-listeners>
          <text:list text:style-name="L2">
            <text:list-header>
              <text:p text:style-name="P16"><text:span text:style-name="T12">5 chy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2" draw:text-style-name="P17" draw:layer="layout" svg:width="2.898cm" svg:height="1.023cm" svg:x="16.902cm" svg:y="17.943cm">
          <office:event-listeners>
            <presentation:event-listener script:event-name="dom:click" presentation:action="show" xlink:href="#page21" xlink:type="simple" xlink:show="embed" xlink:actuate="onRequest"/>
          </office:event-listeners>
          <text:list text:style-name="L2">
            <text:list-header>
              <text:p text:style-name="P16"><text:span text:style-name="T12">6 chy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3" draw:text-style-name="P17" draw:layer="layout" svg:width="2.897cm" svg:height="1.023cm" svg:x="19.703cm" svg:y="17.943cm">
          <office:event-listeners>
            <presentation:event-listener script:event-name="dom:click" presentation:action="show" xlink:href="#page22" xlink:type="simple" xlink:show="embed" xlink:actuate="onRequest"/>
          </office:event-listeners>
          <text:list text:style-name="L2">
            <text:list-header>
              <text:p text:style-name="P16"><text:span text:style-name="T12">7 chy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4" draw:text-style-name="P17" draw:layer="layout" svg:width="2.897cm" svg:height="1.023cm" svg:x="22.503cm" svg:y="17.943cm">
          <office:event-listeners>
            <presentation:event-listener script:event-name="dom:click" presentation:action="show" xlink:href="#page23" xlink:type="simple" xlink:show="embed" xlink:actuate="onRequest"/>
          </office:event-listeners>
          <text:list text:style-name="L2">
            <text:list-header>
              <text:p text:style-name="P16"><text:span text:style-name="T12">8 chyb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31.click" smil:fill="hold">
              <anim:par smil:begin="0s" smil:fill="hold">
                <anim:par smil:begin="0s" smil:fill="hold" presentation:node-type="on-click" presentation:group-id="0" presentation:preset-class="entrance" presentation:preset-id="ooo-entrance-stretchy" presentation:preset-sub-type="across">
                  <anim:set smil:begin="0s" smil:dur="0.001s" smil:fill="hold" smil:targetElement="id32" smil:attributeName="visibility" smil:to="visible"/>
                  <anim:animate smil:dur="0.5s" smil:fill="hold" smil:targetElement="id32" smil:attributeName="width" smil:values="0;width" smil:keyTimes="0;1"/>
                  <anim:animate smil:dur="0.5s" smil:fill="hold" smil:targetElement="id32" smil:attributeName="height" smil:values="height;height" smil:keyTimes="0;1"/>
                </anim:par>
              </anim:par>
            </anim:par>
          </anim:seq>
          <anim:seq smil:fill="hold" smil:restart="whenNotActive" presentation:node-type="interactive-sequence">
            <anim:par smil:begin="id33.click" smil:fill="hold">
              <anim:par smil:begin="0s" smil:fill="hold">
                <anim:par smil:begin="0s" smil:fill="hold" presentation:node-type="on-click" presentation:group-id="0" presentation:preset-class="entrance" presentation:preset-id="ooo-entrance-stretchy" presentation:preset-sub-type="across">
                  <anim:set smil:begin="0s" smil:dur="0.001s" smil:fill="hold" smil:targetElement="id34" smil:attributeName="visibility" smil:to="visible"/>
                  <anim:animate smil:dur="0.5s" smil:fill="hold" smil:targetElement="id34" smil:attributeName="width" smil:values="0;width" smil:keyTimes="0;1"/>
                  <anim:animate smil:dur="0.5s" smil:fill="hold" smil:targetElement="id34" smil:attributeName="height" smil:values="height;height" smil:keyTimes="0;1"/>
                </anim:par>
              </anim:par>
            </anim:par>
          </anim:seq>
          <anim:seq smil:fill="hold" smil:restart="whenNotActive" presentation:node-type="interactive-sequence">
            <anim:par smil:begin="id35.click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32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34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0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1" draw:master-page-name="Výchozí">
        <draw:custom-shape draw:style-name="gr1" draw:text-style-name="P2" draw:layer="layout" svg:width="5.6cm" svg:height="16.338cm" svg:x="0.697cm" svg:y="1.526cm">
          <text:list text:style-name="L1">
            <text:list-header>
              <text:p text:style-name="P15"><text:span text:style-name="T13">3 <text:s/>. <text:s/>9 =</text:span></text:p>
              <text:p text:style-name="P15"><text:span text:style-name="T13">9 <text:s/>. <text:s/>9 =</text:span></text:p>
              <text:p text:style-name="P15"><text:span text:style-name="T13">1 <text:s/>. <text:s/>9 = </text:span></text:p>
              <text:p text:style-name="P15"><text:span text:style-name="T13">5 <text:s/>. <text:s/>9 =</text:span></text:p>
              <text:p text:style-name="P15"><text:span text:style-name="T13">7 <text:s/>. <text:s/>9 =</text:span></text:p>
              <text:p text:style-name="P15"><text:span text:style-name="T13">0 <text:s/>. <text:s/>9 =</text:span></text:p>
              <text:p text:style-name="P15"><text:span text:style-name="T13">2 <text:s/>. <text:s/>9 =</text:span></text:p>
              <text:p text:style-name="P15"><text:span text:style-name="T13">8 <text:s/>. <text:s/>9 =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37" draw:id="id37" draw:layer="layout" svg:width="2.399cm" svg:height="16.338cm" svg:x="5.3cm" svg:y="1.526cm">
          <text:list text:style-name="L1">
            <text:list-header>
              <text:p text:style-name="P15"><text:span text:style-name="T13">27</text:span></text:p>
              <text:p text:style-name="P15"><text:span text:style-name="T13">81</text:span></text:p>
              <text:p text:style-name="P15"><text:span text:style-name="T13"><text:s text:c="2"/></text:span><text:span text:style-name="T13">9</text:span></text:p>
              <text:p text:style-name="P15"><text:span text:style-name="T13">45</text:span></text:p>
              <text:p text:style-name="P15"><text:span text:style-name="T13">63</text:span></text:p>
              <text:p text:style-name="P15"><text:span text:style-name="T13"><text:s text:c="2"/></text:span><text:span text:style-name="T13">0</text:span></text:p>
              <text:p text:style-name="P15"><text:span text:style-name="T13">18</text:span></text:p>
              <text:p text:style-name="P15"><text:span text:style-name="T13">7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6.002cm" svg:height="16.338cm" svg:x="11.699cm" svg:y="1.526cm">
          <text:list text:style-name="L1">
            <text:list-header>
              <text:p text:style-name="P18"><text:span text:style-name="T13">27 <text:s/>: <text:s/>9 =</text:span></text:p>
              <text:p text:style-name="P18"><text:span text:style-name="T13">18 <text:s/>: <text:s/>9 =</text:span></text:p>
              <text:p text:style-name="P18"><text:span text:style-name="T13">54 <text:s/>: <text:s/>9 = </text:span></text:p>
              <text:p text:style-name="P18"><text:span text:style-name="T13">90 <text:s/>: <text:s/>9 =</text:span></text:p>
              <text:p text:style-name="P18"><text:span text:style-name="T13">45 <text:s/>: <text:s/>9 =</text:span></text:p>
              <text:p text:style-name="P18"><text:span text:style-name="T13">72 <text:s/>: <text:s/>9 =</text:span></text:p>
              <text:p text:style-name="P18"><text:span text:style-name="T13">36 <text:s/>: <text:s/>9 =</text:span></text:p>
              <text:p text:style-name="P18"><text:span text:style-name="T13">63 <text:s/>: <text:s/>9 =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39" draw:id="id39" draw:layer="layout" svg:width="2.002cm" svg:height="16.338cm" svg:x="17.299cm" svg:y="1.526cm">
          <text:list text:style-name="L1">
            <text:list-header>
              <text:p text:style-name="P18"><text:span text:style-name="T13">3</text:span></text:p>
              <text:p text:style-name="P18"><text:span text:style-name="T13">2</text:span></text:p>
              <text:p text:style-name="P18"><text:span text:style-name="T13">6</text:span></text:p>
              <text:p text:style-name="P18"><text:span text:style-name="T13">10</text:span></text:p>
              <text:p text:style-name="P18"><text:span text:style-name="T13">5</text:span></text:p>
              <text:p text:style-name="P18"><text:span text:style-name="T13">8</text:span></text:p>
              <text:p text:style-name="P18"><text:span text:style-name="T13">4</text:span></text:p>
              <text:p text:style-name="P18"><text:span text:style-name="T13">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2" xml:id="id38" draw:id="id38" draw:layer="layout" svg:width="2.999cm" svg:height="0.811cm" svg:x="19.301cm" svg:y="16.528cm">
          <text:list text:style-name="L1">
            <text:list-header>
              <text:p text:style-name="P4"><text:span text:style-name="T14">KONTROL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2" xml:id="id36" draw:id="id36" draw:layer="layout" svg:width="2.998cm" svg:height="0.811cm" svg:x="7.898cm" svg:y="16.528cm">
          <text:list text:style-name="L1">
            <text:list-header>
              <text:p text:style-name="P4"><text:span text:style-name="T14">KONTROL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5" draw:text-style-name="P14" xml:id="id40" draw:id="id40" draw:layer="layout" svg:width="2.897cm" svg:height="2.547cm" svg:x="22.503cm" svg:y="15.324cm">
          <office:event-listeners>
            <presentation:event-listener script:event-name="dom:click" presentation:action="show" xlink:href="#page2" xlink:type="simple" xlink:show="embed" xlink:actuate="onRequest"/>
          </office:event-listeners>
          <text:list text:style-name="L2">
            <text:list-header>
              <text:p text:style-name="P13"><text:span text:style-name="T12">ZPĚT DO MEN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6" draw:text-style-name="P14" draw:layer="layout" svg:width="2.897cm" svg:height="1.023cm" svg:x="0cm" svg:y="17.943cm">
          <office:event-listeners>
            <presentation:event-listener script:event-name="dom:click" presentation:action="show" xlink:href="#page15" xlink:type="simple" xlink:show="embed" xlink:actuate="onRequest"/>
          </office:event-listeners>
          <text:list text:style-name="L2">
            <text:list-header>
              <text:p text:style-name="P13"><text:span text:style-name="T12">0 chy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7" draw:text-style-name="P14" draw:layer="layout" svg:width="2.897cm" svg:height="1.023cm" svg:x="2.897cm" svg:y="17.943cm">
          <office:event-listeners>
            <presentation:event-listener script:event-name="dom:click" presentation:action="show" xlink:href="#page16" xlink:type="simple" xlink:show="embed" xlink:actuate="onRequest"/>
          </office:event-listeners>
          <text:list text:style-name="L2">
            <text:list-header>
              <text:p text:style-name="P13"><text:span text:style-name="T12">1 chyb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8" draw:text-style-name="P17" draw:layer="layout" svg:width="2.898cm" svg:height="1.023cm" svg:x="5.697cm" svg:y="17.943cm">
          <office:event-listeners>
            <presentation:event-listener script:event-name="dom:click" presentation:action="show" xlink:href="#page17" xlink:type="simple" xlink:show="embed" xlink:actuate="onRequest"/>
          </office:event-listeners>
          <text:list text:style-name="L2">
            <text:list-header>
              <text:p text:style-name="P16"><text:span text:style-name="T12">2 chyb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9" draw:text-style-name="P17" draw:layer="layout" svg:width="2.897cm" svg:height="1.023cm" svg:x="8.498cm" svg:y="17.943cm">
          <office:event-listeners>
            <presentation:event-listener script:event-name="dom:click" presentation:action="show" xlink:href="#page18" xlink:type="simple" xlink:show="embed" xlink:actuate="onRequest"/>
          </office:event-listeners>
          <text:list text:style-name="L2">
            <text:list-header>
              <text:p text:style-name="P16"><text:span text:style-name="T12">3 chyb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0" draw:text-style-name="P17" draw:layer="layout" svg:width="2.897cm" svg:height="1.023cm" svg:x="11.298cm" svg:y="17.943cm">
          <office:event-listeners>
            <presentation:event-listener script:event-name="dom:click" presentation:action="show" xlink:href="#page19" xlink:type="simple" xlink:show="embed" xlink:actuate="onRequest"/>
          </office:event-listeners>
          <text:list text:style-name="L2">
            <text:list-header>
              <text:p text:style-name="P16"><text:span text:style-name="T12">4 chyb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1" draw:text-style-name="P17" draw:layer="layout" svg:width="2.897cm" svg:height="1.023cm" svg:x="14.102cm" svg:y="17.943cm">
          <office:event-listeners>
            <presentation:event-listener script:event-name="dom:click" presentation:action="show" xlink:href="#page20" xlink:type="simple" xlink:show="embed" xlink:actuate="onRequest"/>
          </office:event-listeners>
          <text:list text:style-name="L2">
            <text:list-header>
              <text:p text:style-name="P16"><text:span text:style-name="T12">5 chy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2" draw:text-style-name="P17" draw:layer="layout" svg:width="2.898cm" svg:height="1.023cm" svg:x="16.902cm" svg:y="17.943cm">
          <office:event-listeners>
            <presentation:event-listener script:event-name="dom:click" presentation:action="show" xlink:href="#page21" xlink:type="simple" xlink:show="embed" xlink:actuate="onRequest"/>
          </office:event-listeners>
          <text:list text:style-name="L2">
            <text:list-header>
              <text:p text:style-name="P16"><text:span text:style-name="T12">6 chy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3" draw:text-style-name="P17" draw:layer="layout" svg:width="2.897cm" svg:height="1.023cm" svg:x="19.703cm" svg:y="17.943cm">
          <office:event-listeners>
            <presentation:event-listener script:event-name="dom:click" presentation:action="show" xlink:href="#page22" xlink:type="simple" xlink:show="embed" xlink:actuate="onRequest"/>
          </office:event-listeners>
          <text:list text:style-name="L2">
            <text:list-header>
              <text:p text:style-name="P16"><text:span text:style-name="T12">7 chy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4" draw:text-style-name="P17" draw:layer="layout" svg:width="2.897cm" svg:height="1.023cm" svg:x="22.503cm" svg:y="17.943cm">
          <office:event-listeners>
            <presentation:event-listener script:event-name="dom:click" presentation:action="show" xlink:href="#page23" xlink:type="simple" xlink:show="embed" xlink:actuate="onRequest"/>
          </office:event-listeners>
          <text:list text:style-name="L2">
            <text:list-header>
              <text:p text:style-name="P16"><text:span text:style-name="T12">8 chyb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36.click" smil:fill="hold">
              <anim:par smil:begin="0s" smil:fill="hold">
                <anim:par smil:begin="0s" smil:fill="hold" presentation:node-type="on-click" presentation:group-id="2" presentation:preset-class="entrance" presentation:preset-id="ooo-entrance-stretchy" presentation:preset-sub-type="across">
                  <anim:set smil:begin="0s" smil:dur="0.001s" smil:fill="hold" smil:targetElement="id37" smil:attributeName="visibility" smil:to="visible"/>
                  <anim:animate smil:dur="0.5s" smil:fill="hold" smil:targetElement="id37" smil:attributeName="width" smil:values="0;width" smil:keyTimes="0;1"/>
                  <anim:animate smil:dur="0.5s" smil:fill="hold" smil:targetElement="id37" smil:attributeName="height" smil:values="height;height" smil:keyTimes="0;1"/>
                </anim:par>
              </anim:par>
            </anim:par>
          </anim:seq>
          <anim:seq smil:fill="hold" smil:restart="whenNotActive" presentation:node-type="interactive-sequence">
            <anim:par smil:begin="id38.click" smil:fill="hold">
              <anim:par smil:begin="0s" smil:fill="hold">
                <anim:par smil:begin="0s" smil:fill="hold" presentation:node-type="on-click" presentation:group-id="0" presentation:preset-class="entrance" presentation:preset-id="ooo-entrance-stretchy" presentation:preset-sub-type="across">
                  <anim:set smil:begin="0s" smil:dur="0.001s" smil:fill="hold" smil:targetElement="id39" smil:attributeName="visibility" smil:to="visible"/>
                  <anim:animate smil:dur="0.5s" smil:fill="hold" smil:targetElement="id39" smil:attributeName="width" smil:values="0;width" smil:keyTimes="0;1"/>
                  <anim:animate smil:dur="0.5s" smil:fill="hold" smil:targetElement="id39" smil:attributeName="height" smil:values="height;height" smil:keyTimes="0;1"/>
                </anim:par>
              </anim:par>
            </anim:par>
          </anim:seq>
          <anim:seq smil:fill="hold" smil:restart="whenNotActive" presentation:node-type="interactive-sequence">
            <anim:par smil:begin="id40.click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37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39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4" draw:master-page-name="Výchozí">
        <draw:custom-shape draw:style-name="gr1" draw:text-style-name="P2" draw:layer="layout" svg:width="6.602cm" svg:height="16.338cm" svg:x="0.498cm" svg:y="1.724cm">
          <text:list text:style-name="L1">
            <text:list-header>
              <text:p text:style-name="P15"><text:span text:style-name="T13">70 + 20 =</text:span></text:p>
              <text:p text:style-name="P15"><text:span text:style-name="T13">40 – 20 =</text:span></text:p>
              <text:p text:style-name="P15"><text:span text:style-name="T13">30 + 10 = </text:span></text:p>
              <text:p text:style-name="P15"><text:span text:style-name="T13">60 – 30 =</text:span></text:p>
              <text:p text:style-name="P15"><text:span text:style-name="T13">30 + 40 =</text:span></text:p>
              <text:p text:style-name="P15"><text:span text:style-name="T13">70 – 60 =</text:span></text:p>
              <text:p text:style-name="P15"><text:span text:style-name="T13">20 + 80 =</text:span></text:p>
              <text:p text:style-name="P15"><text:span text:style-name="T13">60 – 60 =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5" draw:text-style-name="P2" xml:id="id42" draw:id="id42" draw:layer="layout" svg:width="2.597cm" svg:height="16.338cm" svg:x="6.099cm" svg:y="1.526cm">
          <text:list text:style-name="L1">
            <text:list-header>
              <text:p text:style-name="P18"><text:span text:style-name="T13">90</text:span></text:p>
              <text:p text:style-name="P18"><text:span text:style-name="T13">20</text:span></text:p>
              <text:p text:style-name="P18"><text:span text:style-name="T13">40</text:span></text:p>
              <text:p text:style-name="P18"><text:span text:style-name="T13">30</text:span></text:p>
              <text:p text:style-name="P18"><text:span text:style-name="T13">70</text:span></text:p>
              <text:p text:style-name="P18"><text:span text:style-name="T13">10</text:span></text:p>
              <text:p text:style-name="P18"><text:span text:style-name="T13">100</text:span></text:p>
              <text:p text:style-name="P18"><text:span text:style-name="T13">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5.203cm" svg:height="16.338cm" svg:x="12.502cm" svg:y="1.724cm">
          <text:list text:style-name="L1">
            <text:list-header>
              <text:p text:style-name="P15"><text:span text:style-name="T13">70 + 2 =</text:span></text:p>
              <text:p text:style-name="P15"><text:span text:style-name="T13">40 + 8 =</text:span></text:p>
              <text:p text:style-name="P15"><text:span text:style-name="T13">36 – 6 = </text:span></text:p>
              <text:p text:style-name="P15"><text:span text:style-name="T13">62 – 2 =</text:span></text:p>
              <text:p text:style-name="P15"><text:span text:style-name="T13">30 + 4 =</text:span></text:p>
              <text:p text:style-name="P15"><text:span text:style-name="T13">78 – 8 =</text:span></text:p>
              <text:p text:style-name="P15"><text:span text:style-name="T13">20 + 5 =</text:span></text:p>
              <text:p text:style-name="P15"><text:span text:style-name="T13">73 – 3 =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44" draw:id="id44" draw:layer="layout" svg:width="2.399cm" svg:height="16.338cm" svg:x="17.101cm" svg:y="1.724cm">
          <text:list text:style-name="L1">
            <text:list-header>
              <text:p text:style-name="P19"><text:span text:style-name="T13">72</text:span></text:p>
              <text:p text:style-name="P19"><text:span text:style-name="T13">48</text:span></text:p>
              <text:p text:style-name="P19"><text:span text:style-name="T13">30</text:span></text:p>
              <text:p text:style-name="P19"><text:span text:style-name="T13">60</text:span></text:p>
              <text:p text:style-name="P19"><text:span text:style-name="T13">34</text:span></text:p>
              <text:p text:style-name="P19"><text:span text:style-name="T13">70</text:span></text:p>
              <text:p text:style-name="P19"><text:span text:style-name="T13">25</text:span></text:p>
              <text:p text:style-name="P19"><text:span text:style-name="T13">7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2" xml:id="id43" draw:id="id43" draw:layer="layout" svg:width="2.999cm" svg:height="0.811cm" svg:x="19.301cm" svg:y="16.528cm">
          <text:list text:style-name="L1">
            <text:list-header>
              <text:p text:style-name="P4"><text:span text:style-name="T14">KONTROL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2" xml:id="id41" draw:id="id41" draw:layer="layout" svg:width="2.998cm" svg:height="0.811cm" svg:x="9.102cm" svg:y="16.528cm">
          <text:list text:style-name="L1">
            <text:list-header>
              <text:p text:style-name="P4"><text:span text:style-name="T14">KONTROL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6" draw:text-style-name="P14" xml:id="id45" draw:id="id45" draw:layer="layout" svg:width="2.897cm" svg:height="2.547cm" svg:x="22.503cm" svg:y="15.324cm">
          <office:event-listeners>
            <presentation:event-listener script:event-name="dom:click" presentation:action="show" xlink:href="#page2" xlink:type="simple" xlink:show="embed" xlink:actuate="onRequest"/>
          </office:event-listeners>
          <text:list text:style-name="L2">
            <text:list-header>
              <text:p text:style-name="P13"><text:span text:style-name="T12">ZPĚT DO MEN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7" draw:text-style-name="P14" draw:layer="layout" svg:width="2.897cm" svg:height="1.023cm" svg:x="0cm" svg:y="17.943cm">
          <office:event-listeners>
            <presentation:event-listener script:event-name="dom:click" presentation:action="show" xlink:href="#page15" xlink:type="simple" xlink:show="embed" xlink:actuate="onRequest"/>
          </office:event-listeners>
          <text:list text:style-name="L2">
            <text:list-header>
              <text:p text:style-name="P13"><text:span text:style-name="T12">0 chy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8" draw:text-style-name="P14" draw:layer="layout" svg:width="2.897cm" svg:height="1.023cm" svg:x="2.897cm" svg:y="17.943cm">
          <office:event-listeners>
            <presentation:event-listener script:event-name="dom:click" presentation:action="show" xlink:href="#page16" xlink:type="simple" xlink:show="embed" xlink:actuate="onRequest"/>
          </office:event-listeners>
          <text:list text:style-name="L2">
            <text:list-header>
              <text:p text:style-name="P13"><text:span text:style-name="T12">1 chyb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9" draw:text-style-name="P17" draw:layer="layout" svg:width="2.898cm" svg:height="1.023cm" svg:x="5.697cm" svg:y="17.943cm">
          <office:event-listeners>
            <presentation:event-listener script:event-name="dom:click" presentation:action="show" xlink:href="#page17" xlink:type="simple" xlink:show="embed" xlink:actuate="onRequest"/>
          </office:event-listeners>
          <text:list text:style-name="L2">
            <text:list-header>
              <text:p text:style-name="P16"><text:span text:style-name="T12">2 chyb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0" draw:text-style-name="P17" draw:layer="layout" svg:width="2.897cm" svg:height="1.023cm" svg:x="8.498cm" svg:y="17.943cm">
          <office:event-listeners>
            <presentation:event-listener script:event-name="dom:click" presentation:action="show" xlink:href="#page18" xlink:type="simple" xlink:show="embed" xlink:actuate="onRequest"/>
          </office:event-listeners>
          <text:list text:style-name="L2">
            <text:list-header>
              <text:p text:style-name="P16"><text:span text:style-name="T12">3 chyb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1" draw:text-style-name="P17" draw:layer="layout" svg:width="2.897cm" svg:height="1.023cm" svg:x="11.298cm" svg:y="17.943cm">
          <office:event-listeners>
            <presentation:event-listener script:event-name="dom:click" presentation:action="show" xlink:href="#page19" xlink:type="simple" xlink:show="embed" xlink:actuate="onRequest"/>
          </office:event-listeners>
          <text:list text:style-name="L2">
            <text:list-header>
              <text:p text:style-name="P16"><text:span text:style-name="T12">4 chyb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2" draw:text-style-name="P17" draw:layer="layout" svg:width="2.897cm" svg:height="1.023cm" svg:x="14.102cm" svg:y="17.943cm">
          <office:event-listeners>
            <presentation:event-listener script:event-name="dom:click" presentation:action="show" xlink:href="#page24" xlink:type="simple" xlink:show="embed" xlink:actuate="onRequest"/>
          </office:event-listeners>
          <text:list text:style-name="L2">
            <text:list-header>
              <text:p text:style-name="P16"><text:span text:style-name="T12">5 chy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3" draw:text-style-name="P17" draw:layer="layout" svg:width="2.898cm" svg:height="1.023cm" svg:x="16.902cm" svg:y="17.943cm">
          <office:event-listeners>
            <presentation:event-listener script:event-name="dom:click" presentation:action="show" xlink:href="#page25" xlink:type="simple" xlink:show="embed" xlink:actuate="onRequest"/>
          </office:event-listeners>
          <text:list text:style-name="L2">
            <text:list-header>
              <text:p text:style-name="P16"><text:span text:style-name="T12">6 chy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4" draw:text-style-name="P17" draw:layer="layout" svg:width="2.897cm" svg:height="1.023cm" svg:x="19.703cm" svg:y="17.943cm">
          <office:event-listeners>
            <presentation:event-listener script:event-name="dom:click" presentation:action="show" xlink:href="#page26" xlink:type="simple" xlink:show="embed" xlink:actuate="onRequest"/>
          </office:event-listeners>
          <text:list text:style-name="L2">
            <text:list-header>
              <text:p text:style-name="P16"><text:span text:style-name="T12">7 chy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5" draw:text-style-name="P17" draw:layer="layout" svg:width="2.897cm" svg:height="1.023cm" svg:x="22.503cm" svg:y="17.943cm">
          <office:event-listeners>
            <presentation:event-listener script:event-name="dom:click" presentation:action="show" xlink:href="#page27" xlink:type="simple" xlink:show="embed" xlink:actuate="onRequest"/>
          </office:event-listeners>
          <text:list text:style-name="L2">
            <text:list-header>
              <text:p text:style-name="P16"><text:span text:style-name="T12">8 chyb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41.click" smil:fill="hold">
              <anim:par smil:begin="0s" smil:fill="hold">
                <anim:par smil:begin="0s" smil:fill="hold" presentation:node-type="on-click" presentation:group-id="0" presentation:preset-class="entrance" presentation:preset-id="ooo-entrance-stretchy" presentation:preset-sub-type="across">
                  <anim:set smil:begin="0s" smil:dur="0.001s" smil:fill="hold" smil:targetElement="id42" smil:attributeName="visibility" smil:to="visible"/>
                  <anim:animate smil:dur="0.5s" smil:fill="hold" smil:targetElement="id42" smil:attributeName="width" smil:values="0;width" smil:keyTimes="0;1"/>
                  <anim:animate smil:dur="0.5s" smil:fill="hold" smil:targetElement="id42" smil:attributeName="height" smil:values="height;height" smil:keyTimes="0;1"/>
                </anim:par>
              </anim:par>
            </anim:par>
          </anim:seq>
          <anim:seq smil:fill="hold" smil:restart="whenNotActive" presentation:node-type="interactive-sequence">
            <anim:par smil:begin="id43.click" smil:fill="hold">
              <anim:par smil:begin="0s" smil:fill="hold">
                <anim:par smil:begin="0s" smil:fill="hold" presentation:node-type="on-click" presentation:group-id="0" presentation:preset-class="entrance" presentation:preset-id="ooo-entrance-stretchy" presentation:preset-sub-type="across">
                  <anim:set smil:begin="0s" smil:dur="0.001s" smil:fill="hold" smil:targetElement="id44" smil:attributeName="visibility" smil:to="visible"/>
                  <anim:animate smil:dur="0.5s" smil:fill="hold" smil:targetElement="id44" smil:attributeName="width" smil:values="0;width" smil:keyTimes="0;1"/>
                  <anim:animate smil:dur="0.5s" smil:fill="hold" smil:targetElement="id44" smil:attributeName="height" smil:values="height;height" smil:keyTimes="0;1"/>
                </anim:par>
              </anim:par>
            </anim:par>
          </anim:seq>
          <anim:seq smil:fill="hold" smil:restart="whenNotActive" presentation:node-type="interactive-sequence">
            <anim:par smil:begin="id45.click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42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44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2" draw:master-page-name="Výchozí">
        <draw:custom-shape draw:style-name="gr1" draw:text-style-name="P2" draw:layer="layout" svg:width="5.6cm" svg:height="16.338cm" svg:x="0.697cm" svg:y="1.323cm">
          <text:list text:style-name="L1">
            <text:list-header>
              <text:p text:style-name="P15"><text:span text:style-name="T13">74 + 2 =</text:span></text:p>
              <text:p text:style-name="P15"><text:span text:style-name="T13">45 – 2 =</text:span></text:p>
              <text:p text:style-name="P15"><text:span text:style-name="T13">37 + 3 = </text:span></text:p>
              <text:p text:style-name="P15"><text:span text:style-name="T13">69 – 3 =</text:span></text:p>
              <text:p text:style-name="P15"><text:span text:style-name="T13">35 + 4 =</text:span></text:p>
              <text:p text:style-name="P15"><text:span text:style-name="T13">78 – 6 =</text:span></text:p>
              <text:p text:style-name="P15"><text:span text:style-name="T13">27 + 3 =</text:span></text:p>
              <text:p text:style-name="P15"><text:span text:style-name="T13">64 – 3 =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47" draw:id="id47" draw:layer="layout" svg:width="2.399cm" svg:height="16.338cm" svg:x="5.697cm" svg:y="1.323cm">
          <text:list text:style-name="L1">
            <text:list-header>
              <text:p text:style-name="P15"><text:span text:style-name="T13">76</text:span></text:p>
              <text:p text:style-name="P15"><text:span text:style-name="T13">43</text:span></text:p>
              <text:p text:style-name="P15"><text:span text:style-name="T13">40</text:span></text:p>
              <text:p text:style-name="P15"><text:span text:style-name="T13">66</text:span></text:p>
              <text:p text:style-name="P15"><text:span text:style-name="T13">39</text:span></text:p>
              <text:p text:style-name="P15"><text:span text:style-name="T13">72</text:span></text:p>
              <text:p text:style-name="P15"><text:span text:style-name="T13">30</text:span></text:p>
              <text:p text:style-name="P15"><text:span text:style-name="T13">6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6.001cm" svg:height="16.338cm" svg:x="11.501cm" svg:y="1.323cm">
          <text:list text:style-name="L1">
            <text:list-header>
              <text:p text:style-name="P18"><text:span text:style-name="T13">70 + 12 =</text:span></text:p>
              <text:p text:style-name="P18"><text:span text:style-name="T13">44 – 20 =</text:span></text:p>
              <text:p text:style-name="P18"><text:span text:style-name="T13">30 + 15 = </text:span></text:p>
              <text:p text:style-name="P18"><text:span text:style-name="T13">62 – 30 =</text:span></text:p>
              <text:p text:style-name="P18"><text:span text:style-name="T13">35 + 40 =</text:span></text:p>
              <text:p text:style-name="P18"><text:span text:style-name="T13">78 – 30 =</text:span></text:p>
              <text:p text:style-name="P18"><text:span text:style-name="T13">28 + 50 =</text:span></text:p>
              <text:p text:style-name="P18"><text:span text:style-name="T13">73 – 70 =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49" draw:id="id49" draw:layer="layout" svg:width="2.002cm" svg:height="16.338cm" svg:x="17.299cm" svg:y="1.323cm">
          <text:list text:style-name="L1">
            <text:list-header>
              <text:p text:style-name="P18"><text:span text:style-name="T13">82</text:span></text:p>
              <text:p text:style-name="P18"><text:span text:style-name="T13">24</text:span></text:p>
              <text:p text:style-name="P18"><text:span text:style-name="T13">45</text:span></text:p>
              <text:p text:style-name="P18"><text:span text:style-name="T13">32</text:span></text:p>
              <text:p text:style-name="P18"><text:span text:style-name="T13">75</text:span></text:p>
              <text:p text:style-name="P18"><text:span text:style-name="T13">48</text:span></text:p>
              <text:p text:style-name="P18"><text:span text:style-name="T13">78</text:span></text:p>
              <text:p text:style-name="P18"><text:span text:style-name="T13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2" xml:id="id48" draw:id="id48" draw:layer="layout" svg:width="2.999cm" svg:height="0.811cm" svg:x="19.301cm" svg:y="16.528cm">
          <text:list text:style-name="L1">
            <text:list-header>
              <text:p text:style-name="P4"><text:span text:style-name="T14">KONTROL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2" xml:id="id46" draw:id="id46" draw:layer="layout" svg:width="2.998cm" svg:height="0.811cm" svg:x="7.898cm" svg:y="16.528cm">
          <text:list text:style-name="L1">
            <text:list-header>
              <text:p text:style-name="P4"><text:span text:style-name="T14">KONTROL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6" draw:text-style-name="P14" xml:id="id50" draw:id="id50" draw:layer="layout" svg:width="2.897cm" svg:height="2.547cm" svg:x="22.503cm" svg:y="15.324cm">
          <office:event-listeners>
            <presentation:event-listener script:event-name="dom:click" presentation:action="show" xlink:href="#page2" xlink:type="simple" xlink:show="embed" xlink:actuate="onRequest"/>
          </office:event-listeners>
          <text:list text:style-name="L2">
            <text:list-header>
              <text:p text:style-name="P13"><text:span text:style-name="T12">ZPĚT DO MEN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7" draw:text-style-name="P14" draw:layer="layout" svg:width="2.897cm" svg:height="1.023cm" svg:x="0cm" svg:y="17.943cm">
          <office:event-listeners>
            <presentation:event-listener script:event-name="dom:click" presentation:action="show" xlink:href="#page15" xlink:type="simple" xlink:show="embed" xlink:actuate="onRequest"/>
          </office:event-listeners>
          <text:list text:style-name="L2">
            <text:list-header>
              <text:p text:style-name="P13"><text:span text:style-name="T12">0 chy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8" draw:text-style-name="P14" draw:layer="layout" svg:width="2.897cm" svg:height="1.023cm" svg:x="2.897cm" svg:y="17.943cm">
          <office:event-listeners>
            <presentation:event-listener script:event-name="dom:click" presentation:action="show" xlink:href="#page16" xlink:type="simple" xlink:show="embed" xlink:actuate="onRequest"/>
          </office:event-listeners>
          <text:list text:style-name="L2">
            <text:list-header>
              <text:p text:style-name="P13"><text:span text:style-name="T12">1 chyb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9" draw:text-style-name="P17" draw:layer="layout" svg:width="2.898cm" svg:height="1.023cm" svg:x="5.697cm" svg:y="17.943cm">
          <office:event-listeners>
            <presentation:event-listener script:event-name="dom:click" presentation:action="show" xlink:href="#page17" xlink:type="simple" xlink:show="embed" xlink:actuate="onRequest"/>
          </office:event-listeners>
          <text:list text:style-name="L2">
            <text:list-header>
              <text:p text:style-name="P16"><text:span text:style-name="T12">2 chyb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0" draw:text-style-name="P17" draw:layer="layout" svg:width="2.897cm" svg:height="1.023cm" svg:x="8.498cm" svg:y="17.943cm">
          <office:event-listeners>
            <presentation:event-listener script:event-name="dom:click" presentation:action="show" xlink:href="#page18" xlink:type="simple" xlink:show="embed" xlink:actuate="onRequest"/>
          </office:event-listeners>
          <text:list text:style-name="L2">
            <text:list-header>
              <text:p text:style-name="P16"><text:span text:style-name="T12">3 chyb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1" draw:text-style-name="P17" draw:layer="layout" svg:width="2.897cm" svg:height="1.023cm" svg:x="11.298cm" svg:y="17.943cm">
          <office:event-listeners>
            <presentation:event-listener script:event-name="dom:click" presentation:action="show" xlink:href="#page19" xlink:type="simple" xlink:show="embed" xlink:actuate="onRequest"/>
          </office:event-listeners>
          <text:list text:style-name="L2">
            <text:list-header>
              <text:p text:style-name="P16"><text:span text:style-name="T12">4 chyb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2" draw:text-style-name="P17" draw:layer="layout" svg:width="2.897cm" svg:height="1.023cm" svg:x="14.102cm" svg:y="17.943cm">
          <office:event-listeners>
            <presentation:event-listener script:event-name="dom:click" presentation:action="show" xlink:href="#page24" xlink:type="simple" xlink:show="embed" xlink:actuate="onRequest"/>
          </office:event-listeners>
          <text:list text:style-name="L2">
            <text:list-header>
              <text:p text:style-name="P16"><text:span text:style-name="T12">5 chy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3" draw:text-style-name="P17" draw:layer="layout" svg:width="2.898cm" svg:height="1.023cm" svg:x="16.902cm" svg:y="17.943cm">
          <office:event-listeners>
            <presentation:event-listener script:event-name="dom:click" presentation:action="show" xlink:href="#page25" xlink:type="simple" xlink:show="embed" xlink:actuate="onRequest"/>
          </office:event-listeners>
          <text:list text:style-name="L2">
            <text:list-header>
              <text:p text:style-name="P16"><text:span text:style-name="T12">6 chy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4" draw:text-style-name="P17" draw:layer="layout" svg:width="2.897cm" svg:height="1.023cm" svg:x="19.703cm" svg:y="17.943cm">
          <office:event-listeners>
            <presentation:event-listener script:event-name="dom:click" presentation:action="show" xlink:href="#page26" xlink:type="simple" xlink:show="embed" xlink:actuate="onRequest"/>
          </office:event-listeners>
          <text:list text:style-name="L2">
            <text:list-header>
              <text:p text:style-name="P16"><text:span text:style-name="T12">7 chy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5" draw:text-style-name="P17" draw:layer="layout" svg:width="2.897cm" svg:height="1.023cm" svg:x="22.503cm" svg:y="17.943cm">
          <office:event-listeners>
            <presentation:event-listener script:event-name="dom:click" presentation:action="show" xlink:href="#page27" xlink:type="simple" xlink:show="embed" xlink:actuate="onRequest"/>
          </office:event-listeners>
          <text:list text:style-name="L2">
            <text:list-header>
              <text:p text:style-name="P16"><text:span text:style-name="T12">8 chyb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46.click" smil:fill="hold">
              <anim:par smil:begin="0s" smil:fill="hold">
                <anim:par smil:begin="0s" smil:fill="hold" presentation:node-type="on-click" presentation:group-id="0" presentation:preset-class="entrance" presentation:preset-id="ooo-entrance-stretchy" presentation:preset-sub-type="across">
                  <anim:set smil:begin="0s" smil:dur="0.001s" smil:fill="hold" smil:targetElement="id47" smil:attributeName="visibility" smil:to="visible"/>
                  <anim:animate smil:dur="0.5s" smil:fill="hold" smil:targetElement="id47" smil:attributeName="width" smil:values="0;width" smil:keyTimes="0;1"/>
                  <anim:animate smil:dur="0.5s" smil:fill="hold" smil:targetElement="id47" smil:attributeName="height" smil:values="height;height" smil:keyTimes="0;1"/>
                </anim:par>
              </anim:par>
            </anim:par>
          </anim:seq>
          <anim:seq smil:fill="hold" smil:restart="whenNotActive" presentation:node-type="interactive-sequence">
            <anim:par smil:begin="id48.click" smil:fill="hold">
              <anim:par smil:begin="0s" smil:fill="hold">
                <anim:par smil:begin="0s" smil:fill="hold" presentation:node-type="on-click" presentation:group-id="0" presentation:preset-class="entrance" presentation:preset-id="ooo-entrance-stretchy" presentation:preset-sub-type="across">
                  <anim:set smil:begin="0s" smil:dur="0.001s" smil:fill="hold" smil:targetElement="id49" smil:attributeName="visibility" smil:to="visible"/>
                  <anim:animate smil:dur="0.5s" smil:fill="hold" smil:targetElement="id49" smil:attributeName="width" smil:values="0;width" smil:keyTimes="0;1"/>
                  <anim:animate smil:dur="0.5s" smil:fill="hold" smil:targetElement="id49" smil:attributeName="height" smil:values="height;height" smil:keyTimes="0;1"/>
                </anim:par>
              </anim:par>
            </anim:par>
          </anim:seq>
          <anim:seq smil:fill="hold" smil:restart="whenNotActive" presentation:node-type="interactive-sequence">
            <anim:par smil:begin="id50.click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47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49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4" draw:master-page-name="Výchozí">
        <draw:custom-shape draw:style-name="gr1" draw:text-style-name="P2" draw:layer="layout" svg:width="22.401cm" svg:height="8.002cm" svg:x="1.901cm" svg:y="3.523cm">
          <text:list text:style-name="L1">
            <text:list-header>
              <text:p xml:id="id57" text:id="id57" text:style-name="P20"><text:span text:style-name="T15">25 <text:s/></text:span><text:span text:style-name="T16">–</text:span><text:span text:style-name="T15"> <text:s/>3 = 22</text:span><text:span text:style-name="T15"><text:tab/></text:span><text:span text:style-name="T15">25 <text:s/>+ <text:s/>3 = 28</text:span><text:span text:style-name="T15"><text:tab/></text:span><text:span text:style-name="T15">25 <text:s/>+ <text:s/>30 = 55</text:span></text:p>
              <text:p xml:id="id55" text:id="id55" text:style-name="P21"><text:span text:style-name="T15">10 <text:s/>+ <text:s/>90 = 100</text:span><text:span text:style-name="T15"><text:tab/></text:span><text:span text:style-name="T15"><text:tab/></text:span><text:span text:style-name="T15">100 <text:s/>– <text:s/>90 = 10</text:span></text:p>
              <text:p xml:id="id56" text:id="id56" text:style-name="P20"><text:span text:style-name="T15">80 <text:s/>– <text:s/>6 = 74</text:span><text:span text:style-name="T15"><text:tab/></text:span><text:span text:style-name="T15">80 <text:s/>+ <text:s/>6 = 86</text:span><text:span text:style-name="T15"><text:tab/></text:span><text:span text:style-name="T15">80 <text:s/>– <text:s/>60 = 2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2.401cm" svg:height="8.002cm" svg:x="1.901cm" svg:y="3.523cm">
          <text:list text:style-name="L1">
            <text:list-header>
              <text:p xml:id="id52" text:id="id52" text:style-name="P20"><text:span text:style-name="T15">25 __ 3 = 22</text:span><text:span text:style-name="T15"><text:tab/></text:span><text:span text:style-name="T15">25 __ 3 = 28</text:span><text:span text:style-name="T15"><text:tab/></text:span><text:span text:style-name="T15">25 __ 30 = 55</text:span></text:p>
              <text:p xml:id="id53" text:id="id53" text:style-name="P21"><text:span text:style-name="T15">10 __ 90 = 100</text:span><text:span text:style-name="T15"><text:tab/></text:span><text:span text:style-name="T15"><text:tab/></text:span><text:span text:style-name="T15">100 __ 90 = 10</text:span></text:p>
              <text:p xml:id="id54" text:id="id54" text:style-name="P20"><text:span text:style-name="T15">80 __ 6 = 74</text:span><text:span text:style-name="T15"><text:tab/></text:span><text:span text:style-name="T15">80 __ 6 = 86</text:span><text:span text:style-name="T15"><text:tab/></text:span><text:span text:style-name="T15">80 __ 60 = 2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7.201cm" svg:height="1.108cm" svg:x="2.5cm" svg:y="2.125cm">
          <text:list text:style-name="L1">
            <text:list-header>
              <text:p text:style-name="P22"><text:span text:style-name="T17">Doplň znaménka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.2cm" svg:height="1.954cm" svg:x="10.5cm" svg:y="1.526cm">
          <text:list text:style-name="L1">
            <text:list-header>
              <text:p text:style-name="P23"><text:span text:style-name="T18">+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.201cm" svg:height="1.954cm" svg:x="13.101cm" svg:y="1.323cm">
          <text:list text:style-name="L1">
            <text:list-header>
              <text:p text:style-name="P23"><text:span text:style-name="T18">–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2" xml:id="id51" draw:id="id51" draw:layer="layout" svg:width="2.999cm" svg:height="0.811cm" svg:x="19.301cm" svg:y="16.528cm">
          <text:list text:style-name="L1">
            <text:list-header>
              <text:p text:style-name="P4"><text:span text:style-name="T14">KONTROL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6" draw:text-style-name="P14" xml:id="id58" draw:id="id58" draw:layer="layout" svg:width="2.897cm" svg:height="2.547cm" svg:x="22.503cm" svg:y="15.324cm">
          <office:event-listeners>
            <presentation:event-listener script:event-name="dom:click" presentation:action="show" xlink:href="#page2" xlink:type="simple" xlink:show="embed" xlink:actuate="onRequest"/>
          </office:event-listeners>
          <text:list text:style-name="L2">
            <text:list-header>
              <text:p text:style-name="P13"><text:span text:style-name="T12">ZPĚT DO MEN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7" draw:text-style-name="P14" draw:layer="layout" svg:width="2.897cm" svg:height="1.023cm" svg:x="0cm" svg:y="17.943cm">
          <office:event-listeners>
            <presentation:event-listener script:event-name="dom:click" presentation:action="show" xlink:href="#page15" xlink:type="simple" xlink:show="embed" xlink:actuate="onRequest"/>
          </office:event-listeners>
          <text:list text:style-name="L2">
            <text:list-header>
              <text:p text:style-name="P13"><text:span text:style-name="T12">0 chy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8" draw:text-style-name="P14" draw:layer="layout" svg:width="2.897cm" svg:height="1.023cm" svg:x="2.897cm" svg:y="17.943cm">
          <office:event-listeners>
            <presentation:event-listener script:event-name="dom:click" presentation:action="show" xlink:href="#page16" xlink:type="simple" xlink:show="embed" xlink:actuate="onRequest"/>
          </office:event-listeners>
          <text:list text:style-name="L2">
            <text:list-header>
              <text:p text:style-name="P13"><text:span text:style-name="T12">1 chyb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9" draw:text-style-name="P17" draw:layer="layout" svg:width="2.898cm" svg:height="1.023cm" svg:x="5.697cm" svg:y="17.943cm">
          <office:event-listeners>
            <presentation:event-listener script:event-name="dom:click" presentation:action="show" xlink:href="#page17" xlink:type="simple" xlink:show="embed" xlink:actuate="onRequest"/>
          </office:event-listeners>
          <text:list text:style-name="L2">
            <text:list-header>
              <text:p text:style-name="P16"><text:span text:style-name="T12">2 chyb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0" draw:text-style-name="P17" draw:layer="layout" svg:width="2.897cm" svg:height="1.023cm" svg:x="8.498cm" svg:y="17.943cm">
          <office:event-listeners>
            <presentation:event-listener script:event-name="dom:click" presentation:action="show" xlink:href="#page18" xlink:type="simple" xlink:show="embed" xlink:actuate="onRequest"/>
          </office:event-listeners>
          <text:list text:style-name="L2">
            <text:list-header>
              <text:p text:style-name="P16"><text:span text:style-name="T12">3 chyb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1" draw:text-style-name="P17" draw:layer="layout" svg:width="2.897cm" svg:height="1.023cm" svg:x="11.298cm" svg:y="17.943cm">
          <office:event-listeners>
            <presentation:event-listener script:event-name="dom:click" presentation:action="show" xlink:href="#page19" xlink:type="simple" xlink:show="embed" xlink:actuate="onRequest"/>
          </office:event-listeners>
          <text:list text:style-name="L2">
            <text:list-header>
              <text:p text:style-name="P16"><text:span text:style-name="T12">4 chyb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2" draw:text-style-name="P17" draw:layer="layout" svg:width="2.897cm" svg:height="1.023cm" svg:x="14.102cm" svg:y="17.943cm">
          <office:event-listeners>
            <presentation:event-listener script:event-name="dom:click" presentation:action="show" xlink:href="#page24" xlink:type="simple" xlink:show="embed" xlink:actuate="onRequest"/>
          </office:event-listeners>
          <text:list text:style-name="L2">
            <text:list-header>
              <text:p text:style-name="P16"><text:span text:style-name="T12">5 chy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3" draw:text-style-name="P17" draw:layer="layout" svg:width="2.898cm" svg:height="1.023cm" svg:x="16.902cm" svg:y="17.943cm">
          <office:event-listeners>
            <presentation:event-listener script:event-name="dom:click" presentation:action="show" xlink:href="#page25" xlink:type="simple" xlink:show="embed" xlink:actuate="onRequest"/>
          </office:event-listeners>
          <text:list text:style-name="L2">
            <text:list-header>
              <text:p text:style-name="P16"><text:span text:style-name="T12">6 chy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4" draw:text-style-name="P17" draw:layer="layout" svg:width="2.897cm" svg:height="1.023cm" svg:x="19.703cm" svg:y="17.943cm">
          <office:event-listeners>
            <presentation:event-listener script:event-name="dom:click" presentation:action="show" xlink:href="#page26" xlink:type="simple" xlink:show="embed" xlink:actuate="onRequest"/>
          </office:event-listeners>
          <text:list text:style-name="L2">
            <text:list-header>
              <text:p text:style-name="P16"><text:span text:style-name="T12">7 chy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5" draw:text-style-name="P17" draw:layer="layout" svg:width="2.897cm" svg:height="1.023cm" svg:x="22.503cm" svg:y="17.943cm">
          <office:event-listeners>
            <presentation:event-listener script:event-name="dom:click" presentation:action="show" xlink:href="#page27" xlink:type="simple" xlink:show="embed" xlink:actuate="onRequest"/>
          </office:event-listeners>
          <text:list text:style-name="L2">
            <text:list-header>
              <text:p text:style-name="P16"><text:span text:style-name="T12">8 chyb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51.click" smil:fill="hold">
              <anim:par smil:begin="0s" smil:fill="hold">
                <anim:par smil:begin="0s" smil:fill="hold" presentation:node-type="on-click" presentation:group-id="1" presentation:preset-class="exit" presentation:preset-id="ooo-exit-fade-out">
                  <anim:transitionFilter smil:dur="2s" smil:targetElement="id52" anim:sub-item="text" smil:type="fade" smil:subtype="crossfade" smil:mode="out"/>
                  <anim:set smil:begin="1.999s" smil:dur="0.001s" smil:fill="hold" smil:targetElement="id52" anim:sub-item="text" smil:attributeName="visibility" smil:to="hidden"/>
                </anim:par>
                <anim:par smil:begin="0s" smil:fill="hold" presentation:node-type="with-previous" presentation:group-id="1" presentation:preset-class="exit" presentation:preset-id="ooo-exit-fade-out">
                  <anim:transitionFilter smil:dur="2s" smil:targetElement="id53" anim:sub-item="text" smil:type="fade" smil:subtype="crossfade" smil:mode="out"/>
                  <anim:set smil:begin="1.999s" smil:dur="0.001s" smil:fill="hold" smil:targetElement="id53" anim:sub-item="text" smil:attributeName="visibility" smil:to="hidden"/>
                </anim:par>
                <anim:par smil:begin="0s" smil:fill="hold" presentation:node-type="with-previous" presentation:group-id="1" presentation:preset-class="exit" presentation:preset-id="ooo-exit-fade-out">
                  <anim:transitionFilter smil:dur="2s" smil:targetElement="id54" anim:sub-item="text" smil:type="fade" smil:subtype="crossfade" smil:mode="out"/>
                  <anim:set smil:begin="1.999s" smil:dur="0.001s" smil:fill="hold" smil:targetElement="id54" anim:sub-item="text" smil:attributeName="visibility" smil:to="hidden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55" anim:sub-item="text" smil:attributeName="visibility" smil:to="visible"/>
                  <anim:transitionFilter smil:dur="0.5s" smil:targetElement="id55" anim:sub-item="text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56" anim:sub-item="text" smil:attributeName="visibility" smil:to="visible"/>
                  <anim:transitionFilter smil:dur="0.5s" smil:targetElement="id56" anim:sub-item="text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57" anim:sub-item="text" smil:attributeName="visibility" smil:to="visible"/>
                  <anim:transitionFilter smil:dur="0.5s" smil:targetElement="id57" anim:sub-item="text" smil:type="blindsWipe" smil:subtype="horizontal"/>
                </anim:par>
              </anim:par>
            </anim:par>
          </anim:seq>
          <anim:seq smil:fill="hold" smil:restart="whenNotActive" presentation:node-type="interactive-sequence">
            <anim:par smil:begin="id58.click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57" anim:sub-item="text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55" anim:sub-item="text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56" anim:sub-item="text" smil:attributeName="visibility" smil:to="hidden"/>
                </anim:par>
                <anim:par smil:begin="0s" smil:fill="hold" presentation:node-type="with-previous" presentation:group-id="2" presentation:preset-class="entrance" presentation:preset-id="ooo-entrance-descend">
                  <anim:set smil:begin="0s" smil:dur="0.001s" smil:fill="hold" smil:targetElement="id52" anim:sub-item="text" smil:attributeName="visibility" smil:to="visible"/>
                  <anim:transitionFilter smil:dur="1s" smil:targetElement="id52" anim:sub-item="text" smil:type="fade" smil:subtype="crossfade"/>
                  <anim:animate smil:dur="1s" smil:fill="hold" smil:targetElement="id52" anim:sub-item="text" smil:attributeName="x" smil:values="x;x" smil:keyTimes="0;1"/>
                  <anim:animate smil:dur="1s" smil:fill="hold" smil:targetElement="id52" anim:sub-item="text" smil:attributeName="y" smil:values="y-.1;y" smil:keyTimes="0;1"/>
                </anim:par>
                <anim:par smil:begin="0s" smil:fill="hold" presentation:node-type="with-previous" presentation:group-id="2" presentation:preset-class="entrance" presentation:preset-id="ooo-entrance-descend">
                  <anim:set smil:begin="0s" smil:dur="0.001s" smil:fill="hold" smil:targetElement="id53" anim:sub-item="text" smil:attributeName="visibility" smil:to="visible"/>
                  <anim:transitionFilter smil:dur="1s" smil:targetElement="id53" anim:sub-item="text" smil:type="fade" smil:subtype="crossfade"/>
                  <anim:animate smil:dur="1s" smil:fill="hold" smil:targetElement="id53" anim:sub-item="text" smil:attributeName="x" smil:values="x;x" smil:keyTimes="0;1"/>
                  <anim:animate smil:dur="1s" smil:fill="hold" smil:targetElement="id53" anim:sub-item="text" smil:attributeName="y" smil:values="y-.1;y" smil:keyTimes="0;1"/>
                </anim:par>
                <anim:par smil:begin="0s" smil:fill="hold" presentation:node-type="with-previous" presentation:group-id="2" presentation:preset-class="entrance" presentation:preset-id="ooo-entrance-descend">
                  <anim:set smil:begin="0s" smil:dur="0.001s" smil:fill="hold" smil:targetElement="id54" anim:sub-item="text" smil:attributeName="visibility" smil:to="visible"/>
                  <anim:transitionFilter smil:dur="1s" smil:targetElement="id54" anim:sub-item="text" smil:type="fade" smil:subtype="crossfade"/>
                  <anim:animate smil:dur="1s" smil:fill="hold" smil:targetElement="id54" anim:sub-item="text" smil:attributeName="x" smil:values="x;x" smil:keyTimes="0;1"/>
                  <anim:animate smil:dur="1s" smil:fill="hold" smil:targetElement="id54" anim:sub-item="text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3" draw:master-page-name="Výchozí">
        <draw:custom-shape draw:style-name="gr1" draw:text-style-name="P2" draw:layer="layout" svg:width="18.803cm" svg:height="1.615cm" svg:x="3.497cm" svg:y="2.725cm">
          <text:list text:style-name="L1">
            <text:list-header>
              <text:p text:style-name="P24"><text:span text:style-name="T19">0 chy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8.605cm" svg:height="2.292cm" svg:x="3.298cm" svg:y="4.723cm">
          <text:list text:style-name="L1">
            <text:list-header>
              <text:p text:style-name="P25"><text:span text:style-name="T20">Skvěle!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6" draw:text-style-name="P2" draw:layer="layout" svg:width="2.897cm" svg:height="1.023cm" svg:x="22.503cm" svg:y="17.943cm">
          <office:event-listeners>
            <presentation:event-listener script:event-name="dom:click" presentation:action="previous-page"/>
          </office:event-listeners>
          <text:list text:style-name="L2">
            <text:list-header>
              <text:p text:style-name="P13"><text:span text:style-name="T12">ZPĚT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5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5" draw:master-page-name="Výchozí">
        <draw:custom-shape draw:style-name="gr1" draw:text-style-name="P2" draw:layer="layout" svg:width="18.803cm" svg:height="1.615cm" svg:x="3.497cm" svg:y="2.725cm">
          <text:list text:style-name="L1">
            <text:list-header>
              <text:p text:style-name="P24"><text:span text:style-name="T19">1 chyb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8.605cm" svg:height="2.292cm" svg:x="3.298cm" svg:y="4.723cm">
          <text:list text:style-name="L1">
            <text:list-header>
              <text:p text:style-name="P25"><text:span text:style-name="T20">Učivo ovládáš. 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6" draw:text-style-name="P2" draw:layer="layout" svg:width="2.897cm" svg:height="1.023cm" svg:x="22.503cm" svg:y="17.943cm">
          <office:event-listeners>
            <presentation:event-listener script:event-name="dom:click" presentation:action="previous-page"/>
          </office:event-listeners>
          <text:list text:style-name="L2">
            <text:list-header>
              <text:p text:style-name="P13"><text:span text:style-name="T12">ZPĚT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6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9" draw:master-page-name="Výchozí">
        <draw:custom-shape draw:style-name="gr1" draw:text-style-name="P2" draw:layer="layout" svg:width="18.803cm" svg:height="1.615cm" svg:x="3.497cm" svg:y="2.725cm">
          <text:list text:style-name="L1">
            <text:list-header>
              <text:p text:style-name="P24"><text:span text:style-name="T19">2 chyb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2.203cm" svg:height="6.185cm" svg:x="2.297cm" svg:y="4.723cm">
          <text:list text:style-name="L1">
            <text:list-header>
              <text:p text:style-name="P25"><text:span text:style-name="T21">Chybami se člověk učí. Zapamatuj si správné výsledky.</text:span><text:span text:style-name="T20"> 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6" draw:text-style-name="P2" draw:layer="layout" svg:width="2.897cm" svg:height="1.023cm" svg:x="22.503cm" svg:y="17.943cm">
          <office:event-listeners>
            <presentation:event-listener script:event-name="dom:click" presentation:action="previous-page"/>
          </office:event-listeners>
          <text:list text:style-name="L2">
            <text:list-header>
              <text:p text:style-name="P13"><text:span text:style-name="T12">ZPĚT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7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14" draw:master-page-name="Výchozí">
        <draw:custom-shape draw:style-name="gr1" draw:text-style-name="P2" draw:layer="layout" svg:width="18.803cm" svg:height="1.615cm" svg:x="3.497cm" svg:y="2.725cm">
          <text:list text:style-name="L1">
            <text:list-header>
              <text:p text:style-name="P24"><text:span text:style-name="T19">3 chyb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8.605cm" svg:height="2.292cm" svg:x="3.298cm" svg:y="4.723cm">
          <text:list text:style-name="L1">
            <text:list-header>
              <text:p text:style-name="P25"><text:span text:style-name="T20">Zopakuj si toto učivo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6" draw:text-style-name="P2" draw:layer="layout" svg:width="2.897cm" svg:height="1.023cm" svg:x="22.503cm" svg:y="17.943cm">
          <office:event-listeners>
            <presentation:event-listener script:event-name="dom:click" presentation:action="previous-page"/>
          </office:event-listeners>
          <text:list text:style-name="L2">
            <text:list-header>
              <text:p text:style-name="P13"><text:span text:style-name="T12">ZPĚT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8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15" draw:master-page-name="Výchozí">
        <draw:custom-shape draw:style-name="gr1" draw:text-style-name="P2" draw:layer="layout" svg:width="18.803cm" svg:height="1.615cm" svg:x="3.497cm" svg:y="2.725cm">
          <text:list text:style-name="L1">
            <text:list-header>
              <text:p text:style-name="P24"><text:span text:style-name="T19">4 chyb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1.603cm" svg:height="3.647cm" svg:x="2.099cm" svg:y="4.723cm">
          <text:list text:style-name="L1">
            <text:list-header>
              <text:p text:style-name="P26"><text:span text:style-name="T22">Opiš si příklady, ve kterých jsi chyboval/a, a často je procvičuj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6" draw:text-style-name="P2" draw:layer="layout" svg:width="2.897cm" svg:height="1.023cm" svg:x="22.503cm" svg:y="17.943cm">
          <office:event-listeners>
            <presentation:event-listener script:event-name="dom:click" presentation:action="previous-page"/>
          </office:event-listeners>
          <text:list text:style-name="L2">
            <text:list-header>
              <text:p text:style-name="P13"><text:span text:style-name="T12">ZPĚT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9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0" draw:style-name="dp16" draw:master-page-name="Výchozí">
        <draw:custom-shape draw:style-name="gr1" draw:text-style-name="P2" draw:layer="layout" svg:width="18.803cm" svg:height="1.615cm" svg:x="3.497cm" svg:y="2.725cm">
          <text:list text:style-name="L1">
            <text:list-header>
              <text:p text:style-name="P24"><text:span text:style-name="T19">5 chy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1.603cm" svg:height="5.34cm" svg:x="2.099cm" svg:y="4.723cm">
          <text:list text:style-name="L1">
            <text:list-header>
              <text:p text:style-name="P23"><text:span text:style-name="T22">Zopakuj si řadu násobků. Opiš si příklady, ve kterých jsi chyboval/a, a často je procvičuj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6" draw:text-style-name="P2" draw:layer="layout" svg:width="2.897cm" svg:height="1.023cm" svg:x="22.503cm" svg:y="17.943cm">
          <office:event-listeners>
            <presentation:event-listener script:event-name="dom:click" presentation:action="previous-page"/>
          </office:event-listeners>
          <text:list text:style-name="L2">
            <text:list-header>
              <text:p text:style-name="P13"><text:span text:style-name="T12">ZPĚT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20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1" draw:style-name="dp17" draw:master-page-name="Výchozí">
        <draw:custom-shape draw:style-name="gr1" draw:text-style-name="P2" draw:layer="layout" svg:width="18.803cm" svg:height="1.615cm" svg:x="3.497cm" svg:y="2.725cm">
          <text:list text:style-name="L1">
            <text:list-header>
              <text:p text:style-name="P24"><text:span text:style-name="T19">6 chy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1.603cm" svg:height="3.647cm" svg:x="2.099cm" svg:y="4.723cm">
          <text:list text:style-name="L1">
            <text:list-header>
              <text:p text:style-name="P26"><text:span text:style-name="T22">Zopakuj si řadu násobků. Často ji procvičuj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6" draw:text-style-name="P2" draw:layer="layout" svg:width="2.897cm" svg:height="1.023cm" svg:x="22.503cm" svg:y="17.943cm">
          <office:event-listeners>
            <presentation:event-listener script:event-name="dom:click" presentation:action="previous-page"/>
          </office:event-listeners>
          <text:list text:style-name="L2">
            <text:list-header>
              <text:p text:style-name="P13"><text:span text:style-name="T12">ZPĚT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2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2" draw:style-name="dp9" draw:master-page-name="Výchozí">
        <draw:frame draw:layer="layout" svg:width="19.667cm" svg:height="12.126cm" svg:x="1.499cm" svg:y="5.124cm">
          <table:table>
            <table:table-column table:style-name="co4"/>
            <table:table-column table:style-name="co4"/>
            <table:table-column table:style-name="co2"/>
            <table:table-column table:style-name="co4"/>
            <table:table-column table:style-name="co3"/>
            <table:table-column table:style-name="co3"/>
            <table:table-column table:style-name="co4"/>
            <table:table-column table:style-name="co2"/>
            <table:table-column table:style-name="co4"/>
            <table:table-column table:style-name="co4"/>
            <table:table-row table:style-name="ro7">
              <table:table-cell table:style-name="ce91">
                <text:list text:style-name="L1">
                  <text:list-header>
                    <text:p text:style-name="P27"><text:span text:style-name="T23">. 1</text:span></text:p>
                  </text:list-header>
                </text:list>
              </table:table-cell>
              <table:table-cell table:style-name="ce92">
                <text:list text:continue-numbering="true" text:style-name="L1">
                  <text:list-header>
                    <text:p text:style-name="P27"><text:span text:style-name="T23">. 2</text:span></text:p>
                  </text:list-header>
                </text:list>
              </table:table-cell>
              <table:table-cell table:style-name="ce93">
                <text:list text:continue-numbering="true" text:style-name="L1">
                  <text:list-header>
                    <text:p text:style-name="P27"><text:span text:style-name="T23">. 3</text:span></text:p>
                  </text:list-header>
                </text:list>
              </table:table-cell>
              <table:table-cell table:style-name="ce94">
                <text:list text:continue-numbering="true" text:style-name="L1">
                  <text:list-header>
                    <text:p text:style-name="P27"><text:span text:style-name="T23">. 4</text:span></text:p>
                  </text:list-header>
                </text:list>
              </table:table-cell>
              <table:table-cell table:style-name="ce95">
                <text:list text:continue-numbering="true" text:style-name="L1">
                  <text:list-header>
                    <text:p text:style-name="P27"><text:span text:style-name="T23">. 5</text:span></text:p>
                  </text:list-header>
                </text:list>
              </table:table-cell>
              <table:table-cell table:style-name="ce96">
                <text:list text:continue-numbering="true" text:style-name="L1">
                  <text:list-header>
                    <text:p text:style-name="P27"><text:span text:style-name="T23">. 6</text:span></text:p>
                  </text:list-header>
                </text:list>
              </table:table-cell>
              <table:table-cell table:style-name="ce97">
                <text:list text:continue-numbering="true" text:style-name="L1">
                  <text:list-header>
                    <text:p text:style-name="P27"><text:span text:style-name="T23">. 7</text:span></text:p>
                  </text:list-header>
                </text:list>
              </table:table-cell>
              <table:table-cell table:style-name="ce98">
                <text:list text:continue-numbering="true" text:style-name="L1">
                  <text:list-header>
                    <text:p text:style-name="P27"><text:span text:style-name="T23">. 8</text:span></text:p>
                  </text:list-header>
                </text:list>
              </table:table-cell>
              <table:table-cell table:style-name="ce99">
                <text:list text:continue-numbering="true" text:style-name="L1">
                  <text:list-header>
                    <text:p text:style-name="P27"><text:span text:style-name="T23">. 9</text:span></text:p>
                  </text:list-header>
                </text:list>
              </table:table-cell>
              <table:table-cell table:style-name="ce100">
                <text:list text:continue-numbering="true" text:style-name="L1">
                  <text:list-header>
                    <text:p text:style-name="P27"><text:span text:style-name="T23">. 10</text:span></text:p>
                  </text:list-header>
                </text:list>
              </table:table-cell>
            </table:table-row>
            <table:table-row table:style-name="ro8">
              <table:table-cell table:style-name="ce101">
                <text:list text:continue-numbering="true" text:style-name="L1">
                  <text:list-header>
                    <text:p text:style-name="P27"><text:span text:style-name="T24">2</text:span></text:p>
                  </text:list-header>
                </text:list>
              </table:table-cell>
              <table:table-cell table:style-name="ce102">
                <text:list text:continue-numbering="true" text:style-name="L1">
                  <text:list-header>
                    <text:p text:style-name="P27"><text:span text:style-name="T24">4</text:span></text:p>
                  </text:list-header>
                </text:list>
              </table:table-cell>
              <table:table-cell table:style-name="ce103">
                <text:list text:continue-numbering="true" text:style-name="L1">
                  <text:list-header>
                    <text:p text:style-name="P27"><text:span text:style-name="T24">6</text:span></text:p>
                  </text:list-header>
                </text:list>
              </table:table-cell>
              <table:table-cell table:style-name="ce104">
                <text:list text:continue-numbering="true" text:style-name="L1">
                  <text:list-header>
                    <text:p text:style-name="P27"><text:span text:style-name="T24">8</text:span></text:p>
                  </text:list-header>
                </text:list>
              </table:table-cell>
              <table:table-cell table:style-name="ce105">
                <text:list text:continue-numbering="true" text:style-name="L1">
                  <text:list-header>
                    <text:p text:style-name="P27"><text:span text:style-name="T24">10</text:span></text:p>
                  </text:list-header>
                </text:list>
              </table:table-cell>
              <table:table-cell table:style-name="ce106">
                <text:list text:continue-numbering="true" text:style-name="L1">
                  <text:list-header>
                    <text:p text:style-name="P27"><text:span text:style-name="T24">12</text:span></text:p>
                  </text:list-header>
                </text:list>
              </table:table-cell>
              <table:table-cell table:style-name="ce107">
                <text:list text:continue-numbering="true" text:style-name="L1">
                  <text:list-header>
                    <text:p text:style-name="P27"><text:span text:style-name="T24">14</text:span></text:p>
                  </text:list-header>
                </text:list>
              </table:table-cell>
              <table:table-cell table:style-name="ce108">
                <text:list text:continue-numbering="true" text:style-name="L1">
                  <text:list-header>
                    <text:p text:style-name="P27"><text:span text:style-name="T24">16</text:span></text:p>
                  </text:list-header>
                </text:list>
              </table:table-cell>
              <table:table-cell table:style-name="ce109">
                <text:list text:continue-numbering="true" text:style-name="L1">
                  <text:list-header>
                    <text:p text:style-name="P27"><text:span text:style-name="T24">18</text:span></text:p>
                  </text:list-header>
                </text:list>
              </table:table-cell>
              <table:table-cell table:style-name="ce110">
                <text:list text:continue-numbering="true" text:style-name="L1">
                  <text:list-header>
                    <text:p text:style-name="P27"><text:span text:style-name="T24">20</text:span></text:p>
                  </text:list-header>
                </text:list>
              </table:table-cell>
            </table:table-row>
            <table:table-row table:style-name="ro7">
              <table:table-cell table:style-name="ce111">
                <text:list text:continue-numbering="true" text:style-name="L1">
                  <text:list-header>
                    <text:p text:style-name="P27"><text:span text:style-name="T24">3</text:span></text:p>
                  </text:list-header>
                </text:list>
              </table:table-cell>
              <table:table-cell table:style-name="ce112">
                <text:list text:continue-numbering="true" text:style-name="L1">
                  <text:list-header>
                    <text:p text:style-name="P27"><text:span text:style-name="T24">6</text:span></text:p>
                  </text:list-header>
                </text:list>
              </table:table-cell>
              <table:table-cell table:style-name="ce113">
                <text:list text:continue-numbering="true" text:style-name="L1">
                  <text:list-header>
                    <text:p text:style-name="P27"><text:span text:style-name="T24">9</text:span></text:p>
                  </text:list-header>
                </text:list>
              </table:table-cell>
              <table:table-cell table:style-name="ce114">
                <text:list text:continue-numbering="true" text:style-name="L1">
                  <text:list-header>
                    <text:p text:style-name="P27"><text:span text:style-name="T24">12</text:span></text:p>
                  </text:list-header>
                </text:list>
              </table:table-cell>
              <table:table-cell table:style-name="ce115">
                <text:list text:continue-numbering="true" text:style-name="L1">
                  <text:list-header>
                    <text:p text:style-name="P27"><text:span text:style-name="T24">15</text:span></text:p>
                  </text:list-header>
                </text:list>
              </table:table-cell>
              <table:table-cell table:style-name="ce116">
                <text:list text:continue-numbering="true" text:style-name="L1">
                  <text:list-header>
                    <text:p text:style-name="P27"><text:span text:style-name="T24">18</text:span></text:p>
                  </text:list-header>
                </text:list>
              </table:table-cell>
              <table:table-cell table:style-name="ce117">
                <text:list text:continue-numbering="true" text:style-name="L1">
                  <text:list-header>
                    <text:p text:style-name="P27"><text:span text:style-name="T24">21</text:span></text:p>
                  </text:list-header>
                </text:list>
              </table:table-cell>
              <table:table-cell table:style-name="ce118">
                <text:list text:continue-numbering="true" text:style-name="L1">
                  <text:list-header>
                    <text:p text:style-name="P27"><text:span text:style-name="T24">24</text:span></text:p>
                  </text:list-header>
                </text:list>
              </table:table-cell>
              <table:table-cell table:style-name="ce119">
                <text:list text:continue-numbering="true" text:style-name="L1">
                  <text:list-header>
                    <text:p text:style-name="P27"><text:span text:style-name="T24">27</text:span></text:p>
                  </text:list-header>
                </text:list>
              </table:table-cell>
              <table:table-cell table:style-name="ce120">
                <text:list text:continue-numbering="true" text:style-name="L1">
                  <text:list-header>
                    <text:p text:style-name="P27"><text:span text:style-name="T24">30</text:span></text:p>
                  </text:list-header>
                </text:list>
              </table:table-cell>
            </table:table-row>
            <table:table-row table:style-name="ro7">
              <table:table-cell table:style-name="ce121">
                <text:list text:continue-numbering="true" text:style-name="L1">
                  <text:list-header>
                    <text:p text:style-name="P27"><text:span text:style-name="T24">4</text:span></text:p>
                  </text:list-header>
                </text:list>
              </table:table-cell>
              <table:table-cell table:style-name="ce122">
                <text:list text:continue-numbering="true" text:style-name="L1">
                  <text:list-header>
                    <text:p text:style-name="P27"><text:span text:style-name="T24">8</text:span></text:p>
                  </text:list-header>
                </text:list>
              </table:table-cell>
              <table:table-cell table:style-name="ce123">
                <text:list text:continue-numbering="true" text:style-name="L1">
                  <text:list-header>
                    <text:p text:style-name="P27"><text:span text:style-name="T24">12</text:span></text:p>
                  </text:list-header>
                </text:list>
              </table:table-cell>
              <table:table-cell table:style-name="ce124">
                <text:list text:continue-numbering="true" text:style-name="L1">
                  <text:list-header>
                    <text:p text:style-name="P27"><text:span text:style-name="T24">16</text:span></text:p>
                  </text:list-header>
                </text:list>
              </table:table-cell>
              <table:table-cell table:style-name="ce125">
                <text:list text:continue-numbering="true" text:style-name="L1">
                  <text:list-header>
                    <text:p text:style-name="P27"><text:span text:style-name="T24">20</text:span></text:p>
                  </text:list-header>
                </text:list>
              </table:table-cell>
              <table:table-cell table:style-name="ce126">
                <text:list text:continue-numbering="true" text:style-name="L1">
                  <text:list-header>
                    <text:p text:style-name="P27"><text:span text:style-name="T24">24</text:span></text:p>
                  </text:list-header>
                </text:list>
              </table:table-cell>
              <table:table-cell table:style-name="ce127">
                <text:list text:continue-numbering="true" text:style-name="L1">
                  <text:list-header>
                    <text:p text:style-name="P27"><text:span text:style-name="T24">28</text:span></text:p>
                  </text:list-header>
                </text:list>
              </table:table-cell>
              <table:table-cell table:style-name="ce128">
                <text:list text:continue-numbering="true" text:style-name="L1">
                  <text:list-header>
                    <text:p text:style-name="P27"><text:span text:style-name="T24">32</text:span></text:p>
                  </text:list-header>
                </text:list>
              </table:table-cell>
              <table:table-cell table:style-name="ce129">
                <text:list text:continue-numbering="true" text:style-name="L1">
                  <text:list-header>
                    <text:p text:style-name="P27"><text:span text:style-name="T24">36</text:span></text:p>
                  </text:list-header>
                </text:list>
              </table:table-cell>
              <table:table-cell table:style-name="ce130">
                <text:list text:continue-numbering="true" text:style-name="L1">
                  <text:list-header>
                    <text:p text:style-name="P27"><text:span text:style-name="T24">40</text:span></text:p>
                  </text:list-header>
                </text:list>
              </table:table-cell>
            </table:table-row>
            <table:table-row table:style-name="ro8">
              <table:table-cell table:style-name="ce131">
                <text:list text:continue-numbering="true" text:style-name="L1">
                  <text:list-header>
                    <text:p text:style-name="P27"><text:span text:style-name="T24">5</text:span></text:p>
                  </text:list-header>
                </text:list>
              </table:table-cell>
              <table:table-cell table:style-name="ce132">
                <text:list text:continue-numbering="true" text:style-name="L1">
                  <text:list-header>
                    <text:p text:style-name="P27"><text:span text:style-name="T24">10</text:span></text:p>
                  </text:list-header>
                </text:list>
              </table:table-cell>
              <table:table-cell table:style-name="ce133">
                <text:list text:continue-numbering="true" text:style-name="L1">
                  <text:list-header>
                    <text:p text:style-name="P27"><text:span text:style-name="T24">15</text:span></text:p>
                  </text:list-header>
                </text:list>
              </table:table-cell>
              <table:table-cell table:style-name="ce134">
                <text:list text:continue-numbering="true" text:style-name="L1">
                  <text:list-header>
                    <text:p text:style-name="P27"><text:span text:style-name="T24">20</text:span></text:p>
                  </text:list-header>
                </text:list>
              </table:table-cell>
              <table:table-cell table:style-name="ce135">
                <text:list text:continue-numbering="true" text:style-name="L1">
                  <text:list-header>
                    <text:p text:style-name="P27"><text:span text:style-name="T24">25</text:span></text:p>
                  </text:list-header>
                </text:list>
              </table:table-cell>
              <table:table-cell table:style-name="ce136">
                <text:list text:continue-numbering="true" text:style-name="L1">
                  <text:list-header>
                    <text:p text:style-name="P27"><text:span text:style-name="T24">30</text:span></text:p>
                  </text:list-header>
                </text:list>
              </table:table-cell>
              <table:table-cell table:style-name="ce137">
                <text:list text:continue-numbering="true" text:style-name="L1">
                  <text:list-header>
                    <text:p text:style-name="P27"><text:span text:style-name="T24">35</text:span></text:p>
                  </text:list-header>
                </text:list>
              </table:table-cell>
              <table:table-cell table:style-name="ce138">
                <text:list text:continue-numbering="true" text:style-name="L1">
                  <text:list-header>
                    <text:p text:style-name="P27"><text:span text:style-name="T24">40</text:span></text:p>
                  </text:list-header>
                </text:list>
              </table:table-cell>
              <table:table-cell table:style-name="ce139">
                <text:list text:continue-numbering="true" text:style-name="L1">
                  <text:list-header>
                    <text:p text:style-name="P27"><text:span text:style-name="T24">45</text:span></text:p>
                  </text:list-header>
                </text:list>
              </table:table-cell>
              <table:table-cell table:style-name="ce140">
                <text:list text:continue-numbering="true" text:style-name="L1">
                  <text:list-header>
                    <text:p text:style-name="P27"><text:span text:style-name="T24">50</text:span></text:p>
                  </text:list-header>
                </text:list>
              </table:table-cell>
            </table:table-row>
            <table:table-row table:style-name="ro9">
              <table:table-cell table:style-name="ce141">
                <text:list text:continue-numbering="true" text:style-name="L1">
                  <text:list-header>
                    <text:p text:style-name="P27"><text:span text:style-name="T24">6</text:span></text:p>
                  </text:list-header>
                </text:list>
              </table:table-cell>
              <table:table-cell table:style-name="ce142">
                <text:list text:continue-numbering="true" text:style-name="L1">
                  <text:list-header>
                    <text:p text:style-name="P27"><text:span text:style-name="T24">12</text:span></text:p>
                  </text:list-header>
                </text:list>
              </table:table-cell>
              <table:table-cell table:style-name="ce143">
                <text:list text:continue-numbering="true" text:style-name="L1">
                  <text:list-header>
                    <text:p text:style-name="P27"><text:span text:style-name="T24">18</text:span></text:p>
                  </text:list-header>
                </text:list>
              </table:table-cell>
              <table:table-cell table:style-name="ce144">
                <text:list text:continue-numbering="true" text:style-name="L1">
                  <text:list-header>
                    <text:p text:style-name="P27"><text:span text:style-name="T24">24</text:span></text:p>
                  </text:list-header>
                </text:list>
              </table:table-cell>
              <table:table-cell table:style-name="ce145">
                <text:list text:continue-numbering="true" text:style-name="L1">
                  <text:list-header>
                    <text:p text:style-name="P27"><text:span text:style-name="T24">30</text:span></text:p>
                  </text:list-header>
                </text:list>
              </table:table-cell>
              <table:table-cell table:style-name="ce146">
                <text:list text:continue-numbering="true" text:style-name="L1">
                  <text:list-header>
                    <text:p text:style-name="P27"><text:span text:style-name="T24">36</text:span></text:p>
                  </text:list-header>
                </text:list>
              </table:table-cell>
              <table:table-cell table:style-name="ce147">
                <text:list text:continue-numbering="true" text:style-name="L1">
                  <text:list-header>
                    <text:p text:style-name="P27"><text:span text:style-name="T24">42</text:span></text:p>
                  </text:list-header>
                </text:list>
              </table:table-cell>
              <table:table-cell table:style-name="ce148">
                <text:list text:continue-numbering="true" text:style-name="L1">
                  <text:list-header>
                    <text:p text:style-name="P27"><text:span text:style-name="T24">48</text:span></text:p>
                  </text:list-header>
                </text:list>
              </table:table-cell>
              <table:table-cell table:style-name="ce149">
                <text:list text:continue-numbering="true" text:style-name="L1">
                  <text:list-header>
                    <text:p text:style-name="P27"><text:span text:style-name="T24">54</text:span></text:p>
                  </text:list-header>
                </text:list>
              </table:table-cell>
              <table:table-cell table:style-name="ce150">
                <text:list text:continue-numbering="true" text:style-name="L1">
                  <text:list-header>
                    <text:p text:style-name="P27"><text:span text:style-name="T24">60</text:span></text:p>
                  </text:list-header>
                </text:list>
              </table:table-cell>
            </table:table-row>
            <table:table-row table:style-name="ro10">
              <table:table-cell table:style-name="ce151">
                <text:list text:continue-numbering="true" text:style-name="L1">
                  <text:list-header>
                    <text:p text:style-name="P27"><text:span text:style-name="T24">7</text:span></text:p>
                  </text:list-header>
                </text:list>
              </table:table-cell>
              <table:table-cell table:style-name="ce152">
                <text:list text:continue-numbering="true" text:style-name="L1">
                  <text:list-header>
                    <text:p text:style-name="P27"><text:span text:style-name="T24">14</text:span></text:p>
                  </text:list-header>
                </text:list>
              </table:table-cell>
              <table:table-cell table:style-name="ce153">
                <text:list text:continue-numbering="true" text:style-name="L1">
                  <text:list-header>
                    <text:p text:style-name="P27"><text:span text:style-name="T24">21</text:span></text:p>
                  </text:list-header>
                </text:list>
              </table:table-cell>
              <table:table-cell table:style-name="ce154">
                <text:list text:continue-numbering="true" text:style-name="L1">
                  <text:list-header>
                    <text:p text:style-name="P27"><text:span text:style-name="T24">28</text:span></text:p>
                  </text:list-header>
                </text:list>
              </table:table-cell>
              <table:table-cell table:style-name="ce155">
                <text:list text:continue-numbering="true" text:style-name="L1">
                  <text:list-header>
                    <text:p text:style-name="P27"><text:span text:style-name="T24">35</text:span></text:p>
                  </text:list-header>
                </text:list>
              </table:table-cell>
              <table:table-cell table:style-name="ce156">
                <text:list text:continue-numbering="true" text:style-name="L1">
                  <text:list-header>
                    <text:p text:style-name="P27"><text:span text:style-name="T24">42</text:span></text:p>
                  </text:list-header>
                </text:list>
              </table:table-cell>
              <table:table-cell table:style-name="ce157">
                <text:list text:continue-numbering="true" text:style-name="L1">
                  <text:list-header>
                    <text:p text:style-name="P27"><text:span text:style-name="T24">49</text:span></text:p>
                  </text:list-header>
                </text:list>
              </table:table-cell>
              <table:table-cell table:style-name="ce158">
                <text:list text:continue-numbering="true" text:style-name="L1">
                  <text:list-header>
                    <text:p text:style-name="P27"><text:span text:style-name="T24">56</text:span></text:p>
                  </text:list-header>
                </text:list>
              </table:table-cell>
              <table:table-cell table:style-name="ce159">
                <text:list text:continue-numbering="true" text:style-name="L1">
                  <text:list-header>
                    <text:p text:style-name="P27"><text:span text:style-name="T24">63</text:span></text:p>
                  </text:list-header>
                </text:list>
              </table:table-cell>
              <table:table-cell table:style-name="ce160">
                <text:list text:continue-numbering="true" text:style-name="L1">
                  <text:list-header>
                    <text:p text:style-name="P27"><text:span text:style-name="T24">70</text:span></text:p>
                  </text:list-header>
                </text:list>
              </table:table-cell>
            </table:table-row>
            <table:table-row table:style-name="ro11">
              <table:table-cell table:style-name="ce161">
                <text:list text:continue-numbering="true" text:style-name="L1">
                  <text:list-header>
                    <text:p text:style-name="P27"><text:span text:style-name="T24">8</text:span></text:p>
                  </text:list-header>
                </text:list>
              </table:table-cell>
              <table:table-cell table:style-name="ce162">
                <text:list text:continue-numbering="true" text:style-name="L1">
                  <text:list-header>
                    <text:p text:style-name="P27"><text:span text:style-name="T24">16</text:span></text:p>
                  </text:list-header>
                </text:list>
              </table:table-cell>
              <table:table-cell table:style-name="ce163">
                <text:list text:continue-numbering="true" text:style-name="L1">
                  <text:list-header>
                    <text:p text:style-name="P27"><text:span text:style-name="T24">24</text:span></text:p>
                  </text:list-header>
                </text:list>
              </table:table-cell>
              <table:table-cell table:style-name="ce164">
                <text:list text:continue-numbering="true" text:style-name="L1">
                  <text:list-header>
                    <text:p text:style-name="P27"><text:span text:style-name="T24">32</text:span></text:p>
                  </text:list-header>
                </text:list>
              </table:table-cell>
              <table:table-cell table:style-name="ce165">
                <text:list text:continue-numbering="true" text:style-name="L1">
                  <text:list-header>
                    <text:p text:style-name="P27"><text:span text:style-name="T24">40</text:span></text:p>
                  </text:list-header>
                </text:list>
              </table:table-cell>
              <table:table-cell table:style-name="ce166">
                <text:list text:continue-numbering="true" text:style-name="L1">
                  <text:list-header>
                    <text:p text:style-name="P27"><text:span text:style-name="T24">48</text:span></text:p>
                  </text:list-header>
                </text:list>
              </table:table-cell>
              <table:table-cell table:style-name="ce167">
                <text:list text:continue-numbering="true" text:style-name="L1">
                  <text:list-header>
                    <text:p text:style-name="P27"><text:span text:style-name="T24">56</text:span></text:p>
                  </text:list-header>
                </text:list>
              </table:table-cell>
              <table:table-cell table:style-name="ce168">
                <text:list text:continue-numbering="true" text:style-name="L1">
                  <text:list-header>
                    <text:p text:style-name="P27"><text:span text:style-name="T24">64</text:span></text:p>
                  </text:list-header>
                </text:list>
              </table:table-cell>
              <table:table-cell table:style-name="ce169">
                <text:list text:continue-numbering="true" text:style-name="L1">
                  <text:list-header>
                    <text:p text:style-name="P27"><text:span text:style-name="T24">72</text:span></text:p>
                  </text:list-header>
                </text:list>
              </table:table-cell>
              <table:table-cell table:style-name="ce170">
                <text:list text:continue-numbering="true" text:style-name="L1">
                  <text:list-header>
                    <text:p text:style-name="P27"><text:span text:style-name="T24">80</text:span></text:p>
                  </text:list-header>
                </text:list>
              </table:table-cell>
            </table:table-row>
            <table:table-row table:style-name="ro7">
              <table:table-cell table:style-name="ce171">
                <text:list text:continue-numbering="true" text:style-name="L1">
                  <text:list-header>
                    <text:p text:style-name="P27"><text:span text:style-name="T24">9</text:span></text:p>
                  </text:list-header>
                </text:list>
              </table:table-cell>
              <table:table-cell table:style-name="ce172">
                <text:list text:continue-numbering="true" text:style-name="L1">
                  <text:list-header>
                    <text:p text:style-name="P27"><text:span text:style-name="T24">18</text:span></text:p>
                  </text:list-header>
                </text:list>
              </table:table-cell>
              <table:table-cell table:style-name="ce173">
                <text:list text:continue-numbering="true" text:style-name="L1">
                  <text:list-header>
                    <text:p text:style-name="P27"><text:span text:style-name="T24">27</text:span></text:p>
                  </text:list-header>
                </text:list>
              </table:table-cell>
              <table:table-cell table:style-name="ce174">
                <text:list text:continue-numbering="true" text:style-name="L1">
                  <text:list-header>
                    <text:p text:style-name="P27"><text:span text:style-name="T24">36</text:span></text:p>
                  </text:list-header>
                </text:list>
              </table:table-cell>
              <table:table-cell table:style-name="ce175">
                <text:list text:continue-numbering="true" text:style-name="L1">
                  <text:list-header>
                    <text:p text:style-name="P27"><text:span text:style-name="T24">45</text:span></text:p>
                  </text:list-header>
                </text:list>
              </table:table-cell>
              <table:table-cell table:style-name="ce176">
                <text:list text:continue-numbering="true" text:style-name="L1">
                  <text:list-header>
                    <text:p text:style-name="P27"><text:span text:style-name="T24">54</text:span></text:p>
                  </text:list-header>
                </text:list>
              </table:table-cell>
              <table:table-cell table:style-name="ce177">
                <text:list text:continue-numbering="true" text:style-name="L1">
                  <text:list-header>
                    <text:p text:style-name="P27"><text:span text:style-name="T24">63</text:span></text:p>
                  </text:list-header>
                </text:list>
              </table:table-cell>
              <table:table-cell table:style-name="ce178">
                <text:list text:continue-numbering="true" text:style-name="L1">
                  <text:list-header>
                    <text:p text:style-name="P27"><text:span text:style-name="T24">72</text:span></text:p>
                  </text:list-header>
                </text:list>
              </table:table-cell>
              <table:table-cell table:style-name="ce179">
                <text:list text:continue-numbering="true" text:style-name="L1">
                  <text:list-header>
                    <text:p text:style-name="P27"><text:span text:style-name="T24">81</text:span></text:p>
                  </text:list-header>
                </text:list>
              </table:table-cell>
              <table:table-cell table:style-name="ce180">
                <text:list text:continue-numbering="true" text:style-name="L1">
                  <text:list-header>
                    <text:p text:style-name="P27"><text:span text:style-name="T24">90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draw:custom-shape draw:style-name="gr1" draw:text-style-name="P2" draw:layer="layout" svg:width="23.001cm" svg:height="1.446cm" svg:x="1.499cm" svg:y="3.126cm">
          <text:list text:style-name="L1">
            <text:list-header>
              <text:p text:style-name="P28"><text:span text:style-name="T25">Zopakuj si řadu násobků. Často ji procvičuj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8.803cm" svg:height="1.615cm" svg:x="1.901cm" svg:y="1.526cm">
          <text:list text:style-name="L1">
            <text:list-header>
              <text:p text:style-name="P24"><text:span text:style-name="T19">7 chy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6" draw:text-style-name="P2" draw:layer="layout" svg:width="2.897cm" svg:height="1.023cm" svg:x="22.503cm" svg:y="17.943cm">
          <office:event-listeners>
            <presentation:event-listener script:event-name="dom:click" presentation:action="previous-page"/>
          </office:event-listeners>
          <text:list text:style-name="L2">
            <text:list-header>
              <text:p text:style-name="P13"><text:span text:style-name="T12">ZPĚT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2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3" draw:style-name="dp13" draw:master-page-name="Výchozí">
        <draw:frame draw:layer="layout" svg:width="19.666cm" svg:height="12.125cm" svg:x="1.698cm" svg:y="5.323cm">
          <table:table>
            <table:table-column table:style-name="co1"/>
            <table:table-column table:style-name="co4"/>
            <table:table-column table:style-name="co2"/>
            <table:table-column table:style-name="co4"/>
            <table:table-column table:style-name="co3"/>
            <table:table-column table:style-name="co3"/>
            <table:table-column table:style-name="co4"/>
            <table:table-column table:style-name="co2"/>
            <table:table-column table:style-name="co4"/>
            <table:table-column table:style-name="co4"/>
            <table:table-row table:style-name="ro7">
              <table:table-cell table:style-name="ce181">
                <text:list text:style-name="L1">
                  <text:list-header>
                    <text:p text:style-name="P27"><text:span text:style-name="T23">. 1</text:span></text:p>
                  </text:list-header>
                </text:list>
              </table:table-cell>
              <table:table-cell table:style-name="ce182">
                <text:list text:continue-numbering="true" text:style-name="L1">
                  <text:list-header>
                    <text:p text:style-name="P27"><text:span text:style-name="T23">. 2</text:span></text:p>
                  </text:list-header>
                </text:list>
              </table:table-cell>
              <table:table-cell table:style-name="ce183">
                <text:list text:continue-numbering="true" text:style-name="L1">
                  <text:list-header>
                    <text:p text:style-name="P27"><text:span text:style-name="T23">. 3</text:span></text:p>
                  </text:list-header>
                </text:list>
              </table:table-cell>
              <table:table-cell table:style-name="ce184">
                <text:list text:continue-numbering="true" text:style-name="L1">
                  <text:list-header>
                    <text:p text:style-name="P27"><text:span text:style-name="T23">. 4</text:span></text:p>
                  </text:list-header>
                </text:list>
              </table:table-cell>
              <table:table-cell table:style-name="ce185">
                <text:list text:continue-numbering="true" text:style-name="L1">
                  <text:list-header>
                    <text:p text:style-name="P27"><text:span text:style-name="T23">. 5</text:span></text:p>
                  </text:list-header>
                </text:list>
              </table:table-cell>
              <table:table-cell table:style-name="ce186">
                <text:list text:continue-numbering="true" text:style-name="L1">
                  <text:list-header>
                    <text:p text:style-name="P27"><text:span text:style-name="T23">. 6</text:span></text:p>
                  </text:list-header>
                </text:list>
              </table:table-cell>
              <table:table-cell table:style-name="ce187">
                <text:list text:continue-numbering="true" text:style-name="L1">
                  <text:list-header>
                    <text:p text:style-name="P27"><text:span text:style-name="T23">. 7</text:span></text:p>
                  </text:list-header>
                </text:list>
              </table:table-cell>
              <table:table-cell table:style-name="ce188">
                <text:list text:continue-numbering="true" text:style-name="L1">
                  <text:list-header>
                    <text:p text:style-name="P27"><text:span text:style-name="T23">. 8</text:span></text:p>
                  </text:list-header>
                </text:list>
              </table:table-cell>
              <table:table-cell table:style-name="ce189">
                <text:list text:continue-numbering="true" text:style-name="L1">
                  <text:list-header>
                    <text:p text:style-name="P27"><text:span text:style-name="T23">. 9</text:span></text:p>
                  </text:list-header>
                </text:list>
              </table:table-cell>
              <table:table-cell table:style-name="ce190">
                <text:list text:continue-numbering="true" text:style-name="L1">
                  <text:list-header>
                    <text:p text:style-name="P27"><text:span text:style-name="T23">. 10</text:span></text:p>
                  </text:list-header>
                </text:list>
              </table:table-cell>
            </table:table-row>
            <table:table-row table:style-name="ro8">
              <table:table-cell table:style-name="ce191">
                <text:list text:continue-numbering="true" text:style-name="L1">
                  <text:list-header>
                    <text:p text:style-name="P27"><text:span text:style-name="T24">2</text:span></text:p>
                  </text:list-header>
                </text:list>
              </table:table-cell>
              <table:table-cell table:style-name="ce192">
                <text:list text:continue-numbering="true" text:style-name="L1">
                  <text:list-header>
                    <text:p text:style-name="P27"><text:span text:style-name="T24">4</text:span></text:p>
                  </text:list-header>
                </text:list>
              </table:table-cell>
              <table:table-cell table:style-name="ce193">
                <text:list text:continue-numbering="true" text:style-name="L1">
                  <text:list-header>
                    <text:p text:style-name="P27"><text:span text:style-name="T24">6</text:span></text:p>
                  </text:list-header>
                </text:list>
              </table:table-cell>
              <table:table-cell table:style-name="ce194">
                <text:list text:continue-numbering="true" text:style-name="L1">
                  <text:list-header>
                    <text:p text:style-name="P27"><text:span text:style-name="T24">8</text:span></text:p>
                  </text:list-header>
                </text:list>
              </table:table-cell>
              <table:table-cell table:style-name="ce195">
                <text:list text:continue-numbering="true" text:style-name="L1">
                  <text:list-header>
                    <text:p text:style-name="P27"><text:span text:style-name="T24">10</text:span></text:p>
                  </text:list-header>
                </text:list>
              </table:table-cell>
              <table:table-cell table:style-name="ce196">
                <text:list text:continue-numbering="true" text:style-name="L1">
                  <text:list-header>
                    <text:p text:style-name="P27"><text:span text:style-name="T24">12</text:span></text:p>
                  </text:list-header>
                </text:list>
              </table:table-cell>
              <table:table-cell table:style-name="ce197">
                <text:list text:continue-numbering="true" text:style-name="L1">
                  <text:list-header>
                    <text:p text:style-name="P27"><text:span text:style-name="T24">14</text:span></text:p>
                  </text:list-header>
                </text:list>
              </table:table-cell>
              <table:table-cell table:style-name="ce198">
                <text:list text:continue-numbering="true" text:style-name="L1">
                  <text:list-header>
                    <text:p text:style-name="P27"><text:span text:style-name="T24">16</text:span></text:p>
                  </text:list-header>
                </text:list>
              </table:table-cell>
              <table:table-cell table:style-name="ce199">
                <text:list text:continue-numbering="true" text:style-name="L1">
                  <text:list-header>
                    <text:p text:style-name="P27"><text:span text:style-name="T24">18</text:span></text:p>
                  </text:list-header>
                </text:list>
              </table:table-cell>
              <table:table-cell table:style-name="ce200">
                <text:list text:continue-numbering="true" text:style-name="L1">
                  <text:list-header>
                    <text:p text:style-name="P27"><text:span text:style-name="T24">20</text:span></text:p>
                  </text:list-header>
                </text:list>
              </table:table-cell>
            </table:table-row>
            <table:table-row table:style-name="ro7">
              <table:table-cell table:style-name="ce201">
                <text:list text:continue-numbering="true" text:style-name="L1">
                  <text:list-header>
                    <text:p text:style-name="P27"><text:span text:style-name="T24">3</text:span></text:p>
                  </text:list-header>
                </text:list>
              </table:table-cell>
              <table:table-cell table:style-name="ce202">
                <text:list text:continue-numbering="true" text:style-name="L1">
                  <text:list-header>
                    <text:p text:style-name="P27"><text:span text:style-name="T24">6</text:span></text:p>
                  </text:list-header>
                </text:list>
              </table:table-cell>
              <table:table-cell table:style-name="ce203">
                <text:list text:continue-numbering="true" text:style-name="L1">
                  <text:list-header>
                    <text:p text:style-name="P27"><text:span text:style-name="T24">9</text:span></text:p>
                  </text:list-header>
                </text:list>
              </table:table-cell>
              <table:table-cell table:style-name="ce204">
                <text:list text:continue-numbering="true" text:style-name="L1">
                  <text:list-header>
                    <text:p text:style-name="P27"><text:span text:style-name="T24">12</text:span></text:p>
                  </text:list-header>
                </text:list>
              </table:table-cell>
              <table:table-cell table:style-name="ce205">
                <text:list text:continue-numbering="true" text:style-name="L1">
                  <text:list-header>
                    <text:p text:style-name="P27"><text:span text:style-name="T24">15</text:span></text:p>
                  </text:list-header>
                </text:list>
              </table:table-cell>
              <table:table-cell table:style-name="ce206">
                <text:list text:continue-numbering="true" text:style-name="L1">
                  <text:list-header>
                    <text:p text:style-name="P27"><text:span text:style-name="T24">18</text:span></text:p>
                  </text:list-header>
                </text:list>
              </table:table-cell>
              <table:table-cell table:style-name="ce207">
                <text:list text:continue-numbering="true" text:style-name="L1">
                  <text:list-header>
                    <text:p text:style-name="P27"><text:span text:style-name="T24">21</text:span></text:p>
                  </text:list-header>
                </text:list>
              </table:table-cell>
              <table:table-cell table:style-name="ce208">
                <text:list text:continue-numbering="true" text:style-name="L1">
                  <text:list-header>
                    <text:p text:style-name="P27"><text:span text:style-name="T24">24</text:span></text:p>
                  </text:list-header>
                </text:list>
              </table:table-cell>
              <table:table-cell table:style-name="ce209">
                <text:list text:continue-numbering="true" text:style-name="L1">
                  <text:list-header>
                    <text:p text:style-name="P27"><text:span text:style-name="T24">27</text:span></text:p>
                  </text:list-header>
                </text:list>
              </table:table-cell>
              <table:table-cell table:style-name="ce210">
                <text:list text:continue-numbering="true" text:style-name="L1">
                  <text:list-header>
                    <text:p text:style-name="P27"><text:span text:style-name="T24">30</text:span></text:p>
                  </text:list-header>
                </text:list>
              </table:table-cell>
            </table:table-row>
            <table:table-row table:style-name="ro12">
              <table:table-cell table:style-name="ce211">
                <text:list text:continue-numbering="true" text:style-name="L1">
                  <text:list-header>
                    <text:p text:style-name="P27"><text:span text:style-name="T24">4</text:span></text:p>
                  </text:list-header>
                </text:list>
              </table:table-cell>
              <table:table-cell table:style-name="ce212">
                <text:list text:continue-numbering="true" text:style-name="L1">
                  <text:list-header>
                    <text:p text:style-name="P27"><text:span text:style-name="T24">8</text:span></text:p>
                  </text:list-header>
                </text:list>
              </table:table-cell>
              <table:table-cell table:style-name="ce213">
                <text:list text:continue-numbering="true" text:style-name="L1">
                  <text:list-header>
                    <text:p text:style-name="P27"><text:span text:style-name="T24">12</text:span></text:p>
                  </text:list-header>
                </text:list>
              </table:table-cell>
              <table:table-cell table:style-name="ce214">
                <text:list text:continue-numbering="true" text:style-name="L1">
                  <text:list-header>
                    <text:p text:style-name="P27"><text:span text:style-name="T24">16</text:span></text:p>
                  </text:list-header>
                </text:list>
              </table:table-cell>
              <table:table-cell table:style-name="ce215">
                <text:list text:continue-numbering="true" text:style-name="L1">
                  <text:list-header>
                    <text:p text:style-name="P27"><text:span text:style-name="T24">20</text:span></text:p>
                  </text:list-header>
                </text:list>
              </table:table-cell>
              <table:table-cell table:style-name="ce216">
                <text:list text:continue-numbering="true" text:style-name="L1">
                  <text:list-header>
                    <text:p text:style-name="P27"><text:span text:style-name="T24">24</text:span></text:p>
                  </text:list-header>
                </text:list>
              </table:table-cell>
              <table:table-cell table:style-name="ce217">
                <text:list text:continue-numbering="true" text:style-name="L1">
                  <text:list-header>
                    <text:p text:style-name="P27"><text:span text:style-name="T24">28</text:span></text:p>
                  </text:list-header>
                </text:list>
              </table:table-cell>
              <table:table-cell table:style-name="ce218">
                <text:list text:continue-numbering="true" text:style-name="L1">
                  <text:list-header>
                    <text:p text:style-name="P27"><text:span text:style-name="T24">32</text:span></text:p>
                  </text:list-header>
                </text:list>
              </table:table-cell>
              <table:table-cell table:style-name="ce219">
                <text:list text:continue-numbering="true" text:style-name="L1">
                  <text:list-header>
                    <text:p text:style-name="P27"><text:span text:style-name="T24">36</text:span></text:p>
                  </text:list-header>
                </text:list>
              </table:table-cell>
              <table:table-cell table:style-name="ce220">
                <text:list text:continue-numbering="true" text:style-name="L1">
                  <text:list-header>
                    <text:p text:style-name="P27"><text:span text:style-name="T24">40</text:span></text:p>
                  </text:list-header>
                </text:list>
              </table:table-cell>
            </table:table-row>
            <table:table-row table:style-name="ro13">
              <table:table-cell table:style-name="ce221">
                <text:list text:continue-numbering="true" text:style-name="L1">
                  <text:list-header>
                    <text:p text:style-name="P27"><text:span text:style-name="T24">5</text:span></text:p>
                  </text:list-header>
                </text:list>
              </table:table-cell>
              <table:table-cell table:style-name="ce222">
                <text:list text:continue-numbering="true" text:style-name="L1">
                  <text:list-header>
                    <text:p text:style-name="P27"><text:span text:style-name="T24">10</text:span></text:p>
                  </text:list-header>
                </text:list>
              </table:table-cell>
              <table:table-cell table:style-name="ce223">
                <text:list text:continue-numbering="true" text:style-name="L1">
                  <text:list-header>
                    <text:p text:style-name="P27"><text:span text:style-name="T24">15</text:span></text:p>
                  </text:list-header>
                </text:list>
              </table:table-cell>
              <table:table-cell table:style-name="ce224">
                <text:list text:continue-numbering="true" text:style-name="L1">
                  <text:list-header>
                    <text:p text:style-name="P27"><text:span text:style-name="T24">20</text:span></text:p>
                  </text:list-header>
                </text:list>
              </table:table-cell>
              <table:table-cell table:style-name="ce225">
                <text:list text:continue-numbering="true" text:style-name="L1">
                  <text:list-header>
                    <text:p text:style-name="P27"><text:span text:style-name="T24">25</text:span></text:p>
                  </text:list-header>
                </text:list>
              </table:table-cell>
              <table:table-cell table:style-name="ce226">
                <text:list text:continue-numbering="true" text:style-name="L1">
                  <text:list-header>
                    <text:p text:style-name="P27"><text:span text:style-name="T24">30</text:span></text:p>
                  </text:list-header>
                </text:list>
              </table:table-cell>
              <table:table-cell table:style-name="ce227">
                <text:list text:continue-numbering="true" text:style-name="L1">
                  <text:list-header>
                    <text:p text:style-name="P27"><text:span text:style-name="T24">35</text:span></text:p>
                  </text:list-header>
                </text:list>
              </table:table-cell>
              <table:table-cell table:style-name="ce228">
                <text:list text:continue-numbering="true" text:style-name="L1">
                  <text:list-header>
                    <text:p text:style-name="P27"><text:span text:style-name="T24">40</text:span></text:p>
                  </text:list-header>
                </text:list>
              </table:table-cell>
              <table:table-cell table:style-name="ce229">
                <text:list text:continue-numbering="true" text:style-name="L1">
                  <text:list-header>
                    <text:p text:style-name="P27"><text:span text:style-name="T24">45</text:span></text:p>
                  </text:list-header>
                </text:list>
              </table:table-cell>
              <table:table-cell table:style-name="ce230">
                <text:list text:continue-numbering="true" text:style-name="L1">
                  <text:list-header>
                    <text:p text:style-name="P27"><text:span text:style-name="T24">50</text:span></text:p>
                  </text:list-header>
                </text:list>
              </table:table-cell>
            </table:table-row>
            <table:table-row table:style-name="ro7">
              <table:table-cell table:style-name="ce231">
                <text:list text:continue-numbering="true" text:style-name="L1">
                  <text:list-header>
                    <text:p text:style-name="P27"><text:span text:style-name="T24">6</text:span></text:p>
                  </text:list-header>
                </text:list>
              </table:table-cell>
              <table:table-cell table:style-name="ce232">
                <text:list text:continue-numbering="true" text:style-name="L1">
                  <text:list-header>
                    <text:p text:style-name="P27"><text:span text:style-name="T24">12</text:span></text:p>
                  </text:list-header>
                </text:list>
              </table:table-cell>
              <table:table-cell table:style-name="ce233">
                <text:list text:continue-numbering="true" text:style-name="L1">
                  <text:list-header>
                    <text:p text:style-name="P27"><text:span text:style-name="T24">18</text:span></text:p>
                  </text:list-header>
                </text:list>
              </table:table-cell>
              <table:table-cell table:style-name="ce234">
                <text:list text:continue-numbering="true" text:style-name="L1">
                  <text:list-header>
                    <text:p text:style-name="P27"><text:span text:style-name="T24">24</text:span></text:p>
                  </text:list-header>
                </text:list>
              </table:table-cell>
              <table:table-cell table:style-name="ce235">
                <text:list text:continue-numbering="true" text:style-name="L1">
                  <text:list-header>
                    <text:p text:style-name="P27"><text:span text:style-name="T24">30</text:span></text:p>
                  </text:list-header>
                </text:list>
              </table:table-cell>
              <table:table-cell table:style-name="ce236">
                <text:list text:continue-numbering="true" text:style-name="L1">
                  <text:list-header>
                    <text:p text:style-name="P27"><text:span text:style-name="T24">36</text:span></text:p>
                  </text:list-header>
                </text:list>
              </table:table-cell>
              <table:table-cell table:style-name="ce237">
                <text:list text:continue-numbering="true" text:style-name="L1">
                  <text:list-header>
                    <text:p text:style-name="P27"><text:span text:style-name="T24">42</text:span></text:p>
                  </text:list-header>
                </text:list>
              </table:table-cell>
              <table:table-cell table:style-name="ce238">
                <text:list text:continue-numbering="true" text:style-name="L1">
                  <text:list-header>
                    <text:p text:style-name="P27"><text:span text:style-name="T24">48</text:span></text:p>
                  </text:list-header>
                </text:list>
              </table:table-cell>
              <table:table-cell table:style-name="ce239">
                <text:list text:continue-numbering="true" text:style-name="L1">
                  <text:list-header>
                    <text:p text:style-name="P27"><text:span text:style-name="T24">54</text:span></text:p>
                  </text:list-header>
                </text:list>
              </table:table-cell>
              <table:table-cell table:style-name="ce240">
                <text:list text:continue-numbering="true" text:style-name="L1">
                  <text:list-header>
                    <text:p text:style-name="P27"><text:span text:style-name="T24">60</text:span></text:p>
                  </text:list-header>
                </text:list>
              </table:table-cell>
            </table:table-row>
            <table:table-row table:style-name="ro14">
              <table:table-cell table:style-name="ce241">
                <text:list text:continue-numbering="true" text:style-name="L1">
                  <text:list-header>
                    <text:p text:style-name="P27"><text:span text:style-name="T24">7</text:span></text:p>
                  </text:list-header>
                </text:list>
              </table:table-cell>
              <table:table-cell table:style-name="ce242">
                <text:list text:continue-numbering="true" text:style-name="L1">
                  <text:list-header>
                    <text:p text:style-name="P27"><text:span text:style-name="T24">14</text:span></text:p>
                  </text:list-header>
                </text:list>
              </table:table-cell>
              <table:table-cell table:style-name="ce243">
                <text:list text:continue-numbering="true" text:style-name="L1">
                  <text:list-header>
                    <text:p text:style-name="P27"><text:span text:style-name="T24">21</text:span></text:p>
                  </text:list-header>
                </text:list>
              </table:table-cell>
              <table:table-cell table:style-name="ce244">
                <text:list text:continue-numbering="true" text:style-name="L1">
                  <text:list-header>
                    <text:p text:style-name="P27"><text:span text:style-name="T24">28</text:span></text:p>
                  </text:list-header>
                </text:list>
              </table:table-cell>
              <table:table-cell table:style-name="ce245">
                <text:list text:continue-numbering="true" text:style-name="L1">
                  <text:list-header>
                    <text:p text:style-name="P27"><text:span text:style-name="T24">35</text:span></text:p>
                  </text:list-header>
                </text:list>
              </table:table-cell>
              <table:table-cell table:style-name="ce246">
                <text:list text:continue-numbering="true" text:style-name="L1">
                  <text:list-header>
                    <text:p text:style-name="P27"><text:span text:style-name="T24">42</text:span></text:p>
                  </text:list-header>
                </text:list>
              </table:table-cell>
              <table:table-cell table:style-name="ce247">
                <text:list text:continue-numbering="true" text:style-name="L1">
                  <text:list-header>
                    <text:p text:style-name="P27"><text:span text:style-name="T24">49</text:span></text:p>
                  </text:list-header>
                </text:list>
              </table:table-cell>
              <table:table-cell table:style-name="ce248">
                <text:list text:continue-numbering="true" text:style-name="L1">
                  <text:list-header>
                    <text:p text:style-name="P27"><text:span text:style-name="T24">56</text:span></text:p>
                  </text:list-header>
                </text:list>
              </table:table-cell>
              <table:table-cell table:style-name="ce249">
                <text:list text:continue-numbering="true" text:style-name="L1">
                  <text:list-header>
                    <text:p text:style-name="P27"><text:span text:style-name="T24">63</text:span></text:p>
                  </text:list-header>
                </text:list>
              </table:table-cell>
              <table:table-cell table:style-name="ce250">
                <text:list text:continue-numbering="true" text:style-name="L1">
                  <text:list-header>
                    <text:p text:style-name="P27"><text:span text:style-name="T24">70</text:span></text:p>
                  </text:list-header>
                </text:list>
              </table:table-cell>
            </table:table-row>
            <table:table-row table:style-name="ro15">
              <table:table-cell table:style-name="ce251">
                <text:list text:continue-numbering="true" text:style-name="L1">
                  <text:list-header>
                    <text:p text:style-name="P27"><text:span text:style-name="T24">8</text:span></text:p>
                  </text:list-header>
                </text:list>
              </table:table-cell>
              <table:table-cell table:style-name="ce252">
                <text:list text:continue-numbering="true" text:style-name="L1">
                  <text:list-header>
                    <text:p text:style-name="P27"><text:span text:style-name="T24">16</text:span></text:p>
                  </text:list-header>
                </text:list>
              </table:table-cell>
              <table:table-cell table:style-name="ce253">
                <text:list text:continue-numbering="true" text:style-name="L1">
                  <text:list-header>
                    <text:p text:style-name="P27"><text:span text:style-name="T24">24</text:span></text:p>
                  </text:list-header>
                </text:list>
              </table:table-cell>
              <table:table-cell table:style-name="ce254">
                <text:list text:continue-numbering="true" text:style-name="L1">
                  <text:list-header>
                    <text:p text:style-name="P27"><text:span text:style-name="T24">32</text:span></text:p>
                  </text:list-header>
                </text:list>
              </table:table-cell>
              <table:table-cell table:style-name="ce255">
                <text:list text:continue-numbering="true" text:style-name="L1">
                  <text:list-header>
                    <text:p text:style-name="P27"><text:span text:style-name="T24">40</text:span></text:p>
                  </text:list-header>
                </text:list>
              </table:table-cell>
              <table:table-cell table:style-name="ce256">
                <text:list text:continue-numbering="true" text:style-name="L1">
                  <text:list-header>
                    <text:p text:style-name="P27"><text:span text:style-name="T24">48</text:span></text:p>
                  </text:list-header>
                </text:list>
              </table:table-cell>
              <table:table-cell table:style-name="ce257">
                <text:list text:continue-numbering="true" text:style-name="L1">
                  <text:list-header>
                    <text:p text:style-name="P27"><text:span text:style-name="T24">56</text:span></text:p>
                  </text:list-header>
                </text:list>
              </table:table-cell>
              <table:table-cell table:style-name="ce258">
                <text:list text:continue-numbering="true" text:style-name="L1">
                  <text:list-header>
                    <text:p text:style-name="P27"><text:span text:style-name="T24">64</text:span></text:p>
                  </text:list-header>
                </text:list>
              </table:table-cell>
              <table:table-cell table:style-name="ce259">
                <text:list text:continue-numbering="true" text:style-name="L1">
                  <text:list-header>
                    <text:p text:style-name="P27"><text:span text:style-name="T24">72</text:span></text:p>
                  </text:list-header>
                </text:list>
              </table:table-cell>
              <table:table-cell table:style-name="ce260">
                <text:list text:continue-numbering="true" text:style-name="L1">
                  <text:list-header>
                    <text:p text:style-name="P27"><text:span text:style-name="T24">80</text:span></text:p>
                  </text:list-header>
                </text:list>
              </table:table-cell>
            </table:table-row>
            <table:table-row table:style-name="ro7">
              <table:table-cell table:style-name="ce261">
                <text:list text:continue-numbering="true" text:style-name="L1">
                  <text:list-header>
                    <text:p text:style-name="P27"><text:span text:style-name="T24">9</text:span></text:p>
                  </text:list-header>
                </text:list>
              </table:table-cell>
              <table:table-cell table:style-name="ce262">
                <text:list text:continue-numbering="true" text:style-name="L1">
                  <text:list-header>
                    <text:p text:style-name="P27"><text:span text:style-name="T24">18</text:span></text:p>
                  </text:list-header>
                </text:list>
              </table:table-cell>
              <table:table-cell table:style-name="ce263">
                <text:list text:continue-numbering="true" text:style-name="L1">
                  <text:list-header>
                    <text:p text:style-name="P27"><text:span text:style-name="T24">27</text:span></text:p>
                  </text:list-header>
                </text:list>
              </table:table-cell>
              <table:table-cell table:style-name="ce264">
                <text:list text:continue-numbering="true" text:style-name="L1">
                  <text:list-header>
                    <text:p text:style-name="P27"><text:span text:style-name="T24">36</text:span></text:p>
                  </text:list-header>
                </text:list>
              </table:table-cell>
              <table:table-cell table:style-name="ce265">
                <text:list text:continue-numbering="true" text:style-name="L1">
                  <text:list-header>
                    <text:p text:style-name="P27"><text:span text:style-name="T24">45</text:span></text:p>
                  </text:list-header>
                </text:list>
              </table:table-cell>
              <table:table-cell table:style-name="ce266">
                <text:list text:continue-numbering="true" text:style-name="L1">
                  <text:list-header>
                    <text:p text:style-name="P27"><text:span text:style-name="T24">54</text:span></text:p>
                  </text:list-header>
                </text:list>
              </table:table-cell>
              <table:table-cell table:style-name="ce267">
                <text:list text:continue-numbering="true" text:style-name="L1">
                  <text:list-header>
                    <text:p text:style-name="P27"><text:span text:style-name="T24">63</text:span></text:p>
                  </text:list-header>
                </text:list>
              </table:table-cell>
              <table:table-cell table:style-name="ce268">
                <text:list text:continue-numbering="true" text:style-name="L1">
                  <text:list-header>
                    <text:p text:style-name="P27"><text:span text:style-name="T24">72</text:span></text:p>
                  </text:list-header>
                </text:list>
              </table:table-cell>
              <table:table-cell table:style-name="ce269">
                <text:list text:continue-numbering="true" text:style-name="L1">
                  <text:list-header>
                    <text:p text:style-name="P27"><text:span text:style-name="T24">81</text:span></text:p>
                  </text:list-header>
                </text:list>
              </table:table-cell>
              <table:table-cell table:style-name="ce270">
                <text:list text:continue-numbering="true" text:style-name="L1">
                  <text:list-header>
                    <text:p text:style-name="P27"><text:span text:style-name="T24">90</text:span></text:p>
                  </text:list-header>
                </text:list>
              </table:table-cell>
            </table:table-row>
          </table:table>
          <draw:image xlink:href="Pictures/TablePreview3.svm" xlink:type="simple" xlink:show="embed" xlink:actuate="onLoad"/>
        </draw:frame>
        <draw:custom-shape draw:style-name="gr1" draw:text-style-name="P2" draw:layer="layout" svg:width="23.001cm" svg:height="1.446cm" svg:x="1.499cm" svg:y="3.126cm">
          <text:list text:style-name="L1">
            <text:list-header>
              <text:p text:style-name="P28"><text:span text:style-name="T25">Zopakuj si řadu násobků. Často ji procvičuj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8.803cm" svg:height="1.615cm" svg:x="1.901cm" svg:y="1.526cm">
          <text:list text:style-name="L1">
            <text:list-header>
              <text:p text:style-name="P24"><text:span text:style-name="T19">8 chy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6" draw:text-style-name="P2" draw:layer="layout" svg:width="2.897cm" svg:height="1.023cm" svg:x="22.503cm" svg:y="17.943cm">
          <office:event-listeners>
            <presentation:event-listener script:event-name="dom:click" presentation:action="previous-page"/>
          </office:event-listeners>
          <text:list text:style-name="L2">
            <text:list-header>
              <text:p text:style-name="P13"><text:span text:style-name="T12">ZPĚT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2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4" draw:style-name="dp18" draw:master-page-name="Výchozí">
        <draw:custom-shape draw:style-name="gr1" draw:text-style-name="P2" draw:layer="layout" svg:width="18.803cm" svg:height="1.615cm" svg:x="3.497cm" svg:y="2.725cm">
          <text:list text:style-name="L1">
            <text:list-header>
              <text:p text:style-name="P24"><text:span text:style-name="T19">5 chy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1.603cm" svg:height="3.647cm" svg:x="2.099cm" svg:y="4.723cm">
          <text:list text:style-name="L1">
            <text:list-header>
              <text:p text:style-name="P23"><text:span text:style-name="T22">Opiš si příklady, ve kterých jsi měl/a chybu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6" draw:text-style-name="P2" draw:layer="layout" svg:width="2.897cm" svg:height="1.023cm" svg:x="22.503cm" svg:y="17.943cm">
          <office:event-listeners>
            <presentation:event-listener script:event-name="dom:click" presentation:action="previous-page"/>
          </office:event-listeners>
          <text:list text:style-name="L2">
            <text:list-header>
              <text:p text:style-name="P13"><text:span text:style-name="T12">ZPĚT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2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5" draw:style-name="dp14" draw:master-page-name="Výchozí">
        <draw:custom-shape draw:style-name="gr1" draw:text-style-name="P2" draw:layer="layout" svg:width="18.803cm" svg:height="1.615cm" svg:x="3.497cm" svg:y="2.725cm">
          <text:list text:style-name="L1">
            <text:list-header>
              <text:p text:style-name="P24"><text:span text:style-name="T19">6 chy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1.603cm" svg:height="3.647cm" svg:x="2.099cm" svg:y="4.723cm">
          <text:list text:style-name="L1">
            <text:list-header>
              <text:p text:style-name="P26"><text:span text:style-name="T22">Zatím ti toto učivo dělá potíže. Pravidelně si je procvičuj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6" draw:text-style-name="P2" draw:layer="layout" svg:width="2.897cm" svg:height="1.023cm" svg:x="22.503cm" svg:y="17.943cm">
          <office:event-listeners>
            <presentation:event-listener script:event-name="dom:click" presentation:action="previous-page"/>
          </office:event-listeners>
          <text:list text:style-name="L2">
            <text:list-header>
              <text:p text:style-name="P13"><text:span text:style-name="T12">ZPĚT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25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6" draw:style-name="dp9" draw:master-page-name="Výchozí">
        <draw:custom-shape draw:style-name="gr1" draw:text-style-name="P2" draw:layer="layout" svg:width="18.803cm" svg:height="1.615cm" svg:x="1.901cm" svg:y="1.526cm">
          <text:list text:style-name="L1">
            <text:list-header>
              <text:p text:style-name="P1"><text:span text:style-name="T19">7 chy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1.603cm" svg:height="5.34cm" svg:x="2.099cm" svg:y="4.723cm">
          <text:list text:style-name="L1">
            <text:list-header>
              <text:p text:style-name="P23"><text:span text:style-name="T22">Zatím ti to moc nejde. Popros spolužáka nebo paní učitelku, aby ti učivo znovu vysvětlili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6" draw:text-style-name="P2" draw:layer="layout" svg:width="2.897cm" svg:height="1.023cm" svg:x="22.503cm" svg:y="17.943cm">
          <office:event-listeners>
            <presentation:event-listener script:event-name="dom:click" presentation:action="previous-page"/>
          </office:event-listeners>
          <text:list text:style-name="L2">
            <text:list-header>
              <text:p text:style-name="P13"><text:span text:style-name="T12">ZPĚT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26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7" draw:style-name="dp19" draw:master-page-name="Výchozí">
        <draw:custom-shape draw:style-name="gr1" draw:text-style-name="P2" draw:layer="layout" svg:width="18.803cm" svg:height="1.615cm" svg:x="1.901cm" svg:y="1.526cm">
          <text:list text:style-name="L1">
            <text:list-header>
              <text:p text:style-name="P24"><text:span text:style-name="T19">8 chy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1.603cm" svg:height="5.34cm" svg:x="2.099cm" svg:y="4.723cm">
          <text:list text:style-name="L1">
            <text:list-header>
              <text:p text:style-name="P23"><text:span text:style-name="T22">Popros spolužáka nebo paní učitelku, aby ti učivo znovu vysvětlili. Pravidelně procvičuj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6" draw:text-style-name="P2" draw:layer="layout" svg:width="2.897cm" svg:height="1.023cm" svg:x="22.503cm" svg:y="17.943cm">
          <office:event-listeners>
            <presentation:event-listener script:event-name="dom:click" presentation:action="previous-page"/>
          </office:event-listeners>
          <text:list text:style-name="L2">
            <text:list-header>
              <text:p text:style-name="P13"><text:span text:style-name="T12">ZPĚT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27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10" draw:display-name="Gradient 10" draw:style="axial" draw:start-color="#99ff99" draw:end-color="#b0feb0" draw:start-intensity="100%" draw:end-intensity="100%" draw:angle="2250" draw:border="0%"/>
    <draw:gradient draw:name="Gradient_20_11" draw:display-name="Gradient 11" draw:style="axial" draw:start-color="#9900ff" draw:end-color="#daa6fe" draw:start-intensity="100%" draw:end-intensity="100%" draw:angle="2250" draw:border="0%"/>
    <draw:gradient draw:name="Gradient_20_12" draw:display-name="Gradient 12" draw:style="linear" draw:start-color="#95d4d4" draw:end-color="#009999" draw:start-intensity="100%" draw:end-intensity="100%" draw:angle="2250" draw:border="0%"/>
    <draw:gradient draw:name="Gradient_20_13" draw:display-name="Gradient 13" draw:style="linear" draw:start-color="#fec790" draw:end-color="#ff9933" draw:start-intensity="100%" draw:end-intensity="100%" draw:angle="2250" draw:border="0%"/>
    <draw:gradient draw:name="Gradient_20_7" draw:display-name="Gradient 7" draw:style="linear" draw:start-color="#a2cba2" draw:end-color="#ccffcc" draw:start-intensity="100%" draw:end-intensity="100%" draw:angle="2250" draw:border="0%"/>
    <draw:gradient draw:name="Gradient_20_8" draw:display-name="Gradient 8" draw:style="axial" draw:start-color="#00ccff" draw:end-color="#9deafe" draw:start-intensity="100%" draw:end-intensity="100%" draw:angle="2250" draw:border="0%"/>
    <draw:gradient draw:name="Gradient_20_9" draw:display-name="Gradient 9" draw:style="axial" draw:start-color="#ff66cc" draw:end-color="#febfe9" draw:start-intensity="100%" draw:end-intensity="100%" draw:angle="2250" draw:border="0%"/>
    <draw:fill-image draw:name="Bitmape_20_1" draw:display-name="Bitmape 1" xlink:href="Pictures/1000000000000724000005592495FEE3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ccffcc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ccffcc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5" style:family="graphic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Výchozí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cm" fo:margin-right="0cm" fo:text-indent="0cm" style:writing-mode="lr-tb" style:font-independent-line-spacing="true"/>
    </style:style>
    <style:style style:name="MP6" style:family="paragraph">
      <style:paragraph-properties fo:margin-left="0cm" fo:margin-right="0cm" fo:text-align="end" fo:text-indent="0cm"/>
    </style:style>
    <style:style style:name="MP7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5" draw:layer="backgroundobjects" svg:width="8.255cm" svg:height="1.271cm" svg:x="-0.001cm" svg:y="0cm" presentation:class="header">
          <draw:text-box>
            <text:list text:style-name="ML1">
              <text:list-header>
                <text:p text:style-name="MP4"><text:span text:style-name="MT2"><presentation:header/></text:span></text:p>
              </text:list-header>
            </text:list>
          </draw:text-box>
        </draw:frame>
        <draw:frame draw:style-name="Mgr4" draw:text-style-name="MP7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5" draw:text-style-name="MP5" draw:layer="backgroundobjects" svg:width="8.255cm" svg:height="1.271cm" svg:x="-0.001cm" svg:y="24.125cm" presentation:class="footer">
          <draw:text-box>
            <text:list text:style-name="ML1">
              <text:list-header>
                <text:p text:style-name="MP4"><text:span text:style-name="MT2"><presentation:footer/></text:span></text:p>
              </text:list-header>
            </text:list>
          </draw:text-box>
        </draw:frame>
        <draw:frame draw:style-name="Mgr5" draw:text-style-name="MP7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6"><text:span text:style-name="MT2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Matematická školička</dc:title>
    <dc:description>Autorem materiálu a všech jeho částí, není-li uvedeno jinak, je Mgr. Renata Nogolová.
Autor obrázků Tomasz Nogol souhlasí se zveřejněním na Metodickém portálu.
Dostupné z Metodického portálu www.rvp.cz, ISSN: 1802-4785, financovaného z ESF a státního rozpočtu ČR.
Provozováno Výzkumným ústavem pedagogickým v Praze.
</dc:description>
    <meta:initial-creator>Renata Nogolová</meta:initial-creator>
    <meta:creation-date>2010-01-06T19:12:20</meta:creation-date>
    <dc:creator>Hlavata</dc:creator>
    <dc:date>2011-06-27T16:05:27</dc:date>
    <meta:editing-cycles>69</meta:editing-cycles>
    <meta:editing-duration>P1DT11H17M26S</meta:editing-duration>
    <meta:document-statistic meta:object-count="312"/>
    <meta:generator>OpenOffice.org/3.3$Win32 OpenOffice.org_project/330m20$Build-9567</meta:generator>
  </office:meta>
</office:document-meta>
</file>