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fo:background-color="#ffffff" style:vertical-align="bottom">
        <style:background-image/>
      </style:paragraph-properties>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fo:background-color="#ffffff" style:vertical-align="bottom">
        <style:background-image/>
      </style:paragraph-properties>
      <style:text-properties fo:color="#666666" style:font-name="Arial" fo:font-size="8pt" style:font-size-asian="8pt" style:font-name-complex="Arial" style:font-size-complex="8pt"/>
    </style:style>
    <style:style style:name="P5" style:family="paragraph" style:parent-style-name="Standard" style:master-page-name="Standard">
      <style:paragraph-properties fo:text-align="center" style:justify-single-word="false" style:page-number="auto" fo:background-color="#ffffff" style:vertical-align="bottom">
        <style:background-image/>
      </style:paragraph-properties>
    </style:style>
    <style:style style:name="P6"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color="#666666" style:font-name="Arial"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duard Petiška </text:span>–<text:span text:style-name="T2"> Staré řecké báje a pověsti </text:span>–<text:span text:style-name="T2"> </text:span><text:span text:style-name="T3">řešení</text:span></text:p>
      <text:p text:style-name="P3"><text:s text:c="2"/></text:p>
      <text:p text:style-name="P4"/>
      <text:p text:style-name="P2">1. Daidalos vytvořil pro sebe a syna Ikara perutě – křídla, aby spolu mohli letět přes moře. Ikaros však udělal chybu a v moři nalezl smrt. Co udělal jinak, než mu otec nařídil? <text:span text:style-name="T1">Letěl příliš vysoko.</text:span></text:p>
      <text:p text:style-name="P1"/>
      <text:p text:style-name="P2">2. Sisyfos se provinil, nevážil si bohů a božských zákonů. Jak byl v říši mrtvých potrestán? <text:span text:style-name="T1">Musí valit do kopce ohromný balvan mramoru, když jej dovalí nahoru, kámen mu uklouzne a sjede ze svahu dolů. To se stále opakuje.</text:span></text:p>
      <text:p text:style-name="P1"/>
      <text:p text:style-name="P2">3. Král Eurystheus uložil Héraklovi 10 (resp. 12) úkolů. Napište znění jednoho, který musel Hérakles dle věštby vykonat.</text:p>
      <text:p text:style-name="P1">Měl přinést kůži nemejského lva.</text:p>
      <text:p text:style-name="P1">Měl zabít hydru, která pustošila krajinu.</text:p>
      <text:p text:style-name="P1">Měl přinést obrovského divokého kance, jenž ničil rolníkům úrodu.</text:p>
      <text:p text:style-name="P1">Král ho poslal pro laň bohyně Artemidy.</text:p>
      <text:p text:style-name="P1">Měl z Řecka zahnat stymfalské ptáky.</text:p>
      <text:p text:style-name="P1">Měl v jednom dni vyčistit chlévy krále Augiáše.</text:p>
      <text:p text:style-name="P1">Měl do Mykén přivléci divokého býka z Kréty.</text:p>
      <text:p text:style-name="P1">Král ho poslal pro zuřivé koně krále Droméda, kteří se živili lidským masem.</text:p>
      <text:p text:style-name="P1">Měl přinést pás královny Amazonek.</text:p>
      <text:p text:style-name="P1">Měl dojít pro stáda obra Géryóna.</text:p>
      <text:p text:style-name="P1"/>
      <text:p text:style-name="P2"><text:span text:style-name="T1">Protože mu s přemožením hydry pomohl pastýř a za vyčištění Augiášova chléva si smluvil plat, uložil mu Eurystheus ještě dva úkoly.</text:span></text:p>
      <text:p text:style-name="P1">Poslal ho pro zlatá jablka Hesperidek.</text:p>
      <text:p text:style-name="P2"><text:span text:style-name="T1">Hérakles měl z podsvětí přivést pekelného psa Kerbera.</text:span></text:p>
      <text:p text:style-name="P1"/>
      <text:p text:style-name="P2">4. Jak pomůže Médea Iásónovi – co ho ochrání v boji s býky? <text:span text:style-name="T1">Iásóna ochrání kouzelná mast.</text:span></text:p>
      <text:p text:style-name="P1"/>
      <text:p text:style-name="P2">5. Potrestaný král, který pochyboval o vševědoucnosti bohů, stojí ve vodě, má žízeň, když se skloní, je tam písek. Má hlad, ovoce zmizí do výšky. Nad hlavou mu visí balvan, hrozí, že na muže spadne, je mu z toho úzko. Jak se nazývají tato muka? <text:span text:style-name="T1">Král se jmenuje</text:span> <text:span text:style-name="T1">Tantalos – Tantalova muka.</text:span></text:p>
      <text:p text:style-name="P1"/>
      <text:p text:style-name="P2">6. Čím se provinil Prométheus vůči bohům? <text:span text:style-name="T1">Pokusil se obelstít bohy při výběru toho, co mají lidé bohům obětovat. Maso ukryl do býčí kůže a navrch položil žaludek, kosti obalil tukem tak, aby je nebylo vidět. Hromada kostí byla větší, zdála se být lepší.</text:span></text:p>
      <text:p text:style-name="P1">Prométheus ukradl pro lidi oheň z Diova krbu.</text:p>
      <text:p text:style-name="P1"/>
      <text:p text:style-name="P2">7. Jak byl Prométheus bohy potrestán? <text:span text:style-name="T1">Byl</text:span> <text:span text:style-name="T1">přikován řetězy ke skále na Kavkazu, orel mu denně trhal játra.</text:span></text:p>
      <text:p text:style-name="P1"/>
      <text:p text:style-name="P2">8. Proč seslal Zeus na zemi potopu? <text:span text:style-name="T1">Chtěl zemi omýt od zla a špatných lidských skutků, neexistovala na ní žádná morálka.</text:span></text:p>
      <text:p text:style-name="P1"/>
      <text:p text:style-name="P2">9. Orfeus vyvedl svou ženu Eurydiku z podsvětí, všechny obměkčil svým zpěvem. Na zemi ale nedošel, porušil slib, který dal Hádovi, vládci podsvětí. Co mu Hádes zakázal? <text:span text:style-name="T1">Nesměl se otočit.</text:span></text:p>
      <text:p text:style-name="P1"/>
      <text:p text:style-name="P2"><text:soft-page-break/>10. Král Midas dostal od boha Dionýsa zvláštní dar – schopnost. Co se dělo se vším, čeho se dotkl? <text:span text:style-name="T1">Vše se proměnilo ve zlato.</text:span></text:p>
      <text:p text:style-name="P2"/>
      <text:p text:style-name="P2">11. Král Midas měl rozsoudit bohy při hře na hudební nástroj, za své rozhodnutí byl ale potrestán. Co se stalo s jeho vizáží? <text:span text:style-name="T1">Narostly mu oslí uši.</text:span></text:p>
      <text:p text:style-name="P1"/>
      <text:p text:style-name="P2">12. <text:s/>a) Jak dlouho trvala trojská válka? b) Jak dlouho se pak Odysseus plavil po moři do Ithaky? </text:p>
      <text:p text:style-name="P1">10 + 10 let</text:p>
      <text:p text:style-name="P1"/>
      <text:p text:style-name="P2">13. Odysseus při své plavbě domů zažil mnohá dobrodružství. Jmenujte jedno z nich.</text:p>
      <text:p text:style-name="P2"><text:span text:style-name="T1"><text:tab/>Řekové se dostali na lodích k městu Ismar, v boji získali kořist, oslavovali jídlem </text:span></text:p>
      <text:p text:style-name="P2"><text:span text:style-name="T1">a pitím. Obyvatelé Ismaru je přepadli se sousedskou posilou, padlo 6 námořníků z každé z 12 lodí.</text:span></text:p>
      <text:p text:style-name="P2"><text:span text:style-name="T1"><text:tab/>Námořníci zakotvili v zemi Lotofagů, část z nich ochutnala plod lotosu, už se nechtěli vrátit na loď. Museli být zpět odvlečeni násilím.</text:span></text:p>
      <text:p text:style-name="P2"><text:span text:style-name="T1"><text:tab/>Odysseovi muži se dostali do země Kyklopů. Odysseus musel obelstít obra Polyféma. Vypíchl mu jediné oko a pod břichem berana dostal sebe a své druhy z jeskyně.</text:span></text:p>
      <text:p text:style-name="P2"><text:span text:style-name="T1"><text:tab/>Výprava dojela na ostrov krále větrů, od něj námořníci dostali měch s větry. Když měch na moři rozvázali, vyrazily z něj divoké vichry a odvlekly Odysseovy lodě pryč od břehů Ithaky – od cíle strastiplné cesty.</text:span></text:p>
      <text:p text:style-name="P2"><text:span text:style-name="T1"><text:tab/>Téměř nikdo neunikl z přistání v zemi Laistrygonů, obří král rozkázal vrhat kamení na Odysseovy lodě v přístavu. Zachránil se jen Odysseus s hrstkou plavců.</text:span></text:p>
      <text:p text:style-name="P2"><text:span text:style-name="T1"><text:tab/>Jediná loď tedy plula dál a přirazila ke břehům ostrova, kde žila kouzelnice Kirké. Začarovala lodníky do podoby prasat, ale Odysseus je zachránil, spřátelil se s Kirké, rok na ostrově žili v hojnosti.</text:span></text:p>
      <text:p text:style-name="P2"><text:span text:style-name="T1"><text:tab/>V podsvětí se Odysseus pídil po věštbě stínu slepého věštce. Potkal stíny známých zesnulých, hovořil se svou matkou.</text:span></text:p>
      <text:p text:style-name="P2"><text:span text:style-name="T1"><text:tab/>Na další cestě musela posádka odolat nástrahám mořských víl Sirén. Ty lákají nezkušené lodníky sladkým zpěvem ke svému ostrovu. Lodě pak ztroskotávají. Odysseus zalepil plavcům uši voskem a sám sebe připoutal ke stožáru.</text:span></text:p>
      <text:p text:style-name="P2"><text:span text:style-name="T1"><text:tab/>Cestou čelili obludě Skylle. Měla šest psích hlav a stahovala námořníky do vody. Dál pak čekaly ještě víry Poseidónovy dcery Charybdy. Šest námořníků Skylla stáhla do své sluje, zbytek nebezpečím projel.</text:span></text:p>
      <text:p text:style-name="P2"><text:span text:style-name="T1"><text:tab/>Hladoví plavci se nesměli na blízké pevnině ani dotknout stád boha Hélia, zabili však dobytek a byli potrestáni. V bouři na moři přežil jen Odysseus, který maso nejedl.</text:span></text:p>
      <text:p text:style-name="P2"><text:span text:style-name="T1"><text:tab/>Sedm let strávil Odysseus u nymfy Kalypsó. Snažila se, aby zapomněl na okolní svět. Athéna se přimluvila u Dia, aby nymfa Odyssea pustila.</text:span></text:p>
      <text:p text:style-name="P2"><text:span text:style-name="T1"><text:tab/>Po cestě na vyrobeném prámu potkal Odysseus zemi Fajáků, zde si odpočinul. Obyvatelé země ocenili jeho hrdinství a odvezli ho na Ithaku. Byli za to potrestáni Poseidónem.</text:span></text:p>
      <text:p text:style-name="P2"><text:span text:style-name="T1"><text:tab/>Odysseus se pak dostal až do svého domu, kde porazil nápadníky své manželky Penelopy, jež na něj věrně čekala.</text:span></text:p>
      <text:p text:style-name="P1"/>
      <text:p text:style-name="P2">14. Oidipus získal do vínku prazvláštní věštbu, jeho rodiče se pokusili věštbě vyhnout a syna poslali do hor, šelmám na pospas. Co věštba předpovídala? <text:span text:style-name="T1">Oidipus zabije svého otce a ožení se s matkou.</text:span></text:p>
      <text:p text:style-name="P1"/>
      <text:p text:style-name="P1"/>
      <text:p text:style-name="P2"><text:soft-page-break/>15. Čím se provinil Orestés? <text:span text:style-name="T1">Pomstil smrt svého otce Agamemnóna, zabil matku a jejího milence. Okřídlené Erinye mu zpívaly strašnou píseň o vraždě, z očí jim kanula krev. Athéna ukončila jeho trest.</text:span></text:p>
      <text:p text:style-name="P1"/>
      <text:p text:style-name="P2">16. Vysvětlete pojem:</text:p>
      <text:p text:style-name="P2">Sirény – <text:span text:style-name="T1">mytické víly, lákaly lodníky sladkým zpěvem</text:span><text:tab/><text:tab/><text:tab/></text:p>
      <text:p text:style-name="P2">zlaté rouno – <text:span text:style-name="T1">kůže s vlnou z mytického berana</text:span></text:p>
      <text:p text:style-name="P2">Harpyje – <text:span text:style-name="T1">ohyzdní ptáci s hlavami stařen a tělem supa, berou jídlo od úst</text:span><text:tab/></text:p>
      <text:p text:style-name="P2">kentaur – <text:span text:style-name="T1">čtyřnohý tvor, napůl člověk a napůl kůň</text:span></text:p>
      <text:p text:style-name="P2">Pandořina skříňka – <text:span text:style-name="T1">bída, strasti, nemoci, bolesti</text:span></text:p>
      <text:p text:style-name="P2">argonauti – <text:span text:style-name="T1">lodníci na Argó </text:span>–<text:span text:style-name="T1"> s Iásónem jeli pro zlaté rouno</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uard Petiška - Staré řecké báje a pověsti</dc:title>
    <dc:description>Dostupné z Metodického portálu www.rvp.cz, ISSN: 1802-4785, financovaného z ESF a státního rozpočtu ČR. Provozováno Výzkumným ústavem pedagogickým v Praze.</dc:description>
    <meta:initial-creator>Renata Šalátová</meta:initial-creator>
    <meta:creation-date>2010-08-13T11:19:00</meta:creation-date>
    <dc:creator>Martin Klzo</dc:creator>
    <dc:date>2010-08-13T11:19:00</dc:date>
    <meta:editing-cycles>2</meta:editing-cycles>
    <meta:editing-duration>PT00H01M00S</meta:editing-duration>
    <meta:document-statistic meta:table-count="0" meta:image-count="0" meta:object-count="0" meta:page-count="3" meta:paragraph-count="54" meta:word-count="987" meta:character-count="5896"/>
    <meta:generator>OpenOffice.org/3.2$Win32 OpenOffice.org_project/320m12$Build-9483</meta:generator>
  </office:meta>
</office:document-meta>
</file>