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fo:font-style="italic" style:language-asian="none" style:country-asian="none" style:font-style-asian="italic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use-window-font-color="true" style:font-name="Calibri" fo:font-size="20pt" fo:language="cs" fo:country="CZ" fo:font-weight="bold" style:font-name-asian="Calibri" style:font-size-asian="20pt" style:font-weight-asian="bold" style:font-name-complex="Calibri" style:font-size-complex="20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true" fo:min-height="1.561cm" fo:padding-top="0.229cm" fo:padding-bottom="0.229cm" fo:padding-left="0.441cm" fo:padding-right="0.441cm" fo:wrap-option="wrap" draw:shadow="hidden" draw:shadow-offset-x="-0.211cm" draw:shadow-offset-y="-0.211cm" draw:shadow-opacity="50%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1.766cm" fo:min-width="5.309cm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68" draw:style-name="gr2"><draw:custom-shape draw:style-name="gr3" draw:text-style-name="P4" svg:width="6.033cm" svg:height="2.236cm" svg:x="4.75cm" svg:y="6.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5" svg:width="5.818cm" svg:height="2.02cm" svg:x="4.858cm" svg:y="6.306cm"><draw:text-box><text:p text:style-name="P5"><text:span text:style-name="T4">VYBARVOVANÁ Domeček</text:span></text:p></draw:text-box></draw:frame></draw:g><draw:custom-shape text:anchor-type="char" draw:z-index="45" draw:style-name="gr1" draw:text-style-name="P4" svg:width="1.509cm" svg:height="1.403cm" svg:x="13.157cm" svg:y="7.0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4" svg:width="1.509cm" svg:height="1.403cm" svg:x="13.234cm" svg:y="5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4" svg:width="1.509cm" svg:height="1.403cm" svg:x="11.49cm" svg:y="5.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" draw:text-style-name="P4" svg:width="1.509cm" svg:height="1.403cm" svg:x="9.982cm" svg:y="4.1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" draw:text-style-name="P4" svg:width="1.509cm" svg:height="1.403cm" svg:x="11.649cm" svg:y="3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1" draw:text-style-name="P4" svg:width="2.065cm" svg:height="1.985cm" svg:x="11.98cm" svg:y="10.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4" svg:width="1.509cm" svg:height="1.403cm" svg:x="10.312cm" svg:y="1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7" draw:style-name="gr1" draw:text-style-name="P4" svg:width="1.509cm" svg:height="1.403cm" svg:x="8.553cm" svg:y="1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6" draw:style-name="gr1" draw:text-style-name="P4" svg:width="1.509cm" svg:height="1.403cm" svg:x="6.8cm" svg:y="1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4" svg:width="1.509cm" svg:height="1.403cm" svg:x="5.082cm" svg:y="1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4" svg:width="1.509cm" svg:height="1.403cm" svg:x="3.44cm" svg:y="1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4" svg:width="1.509cm" svg:height="1.403cm" svg:x="1.734cm" svg:y="1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4" svg:width="1.509cm" svg:height="1.403cm" svg:x="0.002cm" svg:y="10.5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4" svg:width="1.509cm" svg:height="1.403cm" svg:x="-0.141cm" svg:y="12.1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4" svg:width="1.509cm" svg:height="1.403cm" svg:x="-0.141cm" svg:y="13.7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4" svg:width="1.509cm" svg:height="1.403cm" svg:x="-0.141cm" svg:y="15.3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4" svg:width="1.509cm" svg:height="1.403cm" svg:x="-0.141cm" svg:y="17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4" svg:width="1.509cm" svg:height="1.403cm" svg:x="-0.141cm" svg:y="18.6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4" svg:width="1.509cm" svg:height="1.403cm" svg:x="-0.141cm" svg:y="20.2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4" svg:width="1.509cm" svg:height="1.403cm" svg:x="-0.141cm" svg:y="21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4" svg:width="1.509cm" svg:height="1.403cm" svg:x="3.018cm" svg:y="17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5" draw:style-name="gr1" draw:text-style-name="P4" svg:width="1.509cm" svg:height="1.403cm" svg:x="3.018cm" svg:y="15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4" svg:width="1.509cm" svg:height="1.403cm" svg:x="3.018cm" svg:y="13.7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4" svg:width="1.509cm" svg:height="1.403cm" svg:x="4.75cm" svg:y="13.7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4" svg:width="1.509cm" svg:height="1.403cm" svg:x="6.391cm" svg:y="15.4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4" svg:width="1.509cm" svg:height="1.403cm" svg:x="6.391cm" svg:y="13.7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" draw:text-style-name="P4" svg:width="1.509cm" svg:height="1.403cm" svg:x="6.391cm" svg:y="17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4" svg:width="1.509cm" svg:height="1.403cm" svg:x="6.391cm" svg:y="18.6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4" svg:width="1.509cm" svg:height="1.403cm" svg:x="6.391cm" svg:y="20.2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4" svg:width="1.509cm" svg:height="1.403cm" svg:x="6.391cm" svg:y="21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4" svg:width="1.509cm" svg:height="1.403cm" svg:x="6.391cm" svg:y="23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1" draw:text-style-name="P4" svg:width="1.509cm" svg:height="1.403cm" svg:x="8.124cm" svg:y="23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4" svg:width="1.509cm" svg:height="1.403cm" svg:x="9.857cm" svg:y="23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4" svg:width="1.509cm" svg:height="1.403cm" svg:x="11.569cm" svg:y="23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4" svg:width="1.509cm" svg:height="1.403cm" svg:x="13.234cm" svg:y="23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4" svg:width="1.509cm" svg:height="1.403cm" svg:x="14.938cm" svg:y="23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4" svg:width="1.509cm" svg:height="1.403cm" svg:x="14.938cm" svg:y="21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4" svg:width="1.509cm" svg:height="1.403cm" svg:x="14.743cm" svg:y="18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4" svg:width="1.509cm" svg:height="1.403cm" svg:x="14.938cm" svg:y="20.2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4" svg:width="1.509cm" svg:height="1.403cm" svg:x="14.743cm" svg:y="17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3" draw:style-name="gr1" draw:text-style-name="P4" svg:width="1.509cm" svg:height="1.403cm" svg:x="13.077cm" svg:y="17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4" svg:width="1.509cm" svg:height="1.403cm" svg:x="11.365cm" svg:y="17.1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4" svg:width="1.509cm" svg:height="1.403cm" svg:x="11.365cm" svg:y="15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4" svg:width="1.509cm" svg:height="1.403cm" svg:x="11.365cm" svg:y="14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4" svg:width="1.509cm" svg:height="1.403cm" svg:x="13.077cm" svg:y="14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4" svg:width="1.509cm" svg:height="1.403cm" svg:x="14.743cm" svg:y="13.9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4" svg:width="1.509cm" svg:height="1.403cm" svg:x="14.644cm" svg:y="12.3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4" svg:width="1.509cm" svg:height="1.403cm" svg:x="11.569cm" svg:y="2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" draw:text-style-name="P4" svg:width="1.509cm" svg:height="1.403cm" svg:x="13.234cm" svg:y="2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4" svg:width="1.509cm" svg:height="1.403cm" svg:x="13.234cm" svg:y="3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4" svg:width="1.509cm" svg:height="1.403cm" svg:x="14.476cm" svg:y="8.1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" draw:text-style-name="P4" svg:width="1.509cm" svg:height="1.403cm" svg:x="14.743cm" svg:y="10.7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4" svg:width="1.509cm" svg:height="1.403cm" svg:x="15.563cm" svg:y="9.4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4" svg:width="1.509cm" svg:height="1.403cm" svg:x="8.804cm" svg:y="2.8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1" draw:text-style-name="P4" svg:width="1.509cm" svg:height="1.403cm" svg:x="7.694cm" svg:y="1.6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1" draw:text-style-name="P4" svg:width="1.509cm" svg:height="1.403cm" svg:x="6.391cm" svg:y="0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1" draw:text-style-name="P4" svg:width="1.509cm" svg:height="1.403cm" svg:x="5.292cm" svg:y="1.8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4" svg:width="1.509cm" svg:height="1.403cm" svg:x="4.221cm" svg:y="3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4" svg:width="1.509cm" svg:height="1.403cm" svg:x="3.242cm" svg:y="4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" draw:text-style-name="P4" svg:width="1.509cm" svg:height="1.403cm" svg:x="2.265cm" svg:y="5.5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4" svg:width="1.509cm" svg:height="1.403cm" svg:x="1.219cm" svg:y="6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1" draw:text-style-name="P4" svg:width="2.065cm" svg:height="1.985cm" svg:x="-0.305cm" svg:y="7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18" draw:style-name="gr1" draw:text-style-name="P4" svg:width="1.509cm" svg:height="1.403cm" svg:x="3.018cm" svg:y="0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1"><draw:custom-shape text:anchor-type="char" draw:z-index="19" draw:style-name="gr1" draw:text-style-name="P4" svg:width="1.509cm" svg:height="1.403cm" svg:x="3.018cm" svg:y="0.4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P1"><draw:custom-shape text:anchor-type="char" draw:z-index="20" draw:style-name="gr1" draw:text-style-name="P4" svg:width="1.509cm" svg:height="1.403cm" svg:x="3.018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Bez_20_mezer"><draw:custom-shape text:anchor-type="char" draw:z-index="21" draw:style-name="gr1" draw:text-style-name="P4" svg:width="1.509cm" svg:height="1.403cm" svg:x="3.097cm" svg:y="0.9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4" svg:width="1.509cm" svg:height="1.403cm" svg:x="1.51cm" svg:y="0.9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4" svg:width="1.509cm" svg:height="1.403cm" svg:x="-0.141cm" svg:y="0.9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<text:tab/><text:tab/><text:tab/><text:tab/><text:tab/><text:tab/></text:span><text:span text:style-name="T3">Z tvarů Word vytvořila Ludmila Jakubc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cm" fo:margin-bottom="0.55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92cm" fo:margin-top="1.59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barvovaná s obrázky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8-30T22:47:00</meta:creation-date>
    <dc:creator>Štěpánka Švejdová</dc:creator>
    <dc:date>2010-02-12T14:23:06.88</dc:date>
    <meta:editing-cycles>3</meta:editing-cycles>
    <meta:editing-duration>PT52113H31M44S</meta:editing-duration>
    <meta:document-statistic meta:table-count="0" meta:image-count="0" meta:object-count="0" meta:page-count="1" meta:paragraph-count="2" meta:word-count="26" meta:character-count="20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