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793cm" table:align="margins" style:writing-mode="lr-tb"/>
    </style:style>
    <style:style style:name="Tabulka1.A" style:family="table-column">
      <style:table-column-properties style:column-width="2.704cm" style:rel-column-width="1533*"/>
    </style:style>
    <style:style style:name="Tabulka1.B" style:family="table-column">
      <style:table-column-properties style:column-width="1.111cm" style:rel-column-width="630*"/>
    </style:style>
    <style:style style:name="Tabulka1.C" style:family="table-column">
      <style:table-column-properties style:column-width="1.24cm" style:rel-column-width="703*"/>
    </style:style>
    <style:style style:name="Tabulka1.F" style:family="table-column">
      <style:table-column-properties style:column-width="1.258cm" style:rel-column-width="713*"/>
    </style:style>
    <style:style style:name="Tabulka1.1" style:family="table-row">
      <style:table-row-properties style:min-row-height="0.55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529cm" style:keep-together="true" fo:keep-together="auto"/>
    </style:style>
    <style:style style:name="Tabulk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8.793cm" table:align="margins" style:writing-mode="lr-tb"/>
    </style:style>
    <style:style style:name="Tabulka2.A" style:family="table-column">
      <style:table-column-properties style:column-width="2.575cm" style:rel-column-width="1460*"/>
    </style:style>
    <style:style style:name="Tabulka2.B" style:family="table-column">
      <style:table-column-properties style:column-width="1.24cm" style:rel-column-width="703*"/>
    </style:style>
    <style:style style:name="Tabulka2.F" style:family="table-column">
      <style:table-column-properties style:column-width="1.258cm" style:rel-column-width="713*"/>
    </style:style>
    <style:style style:name="Tabulka2.1" style:family="table-row">
      <style:table-row-properties style:min-row-height="0.556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529cm" style:keep-together="true" fo:keep-together="auto"/>
    </style:style>
    <style:style style:name="Tabulk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1.03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5.556cm"/>
          <style:tab-stop style:position="9.299cm" style:type="center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7.3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language-complex="he" style:country-complex="I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Symbol" fo:font-size="14pt" style:font-size-asian="14pt" style:font-size-complex="14pt" style:language-complex="he" style:country-complex="IL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1. ČTVRTLETNÍ PÍSEMNÁ PRÁCE Z MATEMATIKY PRO 3. ROČNÍK</text:p>
      <text:p text:style-name="P1"/>
      <text:p text:style-name="Standard"><text:span text:style-name="T1">Jméno: <text:s/>_____________________ <text:s text:c="3"/>Třída: <text:s/>___________ <text:s text:c="2"/>Datum: <text:s/>_________________</text:span></text:p>
      <text:p text:style-name="P1"/>
      <text:p text:style-name="P1"/>
      <text:p text:style-name="Standard"><text:span text:style-name="T3">1.</text:span><text:span text:style-name="T1"><text:tab/>Vypočítej příklady.<text:tab/><text:tab/><text:tab/></text:span><text:span text:style-name="T3">2.</text:span><text:span text:style-name="T1"><text:tab/>Doplň příklady.</text:span></text:p>
      <text:p text:style-name="P1"/>
      <text:p text:style-name="P11"><text:span text:style-name="T1"><text:s text:c="2"/>7 <text:s/>. <text:s/>9 <text:s/>= <text:s/>_____<text:tab/><text:tab/> <text:s/>3 <text:s/>. <text:s/>0 <text:s/>= <text:s/>_____<text:tab/> <text:s text:c="8"/><text:tab/>4 <text:s/>. <text:s/>_____ <text:s/>= <text:s/>32<text:tab/><text:tab/>18 <text:s/>: <text:s/>_____ <text:s/>= <text:s/>2</text:span></text:p>
      <text:p text:style-name="P11"><text:span text:style-name="T1"><text:s text:c="2"/>9 <text:s/>. <text:s/>3 <text:s/>= <text:s/>_____<text:tab/><text:tab/>56 <text:s/>: <text:s/>7 <text:s/>= <text:s/>_____<text:tab/><text:tab/>9 <text:s/>. <text:s/>_____ <text:s/>= <text:s/>72<text:tab/><text:tab/>49 <text:s/>: <text:s/>_____ <text:s/>= <text:s/>7</text:span></text:p>
      <text:p text:style-name="P11"><text:span text:style-name="T1">56 <text:s/>: <text:s/>8 <text:s/>= <text:s/>_____<text:tab/><text:tab/> <text:s/>5 <text:s/>. <text:s/>4 <text:s/>= <text:s/>_____<text:tab/><text:tab/>5 <text:s/>. <text:s/>_____ <text:s/>= <text:s/>40<text:tab/><text:tab/>63 <text:s/>: <text:s/>_____ <text:s/>= <text:s/>9</text:span></text:p>
      <text:p text:style-name="P11"><text:span text:style-name="T1">36 <text:s/>: <text:s/>6 <text:s/>= <text:s/>_____<text:tab/><text:tab/>81 : <text:s/>9 <text:s/>= <text:s/>_____<text:tab/><text:tab/>6 <text:s/>. <text:s/>_____ <text:s/>= <text:s/>54<text:tab/><text:tab/>24 <text:s/>: <text:s/>_____ <text:s/>= <text:s/>8</text:span></text:p>
      <text:p text:style-name="P11"><text:span text:style-name="T1"><text:s text:c="2"/>8 <text:s/>. <text:s/>6 <text:s/>= <text:s/>_____<text:tab/><text:tab/>45 <text:s/>: <text:s/>5 <text:s/>= <text:s/>_____<text:tab/><text:tab/>7 <text:s/>. <text:s/>_____ <text:s/>= <text:s/>42<text:tab/><text:tab/>12 <text:s/>: <text:s/>_____ <text:s/>= <text:s/>2</text:span></text:p>
      <text:p text:style-name="P1"/>
      <text:p text:style-name="Standard"><text:span text:style-name="T3">3.</text:span><text:span text:style-name="T1"> <text:tab/>Doplň tabulky.</text:span></text:p>
      <text:p text:style-name="P1"><draw:frame draw:style-name="fr1" draw:name="Rámec1" text:anchor-type="paragraph" svg:y="0.691cm" svg:width="8.793cm" draw:z-index="0"><draw:text-box fo:min-height="0.37cm"><table:table table:name="Tabulka1" table:style-name="Tabulka1"><table:table-column table:style-name="Tabulka1.A"/><table:table-column table:style-name="Tabulka1.B"/><table:table-column table:style-name="Tabulka1.C" table:number-columns-repeated="3"/><table:table-column table:style-name="Tabulka1.F"/><table:table-row table:style-name="Tabulka1.1"><table:table-cell table:style-name="Tabulka1.A1" office:value-type="string"><text:p text:style-name="P2">třešní</text:p></table:table-cell><table:table-cell table:style-name="Tabulka1.B1" office:value-type="string"><text:p text:style-name="P3">24</text:p></table:table-cell><table:table-cell table:style-name="Tabulka1.B1" office:value-type="string"><text:p text:style-name="P3">6</text:p></table:table-cell><table:table-cell table:style-name="Tabulka1.B1" office:value-type="string"><text:p text:style-name="P3">15</text:p></table:table-cell><table:table-cell table:style-name="Tabulka1.B1" office:value-type="string"><text:p text:style-name="P3">21</text:p></table:table-cell><table:table-cell table:style-name="Tabulka1.F1" office:value-type="string"><text:p text:style-name="P3">27</text:p></table:table-cell></table:table-row><table:table-row table:style-name="Tabulka1.2"><table:table-cell table:style-name="Tabulka1.A1" office:value-type="string"><text:p text:style-name="P12"><text:span text:style-name="T1">švestek</text:span><text:span text:style-name="T1"> </text:span></text:p><text:p text:style-name="P1">3krát méně</text:p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F2" office:value-type="string"><text:p text:style-name="P2"/></table:table-cell></table:table-row></table:table></draw:text-box></draw:frame></text:p>
      <text:p text:style-name="P1"><draw:frame draw:style-name="fr2" draw:name="Rámec2" text:anchor-type="paragraph" svg:x="-0.199cm" svg:y="0.123cm" svg:width="8.793cm" draw:z-index="1"><draw:text-box fo:min-height="0.37cm"><table:table table:name="Tabulka2" table:style-name="Tabulka2"><table:table-column table:style-name="Tabulka2.A"/><table:table-column table:style-name="Tabulka2.B" table:number-columns-repeated="4"/><table:table-column table:style-name="Tabulka2.F"/><table:table-row table:style-name="Tabulka2.1"><table:table-cell table:style-name="Tabulka2.A1" office:value-type="string"><text:p text:style-name="P2">hrušek</text:p></table:table-cell><table:table-cell table:style-name="Tabulka2.B1" office:value-type="string"><text:p text:style-name="P3">6</text:p></table:table-cell><table:table-cell table:style-name="Tabulka2.B1" office:value-type="string"><text:p text:style-name="P3">9</text:p></table:table-cell><table:table-cell table:style-name="Tabulka2.B1" office:value-type="string"><text:p text:style-name="P3">8</text:p></table:table-cell><table:table-cell table:style-name="Tabulka2.B1" office:value-type="string"><text:p text:style-name="P3">2</text:p></table:table-cell><table:table-cell table:style-name="Tabulka2.F1" office:value-type="string"><text:p text:style-name="P3">5</text:p></table:table-cell></table:table-row><table:table-row table:style-name="Tabulka2.2"><table:table-cell table:style-name="Tabulka2.A1" office:value-type="string"><text:p text:style-name="P12"><text:span text:style-name="T1">jablek</text:span><text:span text:style-name="T1"> </text:span></text:p><text:p text:style-name="Standard"><text:span text:style-name="T1">7krát více</text:span></text:p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F2" office:value-type="string"><text:p text:style-name="P2"/></table:table-cell></table:table-row></table:table></draw:text-box></draw:frame><draw:line text:anchor-type="char" draw:z-index="7" draw:style-name="gr2" draw:text-style-name="P16" svg:x1="0.81cm" svg:y1="0.437cm" svg:x2="1.112cm" svg:y2="0.437cm"><text:p/></draw:line><draw:line text:anchor-type="char" draw:z-index="6" draw:style-name="gr1" draw:text-style-name="P16" svg:x1="0.81cm" svg:y1="1.39cm" svg:x2="0.81cm" svg:y2="0.437cm"><text:p/></draw:line><draw:line text:anchor-type="char" draw:z-index="5" draw:style-name="gr1" draw:text-style-name="P16" svg:x1="1.112cm" svg:y1="1.39cm" svg:x2="0.81cm" svg:y2="1.39cm"><text:p/></draw:line><draw:line text:anchor-type="char" draw:z-index="4" draw:style-name="gr2" draw:text-style-name="P16" svg:x1="-9.345cm" svg:y1="0.437cm" svg:x2="-9.043cm" svg:y2="0.437cm"><text:p/></draw:line><draw:line text:anchor-type="char" draw:z-index="3" draw:style-name="gr1" draw:text-style-name="P16" svg:x1="-9.345cm" svg:y1="1.39cm" svg:x2="-9.345cm" svg:y2="0.437cm"><text:p/></draw:line><draw:line text:anchor-type="char" draw:z-index="2" draw:style-name="gr1" draw:text-style-name="P16" svg:x1="-9.043cm" svg:y1="1.39cm" svg:x2="-9.345cm" svg:y2="1.39cm"><text:p/></draw:line><text:line-break/></text:p>
      <text:p text:style-name="P1"><text:s text:c="2"/></text:p>
      <text:p text:style-name="Standard"><text:span text:style-name="T3">4.</text:span><text:span text:style-name="T1"><text:tab/>Vypočítej příklady.</text:span></text:p>
      <text:p text:style-name="P1"/>
      <text:p text:style-name="P4">( 20 : 4 ) <text:s/>+ <text:s/>( 5 . 8 ) <text:s/>= <text:s/>_______________ <text:s/>= <text:s/>_____</text:p>
      <text:p text:style-name="P4">( 90 : 9 ) <text:s/>+ <text:s/>( 2 . 5 ) <text:s/>= <text:s/>_______________ <text:s/>= <text:s/>_____</text:p>
      <text:p text:style-name="P11"><text:span text:style-name="T1">( 5 . <text:s/>6 ) <text:s text:c="2"/>+ <text:s/>( 3 . 3 ) <text:s/>= <text:s/>_______________ <text:s/>= <text:s/>_____</text:span></text:p>
      <text:p text:style-name="P11"><text:span text:style-name="T1">(63 : 7 ) <text:s/>– <text:s/>( 54 : 6 ) <text:s/>= <text:s/>_______________ <text:s/>= <text:s/>_____</text:span></text:p>
      <text:p text:style-name="P11"><text:span text:style-name="T1">( 7 . <text:s/>7 ) <text:s/>– <text:s/>( <text:s/>5 . <text:s/>6 ) <text:s/>= <text:s/>_______________ <text:s/>= <text:s/>_____</text:span></text:p>
      <text:p text:style-name="P1"/>
      <text:p text:style-name="Standard"><text:span text:style-name="T3">5.</text:span><text:span text:style-name="T1"><text:tab/>Maminka koupila 4 jogurty. Každý jogurt stál 7 Kč. Kolik korun zaplatila celkem?</text:span></text:p>
      <text:p text:style-name="P1"/>
      <text:p text:style-name="P1"/>
      <text:p text:style-name="P11"><text:span text:style-name="T1">_________________________<text:tab/><text:tab/><text:tab/><text:tab/>_______________________</text:span></text:p>
      <text:p text:style-name="P4">_________________________</text:p>
      <text:p text:style-name="P11"><text:span text:style-name="T1">_________________________ <text:s/></text:span></text:p>
      <text:p text:style-name="P4"/>
      <text:p text:style-name="P4">______________________________________________________________________</text:p>
      <text:p text:style-name="P1"/>
      <text:p text:style-name="P1"/>
      <text:p text:style-name="P1"/>
      <text:p text:style-name="P1"><text:soft-page-break/></text:p>
      <text:p text:style-name="Standard"><text:span text:style-name="T3">6.</text:span><text:span text:style-name="T1"><text:tab/>Tatínkovi je 32 roků. Pavlík je 4krát mladší než jeho tatínek. Kolik roku je Pavlíkovi?</text:span></text:p>
      <text:p text:style-name="P1"/>
      <text:p text:style-name="P4">_________________________<text:tab/><text:tab/><text:tab/><text:tab/>_______________________</text:p>
      <text:p text:style-name="P4">_________________________</text:p>
      <text:p text:style-name="P4">_________________________ <text:s/></text:p>
      <text:p text:style-name="P4"/>
      <text:p text:style-name="P4">______________________________________________________________________</text:p>
      <text:p text:style-name="P1"/>
      <text:p text:style-name="P1"/>
      <text:p text:style-name="Standard"><text:span text:style-name="T3">7.</text:span><text:span text:style-name="T1"><text:tab/>Změř a zapiš délky těchto úseček.</text:span></text:p>
      <text:p text:style-name="P1"/>
      <text:p text:style-name="P10"><draw:line text:anchor-type="char" draw:z-index="16" draw:style-name="gr1" draw:text-style-name="P16" svg:x1="17.997cm" svg:y1="5.35cm" svg:x2="17.595cm" svg:y2="5.985cm"><text:p/></draw:line><draw:line text:anchor-type="char" draw:z-index="15" draw:style-name="gr1" draw:text-style-name="P16" svg:x1="11.663cm" svg:y1="1.222cm" svg:x2="11.261cm" svg:y2="1.857cm"><text:p/></draw:line><draw:line text:anchor-type="char" draw:z-index="14" draw:style-name="gr1" draw:text-style-name="P16" svg:x1="10.959cm" svg:y1="1.222cm" svg:x2="18.097cm" svg:y2="5.985cm"><text:p/></draw:line><draw:line text:anchor-type="char" draw:z-index="13" draw:style-name="gr1" draw:text-style-name="P16" svg:x1="9.753cm" svg:y1="5.032cm" svg:x2="9.753cm" svg:y2="5.667cm"><text:p/></draw:line><draw:line text:anchor-type="char" draw:z-index="12" draw:style-name="gr1" draw:text-style-name="P16" svg:x1="5.53cm" svg:y1="5.032cm" svg:x2="5.53cm" svg:y2="5.667cm"><text:p/></draw:line><draw:line text:anchor-type="char" draw:z-index="11" draw:style-name="gr1" draw:text-style-name="P16" svg:x1="4.826cm" svg:y1="5.35cm" svg:x2="11.06cm" svg:y2="5.35cm"><text:p/></draw:line><draw:line text:anchor-type="char" draw:z-index="9" draw:style-name="gr1" draw:text-style-name="P16" svg:x1="0.603cm" svg:y1="3.127cm" svg:x2="0.804cm" svg:y2="3.762cm"><text:p/></draw:line><draw:line text:anchor-type="char" draw:z-index="8" draw:style-name="gr1" draw:text-style-name="P16" svg:x1="0.101cm" svg:y1="3.762cm" svg:x2="7.843cm" svg:y2="0.587cm"><text:p/></draw:line><draw:line text:anchor-type="char" draw:z-index="10" draw:style-name="gr1" draw:text-style-name="P16" svg:x1="6.937cm" svg:y1="0.587cm" svg:x2="7.138cm" svg:y2="1.222cm"><text:p/></draw:line></text:p>
      <text:p text:style-name="P1"/>
      <text:p text:style-name="P5"><text:tab/> <text:s text:c="2"/>B</text:p>
      <text:p text:style-name="P1"/>
      <text:p text:style-name="P6"><text:tab/>C</text:p>
      <text:p text:style-name="P1"/>
      <text:p text:style-name="P1"/>
      <text:p text:style-name="P1"><text:s text:c="5"/>A</text:p>
      <text:p text:style-name="P1"/>
      <text:p text:style-name="P1"/>
      <text:p text:style-name="P7"><text:tab/>E<text:tab/> <text:s text:c="10"/>F</text:p>
      <text:p text:style-name="P8"><text:tab/>D</text:p>
      <text:p text:style-name="P1"/>
      <text:p text:style-name="P9"/>
      <text:p text:style-name="P13"><text:span text:style-name="T5"></text:span><text:span text:style-name="T1">AB</text:span><text:span text:style-name="T5"></text:span><text:span text:style-name="T2"> <text:s/>= <text:s/>________________________</text:span></text:p>
      <text:p text:style-name="P13"><text:span text:style-name="T5"></text:span><text:span text:style-name="T2">CD</text:span><text:span text:style-name="T5"></text:span><text:span text:style-name="T2"> <text:s/>= <text:s/>________________________</text:span></text:p>
      <text:p text:style-name="P13"><text:span text:style-name="T5"></text:span><text:span text:style-name="T2">EF</text:span><text:span text:style-name="T5"></text:span><text:span text:style-name="T2"> <text:s/>= <text:s text:c="2"/>________________________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68cm" fo:margin-bottom="1.251cm" fo:margin-left="1.408cm" fo:margin-right="0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68cm" fo:margin-bottom="2.499cm" fo:margin-left="1.408cm" fo:margin-right="0.9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12"/><text:bookmark-start text:name="OLE_LINK13"/><text:bookmark-start text:name="OLE_LINK14"/><text:bookmark-start text:name="OLE_LINK15"/><text:bookmark-start text:name="OLE_LINK16"/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Dostupné z Metodického portálu www.rvp.cz, ISSN: 1802-4785, financovaného z ESF a státního rozpočtu ČR. Provozováno Výzkumným ústavem pedagogickým v Praze.<text:bookmark-end text:name="OLE_LINK4"/><text:bookmark-end text:name="OLE_LINK12"/><text:bookmark-end text:name="OLE_LINK13"/><text:bookmark-end text:name="OLE_LINK14"/><text:bookmark-end text:name="OLE_LINK15"/><text:bookmark-end text:name="OLE_LINK16"/>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1. čtvrtletní písemná práce z matematiky pro 3. ročník</dc:title>
    <dc:description>Dostupné z Metodického portálu www.rvp.cz, ISSN: 1802-4785, financovaného z ESF a státního rozpočtu ČR. Provozováno Výzkumným ústavem pedagogickým v Praze.</dc:description>
    <meta:initial-creator>Veronika Macíková</meta:initial-creator>
    <meta:creation-date>2010-01-13T12:10:00</meta:creation-date>
    <dc:creator>Štěpánka Švejdová</dc:creator>
    <dc:date>2010-01-13T23:33:13.40</dc:date>
    <meta:editing-cycles>3</meta:editing-cycles>
    <meta:editing-duration>PT00H05M00S</meta:editing-duration>
    <meta:document-statistic meta:table-count="2" meta:image-count="0" meta:object-count="0" meta:page-count="2" meta:paragraph-count="53" meta:word-count="307" meta:character-count="179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