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16.401cm" fo:margin-left="-0.199cm" style:page-number="auto" table:align="left" style:writing-mode="lr-tb"/>
    </style:style>
    <style:style style:name="Tabulka1.A" style:family="table-column">
      <style:table-column-properties style:column-width="16.401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style:text-properties style:font-name="Times New Roman" fo:font-size="12pt" style:font-size-asian="12pt" style:font-name-complex="Times New Roman" style:font-size-complex="12pt"/>
    </style:style>
    <style:style style:name="P14" style:family="paragraph" style:parent-style-name="Odstavec_20_se_20_seznamem">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Odstavec_20_se_20_seznamem">
      <style:text-properties style:font-name="Times New Roman" fo:font-size="12pt" fo:font-weight="bold" style:font-size-asian="12pt" style:font-weight-asian="bold" style:font-name-complex="Times New Roman" style:font-size-complex="12pt"/>
    </style:style>
    <style:style style:name="P16" style:family="paragraph" style:parent-style-name="Odstavec_20_se_20_seznamem">
      <style:paragraph-properties fo:margin-left="0cm" fo:margin-right="0cm" fo:text-align="justify" style:justify-single-word="false" fo:text-indent="0cm" style:auto-text-indent="false"/>
    </style:style>
    <style:style style:name="P17" style:family="paragraph" style:parent-style-name="Odstavec_20_se_20_seznamem">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8" style:family="paragraph" style:parent-style-name="Odstavec_20_se_20_seznamem">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Odstavec_20_se_20_seznamem">
      <style:paragraph-properties fo:margin-left="0cm" fo:margin-right="0cm" fo:margin-top="0.212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Odstavec_20_se_20_seznamem">
      <style:paragraph-properties fo:margin-left="1.408cm" fo:margin-right="0cm" fo:text-align="justify" style:justify-single-word="false" fo:text-indent="1.09cm" style:auto-text-indent="false"/>
    </style:style>
    <style:style style:name="P21" style:family="paragraph" style:parent-style-name="Odstavec_20_se_20_seznamem">
      <style:paragraph-properties fo:margin-left="2.54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2" style:family="paragraph" style:parent-style-name="Odstavec_20_se_20_seznamem">
      <style:paragraph-properties fo:margin-left="0.63cm" fo:margin-right="0cm" fo:margin-top="0.212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3" style:family="paragraph" style:parent-style-name="Odstavec_20_se_20_seznamem">
      <style:paragraph-properties fo:margin-left="0.501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24" style:family="paragraph" style:parent-style-name="Default">
      <style:paragraph-properties fo:text-align="justify" style:justify-single-word="false"/>
    </style:style>
    <style:style style:name="P25" style:family="paragraph" style:parent-style-name="Default">
      <style:text-properties fo:font-weight="bold" style:font-weight-asian="bold"/>
    </style:style>
    <style:style style:name="P26" style:family="paragraph" style:parent-style-name="Default">
      <style:paragraph-properties fo:margin-top="0.212cm" fo:margin-bottom="0cm" fo:text-align="justify" style:justify-single-word="false"/>
    </style:style>
    <style:style style:name="P27" style:family="paragraph" style:parent-style-name="Standard">
      <style:paragraph-properties fo:margin-top="0.212cm" fo:margin-bottom="0.353cm"/>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top="0.353cm" fo:margin-bottom="0.353cm"/>
      <style:text-properties style:font-name="Times New Roman" fo:font-size="12pt" fo:font-weight="bold" style:font-size-asian="12pt" style:font-weight-asian="bold" style:font-name-complex="Times New Roman" style:font-size-complex="12pt"/>
    </style:style>
    <style:style style:name="P29" style:family="paragraph" style:parent-style-name="Odstavec_20_se_20_seznamem" style:list-style-name="WW8Num2">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Odstavec_20_se_20_seznamem" style:list-style-name="WW8Num1">
      <style:paragraph-properties fo:margin-left="0.751cm" fo:margin-right="0cm" fo:text-align="justify" style:justify-single-word="false" fo:text-indent="-0.751cm" style:auto-text-indent="false"/>
    </style:style>
    <style:style style:name="P31" style:family="paragraph" style:parent-style-name="Odstavec_20_se_20_seznamem" style:list-style-name="WW8Num1">
      <style:paragraph-properties fo:margin-left="0.63cm" fo:margin-right="0cm" fo:margin-top="0.212cm" fo:margin-bottom="0cm" fo:text-align="justify" style:justify-single-word="false" fo:text-indent="-0.63cm" style:auto-text-indent="false"/>
    </style:style>
    <style:style style:name="P32" style:family="paragraph" style:parent-style-name="Odstavec_20_se_20_seznamem" style:list-style-name="WW8Num1">
      <style:paragraph-properties fo:margin-left="0.501cm" fo:margin-right="0cm" fo:margin-top="0.212cm" fo:margin-bottom="0cm" fo:text-align="justify" style:justify-single-word="false" fo:text-indent="-0.501cm" style:auto-text-indent="false"/>
    </style:style>
    <style:style style:name="T1" style:family="text">
      <style:text-properties fo:color="#000000" style:font-name="Times New Roman" fo:font-style="italic" style:font-style-asian="italic" style:font-name-complex="Times New Roman" style:font-weight-complex="bold"/>
    </style:style>
    <style:style style:name="T2" style:family="text">
      <style:text-properties fo:color="#000000" style:font-name="Times New Roman" style:text-underline-style="none"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fo:background-color="#ffffff" style:font-name-complex="Times New Roman"/>
    </style:style>
    <style:style style:name="T8" style:family="text">
      <style:text-properties style:font-name="Times New Roman" fo:language="en" fo:country="US" fo:background-color="#ffffff" style:font-name-complex="Times New Roman"/>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style:font-style-complex="italic" style:font-weight-complex="bold"/>
    </style:style>
    <style:style style:name="T13" style:family="text">
      <style:text-properties style:font-name="Wingding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style-name="Tabulka1.1">
          <table:table-cell table:style-name="Tabulka1.A1" office:value-type="string">
            <text:p text:style-name="P27">PŘEDMĚT: Hudební výchova</text:p>
            <text:p text:style-name="P2">ROČNÍK: 7.</text:p>
            <text:p text:style-name="P2">NÁZEV (TÉMA): Bedřich Smetana – Pochod komediantů (Cirkus)</text:p>
            <text:p text:style-name="P2">AUTOR: Mgr. Martina Rozsypalová, Mgr. Iva Rozsypalová, Mgr. Taťána Mikulská, PhDr. Jana Cachová</text:p>
          </table:table-cell>
        </table:table-row>
      </table:table>
      <text:p text:style-name="P28">KOMPETENČNÍ CÍLE (podle RVP ZV, 2007): </text:p>
      <text:p text:style-name="P26"><text:span text:style-name="T9">Kompetence k učení: </text:span>Žák uvádí věci do souvislostí, poznává smysl a cíl učení, má pozitivní vztah k učení, samostatně pozoruje a experimentuje.</text:p>
      <text:p text:style-name="P26"><text:span text:style-name="T9">Kompetence k řešení problémů:</text:span> Žák využívá získané vědomosti a dovednosti k objevování různých variant řešení, užívá při řešení problémů empirické postupy, osvědčené postupy aplikuje při řešení obdobných situací.</text:p>
      <text:p text:style-name="P26"><text:span text:style-name="T9">Kompetence komunikační:</text:span> Žák naslouchá promluvám druhých lidí, porozumí jim, vhodně na ně reaguje, rozumí různým typům záznamů, obrazových materiálů, běžně užívaných gest, zvuků a jiných informačních a komunikačních prostředků, přemýšlí o nich, reaguje na ně <text:line-break/>a tvořivě je využívá ke svému rozvoji a k aktivnímu zapojení se do společenského dění. </text:p>
      <text:p text:style-name="P26"><text:span text:style-name="T9">Kompetence sociální a personální:</text:span> Žák účinně spolupracuje ve skupině, podílí se na utváření příjemné atmosféry v týmu, na základě ohleduplnosti a úcty při jednání s druhými lidmi přispívá k upevňování dobrých mezilidských vztahů, přispívá k diskusi v malé skupině <text:line-break/>i k debatě celé třídy, chápe potřebu efektivně spolupracovat s druhými při řešení daného úkolu, oceňuje zkušenosti druhých lidí, respektuje různá hlediska a čerpá poučení z toho, co si druzí lidé myslí, říkají a dělají, vytváří si pozitivní představu o sobě samém, která podporuje jeho sebedůvěru a samostatný rozvoj; ovládá a řídí svoje jednání a chování tak, aby dosáhl pocitu sebeuspokojení a sebeúcty.</text:p>
      <text:p text:style-name="P26"><text:span text:style-name="T9">Kompetence občanské:</text:span> Žák je schopen vcítit se do situací ostatních lidí, respektuje, chrání <text:line-break/>a oceňuje naše tradice a kulturní i historické dědictví, projevuje pozitivní postoj k uměleckým dílům, smysl pro kulturu a tvořivost.</text:p>
      <text:p text:style-name="P26"><text:span text:style-name="T9">Kompetence pracovní:</text:span> Žák používá bezpečně a účinně nástroje a vybavení, dodržuje vymezená pravidla. </text:p>
      <text:p text:style-name="P17"/>
      <text:p text:style-name="P24"><text:span text:style-name="T9">Kompetence oborové: </text:span>Žák <text:span text:style-name="T12">využívá své individuální hudební schopnosti a dovednosti při hudebních aktivitách, na základě svých individuálních hudebních schopností <text:line-break/>a dovedností reprodukuje různé motivy, témata i části skladeb, vytváří a volí jednoduché doprovody, provádí jednoduché hudební improvizace, orientuje se v proudu znějící hudby, vnímá užité hudebně výrazové prostředky. </text:span></text:p>
      <text:p text:style-name="P18"/>
      <text:p text:style-name="P2"/>
      <text:p text:style-name="P2"/>
      <text:p text:style-name="P2"><text:soft-page-break/></text:p>
      <text:p text:style-name="Standard"><text:span text:style-name="T4">PŘEDMĚTOVÉ CÍLE:</text:span><text:span text:style-name="T5"> </text:span></text:p>
      <text:p text:style-name="P16"><text:span text:style-name="T4">Kognitivní: </text:span><text:span text:style-name="T5">Žák stručně popíše život Bedřicha Smetany, charakterizuje zlomové okamžiky jeho života, vyjmenuje jeho významná díla. Zařadí poslechovou ukázku k většímu hudebnímu celku. Vysvětlí, proč je rok 2014 Rokem české hudby.</text:span></text:p>
      <text:p text:style-name="P16"><text:span text:style-name="T4">Afektivní: </text:span><text:span text:style-name="T5">Žák pozitivně oceňuje přínos Bedřicha Smetany pro kulturní dědictví českého národa, reflektuje pocity z poslechu, aktivně prožívá činnosti s hudebními nástroji, vyjadřuje své pocity hrou, vciťuje se do role.</text:span></text:p>
      <text:p text:style-name="P16"><text:span text:style-name="T4">Psychomotorický: </text:span><text:span text:style-name="T5">Žák při hraní na hudební nástroje udržuje rytmus, mění intenzitu úderu dle potřeby, koordinuje při hraní pravou a levou ruku, pantomimicky ztvárňuje roli.</text:span></text:p>
      <text:p text:style-name="P14"/>
      <text:p text:style-name="P25">VYUŽITÉ UČIVO (podle RVP ZV, 2007): </text:p>
      <text:p text:style-name="P26"><text:span text:style-name="T10">Vokální činnosti:</text:span><text:span text:style-name="T11"> hudební rytmus, rozvoj hudebního sluchu a hudební představivosti.</text:span></text:p>
      <text:p text:style-name="P26"><text:span text:style-name="T10">Instrumentální činnosti:</text:span><text:span text:style-name="T11"> hra na hudební nástroje, záznam hudby, vyjadřování hudebních <text:line-break/>i nehudebních představ a myšlenek pomocí hudebního nástroje. </text:span></text:p>
      <text:p text:style-name="P26"><text:span text:style-name="T9">Hudebně pohybové činnosti:</text:span> <text:span text:style-name="T11">pohybové vyjádření hudby v návaznosti na sémantiku hudebního díla </text:span>– pantomima.</text:p>
      <text:p text:style-name="P26"><text:span text:style-name="T9">Poslechové činnosti:</text:span> <text:span text:style-name="T11">hudební dílo a její autor, interpretace znějící hudby </text:span>– slovní charakterizování hudebního díla, vytváření vlastní soudů a preferencí.</text:p>
      <text:p text:style-name="P4"/>
      <text:p text:style-name="P5"><text:span text:style-name="T4">METODY A STRATEGIE:</text:span><text:span text:style-name="T5"> diskuse, instruktáž, poslech, hra na hudební nástroje </text:span>–<text:span text:style-name="T5"> improvizace, dynamická projekce, práce s interaktivní tabulí, metody dramatické výchovy (pantomima), skupinová práce (kooperativní metody). </text:span></text:p>
      <text:p text:style-name="P5"><text:span text:style-name="T4">ČASOVÝ ODHAD: </text:span><text:span text:style-name="T5">2 vyučovací hodiny (90 minut) </text:span></text:p>
      <text:p text:style-name="P5"><text:span text:style-name="T4">POMŮCKY UČITELE: </text:span><text:span text:style-name="T5">hudební ukázka </text:span><text:span text:style-name="T4">(Bedřich Smetana – Pochod komediantů z opery Prodaná nevěsta), </text:span><text:span text:style-name="T5">audiovizuální materiál – prezentace, program na interaktivní tabuli, hudební nástroje, kostým principála, malý bubínek nebo činelky, počítač, interaktivní tabule. </text:span></text:p>
      <text:p text:style-name="P5"><text:span text:style-name="T4">POMŮCKY ŽÁKA: </text:span><text:span text:style-name="T5">klaunské nosy/čepice, hudební nástroje. Doporučení oděvu, který neomezuje volný pohyb.</text:span></text:p>
      <text:p text:style-name="P3"/>
      <text:p text:style-name="P3"/>
      <text:p text:style-name="P3"/>
      <text:p text:style-name="P3"/>
      <text:p text:style-name="P3"/>
      <text:p text:style-name="P3"><text:soft-page-break/>POPIS LEKCE: </text:p>
      <text:list xml:id="list8421542287602895588" text:style-name="WW8Num1">
        <text:list-item>
          <text:p text:style-name="P30"><text:span text:style-name="T4">Příchod učitele </text:span><text:span text:style-name="T5">(20 min) </text:span><text:span text:style-name="T4">– </text:span><text:span text:style-name="T5">je převlečen za principála, vchází za doprovodu bubnování na malý bubínek nebo za zvuků činelek. Představí se (s patřičnou intonací vzhledem k roli): „Dobrý den, já jsem váš principál a dnes tady bude cirkus!!!“</text:span></text:p>
        </text:list-item>
      </text:list>
      <text:list xml:id="list1286511847108065217" text:style-name="WW8Num2">
        <text:list-item>
          <text:list>
            <text:list-item>
              <text:p text:style-name="P29">Rozdá žákům klaunské nosy/čepice – žáci se rychleji dostávají do rolí klaunů v cirkusu.</text:p>
            </text:list-item>
            <text:list-item>
              <text:p text:style-name="P29">Učitel: „Pro náš cirkus se bude nacvičovat nové číslo, ale nejdříve je potřeba k němu secvičit doprovod.“ Rozdá žákům nástroje, následuje společný nácvik bubnování a techniky hraní. Instruktážní video je k dispozici na tomto odkazu: </text:p>
            </text:list-item>
          </text:list>
        </text:list-item>
      </text:list>
      <text:p text:style-name="P20"><text:a xlink:type="simple" xlink:href="https://www.youtube.com/watch?v=9bhTrzshfGk"><text:span text:style-name="Internet_20_link"><text:span text:style-name="T5">https://www.youtube.com/watch?v=9bhTrzshfGk</text:span></text:span></text:a></text:p>
      <text:p text:style-name="P21"/>
      <text:list xml:id="list28613769" text:continue-list="list8421542287602895588" text:style-name="WW8Num1">
        <text:list-item>
          <text:p text:style-name="P31"><text:span text:style-name="T4">Poslech a sledování DVD záznamu </text:span><text:span text:style-name="T5">(10 min)</text:span><text:span text:style-name="T4"> – </text:span><text:span text:style-name="T5">Učitel pustí žákům DVD (scéna</text:span><text:span text:style-name="T4"> Pochod komediantů z opery Prodaná nevěsta</text:span><text:span text:style-name="T5">), diskutuje s žáky na téma: Jaký byl cirkus v minulosti a jaký je cirkus dnes? Co se vám líbí/nelíbí v cirkusu? Co a jak by se dalo změnit? Proč jsou některé cirkusy úspěšnější a jiné méně? Jaké by mělo být vaše číslo, aby bylo u diváků úspěšné? </text:span></text:p>
        </text:list-item>
      </text:list>
      <text:p text:style-name="P22"/>
      <text:list xml:id="list28618569" text:continue-numbering="true" text:style-name="WW8Num1">
        <text:list-item>
          <text:p text:style-name="P31"><text:span text:style-name="T4">Rozhovor k hudební ukázce </text:span><text:span text:style-name="T5">(5 min)</text:span><text:span text:style-name="T4"> – </text:span><text:span text:style-name="T5">Jaká byla? Jak na vás působila? Líbila se vám? Proč ano/ne?</text:span></text:p>
        </text:list-item>
      </text:list>
      <text:p text:style-name="P22"/>
      <text:list xml:id="list28618918" text:continue-numbering="true" text:style-name="WW8Num1">
        <text:list-item>
          <text:p text:style-name="P31"><text:span text:style-name="T4">Nácvik klaunských čísel </text:span><text:span text:style-name="T5">(15 min)</text:span><text:span text:style-name="T4"> – </text:span><text:span text:style-name="T5">ve skupinkách po 4 (tito žáci předvádějí číslo, ostatní zajišťují hudební doprovod hrou na nástroje pod vedením principála – vyučujícího).</text:span></text:p>
        </text:list-item>
      </text:list>
      <text:p text:style-name="P19"/>
      <text:list xml:id="list28621679" text:continue-numbering="true" text:style-name="WW8Num1">
        <text:list-item>
          <text:p text:style-name="P31"><text:span text:style-name="T4">Příběh o Bedřichu Smetanovi </text:span><text:span text:style-name="T5">(10 min)</text:span><text:span text:style-name="T4"> – </text:span><text:span text:style-name="T5">učitelův úvod: „Cirkus je jedna velká iluze, některé triky nám připadají jako kouzla, proto cirkus působí někdy jako pohádka. Pojďme si teď jednu pohádku poslechnout.“ Učitel pustí žákům příběh.</text:span></text:p>
        </text:list-item>
      </text:list>
      <text:p text:style-name="P15"/>
      <text:list xml:id="list28638060" text:continue-numbering="true" text:style-name="WW8Num1">
        <text:list-item>
          <text:p text:style-name="P32"><text:span text:style-name="T4">Práce s interaktivní tabulí </text:span><text:span text:style-name="T5">(10 min)</text:span><text:span text:style-name="T4"> – </text:span><text:span text:style-name="T5">Učitel: „Nebyla to tak docela pohádka, ale příběh o jednom z našich nejvýznamnějších hudebních skladatelů. Pojďme se podívat, co jste si z příběhu zapamatovali.“ Žáci plní úkoly na interaktivní tabuli. Soubor pro práci s interaktivní tabulí je dostupný zde: </text:span><text:a xlink:type="simple" xlink:href="http://www.veskole.cz/dumy/zakladni-skola-2-stupen/skola-v-rytmu-klasiky-bedrich-smetana-2"><text:span text:style-name="Internet_20_link"><text:span text:style-name="T5">http://www.veskole.cz/dumy/zakladni-skola-2-stupen/skola-v-rytmu-klasiky-bedrich-smetana-2</text:span></text:span></text:a></text:p>
        </text:list-item>
      </text:list>
      <text:p text:style-name="P23"/>
      <text:list xml:id="list28619689" text:continue-numbering="true" text:style-name="WW8Num1">
        <text:list-item>
          <text:p text:style-name="P31"><text:span text:style-name="T4">Malý cirkus na závěr </text:span><text:span text:style-name="T5">(20 min)</text:span><text:span text:style-name="T4"> – </text:span><text:span text:style-name="T5">klauni společně s principálem hrají společně na nástroje (improvizace), principál odchází.</text:span></text:p>
        </text:list-item>
      </text:list>
      <text:p text:style-name="P3"/>
      <text:p text:style-name="P5"><text:soft-page-break/><text:span text:style-name="T4">RIZIKA A DALŠÍ DOPORUČENÍ:</text:span><text:span text:style-name="T5"> </text:span></text:p>
      <text:p text:style-name="P6"><text:span text:style-name="T4">Rizika:</text:span><text:span text:style-name="T5"> nesoustředěnost žáků, neochota spolupracovat, žáci mohou hru na nástroje vnímat jako zábavu, což může vést k projevům nekázně; stud při pantomimě a při projevu vlastního názoru.</text:span></text:p>
      <text:p text:style-name="P7"/>
      <text:p text:style-name="P6"><text:span text:style-name="T4">Doporučení:</text:span><text:span text:style-name="T5"> pracujte na otevřeném vztahu mezi učitelem a žáky, využívejte mezipředmětových vztahů, stavějte na znalostech a dovednostech, které už žáci mají osvojeny, a nebojte se improvizovat </text:span><text:span text:style-name="T13"></text:span><text:span text:style-name="T5">.</text:span></text:p>
      <text:p text:style-name="P7"/>
      <text:p text:style-name="P7"/>
      <text:p text:style-name="P7"/>
      <text:p text:style-name="P7"/>
      <text:p text:style-name="P10">MÍSTO PRO VLASTNÍ POZNÁMKY:</text:p>
      <text:p text:style-name="P7"/>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Pohádka o chlapci, který miloval polku</text:p>
      <text:p text:style-name="P11">V jednom městečku na východě Čech žil sládek. Vařil pivo v zámeckém pivovaru <text:line-break/>a byl smutný. Žádná ze dvou manželek, které si postupně vzal, mu neporodila vytouženého syna. Byly to samé dcery. Když se oženil potřetí, konečně se syna dočkal. Nechal na dvůr vyvalit velký sud piva a pozval na oslavu všechny přátele.</text:p>
      <text:p text:style-name="P11">Malý synek rostl, obklopen tatínkovou zálibou v hudbě a láskou maminky i starších sester. Tatínek vedl synka k muzicírování, takže už v pěti letech malý klučík zvládal hru na housle a klavír. Zato učení mu moc nešlo. Postupně vystřídal několik škol a gymnázií, než se mu podařilo pod přísným dohledem jeho o mnoho let staršího bratrance studium dokončit. Během studia byl veselým společníkem, rád tancoval, hrál v salónech, na návštěvách <text:line-break/>a plesech, a když se o prázdninách zamiloval do své sestřenice Aloisie, věnoval jí polku, kterou sám napsal a pojmenoval po ní. Tanec polka se stal jeho velkou vášní, stejně jako hra <text:line-break/>v šachy, psaní deníku nebo maminčiny škubánky. Nemohl se toho krásného českého tance nabažit. Jeho polky najdeme i v opeře Prodaná nevěsta nebo v cyklu Má vlast.</text:p>
      <text:p text:style-name="P11">Tatínek chtěl mít z chlapce úředníka, ale ten se mu vzepřel, takže když začal později studovat hudbu, musel se živit sám. Nebylo to lehké. Vyučoval, vystupoval jako pianista <text:line-break/>a později se mu dokonce podařilo založit Hudební ústav, který si brzy získal v Praze dobrou pověst.</text:p>
      <text:p text:style-name="P9"><text:s text:c="4"/><text:tab/>Zamiloval se, oženil a brzy se mu narodily čtyři krásné dcery. Vypadalo to, že už nic nemůže stát v cestě jeho spokojenému a šťastnému životu. Neštěstí však nechodí po horách, ale po lidech. Nejdříve postupně zemřely tři z jeho dcer a pak onemocněla i jeho žena. Hudební škole začalo ubývat žáků a bylo třeba rodinu uživit.</text:p>
      <text:p text:style-name="P9"><text:s text:c="4"/><text:tab/>Jako z nebe přichází nabídka ze Švédska na místo dirigenta a učitele. Nejdříve náš hrdina odjel na sever sám. Pracoval, lidé si ho oblíbili a také penízky se začaly více sypat, takže podruhé se vydal na cestu i s manželkou Kateřinou. Severské podnebí ale nemocné Kateřině nesvědčilo. Začali se chystat k návratu do Čech, leč bylo pozdě. Cestou domů Kateřina umírá a zdrcený muž zůstává sám. Ale ne nadlouho. Zamiluje se jako mladíček, do dívky Betty. Napíše pro ni polku a také si ji vezme. O 16 let mladší dívka však skladatele nemiluje tak, jako on ji, a proto ani dvě dcery z tohoto manželství rodinné štěstí nezachrání. </text:p>
      <text:p text:style-name="P11">Stále více se věnuje hudbě a společenskému životu. Je dirigentem Prozatímního divadla, prvního českého stálého divadla v Praze, skladatelem a členem mnoha spolků. Začíná být významnou osobností pražské umělecké obce. Zdá se, že se k němu štěstěna zase vrací.</text:p>
      <text:p text:style-name="P11">Avšak ne nadlouho. Začínají se objevovat protivníci a závistivci. Usilují o jeho místo <text:line-break/>a závidí mu jeho úspěchy. Když jej v padesáti letech postihne ztráta sluchu, vypadá to, že pohár neštěstí je naplněn. Pro hudebního skladatele je ztráta sluchu osudová. Odchází z Prahy do myslivny v Jabkenicích, kde v péči dcery Žofie a jejího manžela hajného žije v klidu venkova a blíže přírodě.</text:p>
      <text:p text:style-name="P11">Že by to byl konec pohádky? Ale kdepak! </text:p>
      <text:p text:style-name="P11">Nemocen, hluchý, ale nezlomen. Láska k hudbě, veliká vůle a píle dávají vzniknout jeho nejkrásnějším dílům, například cyklu symfonických básní Má vlast.</text:p>
      <text:p text:style-name="P11"><text:soft-page-break/>Jaký je asi pocit člověka, kterému znějí všechny tyto nádherné melodie v hlavě a srdci, ale k jeho uším a srdci nepronikne jediný tón?</text:p>
      <text:p text:style-name="P11">Jak je asi člověku, který vidí, jak jeho opera Libuše v roce 1881 otevírá Národní divadlo a srdce diváků, ale neslyší burácející potlesk nadšeného obecenstva? </text:p>
      <text:p text:style-name="P11">Jak je asi člověku, jehož opera Libuše zní i při druhém otevření Národního divadla <text:line-break/>o dva roky později? </text:p>
      <text:p text:style-name="P11">Byl přítomen. Ale možná už ne duchem. Stále se zhoršující fyzická, ale hlavně psychická nemoc způsobí, že o rok později, 12. května 1884, tento klučík ze Svitavské pahorkatiny a jeden z nejznámějších českých hudebních skladatelů završuje svoji pozemskou pouť.</text:p>
      <text:p text:style-name="P11">Byla to skutečně pohádka? Ne, byl to jeden skutečný lidský život.</text:p>
      <text:p text:style-name="P11">A nejstarší český hudební festival Pražské jaro, zahajovaný každoročně 12. května, tohoto velikána české hudby připomíná.</text:p>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5"><text:line-break/></text:span><text:span text:style-name="T4">Zdroje:</text:span><text:span text:style-name="T5"><text:line-break/><text:line-break/></text:span><text:span text:style-name="T3">Bedřich Smetana.</text:span><text:span text:style-name="T6"> </text:span><text:span text:style-name="T7">[online]. [cit. 2014-09-12]. Dostupný z WWW: </text:span><text:span text:style-name="T8">&lt;</text:span><text:a xlink:type="simple" xlink:href="http://zivotopis.osobnosti.cz/bedrich-smetana.php"><text:span text:style-name="Internet_20_link"><text:span text:style-name="T6">http://zivotopis.osobnosti.cz/bedrich-smetana.php</text:span></text:span></text:a><text:span text:style-name="T6">&gt;</text:span><text:span text:style-name="Internet_20_link"><text:span text:style-name="T2">.</text:span></text:span></text:p>
      <text:p text:style-name="P12"><text:span text:style-name="T6">DÍLEK, Honza. </text:span><text:span text:style-name="T3">Bedřich Smetana. </text:span><text:span text:style-name="T7">[online]. 15. září 2002. [cit. 2014-09-03]. Dostupný z WWW: &lt;</text:span><text:a xlink:type="simple" xlink:href="http://www.velikani.cz/index2.php?zdroj=smetanab"><text:span text:style-name="Internet_20_link"><text:span text:style-name="T6">http://www.velikani.cz/index2.php?zdroj=smetanab</text:span></text:span></text:a><text:span text:style-name="T6">&gt;</text:span><text:span text:style-name="Internet_20_link"><text:span text:style-name="T2">.</text:span></text:span></text:p>
      <text:p text:style-name="P12"><text:span text:style-name="T3">Bedřich Smetana. </text:span><text:span text:style-name="T7">[online]. [cit. 2014-09-12]. Dostupný z WWW: &lt;</text:span><text:a xlink:type="simple" xlink:href="http://cs.wikipedia.org/wiki/Bedřich_Smetana"><text:span text:style-name="Internet_20_link"><text:span text:style-name="T6">http://cs.wikipedia.org/wiki/Bed%C5%99ich_Smetana</text:span></text:span></text:a><text:span text:style-name="T6">&gt;.</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text-properties style:font-name="Calibri" style:font-name-asian="Calibri" style:font-name-complex="Times New Roman"/>
    </style:style>
    <style:style style:name="Default" style:family="paragraph">
      <style:paragraph-properties fo:orphans="2" fo:widows="2" style:text-autospace="none"/>
      <style:text-properties fo:color="#000000" style:font-name="Times New Roman" fo:font-size="12pt" fo:language="cs" fo:country="CZ" style:font-name-asian="Calibri" style:font-size-asian="12pt" style:font-name-complex="Times New Roman" style:font-size-complex="12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bold" style:font-weight-asian="bold"/>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fo:font-style="italic" style:font-style-asian="italic" style:font-name-complex="Times New Roman" style:font-weight-complex="bold"/>
    </style:style>
    <style:style style:name="MT2" style:family="text">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text:span><text:span text:style-name="MT2">Mgr. Martina Rozsypalová, Mgr. Iva Rozsypalová, Mgr. Taťána Mikulská, PhDr. Jana Cachová</text:span><text:span text:style-name="MT1">. <text:line-break/>Dostupné z Metodického portálu www.rvp.cz; ISSN 1802-4785. <text:line-break/>Provozuje Národní ústav pro vzdělávání, školské poradenské zařízení a zařízení pro další vzdělávání 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itel</meta:initial-creator>
    <meta:creation-date>2015-03-31T12:04:00</meta:creation-date>
    <dc:date>2015-09-22T08:45:50.57</dc:date>
    <meta:editing-cycles>3</meta:editing-cycles>
    <meta:editing-duration>P2171DT9H33M38S</meta:editing-duration>
    <meta:generator>OpenOffice.org/3.4.1$Win32 OpenOffice.org_project/341m1$Build-9593</meta:generator>
    <meta:document-statistic meta:table-count="1" meta:image-count="0" meta:object-count="0" meta:page-count="6" meta:paragraph-count="62" meta:word-count="1675" meta:character-count="11809"/>
  </office:meta>
</office:document-meta>
</file>