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6.522cm" fo:margin-left="-0.132cm" table:align="left" style:writing-mode="lr-tb"/>
    </style:style>
    <style:style style:name="Tabulka1.A" style:family="table-column">
      <style:table-column-properties style:column-width="5.502cm"/>
    </style:style>
    <style:style style:name="Tabulka1.C" style:family="table-column">
      <style:table-column-properties style:column-width="5.519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2" style:family="table">
      <style:table-properties style:width="16.522cm" fo:margin-left="-0.132cm" table:align="left" style:writing-mode="lr-tb"/>
    </style:style>
    <style:style style:name="Tabulka2.A" style:family="table-column">
      <style:table-column-properties style:column-width="5.502cm"/>
    </style:style>
    <style:style style:name="Tabulka2.C" style:family="table-column">
      <style:table-column-properties style:column-width="5.519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3" style:family="table">
      <style:table-properties style:width="9.481cm" table:align="margins" style:writing-mode="lr-tb"/>
    </style:style>
    <style:style style:name="Tabulka3.A" style:family="table-column">
      <style:table-column-properties style:column-width="1.085cm" style:rel-column-width="615*"/>
    </style:style>
    <style:style style:name="Tabulka3.B" style:family="table-column">
      <style:table-column-properties style:column-width="1.058cm" style:rel-column-width="600*"/>
    </style:style>
    <style:style style:name="Tabulka3.D" style:family="table-column">
      <style:table-column-properties style:column-width="1.005cm" style:rel-column-width="570*"/>
    </style:style>
    <style:style style:name="Tabulka3.I" style:family="table-column">
      <style:table-column-properties style:column-width="1.067cm" style:rel-column-width="605*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3.B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ulka3.I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Tabulk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3.B2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ulka3.I2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ulka3.10" style:family="table-row">
      <style:table-row-properties style:min-row-height="0.787cm" style:keep-together="true" fo:keep-together="auto"/>
    </style:style>
    <style:style style:name="P1" style:family="paragraph" style:parent-style-name="Text_20_body">
      <style:paragraph-properties>
        <style:tab-stops>
          <style:tab-stop style:position="16.828cm"/>
        </style:tab-stops>
      </style:paragraph-properties>
    </style:style>
    <style:style style:name="P2" style:family="paragraph" style:parent-style-name="Text_20_body">
      <style:paragraph-properties fo:text-align="center" style:justify-single-word="false" style:snap-to-layout-grid="false">
        <style:tab-stops>
          <style:tab-stop style:position="16.828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Text_20_body">
      <style:paragraph-properties fo:text-align="center" style:justify-single-word="false" style:snap-to-layout-grid="false">
        <style:tab-stops>
          <style:tab-stop style:position="16.828cm"/>
        </style:tab-stops>
      </style:paragraph-properties>
      <style:text-properties fo:font-size="22pt" fo:font-weight="bold" style:font-size-asian="22pt" style:font-weight-asian="bold" style:font-size-complex="18pt" style:font-weight-complex="bold"/>
    </style:style>
    <style:style style:name="P4" style:family="paragraph" style:parent-style-name="Text_20_body">
      <style:paragraph-properties fo:text-align="center" style:justify-single-word="false" style:snap-to-layout-grid="false">
        <style:tab-stops>
          <style:tab-stop style:position="16.828cm"/>
        </style:tab-stops>
      </style:paragraph-properties>
      <style:text-properties fo:font-size="22pt" fo:font-weight="bold" style:font-size-asian="22pt" style:font-weight-asian="bold" style:font-weight-complex="bold"/>
    </style:style>
    <style:style style:name="P5" style:family="paragraph" style:parent-style-name="Základní_20_text_20_2">
      <style:text-properties fo:font-size="10pt" fo:language="none" fo:country="none" style:font-size-asian="10pt" style:language-asian="none" style:country-asian="none"/>
    </style:style>
    <style:style style:name="P6" style:family="paragraph" style:parent-style-name="Základní_20_text_20_2">
      <style:text-properties fo:font-size="10pt" fo:font-weight="normal" style:font-size-asian="10pt" style:font-weight-asian="normal" style:font-weight-complex="normal"/>
    </style:style>
    <style:style style:name="P7" style:family="paragraph" style:parent-style-name="Základní_20_text_20_2">
      <style:text-properties fo:font-size="8pt" style:font-size-asian="8pt"/>
    </style:style>
    <style:style style:name="P8" style:family="paragraph" style:parent-style-name="Základní_20_text_20_2">
      <style:text-properties fo:font-weight="normal" style:font-weight-asian="normal" style:font-weight-complex="normal"/>
    </style:style>
    <style:style style:name="P9" style:family="paragraph" style:parent-style-name="Table_20_Contents_20__28_user_29_">
      <style:paragraph-properties style:snap-to-layout-grid="false">
        <style:tab-stops>
          <style:tab-stop style:position="16.828cm"/>
        </style:tab-stops>
      </style:paragraph-properties>
      <style:text-properties fo:font-size="14pt" style:font-size-asian="14pt" style:font-name-complex="Times New Roman" style:font-size-complex="14pt" style:font-weight-complex="bold"/>
    </style:style>
    <style:style style:name="P10" style:family="paragraph" style:parent-style-name="Table_20_Contents_20__28_user_29_">
      <style:paragraph-properties style:snap-to-layout-grid="false">
        <style:tab-stops>
          <style:tab-stop style:position="16.828cm"/>
        </style:tab-stops>
      </style:paragraph-properties>
      <style:text-properties fo:font-size="14pt" style:font-size-asian="14pt" style:font-name-complex="Times New Roman" style:font-size-complex="14pt"/>
    </style:style>
    <style:style style:name="P11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12" style:family="paragraph" style:parent-style-name="Standard">
      <style:text-properties fo:color="#000000" fo:font-size="10pt" style:font-size-asian="10pt" style:font-size-complex="14pt"/>
    </style:style>
    <style:style style:name="P13" style:family="paragraph" style:parent-style-name="Standard">
      <style:text-properties fo:color="#000000" fo:font-size="9pt" style:font-size-asian="9pt" style:font-size-complex="14pt"/>
    </style:style>
    <style:style style:name="P14" style:family="paragraph" style:parent-style-name="Standard">
      <style:text-properties fo:color="#000000" fo:font-size="14pt" fo:language="none" fo:country="none" style:font-size-asian="14pt" style:language-asian="none" style:country-asian="none" style:font-size-complex="14pt"/>
    </style:style>
    <style:style style:name="P15" style:family="paragraph" style:parent-style-name="Standard">
      <style:text-properties fo:color="#000000" fo:font-size="14pt" fo:font-weight="bold" style:font-size-asian="14pt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16.828cm"/>
        </style:tab-stops>
      </style:paragraph-properties>
      <style:text-properties fo:color="#000000" fo:font-size="14pt" fo:font-weight="bold" style:font-size-asian="14pt" style:font-weight-asian="bold" style:font-weight-complex="bold"/>
    </style:style>
    <style:style style:name="P17" style:family="paragraph" style:parent-style-name="Standard">
      <style:paragraph-properties>
        <style:tab-stops>
          <style:tab-stop style:position="16.828cm"/>
        </style:tab-stops>
      </style:paragraph-properties>
      <style:text-properties fo:color="#000000" fo:font-size="14pt" style:font-size-asian="14pt"/>
    </style:style>
    <style:style style:name="P18" style:family="paragraph" style:parent-style-name="Standard">
      <style:paragraph-properties style:snap-to-layout-grid="false">
        <style:tab-stops>
          <style:tab-stop style:position="16.828cm"/>
        </style:tab-stops>
      </style:paragraph-properties>
      <style:text-properties fo:color="#000000" fo:font-size="14pt" style:font-size-asian="14pt"/>
    </style:style>
    <style:style style:name="P19" style:family="paragraph" style:parent-style-name="Standard">
      <style:paragraph-properties>
        <style:tab-stops>
          <style:tab-stop style:position="16.828cm"/>
        </style:tab-stops>
      </style:paragraph-properties>
      <style:text-properties fo:color="#000000" fo:font-size="7pt" fo:font-weight="bold" style:font-size-asian="7pt" style:font-weight-asian="bold" style:font-weight-complex="bold"/>
    </style:style>
    <style:style style:name="P20" style:family="paragraph" style:parent-style-name="Standard">
      <style:paragraph-properties style:snap-to-layout-grid="false">
        <style:tab-stops>
          <style:tab-stop style:position="16.828cm"/>
        </style:tab-stops>
      </style:paragraph-properties>
      <style:text-properties fo:color="#000000" fo:font-size="20pt" style:font-size-asian="20pt"/>
    </style:style>
    <style:style style:name="P21" style:family="paragraph" style:parent-style-name="Standard">
      <style:paragraph-properties fo:text-align="center" style:justify-single-word="false" style:snap-to-layout-grid="false">
        <style:tab-stops>
          <style:tab-stop style:position="16.828cm"/>
        </style:tab-stops>
      </style:paragraph-properties>
      <style:text-properties fo:color="#000000" fo:font-size="20pt" style:font-size-asian="20pt"/>
    </style:style>
    <style:style style:name="P22" style:family="paragraph" style:parent-style-name="Standard">
      <style:paragraph-properties style:snap-to-layout-grid="false">
        <style:tab-stops>
          <style:tab-stop style:position="16.828cm"/>
        </style:tab-stops>
      </style:paragraph-properties>
      <style:text-properties fo:color="#000000" fo:font-size="22pt" style:font-size-asian="22pt"/>
    </style:style>
    <style:style style:name="P23" style:family="paragraph" style:parent-style-name="Standard">
      <style:text-properties fo:language="none" fo:country="none" style:language-asian="none" style:country-asian="none"/>
    </style:style>
    <style:style style:name="P24" style:family="paragraph" style:parent-style-name="Standard"/>
    <style:style style:name="P25" style:family="paragraph" style:parent-style-name="Standard">
      <style:paragraph-properties>
        <style:tab-stops>
          <style:tab-stop style:position="16.828cm"/>
        </style:tab-stops>
      </style:paragraph-properties>
    </style:style>
    <style:style style:name="P26" style:family="paragraph" style:parent-style-name="Standard">
      <style:paragraph-properties style:snap-to-layout-grid="false">
        <style:tab-stops>
          <style:tab-stop style:position="16.828cm"/>
        </style:tab-stops>
      </style:paragraph-properties>
    </style:style>
    <style:style style:name="P27" style:family="paragraph" style:parent-style-name="Standard">
      <style:paragraph-properties fo:line-height="200%">
        <style:tab-stops>
          <style:tab-stop style:position="16.828cm"/>
        </style:tab-stops>
      </style:paragraph-properties>
    </style:style>
    <style:style style:name="P28" style:family="paragraph" style:parent-style-name="Standard" style:master-page-name="Standard">
      <style:paragraph-properties style:page-number="auto"/>
    </style:style>
    <style:style style:name="P29" style:family="paragraph" style:parent-style-name="Standard" style:master-page-name="Převést_20_1">
      <style:paragraph-properties style:page-number="auto">
        <style:tab-stops>
          <style:tab-stop style:position="16.828cm"/>
        </style:tab-stops>
      </style:paragraph-properties>
    </style:style>
    <style:style style:name="P30" style:family="paragraph" style:parent-style-name="Standard">
      <style:paragraph-properties fo:margin-left="0.635cm" fo:margin-right="0cm" fo:text-indent="0cm" style:auto-text-indent="false"/>
      <style:text-properties fo:font-size="14pt" style:font-size-asian="14pt"/>
    </style:style>
    <style:style style:name="P31" style:family="paragraph" style:parent-style-name="Standard_20__28_user_29_">
      <style:paragraph-properties>
        <style:tab-stops>
          <style:tab-stop style:position="16.828cm"/>
        </style:tab-stops>
      </style:paragraph-properties>
    </style:style>
    <style:style style:name="P32" style:family="paragraph" style:parent-style-name="Standard_20__28_user_29_">
      <style:paragraph-properties>
        <style:tab-stops>
          <style:tab-stop style:position="16.828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33" style:family="paragraph" style:parent-style-name="Standard_20__28_user_29_">
      <style:paragraph-properties>
        <style:tab-stops>
          <style:tab-stop style:position="16.828cm"/>
        </style:tab-stops>
      </style:paragraph-properties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34" style:family="paragraph" style:parent-style-name="Standard_20__28_user_29_">
      <style:paragraph-properties>
        <style:tab-stops>
          <style:tab-stop style:position="16.828cm"/>
        </style:tab-stops>
      </style:paragraph-properties>
      <style:text-properties fo:font-size="14pt" fo:font-weight="bold" style:font-size-asian="14pt" style:font-weight-asian="bold" style:font-name-complex="Times New Roman" style:font-size-complex="14pt"/>
    </style:style>
    <style:style style:name="P35" style:family="paragraph" style:parent-style-name="Standard_20__28_user_29_">
      <style:paragraph-properties>
        <style:tab-stops>
          <style:tab-stop style:position="16.828cm"/>
        </style:tab-stops>
      </style:paragraph-properties>
      <style:text-properties fo:font-size="14pt" style:font-size-asian="14pt" style:font-name-complex="Times New Roman" style:font-size-complex="14pt"/>
    </style:style>
    <style:style style:name="P36" style:family="paragraph" style:parent-style-name="Standard_20__28_user_29_">
      <style:paragraph-properties>
        <style:tab-stops>
          <style:tab-stop style:position="16.828cm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37" style:family="paragraph" style:parent-style-name="Standard_20__28_user_29_">
      <style:paragraph-properties fo:break-before="page">
        <style:tab-stops>
          <style:tab-stop style:position="16.82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8" style:family="paragraph" style:parent-style-name="Footer">
      <style:paragraph-properties fo:text-align="center" style:justify-single-word="false"/>
      <style:text-properties fo:color="#333333"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center" style:writing-mode="lr-tb"/>
      <style:text-properties fo:font-size="24pt"/>
    </style:style>
    <style:style style:name="P40" style:family="paragraph">
      <style:paragraph-properties style:writing-mode="lr-tb"/>
    </style:style>
    <style:style style:name="T1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language="none" fo:country="none" style:language-asian="none" style:country-asian="none" style:font-size-complex="14pt"/>
    </style:style>
    <style:style style:name="T5" style:family="text">
      <style:text-properties fo:color="#000000"/>
    </style:style>
    <style:style style:name="T6" style:family="text">
      <style:text-properties fo:color="#000000" fo:font-size="14pt" fo:language="none" fo:country="none" fo:font-weight="bold" style:font-size-asian="14pt" style:language-asian="none" style:country-asian="none" style:font-weight-asian="bold" style:font-weight-complex="bold"/>
    </style:style>
    <style:style style:name="T7" style:family="text">
      <style:text-properties fo:color="#000000" fo:font-size="14pt" fo:font-weight="bold" style:font-size-asian="14pt" style:font-weight-asian="bold" style:font-weight-complex="bold"/>
    </style:style>
    <style:style style:name="T8" style:family="text">
      <style:text-properties fo:color="#000000" fo:font-size="14pt" fo:font-weight="bold" style:font-size-asian="14pt" style:font-weight-asian="bold" style:font-size-complex="14pt"/>
    </style:style>
    <style:style style:name="T9" style:family="text">
      <style:text-properties fo:color="#000000" fo:font-size="14pt" style:font-size-asian="14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fo:font-size="20pt" style:font-size-asian="20pt"/>
    </style:style>
    <style:style style:name="T12" style:family="text">
      <style:text-properties fo:color="#000000" fo:font-size="16pt" style:font-size-asian="16pt" style:font-size-complex="16pt"/>
    </style:style>
    <style:style style:name="T13" style:family="text">
      <style:text-properties style:font-size-complex="14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size-complex="16pt"/>
    </style:style>
    <style:style style:name="T16" style:family="text">
      <style:text-properties fo:color="#000000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fo:color="#ff0000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35cm" svg:stroke-color="#000000" draw:stroke-linejoin="miter" draw:fill="solid" draw:fill-color="#ffffff" draw:textarea-horizontal-align="center" draw:textarea-vertical-align="middle" draw:auto-grow-height="false" fo:padding-top="0cm" fo:padding-bottom="0cm" fo:padding-left="0cm" fo:padding-right="0cm" fo:wrap-option="wrap" draw:shadow="hidden" style:run-through="foreground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style:run-through="foreground"/>
    </style:style>
    <style:style style:name="gr5" style:family="graphic">
      <style:graphic-properties draw:stroke="solid" svg:stroke-width="0.035cm" svg:stroke-color="#000000" draw:stroke-linejoin="miter" draw:fill="none" draw:fill-color="#ffffff" draw:textarea-horizontal-align="center" draw:textarea-vertical-align="middle" draw:auto-grow-height="false" fo:padding-top="0cm" fo:padding-bottom="0cm" fo:padding-left="0cm" fo:padding-right="0cm" fo:wrap-option="wrap" draw:shadow="hidden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line text:anchor-type="char" draw:z-index="5" draw:style-name="gr1" draw:text-style-name="P39" svg:x1="0cm" svg:y1="0.635cm" svg:x2="16.828cm" svg:y2="0.635cm"><text:p/></draw:line><text:span text:style-name="T7">Jméno: <text:s text:c="11"/></text:span><text:span text:style-name="T7"><text:s text:c="31"/>Třída: <text:s text:c="34"/>Datum:</text:span></text:p>
      <text:p text:style-name="Standard"/>
      <text:p text:style-name="Standard"><text:span text:style-name="T8">1. Přepiš věty a vyznač základní skladební dvojici – podle pravítka:</text:span></text:p>
      <text:p text:style-name="P12"/>
      <text:p text:style-name="Standard"><text:span text:style-name="T10">Jirka jede na kole. Štěně jde spát. Prase chrochtá v chlívku. Medvěd líže med. Drak létá vysoko. Děti cvičí v tělocvičně. Do vysokého domu udeřil blesk.</text:span></text:p>
      <text:p text:style-name="P13"/>
      <text:p text:style-name="P14"><draw:line text:anchor-type="char" draw:z-index="8" draw:style-name="gr1" draw:text-style-name="P39" svg:x1="0.041cm" svg:y1="0.529cm" svg:x2="16.869cm" svg:y2="0.529cm"><text:p/></draw:line></text:p>
      <text:p text:style-name="P11"><draw:line text:anchor-type="char" draw:z-index="3" draw:style-name="gr1" draw:text-style-name="P39" svg:x1="0cm" svg:y1="3.708cm" svg:x2="16.828cm" svg:y2="3.708cm"><text:p/></draw:line></text:p>
      <text:p text:style-name="P11"><draw:line text:anchor-type="char" draw:z-index="1" draw:style-name="gr1" draw:text-style-name="P39" svg:x1="0.041cm" svg:y1="0.351cm" svg:x2="16.869cm" svg:y2="0.351cm"><text:p/></draw:line></text:p>
      <text:p text:style-name="Standard"/>
      <text:p text:style-name="P23"><draw:line text:anchor-type="char" draw:z-index="9" draw:style-name="gr1" draw:text-style-name="P39" svg:x1="0.041cm" svg:y1="0.266cm" svg:x2="16.869cm" svg:y2="0.266cm"><text:p/></draw:line></text:p>
      <text:p text:style-name="Standard"/>
      <text:p text:style-name="P11"><draw:line text:anchor-type="char" draw:z-index="2" draw:style-name="gr1" draw:text-style-name="P39" svg:x1="0.041cm" svg:y1="0.245cm" svg:x2="16.869cm" svg:y2="0.245cm"><text:p/></draw:line></text:p>
      <text:p text:style-name="Základní_20_text_20_2"/>
      <text:p text:style-name="Základní_20_text_20_2"/>
      <text:p text:style-name="Základní_20_text_20_2"/>
      <text:p text:style-name="P5"><draw:line text:anchor-type="char" draw:z-index="4" draw:style-name="gr1" draw:text-style-name="P39" svg:x1="0.041cm" svg:y1="0.136cm" svg:x2="16.869cm" svg:y2="0.136cm"><text:p/></draw:line></text:p>
      <text:p text:style-name="P7"/>
      <text:p text:style-name="Základní_20_text_20_2">2. Oprav popletené pohádkové věty a napiš je správně.</text:p>
      <text:p text:style-name="Základní_20_text_20_2"/>
      <text:p text:style-name="Základní_20_text_20_2"><text:span text:style-name="T14">Babička snědla vlka. <text:s text:c="2"/>…………………………………………………………..</text:span></text:p>
      <text:p text:style-name="P8"/>
      <text:p text:style-name="Základní_20_text_20_2"><text:span text:style-name="T14">Smolíček unesl jeskyňky. <text:s text:c="2"/>……………………………………………………...</text:span></text:p>
      <text:p text:style-name="P6"/>
      <text:p text:style-name="Základní_20_text_20_2"><text:span text:style-name="T14">…………………………………………………………………………………….</text:span></text:p>
      <text:p text:style-name="P8"/>
      <text:p text:style-name="Základní_20_text_20_2"><text:span text:style-name="T14">Budulínek ošidil lišku. <text:s text:c="2"/>………………………………………………………….</text:span></text:p>
      <text:p text:style-name="P6"/>
      <text:p text:style-name="P8">…………………………………………………………………………………….</text:p>
      <text:p text:style-name="P8"/>
      <text:p text:style-name="Základní_20_text_20_2"><text:span text:style-name="T14">Kohoutek zachránil slepičku. <text:s text:c="2"/>…………………………………………………</text:span></text:p>
      <text:p text:style-name="P6"/>
      <text:p text:style-name="P8">…………………………………………………………………………………….</text:p>
      <text:p text:style-name="Standard"/>
      <text:p text:style-name="Standard"><text:span text:style-name="T7">3. Rozděl slova na slabiky:</text:span></text:p>
      <text:p text:style-name="P15"/>
      <text:p text:style-name="Text_20_body">můra <text:s text:c="7"/>Alena <text:s text:c="7"/>kůže <text:s text:c="10"/>půjdeme <text:s text:c="9"/>důvod <text:s text:c="8"/>houkačka <text:s text:c="10"/></text:p>
      <text:p text:style-name="P15"/>
      <text:p text:style-name="Standard"><text:span text:style-name="T7">4. Seřaď jména podle abecedy:</text:span></text:p>
      <text:p text:style-name="P15"/>
      <text:h text:style-name="Heading_20_1" text:outline-level="1"><draw:line text:anchor-type="char" draw:z-index="6" draw:style-name="gr1" draw:text-style-name="P39" svg:x1="0.041cm" svg:y1="1.434cm" svg:x2="17.186cm" svg:y2="1.434cm"><text:p/></draw:line><text:span text:style-name="T13">Karel, Hana, Lenka, Marie, Jana, Ilona, Gita</text:span><text:span text:style-name="T13">, Honza, Božena, Zuzka</text:span></text:h>
      <text:p text:style-name="P24"><draw:line text:anchor-type="char" draw:z-index="7" draw:style-name="gr1" draw:text-style-name="P39" svg:x1="0.041cm" svg:y1="1.935cm" svg:x2="17.186cm" svg:y2="1.935cm"><text:p/></draw:line></text:p>
      <text:p text:style-name="P29"><text:span text:style-name="T7">5. Doplň správné písmeno (u, ů, ú) a rozděl slova do tří sloupců.</text:span></text:p>
      <text:p text:style-name="P19"/>
      <text:p text:style-name="P1"><text:span text:style-name="T15">–</text:span>pal, <text:s/><text:span text:style-name="T15">–</text:span>silí, <text:s/>l<text:span text:style-name="T15">–</text:span>pa, <text:s/>dom<text:span text:style-name="T15">–</text:span>, <text:s/><text:span text:style-name="T15">–</text:span>děl, <text:s/>d<text:span text:style-name="T15">–</text:span>še, <text:s/>dol<text:span text:style-name="T15">–</text:span>, <text:s/><text:span text:style-name="T15">–</text:span>čes, <text:s/>s<text:span text:style-name="T15">–</text:span>l, <text:s/>g<text:span text:style-name="T15">–</text:span>ma, <text:s/><text:span text:style-name="T15">–</text:span>téci, <text:s/>k<text:span text:style-name="T15">–</text:span>ň</text:p>
      <text:p text:style-name="P17"/>
      <table:table table:name="Tabulka1" table:style-name="Tabulka1">
        <table:table-column table:style-name="Tabulka1.A" table:number-columns-repeated="2"/>
        <table:table-column table:style-name="Tabulka1.C"/>
        <table:table-row table:style-name="Tabulka1.1">
          <table:table-cell table:style-name="Tabulka1.A1" office:value-type="string">
            <text:p text:style-name="P20"><text:s text:c="13"/>u </text:p>
          </table:table-cell>
          <table:table-cell table:style-name="Tabulka1.A1" office:value-type="string">
            <text:p text:style-name="P26"><text:span text:style-name="T9"><text:s text:c="6"/></text:span><text:span text:style-name="T11"><text:s text:c="9"/>ů <text:s/></text:span><text:span text:style-name="T9"><text:s text:c="10"/></text:span></text:p>
          </table:table-cell>
          <table:table-cell table:style-name="Tabulka1.C1" office:value-type="string">
            <text:p text:style-name="P21">ú</text:p>
          </table:table-cell>
        </table:table-row>
        <table:table-row table:style-name="Tabulka1.1">
          <table:table-cell table:style-name="Tabulka1.A1" office:value-type="string">
            <text:p text:style-name="P22"/>
          </table:table-cell>
          <table:table-cell table:style-name="Tabulka1.A1" office:value-type="string">
            <text:p text:style-name="P18"/>
          </table:table-cell>
          <table:table-cell table:style-name="Tabulka1.C1" office:value-type="string">
            <text:p text:style-name="P18"/>
          </table:table-cell>
        </table:table-row>
        <table:table-row table:style-name="Tabulka1.1">
          <table:table-cell table:style-name="Tabulka1.A1" office:value-type="string">
            <text:p text:style-name="P22"/>
          </table:table-cell>
          <table:table-cell table:style-name="Tabulka1.A1" office:value-type="string">
            <text:p text:style-name="P18"/>
          </table:table-cell>
          <table:table-cell table:style-name="Tabulka1.C1" office:value-type="string">
            <text:p text:style-name="P18"/>
          </table:table-cell>
        </table:table-row>
        <table:table-row table:style-name="Tabulka1.1">
          <table:table-cell table:style-name="Tabulka1.A1" office:value-type="string">
            <text:p text:style-name="P22"/>
          </table:table-cell>
          <table:table-cell table:style-name="Tabulka1.A1" office:value-type="string">
            <text:p text:style-name="P18"/>
          </table:table-cell>
          <table:table-cell table:style-name="Tabulka1.C1" office:value-type="string">
            <text:p text:style-name="P18"/>
          </table:table-cell>
        </table:table-row>
      </table:table>
      <text:p text:style-name="P17"><text:s text:c="2"/></text:p>
      <text:p text:style-name="P25"><text:span text:style-name="T7">6. Rozděl následující slova do tří skupin:</text:span></text:p>
      <text:p text:style-name="P1"><text:span text:style-name="T2">hory, vítěz, dívka, cibule, film, žížala, kruhy, syn, boty, dým, bílek, Jiřík <text:s/></text:span></text:p>
      <text:p text:style-name="P1"/>
      <table:table table:name="Tabulka2" table:style-name="Tabulka2">
        <table:table-column table:style-name="Tabulka2.A" table:number-columns-repeated="2"/>
        <table:table-column table:style-name="Tabulka2.C"/>
        <table:table-row table:style-name="Tabulka2.1">
          <table:table-cell table:style-name="Tabulka2.A1" office:value-type="string">
            <text:p text:style-name="P2">Slabiky tvrdé</text:p>
          </table:table-cell>
          <table:table-cell table:style-name="Tabulka2.A1" office:value-type="string">
            <text:p text:style-name="P2">Slabiky měkké</text:p>
          </table:table-cell>
          <table:table-cell table:style-name="Tabulka2.C1" office:value-type="string">
            <text:p text:style-name="P2">Slabiky obojetné</text:p>
          </table:table-cell>
        </table:table-row>
        <table:table-row table:style-name="Tabulka2.1"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4"/>
          </table:table-cell>
          <table:table-cell table:style-name="Tabulka2.C1" office:value-type="string">
            <text:p text:style-name="P4"/>
          </table:table-cell>
        </table:table-row>
        <table:table-row table:style-name="Tabulka2.1"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C1" office:value-type="string">
            <text:p text:style-name="P4"/>
          </table:table-cell>
        </table:table-row>
        <table:table-row table:style-name="Tabulka2.1"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C1" office:value-type="string">
            <text:p text:style-name="P4"/>
          </table:table-cell>
        </table:table-row>
        <table:table-row table:style-name="Tabulka2.1"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C1" office:value-type="string">
            <text:p text:style-name="P4"/>
          </table:table-cell>
        </table:table-row>
      </table:table>
      <text:p text:style-name="P1"><text:s text:c="22"/></text:p>
      <text:p text:style-name="P16"/>
      <text:p text:style-name="P25"><text:span text:style-name="T7">7. Doplň správná písmena (i/í, nebo y/ý).</text:span></text:p>
      <text:p text:style-name="P16"/>
      <text:p text:style-name="P27"><text:span text:style-name="T12">J–dlo, <text:s/>r–bář, <text:s/>kraj–c, <text:s/>r–bíz, <text:s/>r–chlík, <text:s/>kož–ch, <text:s/>svač–na, <text:s/>k–tka, <text:s/>bot–, <text:s/></text:span></text:p>
      <text:p text:style-name="P27"><text:span text:style-name="T12">skř–ň, <text:s/>vaj–čko, <text:s/>r–č, <text:s/>vař–, <text:s/>kn–ha, <text:s/>tat–nek, <text:s/>d–vadlo, <text:s/>ručn–k, <text:s/>schod–, <text:s/>tř–ska, <text:s/>koč–čka, <text:s/>pen–ze, <text:s/>ž–to, <text:s/>prst–, <text:s/>š–je.</text:span></text:p>
      <text:p text:style-name="P16"/>
      <text:p text:style-name="P37">Pro rychlíky:</text:p>
      <text:p text:style-name="P32"/>
      <text:p text:style-name="P33"><draw:g text:anchor-type="char" draw:z-index="15" draw:style-name="gr2"><draw:line draw:style-name="gr5" draw:text-style-name="P39" svg:x1="11.576cm" svg:y1="5.507cm" svg:x2="16.418cm" svg:y2="5.507cm"><text:p/></draw:line><draw:frame draw:style-name="gr4" draw:text-style-name="P40" svg:width="4.843cm" svg:height="0.003cm" svg:x="11.576cm" svg:y="5.507cm"><draw:text-box><text:p text:style-name="P40"><text:span text:style-name="T17"/></text:p></draw:text-box></draw:frame></draw:g><draw:g text:anchor-type="char" draw:z-index="14" draw:style-name="gr2"><draw:line draw:style-name="gr5" draw:text-style-name="P39" svg:x1="5.782cm" svg:y1="5.507cm" svg:x2="10.624cm" svg:y2="5.507cm"><text:p/></draw:line><draw:frame draw:style-name="gr4" draw:text-style-name="P40" svg:width="4.843cm" svg:height="0.003cm" svg:x="5.782cm" svg:y="5.507cm"><draw:text-box><text:p text:style-name="P40"><text:span text:style-name="T17"/></text:p></draw:text-box></draw:frame></draw:g><draw:g text:anchor-type="char" draw:z-index="13" draw:style-name="gr2"><draw:line draw:style-name="gr5" draw:text-style-name="P39" svg:x1="0.173cm" svg:y1="5.533cm" svg:x2="5.015cm" svg:y2="5.533cm"><text:p/></draw:line><draw:frame draw:style-name="gr4" draw:text-style-name="P40" svg:width="4.843cm" svg:height="0.003cm" svg:x="0.173cm" svg:y="5.533cm"><draw:text-box><text:p text:style-name="P40"><text:span text:style-name="T17"/></text:p></draw:text-box></draw:frame></draw:g><draw:g text:anchor-type="char" draw:z-index="12" draw:style-name="gr2"><draw:custom-shape draw:style-name="gr3" draw:text-style-name="P40" svg:width="4.5cm" svg:height="3.123cm" svg:x="11.788cm" svg:y="1.379cm"><text:p/><draw:enhanced-geometry svg:viewBox="0 0 1619640 1124280" draw:extrusion-allowed="true" draw:text-areas="237191 164647 1382449 959633" draw:glue-points="809820 0 0 562140 809820 1124280 1619640 562140" draw:type="mso-spt100" draw:enhanced-path="M 0 562140 W 0 1 1619640 1124281 0 562140 809821 1 W 0 1 1619640 1124281 809821 1 1619640 562142 W 0 2 1619640 1124282 1619640 562142 809820 1124282 W 0 2 1619640 1124282 809820 1124282 0 562141 Z N"/></draw:custom-shape><draw:frame draw:style-name="gr4" draw:text-style-name="P40" svg:width="3.185cm" svg:height="2.209cm" svg:x="12.444cm" svg:y="1.836cm"><draw:text-box><text:p text:style-name="P40"><text:span text:style-name="T16">Í <text:s text:c="21"/>R</text:span></text:p><text:p text:style-name="P40"><text:span text:style-name="T16"><text:s text:c="9"/></text:span><text:span text:style-name="T16">K <text:s text:c="5"/> </text:span></text:p><text:p text:style-name="P40"><text:span text:style-name="T16">L <text:s text:c="2"/></text:span></text:p><text:p text:style-name="P40"><text:span text:style-name="T16"><text:s text:c="11"/></text:span><text:span text:style-name="T16">K</text:span><text:span text:style-name="T17"> <text:s text:c="6"/></text:span><text:span text:style-name="T16">Á</text:span></text:p><text:p text:style-name="P40"><text:span text:style-name="T17"/></text:p></draw:text-box></draw:frame></draw:g><draw:g text:anchor-type="char" draw:z-index="11" draw:style-name="gr2"><draw:custom-shape draw:style-name="gr3" draw:text-style-name="P40" svg:width="4.5cm" svg:height="3.123cm" svg:x="5.888cm" svg:y="1.379cm"><text:p/><draw:enhanced-geometry svg:viewBox="0 0 1619640 1124280" draw:extrusion-allowed="true" draw:text-areas="237191 164647 1382449 959633" draw:glue-points="809820 0 0 562140 809820 1124280 1619640 562140" draw:type="mso-spt100" draw:enhanced-path="M 0 562140 W 0 1 1619640 1124281 0 562140 809821 1 W 0 1 1619640 1124281 809821 1 1619640 562142 W 0 2 1619640 1124282 1619640 562142 809820 1124282 W 0 2 1619640 1124282 809820 1124282 0 562141 Z N"/></draw:custom-shape><draw:frame draw:style-name="gr4" draw:text-style-name="P40" svg:width="3.185cm" svg:height="2.209cm" svg:x="6.544cm" svg:y="1.836cm"><draw:text-box><text:p text:style-name="P40"><text:span text:style-name="T16"><text:s text:c="3"/></text:span><text:span text:style-name="T16">V <text:s text:c="6"/></text:span></text:p><text:p text:style-name="P40"><text:span text:style-name="T16"><text:s text:c="26"/></text:span><text:span text:style-name="T16">A</text:span></text:p><text:p text:style-name="P40"><text:span text:style-name="T16"><text:s text:c="9"/></text:span><text:span text:style-name="T16">Ž</text:span></text:p><text:p text:style-name="P40"><text:span text:style-name="T16"><text:s text:c="4"/></text:span><text:span text:style-name="T16">L <text:s text:c="13"/>E</text:span></text:p></draw:text-box></draw:frame></draw:g><draw:g text:anchor-type="char" draw:z-index="10" draw:style-name="gr2"><draw:custom-shape draw:style-name="gr3" draw:text-style-name="P40" svg:width="4.499cm" svg:height="3.123cm" svg:x="0.093cm" svg:y="1.432cm"><text:p/><draw:enhanced-geometry svg:viewBox="0 0 1619640 1124280" draw:extrusion-allowed="true" draw:text-areas="237191 164647 1382449 959633" draw:glue-points="809820 0 0 562140 809820 1124280 1619640 562140" draw:type="mso-spt100" draw:enhanced-path="M 0 562140 W 0 1 1619640 1124281 0 562140 809821 1 W 0 1 1619640 1124281 809821 1 1619640 562142 W 0 2 1619640 1124282 1619640 562142 809820 1124282 W 0 2 1619640 1124282 809820 1124282 0 562141 Z N"/></draw:custom-shape><draw:frame draw:style-name="gr4" draw:text-style-name="P40" svg:width="3.183cm" svg:height="2.209cm" svg:x="0.751cm" svg:y="1.889cm"><draw:text-box><text:p text:style-name="P40"><text:span text:style-name="T16">K</text:span></text:p><text:p text:style-name="P40"><text:span text:style-name="T16"><text:s text:c="20"/></text:span><text:span text:style-name="T16">O</text:span></text:p><text:p text:style-name="P40"><text:span text:style-name="T16"><text:s text:c="6"/></text:span><text:span text:style-name="T16">Ž <text:s text:c="17"/>A</text:span></text:p><text:p text:style-name="P40"><text:span text:style-name="T16">R <text:s text:c="14"/>L</text:span></text:p><text:p text:style-name="P40"><text:span text:style-name="T17"><text:s text:c="20"/></text:span></text:p><text:p text:style-name="P40"><text:span text:style-name="T17"><text:s text:c="20"/></text:span></text:p></draw:text-box></draw:frame></draw:g>Vylušti slova: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1"><text:span text:style-name="T1">Hledej: </text:span><text:span text:style-name="T3">pán, má, panenka, pařez, kříž,</text:span></text:p>
      <text:p text:style-name="P35"><text:s text:c="14"/>snídaně, lira, let, nízko, Italka, koření, listy, koruna, plán,</text:p>
      <text:p text:style-name="P31"><text:span text:style-name="T3"><text:s text:c="14"/>lán, někdo, taje, box, jas, pes, znač, kafe, osa, rota, štěp</text:span></text:p>
      <text:p text:style-name="P33"/>
      <text:p text:style-name="P33"><draw:frame draw:style-name="fr1" draw:name="Rámec1" text:anchor-type="paragraph" svg:y="0.002cm" svg:width="9.481cm" draw:z-index="0"><draw:text-box fo:min-height="0.37cm"><table:table table:name="Tabulka3" table:style-name="Tabulka3"><table:table-column table:style-name="Tabulka3.A"/><table:table-column table:style-name="Tabulka3.B" table:number-columns-repeated="2"/><table:table-column table:style-name="Tabulka3.D" table:number-columns-repeated="2"/><table:table-column table:style-name="Tabulka3.B" table:number-columns-repeated="2"/><table:table-column table:style-name="Tabulka3.A"/><table:table-column table:style-name="Tabulka3.I"/><table:table-row table:style-name="Tabulka3.1"><table:table-cell table:style-name="Tabulka3.A1" office:value-type="string"><text:p text:style-name="P9">J</text:p></table:table-cell><table:table-cell table:style-name="Tabulka3.B1" office:value-type="string"><text:p text:style-name="P10">P</text:p></table:table-cell><table:table-cell table:style-name="Tabulka3.B1" office:value-type="string"><text:p text:style-name="P10">Á</text:p></table:table-cell><table:table-cell table:style-name="Tabulka3.B1" office:value-type="string"><text:p text:style-name="P10">N</text:p></table:table-cell><table:table-cell table:style-name="Tabulka3.B1" office:value-type="string"><text:p text:style-name="P10">S</text:p></table:table-cell><table:table-cell table:style-name="Tabulka3.B1" office:value-type="string"><text:p text:style-name="P10">M</text:p></table:table-cell><table:table-cell table:style-name="Tabulka3.B1" office:value-type="string"><text:p text:style-name="P10">Á</text:p></table:table-cell><table:table-cell table:style-name="Tabulka3.B1" office:value-type="string"><text:p text:style-name="P10">S</text:p></table:table-cell><table:table-cell table:style-name="Tabulka3.I1" office:value-type="string"><text:p text:style-name="P10">O</text:p></table:table-cell></table:table-row><table:table-row table:style-name="Tabulka3.1"><table:table-cell table:style-name="Tabulka3.A2" office:value-type="string"><text:p text:style-name="P10">P</text:p></table:table-cell><table:table-cell table:style-name="Tabulka3.B2" office:value-type="string"><text:p text:style-name="P10">A</text:p></table:table-cell><table:table-cell table:style-name="Tabulka3.B2" office:value-type="string"><text:p text:style-name="P10">N</text:p></table:table-cell><table:table-cell table:style-name="Tabulka3.B2" office:value-type="string"><text:p text:style-name="P10">E</text:p></table:table-cell><table:table-cell table:style-name="Tabulka3.B2" office:value-type="string"><text:p text:style-name="P10">N</text:p></table:table-cell><table:table-cell table:style-name="Tabulka3.B2" office:value-type="string"><text:p text:style-name="P10">K</text:p></table:table-cell><table:table-cell table:style-name="Tabulka3.B2" office:value-type="string"><text:p text:style-name="P10">A</text:p></table:table-cell><table:table-cell table:style-name="Tabulka3.B2" office:value-type="string"><text:p text:style-name="P10">E</text:p></table:table-cell><table:table-cell table:style-name="Tabulka3.I2" office:value-type="string"><text:p text:style-name="P10">S</text:p></table:table-cell></table:table-row><table:table-row table:style-name="Tabulka3.1"><table:table-cell table:style-name="Tabulka3.A2" office:value-type="string"><text:p text:style-name="P10">K</text:p></table:table-cell><table:table-cell table:style-name="Tabulka3.B2" office:value-type="string"><text:p text:style-name="P10">Ř</text:p></table:table-cell><table:table-cell table:style-name="Tabulka3.B2" office:value-type="string"><text:p text:style-name="P10">Í</text:p></table:table-cell><table:table-cell table:style-name="Tabulka3.B2" office:value-type="string"><text:p text:style-name="P10">Ž</text:p></table:table-cell><table:table-cell table:style-name="Tabulka3.B2" office:value-type="string"><text:p text:style-name="P10">Í</text:p></table:table-cell><table:table-cell table:style-name="Tabulka3.B2" office:value-type="string"><text:p text:style-name="P10">L</text:p></table:table-cell><table:table-cell table:style-name="Tabulka3.B2" office:value-type="string"><text:p text:style-name="P10">I</text:p></table:table-cell><table:table-cell table:style-name="Tabulka3.B2" office:value-type="string"><text:p text:style-name="P10">R</text:p></table:table-cell><table:table-cell table:style-name="Tabulka3.I2" office:value-type="string"><text:p text:style-name="P10">A</text:p></table:table-cell></table:table-row><table:table-row table:style-name="Tabulka3.1"><table:table-cell table:style-name="Tabulka3.A2" office:value-type="string"><text:p text:style-name="P10">O</text:p></table:table-cell><table:table-cell table:style-name="Tabulka3.B2" office:value-type="string"><text:p text:style-name="P10">E</text:p></table:table-cell><table:table-cell table:style-name="Tabulka3.B2" office:value-type="string"><text:p text:style-name="P10">Z</text:p></table:table-cell><table:table-cell table:style-name="Tabulka3.B2" office:value-type="string"><text:p text:style-name="P10">L</text:p></table:table-cell><table:table-cell table:style-name="Tabulka3.B2" office:value-type="string"><text:p text:style-name="P10">D</text:p></table:table-cell><table:table-cell table:style-name="Tabulka3.B2" office:value-type="string"><text:p text:style-name="P10">E</text:p></table:table-cell><table:table-cell table:style-name="Tabulka3.B2" office:value-type="string"><text:p text:style-name="P10">T</text:p></table:table-cell><table:table-cell table:style-name="Tabulka3.B2" office:value-type="string"><text:p text:style-name="P10">O</text:p></table:table-cell><table:table-cell table:style-name="Tabulka3.I2" office:value-type="string"><text:p text:style-name="P10">M</text:p></table:table-cell></table:table-row><table:table-row table:style-name="Tabulka3.1"><table:table-cell table:style-name="Tabulka3.A2" office:value-type="string"><text:p text:style-name="P10">Ř</text:p></table:table-cell><table:table-cell table:style-name="Tabulka3.B2" office:value-type="string"><text:p text:style-name="P10">Z</text:p></table:table-cell><table:table-cell table:style-name="Tabulka3.B2" office:value-type="string"><text:p text:style-name="P10">K</text:p></table:table-cell><table:table-cell table:style-name="Tabulka3.B2" office:value-type="string"><text:p text:style-name="P10">I</text:p></table:table-cell><table:table-cell table:style-name="Tabulka3.B2" office:value-type="string"><text:p text:style-name="P10">A</text:p></table:table-cell><table:table-cell table:style-name="Tabulka3.B2" office:value-type="string"><text:p text:style-name="P10">T</text:p></table:table-cell><table:table-cell table:style-name="Tabulka3.B2" office:value-type="string"><text:p text:style-name="P10">A</text:p></table:table-cell><table:table-cell table:style-name="Tabulka3.B2" office:value-type="string"><text:p text:style-name="P10">T</text:p></table:table-cell><table:table-cell table:style-name="Tabulka3.I2" office:value-type="string"><text:p text:style-name="P10">B</text:p></table:table-cell></table:table-row><table:table-row table:style-name="Tabulka3.1"><table:table-cell table:style-name="Tabulka3.A2" office:value-type="string"><text:p text:style-name="P10">E</text:p></table:table-cell><table:table-cell table:style-name="Tabulka3.B2" office:value-type="string"><text:p text:style-name="P10">Š</text:p></table:table-cell><table:table-cell table:style-name="Tabulka3.B2" office:value-type="string"><text:p text:style-name="P10">O</text:p></table:table-cell><table:table-cell table:style-name="Tabulka3.B2" office:value-type="string"><text:p text:style-name="P10">S</text:p></table:table-cell><table:table-cell table:style-name="Tabulka3.B2" office:value-type="string"><text:p text:style-name="P10">N</text:p></table:table-cell><table:table-cell table:style-name="Tabulka3.B2" office:value-type="string"><text:p text:style-name="P10">I</text:p></table:table-cell><table:table-cell table:style-name="Tabulka3.B2" office:value-type="string"><text:p text:style-name="P10">L</text:p></table:table-cell><table:table-cell table:style-name="Tabulka3.B2" office:value-type="string"><text:p text:style-name="P10">A</text:p></table:table-cell><table:table-cell table:style-name="Tabulka3.I2" office:value-type="string"><text:p text:style-name="P10">O</text:p></table:table-cell></table:table-row><table:table-row table:style-name="Tabulka3.1"><table:table-cell table:style-name="Tabulka3.A2" office:value-type="string"><text:p text:style-name="P10">N</text:p></table:table-cell><table:table-cell table:style-name="Tabulka3.B2" office:value-type="string"><text:p text:style-name="P10">P</text:p></table:table-cell><table:table-cell table:style-name="Tabulka3.B2" office:value-type="string"><text:p text:style-name="P10">R</text:p></table:table-cell><table:table-cell table:style-name="Tabulka3.B2" office:value-type="string"><text:p text:style-name="P10">T</text:p></table:table-cell><table:table-cell table:style-name="Tabulka3.B2" office:value-type="string"><text:p text:style-name="P10">Ě</text:p></table:table-cell><table:table-cell table:style-name="Tabulka3.B2" office:value-type="string"><text:p text:style-name="P10">Š</text:p></table:table-cell><table:table-cell table:style-name="Tabulka3.B2" office:value-type="string"><text:p text:style-name="P10">K</text:p></table:table-cell><table:table-cell table:style-name="Tabulka3.B2" office:value-type="string"><text:p text:style-name="P10">K</text:p></table:table-cell><table:table-cell table:style-name="Tabulka3.I2" office:value-type="string"><text:p text:style-name="P10">X</text:p></table:table-cell></table:table-row><table:table-row table:style-name="Tabulka3.1"><table:table-cell table:style-name="Tabulka3.A2" office:value-type="string"><text:p text:style-name="P10">Í</text:p></table:table-cell><table:table-cell table:style-name="Tabulka3.B2" office:value-type="string"><text:p text:style-name="P10">L</text:p></table:table-cell><table:table-cell table:style-name="Tabulka3.B2" office:value-type="string"><text:p text:style-name="P10">U</text:p></table:table-cell><table:table-cell table:style-name="Tabulka3.B2" office:value-type="string"><text:p text:style-name="P10">Y</text:p></table:table-cell><table:table-cell table:style-name="Tabulka3.B2" office:value-type="string"><text:p text:style-name="P10">K</text:p></table:table-cell><table:table-cell table:style-name="Tabulka3.B2" office:value-type="string"><text:p text:style-name="P10">T</text:p></table:table-cell><table:table-cell table:style-name="Tabulka3.B2" office:value-type="string"><text:p text:style-name="P10">A</text:p></table:table-cell><table:table-cell table:style-name="Tabulka3.B2" office:value-type="string"><text:p text:style-name="P10">J</text:p></table:table-cell><table:table-cell table:style-name="Tabulka3.I2" office:value-type="string"><text:p text:style-name="P10">E</text:p></table:table-cell></table:table-row><table:table-row table:style-name="Tabulka3.1"><table:table-cell table:style-name="Tabulka3.A2" office:value-type="string"><text:p text:style-name="P10">L</text:p></table:table-cell><table:table-cell table:style-name="Tabulka3.B2" office:value-type="string"><text:p text:style-name="P10">Á</text:p></table:table-cell><table:table-cell table:style-name="Tabulka3.B2" office:value-type="string"><text:p text:style-name="P10">N</text:p></table:table-cell><table:table-cell table:style-name="Tabulka3.B2" office:value-type="string"><text:p text:style-name="P10">U</text:p></table:table-cell><table:table-cell table:style-name="Tabulka3.B2" office:value-type="string"><text:p text:style-name="P10">D</text:p></table:table-cell><table:table-cell table:style-name="Tabulka3.B2" office:value-type="string"><text:p text:style-name="P10">Ě</text:p></table:table-cell><table:table-cell table:style-name="Tabulka3.B2" office:value-type="string"><text:p text:style-name="P10">F</text:p></table:table-cell><table:table-cell table:style-name="Tabulka3.B2" office:value-type="string"><text:p text:style-name="P10">A</text:p></table:table-cell><table:table-cell table:style-name="Tabulka3.I2" office:value-type="string"><text:p text:style-name="P10">L</text:p></table:table-cell></table:table-row><table:table-row table:style-name="Tabulka3.10"><table:table-cell table:style-name="Tabulka3.A2" office:value-type="string"><text:p text:style-name="P10">Z</text:p></table:table-cell><table:table-cell table:style-name="Tabulka3.B2" office:value-type="string"><text:p text:style-name="P10">N</text:p></table:table-cell><table:table-cell table:style-name="Tabulka3.B2" office:value-type="string"><text:p text:style-name="P10">A</text:p></table:table-cell><table:table-cell table:style-name="Tabulka3.B2" office:value-type="string"><text:p text:style-name="P10">Č</text:p></table:table-cell><table:table-cell table:style-name="Tabulka3.B2" office:value-type="string"><text:p text:style-name="P10">O</text:p></table:table-cell><table:table-cell table:style-name="Tabulka3.B2" office:value-type="string"><text:p text:style-name="P10">P</text:p></table:table-cell><table:table-cell table:style-name="Tabulka3.B2" office:value-type="string"><text:p text:style-name="P10">E</text:p></table:table-cell><table:table-cell table:style-name="Tabulka3.B2" office:value-type="string"><text:p text:style-name="P10">S</text:p></table:table-cell><table:table-cell table:style-name="Tabulka3.I2" office:value-type="string"><text:p text:style-name="P10">A</text:p></table:table-cell></table:table-row></table:table></draw:text-box></draw:frame><text:line-break/></text:p>
      <text:p text:style-name="P34">Napiš zbylá písmena: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3"><draw:g text:anchor-type="char" draw:z-index="17" draw:style-name="gr2"><draw:line draw:style-name="gr5" draw:text-style-name="P39" svg:x1="16.603cm" svg:y1="0.309cm" svg:x2="16.709cm" svg:y2="0.468cm"><text:p/></draw:line><draw:frame draw:style-name="gr4" draw:text-style-name="P40" svg:width="0.107cm" svg:height="0.16cm" svg:x="16.603cm" svg:y="0.309cm"><draw:text-box><text:p text:style-name="P40"><text:span text:style-name="T17"/></text:p></draw:text-box></draw:frame></draw:g></text:p>
      <text:p text:style-name="P33"><draw:g text:anchor-type="char" draw:z-index="16" draw:style-name="gr2"><draw:line draw:style-name="gr5" draw:text-style-name="P39" svg:x1="1.707cm" svg:y1="0.533cm" svg:x2="15.095cm" svg:y2="0.533cm"><text:p/></draw:line><draw:frame draw:style-name="gr4" draw:text-style-name="P40" svg:width="13.389cm" svg:height="0.003cm" svg:x="1.707cm" svg:y="0.533cm"><draw:text-box><text:p text:style-name="P40"><text:span text:style-name="T17"/></text:p></draw:text-box></draw:frame></draw:g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ff0000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color="#000000" fo:font-size="16pt" style:font-size-asian="16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color="#000000" fo:font-size="14pt" style:font-size-asian="14pt"/>
    </style:style>
    <style:style style:name="Základní_20_text_20_2" style:display-name="Základní text 2" style:family="paragraph" style:parent-style-name="Standard">
      <style:text-properties fo:color="#000000" fo:font-size="14pt" fo:font-weight="bold" style:font-size-asian="14pt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cs" fo:country="CZ" style:letter-kerning="true" style:font-name-asian="Lucida Sans Unicode" style:font-size-asian="12pt" style:font-name-complex="Tahoma" style:font-size-complex="12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color="#ff0000"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color="#ff0000" fo:font-size="12pt" style:font-size-asian="12pt" style:font-size-complex="12pt"/>
    </style:style>
    <style:style style:name="Text_20_bubliny_20_Char" style:display-name="Text bubliny Char" style:family="text" style:parent-style-name="Standardní_20_písmo_20_odstavce">
      <style:text-properties fo:color="#ff0000"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333333"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0.999cm" fo:page-height="29.699cm" style:num-format="1" style:print-orientation="portrait" fo:margin-top="2.251cm" fo:margin-bottom="1.24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251cm" fo:margin-bottom="2.49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0.999cm" fo:page-height="29.699cm" style:num-format="1" style:print-orientation="portrait" fo:margin-top="2.499cm" fo:margin-bottom="2.499cm" fo:margin-left="2.54cm" fo:margin-right="1.63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řevést_20_1" style:display-name="Převést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Český jazyk - procvičování pro 3. třídu</dc:title>
    <dc:description>Dostupné z Metodického portálu www.rvp.cz, ISSN: 1802-4785, financovaného z ESF a státního rozpočtu ČR. Provozováno Výzkumným ústavem pedagogickým v Praze.</dc:description>
    <meta:initial-creator>Lenka Přibylová</meta:initial-creator>
    <meta:creation-date>2009-10-22T20:51:00</meta:creation-date>
    <dc:creator>Štěpánka Švejdová</dc:creator>
    <dc:date>2010-01-24T00:01:38.11</dc:date>
    <meta:print-date>2006-01-15T21:07:00</meta:print-date>
    <meta:editing-cycles>19</meta:editing-cycles>
    <meta:editing-duration>PT01H24M32S</meta:editing-duration>
    <meta:generator>OpenOffice.org/3.0$Win32 OpenOffice.org_project/300m15$Build-9379</meta:generator>
    <meta:document-statistic meta:table-count="3" meta:image-count="0" meta:object-count="0" meta:page-count="3" meta:paragraph-count="129" meta:word-count="352" meta:character-count="2133"/>
    <meta:user-defined meta:name="Informace 1"/>
    <meta:user-defined meta:name="Informace 2"/>
    <meta:user-defined meta:name="Informace 3"/>
    <meta:user-defined meta:name="Informace 4"/>
  </office:meta>
</office:document-meta>
</file>