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671cm" fo:margin-left="-0.199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4.4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line-height="200%"/>
      <style:text-properties fo:font-size="13pt" fo:font-style="italic" style:font-size-asian="13pt" style:font-style-asian="italic" style:font-size-complex="13pt"/>
    </style:style>
    <style:style style:name="P3" style:family="paragraph" style:parent-style-name="Standard">
      <style:paragraph-properties fo:line-height="200%"/>
      <style:text-properties fo:font-size="13pt" fo:font-style="italic" style:font-name-asian="Arial Unicode MS1" style:font-size-asian="13pt" style:font-style-asian="italic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text-properties fo:color="#ff0000" fo:font-size="13pt" style:font-size-asian="13pt" style:font-size-complex="13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name-asian="Arial Unicode MS1" style:font-size-asian="13pt" style:font-style-asian="italic" style:font-size-complex="13pt"/>
    </style:style>
    <style:style style:name="T3" style:family="text">
      <style:text-properties fo:color="#ff0000" fo:font-size="13pt" style:font-name-asian="Arial Unicode MS1" style:font-size-asian="13pt" style:font-size-complex="13pt"/>
    </style:style>
    <style:style style:name="T4" style:family="text">
      <style:text-properties fo:color="#ff0000" fo:font-size="13pt" style:font-size-asian="13pt" style:font-size-complex="13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Slovní druhy – 1, 2, 3, 4, 5, 6 – řešení</text:span></text:h>
      <text:p text:style-name="P3">Urči slovní druhy:</text:p>
      <text:p text:style-name="Standard"><text:span text:style-name="T2"><text:s text:c="3"/></text:span><text:span text:style-name="T3">5 <text:s text:c="9"/>6 <text:s text:c="7"/>2 <text:s text:c="8"/>1 <text:s text:c="5"/>4 <text:s text:c="5"/>1 <text:s text:c="6"/>3 <text:s text:c="4"/>6 <text:s text:c="12"/>5 <text:s text:c="11"/>5 <text:s text:c="7"/>6 <text:s text:c="7"/>2 <text:s text:c="7"/>2 <text:s text:c="5"/>1</text:span></text:p>
      <text:p text:style-name="P5">Máme doma velkou klec. Tři kanárci si vesele prozpěvují. Mají velmi krásné žluté peří. </text:p>
      <text:p text:style-name="P6"><text:s text:c="7"/>4 <text:s text:c="10"/>5 <text:s text:c="9"/>1 <text:s text:c="9"/>4 <text:s text:c="3"/>3 <text:s text:c="7"/>5 <text:s text:c="10"/>1 <text:s text:c="8"/>6 <text:s text:c="4"/>6 <text:s text:c="8"/>6 <text:s text:c="10"/>5 <text:s text:c="12"/>5</text:p>
      <text:p text:style-name="P5">Jednomu říkáme Pepík. Druhý se jmenuje Vašek. Brzy ráno hlasitě prozpěvují. Dali </text:p>
      <text:p text:style-name="Standard"><text:span text:style-name="T4"><text:s text:c="3"/>5 <text:s text:c="5"/>1 <text:s text:c="7"/>6 <text:s text:c="8"/>3 <text:s text:c="8"/>2 <text:s text:c="12"/>1 <text:s text:c="6"/>5 <text:s text:c="4"/>1 <text:s text:c="8"/>2 <text:s text:c="9"/>1 <text:s text:c="10"/>5 <text:s text:c="9"/>6 <text:s text:c="6"/>5</text:span></text:p>
      <text:p text:style-name="P5">jsme klec vysoko. Můj oblíbený kanárek je Pepík, sestřin Vašek. Musíme často čistit </text:p>
      <text:p text:style-name="Standard"><text:span text:style-name="T1"><text:s text:c="2"/></text:span><text:span text:style-name="T4"><text:s/>1 <text:s text:c="7"/>3 <text:s text:c="5"/>1 <text:s text:c="6"/>5 <text:s text:c="9"/>1 <text:s text:c="10"/>1 <text:s text:c="4"/>3 <text:s text:c="2"/>3 <text:s text:c="5"/>5 <text:s text:c="8"/>4 <text:s text:c="8"/>6 <text:s text:c="8"/>1 <text:s text:c="5"/>3 <text:s text:c="2"/>3 <text:s text:c="9"/>1</text:span></text:p>
      <text:p text:style-name="P5">klec. Naše Jana dává kanárkům vodu. Já jim sypu dvakrát denně proso. Ti naši kanárci </text:p>
      <text:p text:style-name="P6"><text:s text:c="3"/>5 <text:s text:c="2"/>7 <text:s text:c="3"/>1 <text:s text:c="9"/>1 <text:s text:c="13"/>6 <text:s text:c="7"/>3 <text:s text:c="8"/>5 <text:s text:c="13"/>1 <text:s text:c="9"/>5 <text:s text:c="10"/>1</text:p>
      <text:p text:style-name="P5">mají v kleci bidýlko. Spokojeně si poskakují. Tatínek vyrábí kanárkům </text:p>
      <text:p text:style-name="P6"><text:s text:c="4"/>2 <text:s text:c="7"/>2 <text:s text:c="6"/>1 <text:s text:c="7"/>6 <text:s text:c="9"/>6 <text:s text:c="13"/>5 <text:s text:c="11"/>1 <text:s text:c="5"/>8 <text:s text:c="5"/>1 <text:s text:c="12"/>1 <text:s text:c="6"/>3 <text:s text:c="2"/>3 <text:s text:c="5"/>5</text:p>
      <text:p text:style-name="P5">novou větší klec. Dnes odpoledne přijedou babička a dědeček. Kanárci se jim budou </text:p>
      <text:p text:style-name="Standard"><text:span text:style-name="T4"><text:s text:c="3"/>5 <text:s text:c="10"/>1 <text:s text:c="11"/>5 <text:s text:c="8"/>2 <text:s text:c="10"/>1 <text:s text:c="9"/>1 <text:s text:c="11"/>5 <text:s text:c="11"/>2 <text:s text:c="12"/>1 <text:s text:c="10"/>3 <text:s text:c="2"/>3</text:span></text:p>
      <text:p text:style-name="P5">líbit. Maminka upeče jablečný koláč. Tatínek připraví obložené chlebíčky. My si </text:p>
      <text:p text:style-name="Standard"><text:span text:style-name="T4"><text:s text:c="6"/>5 <text:s text:c="9"/>6 <text:s text:c="6"/>5 <text:s text:c="7"/>6 <text:s text:c="9"/>5 <text:s text:c="8"/>6 <text:s text:c="8"/>6 <text:s text:c="9"/>5 <text:s text:c="9"/>6 <text:s text:c="9"/>5 <text:s text:c="9"/>1 <text:s text:c="8"/>6</text:span></text:p>
      <text:p text:style-name="P5">budeme pěkně hrát. Chvíli půjdeme ven. Potom budeme doma. Ukážu babičce, jak </text:p>
      <text:p text:style-name="P6"><text:s text:c="5"/>5 <text:s text:c="6"/>6 <text:s text:c="7"/>5 <text:s text:c="7"/>1 <text:s text:c="6"/>6 <text:s text:c="6"/>5 <text:s text:c="7"/>3 <text:s text:c="5"/>2 <text:s text:c="6"/>1 <text:s text:c="8"/>5 <text:s text:c="7"/>6 <text:s text:c="5"/>1 <text:s text:c="10"/>5 <text:s text:c="12"/>5</text:p>
      <text:p text:style-name="P5">umím rychle číst. Sestra zase ukáže svoje nové kolo. Čekám, až babička zazvoní. Půjdu </text:p>
      <text:p text:style-name="P6"><text:s text:c="5"/>5 <text:s text:c="12"/>5 <text:s text:c="8"/>1 <text:s text:c="7"/>6 <text:s text:c="4"/>6 <text:s/>3 <text:s text:c="5"/>6 <text:s text:c="7"/>5</text:p>
      <text:p text:style-name="P4">otevřít – pozvu babičku dál. Už se hodně těším.</text:p>
      <text:p text:style-name="P4"/>
      <text:p text:style-name="P2">Vytvoř z daného slova chybějící slovní druhy: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9">podstatné jméno</text:p>
          </table:table-cell>
          <table:table-cell table:style-name="Tabulka1.A1" office:value-type="string">
            <text:p text:style-name="P9">přídavné jméno</text:p>
          </table:table-cell>
          <table:table-cell table:style-name="Tabulka1.A1" office:value-type="string">
            <text:p text:style-name="P9">sloveso</text:p>
          </table:table-cell>
          <table:table-cell table:style-name="Tabulka1.D1" office:value-type="string">
            <text:p text:style-name="P9">příslovce</text:p>
          </table:table-cell>
        </table:table-row>
        <table:table-row table:style-name="Tabulka1.1">
          <table:table-cell table:style-name="Tabulka1.A1" office:value-type="string">
            <text:p text:style-name="P9">krása</text:p>
          </table:table-cell>
          <table:table-cell table:style-name="Tabulka1.A1" office:value-type="string">
            <text:p text:style-name="P7">krásný</text:p>
          </table:table-cell>
          <table:table-cell table:style-name="Tabulka1.A1" office:value-type="string">
            <text:p text:style-name="P7">zkrásnět</text:p>
          </table:table-cell>
          <table:table-cell table:style-name="Tabulka1.D1" office:value-type="string">
            <text:p text:style-name="P7">krásně</text:p>
          </table:table-cell>
        </table:table-row>
        <table:table-row table:style-name="Tabulka1.1">
          <table:table-cell table:style-name="Tabulka1.A1" office:value-type="string">
            <text:p text:style-name="P7">rychlost</text:p>
          </table:table-cell>
          <table:table-cell table:style-name="Tabulka1.A1" office:value-type="string">
            <text:p text:style-name="P9">rychlý</text:p>
          </table:table-cell>
          <table:table-cell table:style-name="Tabulka1.A1" office:value-type="string">
            <text:p text:style-name="P7">zrychlit</text:p>
          </table:table-cell>
          <table:table-cell table:style-name="Tabulka1.D1" office:value-type="string">
            <text:p text:style-name="P7">rychle</text:p>
          </table:table-cell>
        </table:table-row>
        <table:table-row table:style-name="Tabulka1.1">
          <table:table-cell table:style-name="Tabulka1.A1" office:value-type="string">
            <text:p text:style-name="P7">lesk</text:p>
          </table:table-cell>
          <table:table-cell table:style-name="Tabulka1.A1" office:value-type="string">
            <text:p text:style-name="P7">lesklý</text:p>
          </table:table-cell>
          <table:table-cell table:style-name="Tabulka1.A1" office:value-type="string">
            <text:p text:style-name="P9">lesknout se</text:p>
          </table:table-cell>
          <table:table-cell table:style-name="Tabulka1.D1" office:value-type="string">
            <text:p text:style-name="P7">leskle</text:p>
          </table:table-cell>
        </table:table-row>
        <table:table-row table:style-name="Tabulka1.1">
          <table:table-cell table:style-name="Tabulka1.A1" office:value-type="string">
            <text:p text:style-name="P7">jed</text:p>
          </table:table-cell>
          <table:table-cell table:style-name="Tabulka1.A1" office:value-type="string">
            <text:p text:style-name="P7">jedovatý</text:p>
          </table:table-cell>
          <table:table-cell table:style-name="Tabulka1.A1" office:value-type="string">
            <text:p text:style-name="P1"><text:span text:style-name="T5">zjedovatět</text:span></text:p>
          </table:table-cell>
          <table:table-cell table:style-name="Tabulka1.D1" office:value-type="string">
            <text:p text:style-name="P9">jedovatě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4pt" fo:font-style="italic" style:font-size-asian="14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3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text:s/></text:span><text:span text:style-name="Strong_20_Emphasis"><text:span text:style-name="MT2">Mgr. Šárka Mikesková</text:span></text:span><text:span text:style-name="MT1">.</text:span></text:p>
        <text:p text:style-name="MP1"><text:span text:style-name="MT1">Dostupné z Metodického portálu www.rvp.cz, ISSN: 1802-4785, financovaného z ESF a státního rozpočtu ČR.<text:line-break/></text:span><text:span text:style-name="MT3"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ní druhy – SPOJKY</dc:title>
    <dc:description>Autorem materiálu a všech jeho částí, není-li uvedeno jinak, je 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 
</dc:description>
    <meta:initial-creator>Máma</meta:initial-creator>
    <meta:creation-date>2011-09-19T14:10:00</meta:creation-date>
    <dc:creator>Hlavata</dc:creator>
    <dc:date>2011-09-19T14:18:00</dc:date>
    <meta:editing-cycles>3</meta:editing-cycles>
    <meta:editing-duration>PT3M</meta:editing-duration>
    <meta:document-statistic meta:table-count="1" meta:image-count="0" meta:object-count="0" meta:page-count="1" meta:paragraph-count="45" meta:word-count="332" meta:character-count="2480"/>
    <meta:generator>OpenOffice.org/3.3$Win32 OpenOffice.org_project/330m20$Build-9567</meta:generator>
  </office:meta>
</office:document-meta>
</file>