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28cm" fo:margin-right="0cm" fo:margin-top="0.282cm" fo:margin-bottom="0cm" fo:text-indent="-1.428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3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Co sem nepatří (2)?</text:span></text:p>
              </text:list-header>
            </text:list>
          </draw:text-box>
        </draw:frame>
        <draw:custom-shape draw:name="TextovéPole 4" draw:style-name="gr1" draw:text-style-name="P2" draw:layer="layout" svg:width="22.622cm" svg:height="2.121cm" svg:x="1.786cm" svg:y="16.219cm">
          <text:list text:style-name="L2">
            <text:list-header>
              <text:p text:style-name="P3"><text:span text:style-name="T2">Autorem materiálu a všech jeho částí, není-li uvedeno jinak, je Ing. Pavel Kříž.</text:span><text:span text:style-name="T2"><text:line-break/></text:span><text:span text:style-name="T2">Dostupné z Metodického portálu www.rvp.cz 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Najdi slovo, které sem nepatří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>1) el teatro, la calle, el museo, la escuela, el estadio</text:span></text:p>
                <text:p text:style-name="P5"><text:span text:style-name="T3">2) el león, el tigre, el animal, el elefante, la serpiente</text:span></text:p>
                <text:p text:style-name="P5"><text:span text:style-name="T3">3) adónde, a la izquierda, a la derecha, adelante, atrás</text:span></text:p>
              </text:list-header>
            </text:list>
            <text:list text:style-name="L4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Najdi slovo, které sem nepatří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>4) la mano, la cabeza, el nariz, el cuerpo, la boca</text:span></text:p>
                <text:p text:style-name="P5"><text:span text:style-name="T3">5) España, País Vasco, Polonia, Inglaterra, Francia</text:span></text:p>
                <text:p text:style-name="P5"><text:span text:style-name="T3">6) abuelo, hijo, mujer, primo, tí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Najdi slovo, které sem nepatří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3">7) el cuaderno, el libro, la escuela, el lápiz, la pluma</text:span></text:p>
                <text:p text:style-name="P7"><text:span text:style-name="T3">8) el médico, la profesión, el astronauta, la vendedora, el contable</text:span></text:p>
                <text:p text:style-name="P7"><text:span text:style-name="T3">9) la máquina, el móvil, el ordenador, la televisión, la tableta</text:span></text:p>
                <text:p text:style-name="P7"><text:span text:style-name="T3">10) yo, él, vosotros, nuestro, ellos</text:span></text:p>
                <text:p text:style-name="P7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301cm" svg:y="1.348cm" presentation:class="title" presentation:user-transformed="true">
          <draw:text-box>
            <text:list text:style-name="L1">
              <text:list-header>
                <text:p text:style-name="P4">Zdroje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header>
                <text:p text:style-name="P8"><text:span text:style-name="T3">Tento DUM je kompletně autorským dílem</text:span><text:span text:style-name="T3"><text:line-break/></text:span><text:span text:style-name="T3">a nepoužívá ani necituje žádné externí zdroje. Při jeho vypracování byl občas použit jen česko-španělský a španělsko-český slovník.</text:span></text:p>
                <text:p text:style-name="P7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2-05-22">22.5.2012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Ing. Pavel Kříž.
Dostupné z Metodického portálu www.rvp.cz ; ISSN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Hlavata</dc:creator>
    <dc:date>2012-04-15T18:32:19</dc:date>
    <meta:editing-cycles>25</meta:editing-cycles>
    <meta:editing-duration>PT01H29M08S</meta:editing-duration>
    <meta:generator>OpenOffice.org/3.2$Win32 OpenOffice.org_project/320m12$Build-9483</meta:generator>
    <meta:document-statistic meta:object-count="42"/>
  </office:meta>
</office:document-meta>
</file>