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9.397cm" draw:visible-area-height="7.044cm" draw:ole-draw-aspect="1"/>
    </style:style>
    <style:style style:name="gr2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svg:stroke-opacity="100%" draw:stroke-linejoin="round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1.234cm" fo:margin-right="0cm" fo:text-indent="-1.234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Calibri" style:font-family-generic="swiss" style:font-pitch="variable" fo:font-size="96pt" style:font-size-asian="96pt" style:font-size-complex="9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234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draw:name="Object 2" draw:style-name="gr1" draw:layer="layout" svg:width="25.4cm" svg:height="19.05cm" svg:x="0cm" svg:y="0cm">
          <draw:object-ole draw:class-id="64818D10-4F9B-11CF-86ea-00aa00b929e8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21.902cm" svg:height="5.847cm" svg:x="1.59cm" svg:y="3.726cm">
          <text:list text:style-name="L1">
            <text:list-header>
              <text:p text:style-name="P1"><text:span text:style-name="T1">Matematika – zobrazení</text:span><text:span text:style-name="T1"><text:line-break/></text:span><text:span text:style-name="T1">početních příkladů na sčítání</text:span><text:span text:style-name="T1"><text:line-break/></text:span><text:span text:style-name="T1">a odečítání v rychlém sle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3" draw:style-name="gr4" draw:text-style-name="P2" draw:id="id1" draw:layer="layout" svg:width="2.217cm" svg:height="4.325cm" svg:x="2.505cm" svg:y="4.202cm">
          <text:list text:style-name="L2">
            <text:list-header>
              <text:p text:style-name="P3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2.187cm" svg:height="4.325cm" svg:x="5.514cm" svg:y="3.925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id="id2" draw:layer="layout" svg:width="2.217cm" svg:height="4.325cm" svg:x="7.911cm" svg:y="4.123cm">
          <text:list text:style-name="L2">
            <text:list-header>
              <text:p text:style-name="P3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2.187cm" svg:height="4.325cm" svg:x="10.316cm" svg:y="4.123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3" draw:layer="layout" svg:width="2.217cm" svg:height="4.325cm" svg:x="12.714cm" svg:y="4.123cm">
          <text:list text:style-name="L2">
            <text:list-header>
              <text:p text:style-name="P3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2.187cm" svg:height="4.325cm" svg:x="15.515cm" svg:y="4.123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4" draw:layer="layout" svg:width="2.217cm" svg:height="4.325cm" svg:x="2.514cm" svg:y="10.526cm">
          <text:list text:style-name="L2">
            <text:list-header>
              <text:p text:style-name="P3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2.187cm" svg:height="4.325cm" svg:x="5.316cm" svg:y="10.526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id="id5" draw:layer="layout" svg:width="2.217cm" svg:height="4.325cm" svg:x="8.114cm" svg:y="10.724cm">
          <text:list text:style-name="L2">
            <text:list-header>
              <text:p text:style-name="P3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2.187cm" svg:height="4.325cm" svg:x="10.713cm" svg:y="10.724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id="id6" draw:layer="layout" svg:width="2.217cm" svg:height="4.325cm" svg:x="12.912cm" svg:y="10.724cm">
          <text:list text:style-name="L2">
            <text:list-header>
              <text:p text:style-name="P3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2.187cm" svg:height="4.325cm" svg:x="15.714cm" svg:y="10.724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width*0.70;width" smil:keyTimes="0;1"/>
                  <anim:animate smil:dur="2s" smil:fill="hold" smil:targetElement="id1" smil:attributeName="height" smil:values="height;height" smil:keyTimes="0;1"/>
                  <anim:transitionFilter smil:dur="2s" smil:targetElement="id1" smil:type="fade" smil:subtype="crossfade"/>
                </anim:par>
              </anim:par>
              <anim:par smil:begin="2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width*0.70;width" smil:keyTimes="0;1"/>
                  <anim:animate smil:dur="2s" smil:fill="hold" smil:targetElement="id2" smil:attributeName="height" smil:values="height;height" smil:keyTimes="0;1"/>
                  <anim:transitionFilter smil:dur="2s" smil:targetElement="id2" smil:type="fade" smil:subtype="crossfade"/>
                </anim:par>
              </anim:par>
              <anim:par smil:begin="4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width*0.70;width" smil:keyTimes="0;1"/>
                  <anim:animate smil:dur="2s" smil:fill="hold" smil:targetElement="id3" smil:attributeName="height" smil:values="height;height" smil:keyTimes="0;1"/>
                  <anim:transitionFilter smil:dur="2s" smil:targetElement="id3" smil:type="fade" smil:subtype="crossfade"/>
                </anim:par>
              </anim:par>
              <anim:par smil:begin="6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width*0.70;width" smil:keyTimes="0;1"/>
                  <anim:animate smil:dur="2s" smil:fill="hold" smil:targetElement="id4" smil:attributeName="height" smil:values="height;height" smil:keyTimes="0;1"/>
                  <anim:transitionFilter smil:dur="2s" smil:targetElement="id4" smil:type="fade" smil:subtype="crossfade"/>
                </anim:par>
              </anim:par>
              <anim:par smil:begin="8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2s" smil:fill="hold" smil:targetElement="id5" smil:attributeName="width" smil:values="width*0.70;width" smil:keyTimes="0;1"/>
                  <anim:animate smil:dur="2s" smil:fill="hold" smil:targetElement="id5" smil:attributeName="height" smil:values="height;height" smil:keyTimes="0;1"/>
                  <anim:transitionFilter smil:dur="2s" smil:targetElement="id5" smil:type="fade" smil:subtype="crossfade"/>
                </anim:par>
              </anim:par>
              <anim:par smil:begin="1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width*0.70;width" smil:keyTimes="0;1"/>
                  <anim:animate smil:dur="2s" smil:fill="hold" smil:targetElement="id6" smil:attributeName="height" smil:values="height;height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1" draw:style-name="gr4" draw:text-style-name="P2" draw:id="id7" draw:layer="layout" svg:width="2.217cm" svg:height="4.325cm" svg:x="1.103cm" svg:y="4.405cm">
          <text:list text:style-name="L2">
            <text:list-header>
              <text:p text:style-name="P3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2.187cm" svg:height="4.325cm" svg:x="3.715cm" svg:y="4.123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id="id8" draw:layer="layout" svg:width="2.217cm" svg:height="4.325cm" svg:x="6.112cm" svg:y="4.326cm">
          <text:list text:style-name="L2">
            <text:list-header>
              <text:p text:style-name="P3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2.187cm" svg:height="4.325cm" svg:x="8.914cm" svg:y="4.123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id="id9" draw:layer="layout" svg:width="2.217cm" svg:height="4.325cm" svg:x="11.514cm" svg:y="4.326cm">
          <text:list text:style-name="L2">
            <text:list-header>
              <text:p text:style-name="P3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2.187cm" svg:height="4.325cm" svg:x="14.514cm" svg:y="4.123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10" draw:layer="layout" svg:width="2.217cm" svg:height="4.325cm" svg:x="1.112cm" svg:y="10.125cm">
          <text:list text:style-name="L2">
            <text:list-header>
              <text:p text:style-name="P3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2.187cm" svg:height="4.325cm" svg:x="3.514cm" svg:y="10.125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11" draw:layer="layout" svg:width="2.217cm" svg:height="4.325cm" svg:x="5.914cm" svg:y="10.125cm">
          <text:list text:style-name="L2">
            <text:list-header>
              <text:p text:style-name="P3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2.187cm" svg:height="4.325cm" svg:x="8.515cm" svg:y="10.125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id="id12" draw:layer="layout" svg:width="2.217cm" svg:height="4.325cm" svg:x="10.714cm" svg:y="10.125cm">
          <text:list text:style-name="L2">
            <text:list-header>
              <text:p text:style-name="P3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2.187cm" svg:height="4.325cm" svg:x="13.315cm" svg:y="10.125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id="id13" draw:layer="layout" svg:width="2.217cm" svg:height="4.325cm" svg:x="15.514cm" svg:y="10.125cm">
          <text:list text:style-name="L2">
            <text:list-header>
              <text:p text:style-name="P3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2.187cm" svg:height="4.325cm" svg:x="18.315cm" svg:y="10.125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width*0.70;width" smil:keyTimes="0;1"/>
                  <anim:animate smil:dur="2s" smil:fill="hold" smil:targetElement="id7" smil:attributeName="height" smil:values="height;height" smil:keyTimes="0;1"/>
                  <anim:transitionFilter smil:dur="2s" smil:targetElement="id7" smil:type="fade" smil:subtype="crossfade"/>
                </anim:par>
              </anim:par>
              <anim:par smil:begin="2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width*0.70;width" smil:keyTimes="0;1"/>
                  <anim:animate smil:dur="2s" smil:fill="hold" smil:targetElement="id8" smil:attributeName="height" smil:values="height;height" smil:keyTimes="0;1"/>
                  <anim:transitionFilter smil:dur="2s" smil:targetElement="id8" smil:type="fade" smil:subtype="crossfade"/>
                </anim:par>
              </anim:par>
              <anim:par smil:begin="4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width*0.70;width" smil:keyTimes="0;1"/>
                  <anim:animate smil:dur="2s" smil:fill="hold" smil:targetElement="id9" smil:attributeName="height" smil:values="height;height" smil:keyTimes="0;1"/>
                  <anim:transitionFilter smil:dur="2s" smil:targetElement="id9" smil:type="fade" smil:subtype="crossfade"/>
                </anim:par>
              </anim:par>
              <anim:par smil:begin="6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width*0.70;width" smil:keyTimes="0;1"/>
                  <anim:animate smil:dur="2s" smil:fill="hold" smil:targetElement="id10" smil:attributeName="height" smil:values="height;height" smil:keyTimes="0;1"/>
                  <anim:transitionFilter smil:dur="2s" smil:targetElement="id10" smil:type="fade" smil:subtype="crossfade"/>
                </anim:par>
              </anim:par>
              <anim:par smil:begin="8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width*0.70;width" smil:keyTimes="0;1"/>
                  <anim:animate smil:dur="2s" smil:fill="hold" smil:targetElement="id11" smil:attributeName="height" smil:values="height;height" smil:keyTimes="0;1"/>
                  <anim:transitionFilter smil:dur="2s" smil:targetElement="id11" smil:type="fade" smil:subtype="crossfade"/>
                </anim:par>
              </anim:par>
              <anim:par smil:begin="1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width*0.70;width" smil:keyTimes="0;1"/>
                  <anim:animate smil:dur="2s" smil:fill="hold" smil:targetElement="id12" smil:attributeName="height" smil:values="height;height" smil:keyTimes="0;1"/>
                  <anim:transitionFilter smil:dur="2s" smil:targetElement="id12" smil:type="fade" smil:subtype="crossfade"/>
                </anim:par>
              </anim:par>
              <anim:par smil:begin="12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2s" smil:fill="hold" smil:targetElement="id13" smil:attributeName="width" smil:values="width*0.70;width" smil:keyTimes="0;1"/>
                  <anim:animate smil:dur="2s" smil:fill="hold" smil:targetElement="id13" smil:attributeName="height" smil:values="height;height" smil:keyTimes="0;1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4" draw:text-style-name="P2" draw:id="id14" draw:layer="layout" svg:width="2.217cm" svg:height="4.325cm" svg:x="1.676cm" svg:y="4.004cm">
          <text:list text:style-name="L2">
            <text:list-header>
              <text:p text:style-name="P3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2.187cm" svg:height="4.325cm" svg:x="3.715cm" svg:y="3.726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id="id15" draw:layer="layout" svg:width="2.217cm" svg:height="4.325cm" svg:x="6.112cm" svg:y="3.925cm">
          <text:list text:style-name="L2">
            <text:list-header>
              <text:p text:style-name="P3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2.187cm" svg:height="4.325cm" svg:x="8.715cm" svg:y="3.726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id="id16" draw:layer="layout" svg:width="2.217cm" svg:height="4.325cm" svg:x="11.113cm" svg:y="3.925cm">
          <text:list text:style-name="L2">
            <text:list-header>
              <text:p text:style-name="P3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2.187cm" svg:height="4.325cm" svg:x="13.516cm" svg:y="3.726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17" draw:layer="layout" svg:width="2.217cm" svg:height="4.325cm" svg:x="15.715cm" svg:y="3.925cm">
          <text:list text:style-name="L2">
            <text:list-header>
              <text:p text:style-name="P3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2.187cm" svg:height="4.325cm" svg:x="18.514cm" svg:y="3.726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18" draw:layer="layout" svg:width="3.931cm" svg:height="4.325cm" svg:x="1.721cm" svg:y="9.327cm">
          <text:list text:style-name="L2">
            <text:list-header>
              <text:p text:style-name="P3"><text:span text:style-name="T2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1.539cm" svg:height="4.325cm" svg:x="6.11cm" svg:y="9.124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id="id19" draw:layer="layout" svg:width="2.217cm" svg:height="4.325cm" svg:x="7.911cm" svg:y="9.525cm">
          <text:list text:style-name="L2">
            <text:list-header>
              <text:p text:style-name="P3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1.539cm" svg:height="4.325cm" svg:x="10.909cm" svg:y="9.124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id="id20" draw:layer="layout" svg:width="2.217cm" svg:height="4.325cm" svg:x="12.714cm" svg:y="9.525cm">
          <text:list text:style-name="L2">
            <text:list-header>
              <text:p text:style-name="P3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2.187cm" svg:height="4.325cm" svg:x="15.515cm" svg:y="9.327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width*0.70;width" smil:keyTimes="0;1"/>
                  <anim:animate smil:dur="2s" smil:fill="hold" smil:targetElement="id14" smil:attributeName="height" smil:values="height;height" smil:keyTimes="0;1"/>
                  <anim:transitionFilter smil:dur="2s" smil:targetElement="id14" smil:type="fade" smil:subtype="crossfade"/>
                </anim:par>
              </anim:par>
              <anim:par smil:begin="2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2s" smil:fill="hold" smil:targetElement="id15" smil:attributeName="width" smil:values="width*0.70;width" smil:keyTimes="0;1"/>
                  <anim:animate smil:dur="2s" smil:fill="hold" smil:targetElement="id15" smil:attributeName="height" smil:values="height;height" smil:keyTimes="0;1"/>
                  <anim:transitionFilter smil:dur="2s" smil:targetElement="id15" smil:type="fade" smil:subtype="crossfade"/>
                </anim:par>
              </anim:par>
              <anim:par smil:begin="4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width*0.70;width" smil:keyTimes="0;1"/>
                  <anim:animate smil:dur="2s" smil:fill="hold" smil:targetElement="id16" smil:attributeName="height" smil:values="height;height" smil:keyTimes="0;1"/>
                  <anim:transitionFilter smil:dur="2s" smil:targetElement="id16" smil:type="fade" smil:subtype="crossfade"/>
                </anim:par>
              </anim:par>
              <anim:par smil:begin="6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2s" smil:fill="hold" smil:targetElement="id17" smil:attributeName="width" smil:values="width*0.70;width" smil:keyTimes="0;1"/>
                  <anim:animate smil:dur="2s" smil:fill="hold" smil:targetElement="id17" smil:attributeName="height" smil:values="height;height" smil:keyTimes="0;1"/>
                  <anim:transitionFilter smil:dur="2s" smil:targetElement="id17" smil:type="fade" smil:subtype="crossfade"/>
                </anim:par>
              </anim:par>
              <anim:par smil:begin="8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2s" smil:fill="hold" smil:targetElement="id18" smil:attributeName="width" smil:values="width*0.70;width" smil:keyTimes="0;1"/>
                  <anim:animate smil:dur="2s" smil:fill="hold" smil:targetElement="id18" smil:attributeName="height" smil:values="height;height" smil:keyTimes="0;1"/>
                  <anim:transitionFilter smil:dur="2s" smil:targetElement="id18" smil:type="fade" smil:subtype="crossfade"/>
                </anim:par>
              </anim:par>
              <anim:par smil:begin="1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2s" smil:fill="hold" smil:targetElement="id19" smil:attributeName="width" smil:values="width*0.70;width" smil:keyTimes="0;1"/>
                  <anim:animate smil:dur="2s" smil:fill="hold" smil:targetElement="id19" smil:attributeName="height" smil:values="height;height" smil:keyTimes="0;1"/>
                  <anim:transitionFilter smil:dur="2s" smil:targetElement="id19" smil:type="fade" smil:subtype="crossfade"/>
                </anim:par>
              </anim:par>
              <anim:par smil:begin="12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width*0.70;width" smil:keyTimes="0;1"/>
                  <anim:animate smil:dur="2s" smil:fill="hold" smil:targetElement="id20" smil:attributeName="height" smil:values="height;height" smil:keyTimes="0;1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4" draw:text-style-name="P2" draw:id="id21" draw:layer="layout" svg:width="3.931cm" svg:height="4.325cm" svg:x="1.906cm" svg:y="5.402cm">
          <text:list text:style-name="L2">
            <text:list-header>
              <text:p text:style-name="P3"><text:span text:style-name="T2"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1.539cm" svg:height="4.325cm" svg:x="6.103cm" svg:y="5.203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id="id22" draw:layer="layout" svg:width="3.931cm" svg:height="4.325cm" svg:x="7.722cm" svg:y="5.323cm">
          <text:list text:style-name="L2">
            <text:list-header>
              <text:p text:style-name="P3"><text:span text:style-name="T2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1.539cm" svg:height="4.325cm" svg:x="11.91cm" svg:y="4.926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id="id23" draw:layer="layout" svg:width="3.931cm" svg:height="4.325cm" svg:x="13.724cm" svg:y="5.323cm">
          <text:list text:style-name="L2">
            <text:list-header>
              <text:p text:style-name="P3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2.187cm" svg:height="4.325cm" svg:x="18.514cm" svg:y="5.124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24" draw:layer="layout" svg:width="3.931cm" svg:height="4.325cm" svg:x="1.924cm" svg:y="10.526cm">
          <text:list text:style-name="L2">
            <text:list-header>
              <text:p text:style-name="P3"><text:span text:style-name="T2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1.539cm" svg:height="4.325cm" svg:x="6.11cm" svg:y="10.526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25" draw:layer="layout" svg:width="2.217cm" svg:height="4.325cm" svg:x="8.114cm" svg:y="10.724cm">
          <text:list text:style-name="L2">
            <text:list-header>
              <text:p text:style-name="P3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1.539cm" svg:height="4.325cm" svg:x="10.909cm" svg:y="10.526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id="id26" draw:layer="layout" svg:width="2.217cm" svg:height="4.325cm" svg:x="12.714cm" svg:y="10.724cm">
          <text:list text:style-name="L2">
            <text:list-header>
              <text:p text:style-name="P3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2.187cm" svg:height="4.325cm" svg:x="15.917cm" svg:y="10.526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width*0.70;width" smil:keyTimes="0;1"/>
                  <anim:animate smil:dur="2s" smil:fill="hold" smil:targetElement="id21" smil:attributeName="height" smil:values="height;height" smil:keyTimes="0;1"/>
                  <anim:transitionFilter smil:dur="2s" smil:targetElement="id21" smil:type="fade" smil:subtype="crossfade"/>
                </anim:par>
              </anim:par>
              <anim:par smil:begin="2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width*0.70;width" smil:keyTimes="0;1"/>
                  <anim:animate smil:dur="2s" smil:fill="hold" smil:targetElement="id22" smil:attributeName="height" smil:values="height;height" smil:keyTimes="0;1"/>
                  <anim:transitionFilter smil:dur="2s" smil:targetElement="id22" smil:type="fade" smil:subtype="crossfade"/>
                </anim:par>
              </anim:par>
              <anim:par smil:begin="4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width*0.70;width" smil:keyTimes="0;1"/>
                  <anim:animate smil:dur="2s" smil:fill="hold" smil:targetElement="id23" smil:attributeName="height" smil:values="height;height" smil:keyTimes="0;1"/>
                  <anim:transitionFilter smil:dur="2s" smil:targetElement="id23" smil:type="fade" smil:subtype="crossfade"/>
                </anim:par>
              </anim:par>
              <anim:par smil:begin="6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2s" smil:fill="hold" smil:targetElement="id24" smil:attributeName="width" smil:values="width*0.70;width" smil:keyTimes="0;1"/>
                  <anim:animate smil:dur="2s" smil:fill="hold" smil:targetElement="id24" smil:attributeName="height" smil:values="height;height" smil:keyTimes="0;1"/>
                  <anim:transitionFilter smil:dur="2s" smil:targetElement="id24" smil:type="fade" smil:subtype="crossfade"/>
                </anim:par>
              </anim:par>
              <anim:par smil:begin="8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2s" smil:fill="hold" smil:targetElement="id25" smil:attributeName="width" smil:values="width*0.70;width" smil:keyTimes="0;1"/>
                  <anim:animate smil:dur="2s" smil:fill="hold" smil:targetElement="id25" smil:attributeName="height" smil:values="height;height" smil:keyTimes="0;1"/>
                  <anim:transitionFilter smil:dur="2s" smil:targetElement="id25" smil:type="fade" smil:subtype="crossfade"/>
                </anim:par>
              </anim:par>
              <anim:par smil:begin="1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2s" smil:fill="hold" smil:targetElement="id26" smil:attributeName="width" smil:values="width*0.70;width" smil:keyTimes="0;1"/>
                  <anim:animate smil:dur="2s" smil:fill="hold" smil:targetElement="id26" smil:attributeName="height" smil:values="height;height" smil:keyTimes="0;1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1" draw:style-name="gr4" draw:text-style-name="P2" draw:id="id27" draw:layer="layout" svg:width="3.931cm" svg:height="4.325cm" svg:x="1.924cm" svg:y="3.726cm">
          <text:list text:style-name="L2">
            <text:list-header>
              <text:p text:style-name="P3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2.187cm" svg:height="4.325cm" svg:x="5.915cm" svg:y="3.726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id="id28" draw:layer="layout" svg:width="2.217cm" svg:height="4.325cm" svg:x="8.114cm" svg:y="3.726cm">
          <text:list text:style-name="L2">
            <text:list-header>
              <text:p text:style-name="P3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1.539cm" svg:height="4.325cm" svg:x="10.709cm" svg:y="3.726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id="id29" draw:layer="layout" svg:width="2.217cm" svg:height="4.325cm" svg:x="12.312cm" svg:y="3.726cm">
          <text:list text:style-name="L2">
            <text:list-header>
              <text:p text:style-name="P3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1.539cm" svg:height="4.325cm" svg:x="15.31cm" svg:y="3.726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30" draw:layer="layout" svg:width="2.217cm" svg:height="4.325cm" svg:x="16.916cm" svg:y="3.925cm">
          <text:list text:style-name="L2">
            <text:list-header>
              <text:p text:style-name="P3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2.187cm" svg:height="4.325cm" svg:x="20.115cm" svg:y="3.925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31" draw:layer="layout" svg:width="3.931cm" svg:height="4.325cm" svg:x="1.924cm" svg:y="10.526cm">
          <text:list text:style-name="L2">
            <text:list-header>
              <text:p text:style-name="P3"><text:span text:style-name="T2">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1.539cm" svg:height="4.325cm" svg:x="5.909cm" svg:y="10.526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id="id32" draw:layer="layout" svg:width="3.931cm" svg:height="4.325cm" svg:x="7.524cm" svg:y="10.526cm">
          <text:list text:style-name="L2">
            <text:list-header>
              <text:p text:style-name="P3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2.187cm" svg:height="4.325cm" svg:x="11.516cm" svg:y="10.526cm">
          <text:list text:style-name="L2">
            <text:list-header>
              <text:p text:style-name="P3"><text:span text:style-name="T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id="id33" draw:layer="layout" svg:width="2.217cm" svg:height="4.325cm" svg:x="13.514cm" svg:y="10.526cm">
          <text:list text:style-name="L2">
            <text:list-header>
              <text:p text:style-name="P3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1.539cm" svg:height="4.325cm" svg:x="15.71cm" svg:y="10.323cm">
          <text:list text:style-name="L2">
            <text:list-header>
              <text:p text:style-name="P3"><text:span text:style-name="T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2" draw:id="id34" draw:layer="layout" svg:width="2.217cm" svg:height="4.325cm" svg:x="17.313cm" svg:y="10.526cm">
          <text:list text:style-name="L2">
            <text:list-header>
              <text:p text:style-name="P3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layer="layout" svg:width="2.187cm" svg:height="4.325cm" svg:x="20.115cm" svg:y="10.526cm">
          <text:list text:style-name="L2">
            <text:list-header>
              <text:p text:style-name="P3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width*0.70;width" smil:keyTimes="0;1"/>
                  <anim:animate smil:dur="2s" smil:fill="hold" smil:targetElement="id27" smil:attributeName="height" smil:values="height;height" smil:keyTimes="0;1"/>
                  <anim:transitionFilter smil:dur="2s" smil:targetElement="id27" smil:type="fade" smil:subtype="crossfade"/>
                </anim:par>
              </anim:par>
              <anim:par smil:begin="2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2s" smil:fill="hold" smil:targetElement="id28" smil:attributeName="width" smil:values="width*0.70;width" smil:keyTimes="0;1"/>
                  <anim:animate smil:dur="2s" smil:fill="hold" smil:targetElement="id28" smil:attributeName="height" smil:values="height;height" smil:keyTimes="0;1"/>
                  <anim:transitionFilter smil:dur="2s" smil:targetElement="id28" smil:type="fade" smil:subtype="crossfade"/>
                </anim:par>
              </anim:par>
              <anim:par smil:begin="4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width*0.70;width" smil:keyTimes="0;1"/>
                  <anim:animate smil:dur="2s" smil:fill="hold" smil:targetElement="id29" smil:attributeName="height" smil:values="height;height" smil:keyTimes="0;1"/>
                  <anim:transitionFilter smil:dur="2s" smil:targetElement="id29" smil:type="fade" smil:subtype="crossfade"/>
                </anim:par>
              </anim:par>
              <anim:par smil:begin="6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width*0.70;width" smil:keyTimes="0;1"/>
                  <anim:animate smil:dur="2s" smil:fill="hold" smil:targetElement="id30" smil:attributeName="height" smil:values="height;height" smil:keyTimes="0;1"/>
                  <anim:transitionFilter smil:dur="2s" smil:targetElement="id30" smil:type="fade" smil:subtype="crossfade"/>
                </anim:par>
              </anim:par>
              <anim:par smil:begin="8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2s" smil:fill="hold" smil:targetElement="id31" smil:attributeName="width" smil:values="width*0.70;width" smil:keyTimes="0;1"/>
                  <anim:animate smil:dur="2s" smil:fill="hold" smil:targetElement="id31" smil:attributeName="height" smil:values="height;height" smil:keyTimes="0;1"/>
                  <anim:transitionFilter smil:dur="2s" smil:targetElement="id31" smil:type="fade" smil:subtype="crossfade"/>
                </anim:par>
              </anim:par>
              <anim:par smil:begin="10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2s" smil:fill="hold" smil:targetElement="id32" smil:attributeName="width" smil:values="width*0.70;width" smil:keyTimes="0;1"/>
                  <anim:animate smil:dur="2s" smil:fill="hold" smil:targetElement="id32" smil:attributeName="height" smil:values="height;height" smil:keyTimes="0;1"/>
                  <anim:transitionFilter smil:dur="2s" smil:targetElement="id32" smil:type="fade" smil:subtype="crossfade"/>
                </anim:par>
              </anim:par>
              <anim:par smil:begin="12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2s" smil:fill="hold" smil:targetElement="id33" smil:attributeName="width" smil:values="width*0.70;width" smil:keyTimes="0;1"/>
                  <anim:animate smil:dur="2s" smil:fill="hold" smil:targetElement="id33" smil:attributeName="height" smil:values="height;height" smil:keyTimes="0;1"/>
                  <anim:transitionFilter smil:dur="2s" smil:targetElement="id33" smil:type="fade" smil:subtype="crossfade"/>
                </anim:par>
              </anim:par>
              <anim:par smil:begin="14s" smil:fill="hold">
                <anim:par smil:begin="0s" smil:fill="remove" presentation:node-type="after-previous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width*0.70;width" smil:keyTimes="0;1"/>
                  <anim:animate smil:dur="2s" smil:fill="hold" smil:targetElement="id34" smil:attributeName="height" smil:values="height;height" smil:keyTimes="0;1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1" draw:style-name="gr4" draw:text-style-name="P2" draw:layer="layout" svg:width="24.744cm" svg:height="12.453cm" svg:x="0.319cm" svg:y="0.723cm">
          <text:list text:style-name="L1">
            <text:list-header>
              <text:p text:style-name="P4">Pokyny pro vyučujícího.</text:p>
              <text:p text:style-name="P4">Rychlost sledu zobrazení číslic je možno upravit:</text:p>
            </text:list-header>
          </text:list>
          <text:list text:style-name="L3">
            <text:list-item text:start-value="1">
              <text:p text:style-name="P5">Klikneme na číslici, u které chceme změnit rychlost.</text:p>
            </text:list-item>
            <text:list-item>
              <text:p text:style-name="P5">Na pravé straně obrazovky se objeví okno – vlastní animace.</text:p>
            </text:list-item>
            <text:list-item>
              <text:p text:style-name="P5">Číslice, na kterou jsme klikli, má své označení – textové pole, které je orámované.</text:p>
            </text:list-item>
            <text:list-item>
              <text:p text:style-name="P5">Toto textové pole rozbalíme kliknutím na symbol <text:s text:c="10"/>.<text:line-break/></text:p>
            </text:list-item>
            <text:list-item>
              <text:p text:style-name="P5">Objeví se několik variant, zvolíme variantu časování, na kterou klikneme.</text:p>
            </text:list-item>
            <text:list-item>
              <text:p text:style-name="P5">Objeví se okno označené vrůst.</text:p>
            </text:list-item>
            <text:list-item>
              <text:p text:style-name="P5">Najdeme kolonku rychlost, kterou rozbalíme kliknutím na symbol <text:s text:c="11"/>.</text:p>
            </text:list-item>
            <text:list-item>
              <text:p text:style-name="P5">Objeví se 5 možností rychlostí sledu číslic od 0,5 s, 1 s, 2 s, 3 s a 5 s.</text:p>
            </text:list-item>
            <text:list-item>
              <text:p text:style-name="P5">Kliknu na některou z možností volby rychlosti sledu číslic podle schopností žáků.</text:p>
            </text:list-item>
            <text:list-item>
              <text:p text:style-name="P5">Klikneme na OK.</text:p>
            </text:list-item>
            <text:list-item>
              <text:p text:style-name="P5">Je možno si provést kontrolu správnosti kliknutím na <text:s text:c="23"/>, <text:line-break/>které najdeme dole v okně vlastní animace.</text:p>
            </text:list-item>
            <text:list-item>
              <text:p text:style-name="P5">Takto postupujeme u každé číslice, u které chceme změnit rychlost.</text:p>
            </text:list-item>
          </text:list>
          <draw:enhanced-geometry svg:viewBox="0 0 21600 21600" draw:type="mso-spt202" draw:enhanced-path="M 0 0 L 21600 0 21600 21600 0 21600 0 0 Z N"/>
        </draw:custom-shape>
        <draw:g draw:name="Skupina 4">
          <draw:custom-shape draw:name="Obdélník 2" draw:style-name="gr5" draw:text-style-name="P2" draw:layer="layout" svg:width="1.6cm" svg:height="1.402cm" svg:x="15.699cm" svg:y="4.72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var L 3" draw:style-name="gr6" draw:text-style-name="P2" draw:layer="layout" svg:width="0.851cm" svg:height="0.842cm" draw:transform="rotate (0.778416846389324) translate (15.9cm 5.323cm)">
            <text:p/>
            <draw:enhanced-geometry svg:viewBox="0 0 306281 302751" draw:extrusion-allowed="true" draw:text-areas="0 151376 306281 302751" draw:glue-points="306281 227063 153141 302751 0 151376 75688 0" draw:glue-point-type="306281 227063 153141 302751 0 151376 75688 0" draw:type="non-primitive" draw:enhanced-path="M 0 0 L 151376 0 L 151376 151376 L 306281 151376 L 306281 302751 L 0 302751 Z N"/>
          </draw:custom-shape>
        </draw:g>
        <draw:g draw:name="Skupina 5">
          <draw:custom-shape draw:name="Obdélník 6" draw:style-name="gr5" draw:text-style-name="P2" draw:layer="layout" svg:width="1.601cm" svg:height="1.402cm" svg:x="20.302cm" svg:y="7.12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var L 7" draw:style-name="gr6" draw:text-style-name="P2" draw:layer="layout" svg:width="0.851cm" svg:height="0.842cm" draw:transform="rotate (0.778416846389324) translate (20.504cm 7.726cm)">
            <text:p/>
            <draw:enhanced-geometry svg:viewBox="0 0 306283 302751" draw:extrusion-allowed="true" draw:text-areas="0 151376 306283 302751" draw:glue-points="306283 227063 153142 302751 0 151376 75688 0" draw:glue-point-type="306283 227063 153142 302751 0 151376 75688 0" draw:type="non-primitive" draw:enhanced-path="M 0 0 L 151376 0 L 151376 151376 L 306283 151376 L 306283 302751 L 0 302751 Z N"/>
          </draw:custom-shape>
        </draw:g>
        <draw:g draw:name="Skupina 16">
          <draw:custom-shape draw:name="Obdélník 8" draw:style-name="gr5" draw:text-style-name="P2" draw:layer="layout" svg:width="3.802cm" svg:height="1.402cm" svg:x="16.902cm" svg:y="10.32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9" draw:style-name="gr4" draw:text-style-name="P2" draw:layer="layout" svg:width="2.581cm" svg:height="1.023cm" svg:x="17.909cm" svg:y="10.521cm">
            <text:list text:style-name="L1">
              <text:list-header>
                <text:p text:style-name="P5">Přehrát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15">
            <draw:line draw:name="Přímá spojovací čára 11" draw:style-name="gr7" draw:text-style-name="P6" draw:layer="layout" svg:x1="17.102cm" svg:y1="10.523cm" svg:x2="17.902cm" svg:y2="11.024cm">
              <text:p/>
            </draw:line>
            <draw:line draw:name="Přímá spojovací čára 13" draw:style-name="gr7" draw:text-style-name="P6" draw:layer="layout" svg:x1="17.902cm" svg:y1="11.024cm" svg:x2="17.102cm" svg:y2="11.525cm">
              <text:p/>
            </draw:line>
          </draw:g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Zdeněk Hanzelín.
Dostupné z Metodického portálu www.rvp.cz, ISSN: 1802-4785, financovaného z ESF a státního rozpočtu ČR. Provozováno Výzkumným ústavem pedagogickým v Praze.</dc:description>
    <meta:initial-creator>Planeo</meta:initial-creator>
    <meta:creation-date>2011-03-14T22:52:05</meta:creation-date>
    <dc:creator>Martin Klzo</dc:creator>
    <dc:date>2011-04-04T12:42:37</dc:date>
    <meta:editing-cycles>4</meta:editing-cycles>
    <meta:editing-duration>PT02H53M09S</meta:editing-duration>
    <meta:document-statistic meta:object-count="114"/>
    <meta:generator>OpenOffice.org/3.2$Win32 OpenOffice.org_project/320m19$Build-9505</meta:generator>
  </office:meta>
</office:document-meta>
</file>