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 style:master-page-name="Standard">
      <style:paragraph-properties fo:line-height="150%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12">
      <style:paragraph-properties fo:line-height="150%"/>
    </style:style>
    <style:style style:name="P5" style:family="paragraph" style:parent-style-name="Standard" style:list-style-name="WW8Num12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2">
      <style:paragraph-properties fo:line-height="150%" fo:text-align="justify" style:justify-single-word="false"/>
    </style:style>
    <style:style style:name="P8" style:family="paragraph" style:parent-style-name="Standard" style:list-style-name="WW8Num22">
      <style:paragraph-properties fo:line-height="150%" fo:text-align="justify" style:justify-single-word="false"/>
    </style:style>
    <style:style style:name="P9" style:family="paragraph" style:parent-style-name="Standard" style:list-style-name="WW8Num28">
      <style:paragraph-properties fo:line-height="150%" fo:text-align="justify" style:justify-single-word="false"/>
    </style:style>
    <style:style style:name="P10" style:family="paragraph" style:parent-style-name="Standard" style:list-style-name="WW8Num28">
      <style:paragraph-properties fo:line-height="150%" fo:text-align="justify" style:justify-single-word="false"/>
    </style:style>
    <style:style style:name="P11" style:family="paragraph" style:parent-style-name="Standard" style:list-style-name="WW8Num18">
      <style:paragraph-properties fo:line-height="150%" fo:text-align="justify" style:justify-single-word="false"/>
    </style:style>
    <style:style style:name="P12" style:family="paragraph" style:parent-style-name="Standard" style:list-style-name="WW8Num18">
      <style:paragraph-properties fo:line-height="150%" fo:text-align="justify" style:justify-single-word="false"/>
    </style:style>
    <style:style style:name="P13" style:family="paragraph" style:parent-style-name="Standard" style:list-style-name="WW8Num18">
      <style:paragraph-properties fo:line-height="150%" fo:text-align="justify" style:justify-single-word="false"/>
    </style:style>
    <style:style style:name="P14" style:family="paragraph" style:parent-style-name="Standard" style:list-style-name="WW8Num17">
      <style:paragraph-properties fo:line-height="150%" fo:text-align="justify" style:justify-single-word="false"/>
    </style:style>
    <style:style style:name="P15" style:family="paragraph" style:parent-style-name="Standard" style:list-style-name="WW8Num17">
      <style:paragraph-properties fo:line-height="150%" fo:text-align="justify" style:justify-single-word="false"/>
    </style:style>
    <style:style style:name="P16" style:family="paragraph" style:parent-style-name="Standard" style:list-style-name="WW8Num20">
      <style:paragraph-properties fo:line-height="150%"/>
    </style:style>
    <style:style style:name="P17" style:family="paragraph" style:parent-style-name="Standard" style:list-style-name="WW8Num20">
      <style:paragraph-properties fo:line-height="150%"/>
    </style:style>
    <style:style style:name="P18" style:family="paragraph" style:parent-style-name="Standard" style:list-style-name="WW8Num20">
      <style:paragraph-properties fo:line-height="150%"/>
    </style:style>
    <style:style style:name="P19" style:family="paragraph" style:parent-style-name="Standard" style:list-style-name="WW8Num23">
      <style:paragraph-properties fo:line-height="150%"/>
    </style:style>
    <style:style style:name="P20" style:family="paragraph" style:parent-style-name="Standard" style:list-style-name="WW8Num23">
      <style:paragraph-properties fo:line-height="150%"/>
    </style:style>
    <style:style style:name="P21" style:family="paragraph" style:parent-style-name="Standard" style:list-style-name="WW8Num23">
      <style:paragraph-properties fo:line-height="150%"/>
    </style:style>
    <style:style style:name="P22" style:family="paragraph" style:parent-style-name="Standard" style:list-style-name="WW8Num21">
      <style:paragraph-properties fo:line-height="150%"/>
    </style:style>
    <style:style style:name="P23" style:family="paragraph" style:parent-style-name="Standard" style:list-style-name="WW8Num21">
      <style:paragraph-properties fo:line-height="150%"/>
    </style:style>
    <style:style style:name="P24" style:family="paragraph" style:parent-style-name="Standard" style:list-style-name="WW8Num21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/>
      <style:text-properties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/>
      <style:text-properties fo:language="ru" fo:country="RU"/>
    </style:style>
    <style:style style:name="P29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language="ru" fo:country="RU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34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.616cm" style:auto-text-indent="false"/>
    </style:style>
    <style:style style:name="P3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7" style:family="paragraph" style:parent-style-name="Heading_20_2">
      <style:paragraph-properties fo:line-height="150%"/>
    </style:style>
    <style:style style:name="P3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text-underline-style="solid" style:text-underline-width="auto" style:text-underline-color="font-color"/>
    </style:style>
    <style:style style:name="T8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pl" fo:country="PL" style:font-size-asian="8pt" style:font-size-complex="8pt"/>
    </style:style>
    <style:style style:name="T12" style:family="text">
      <style:text-properties fo:font-size="8pt" fo:language="pl" fo:country="PL" fo:font-style="italic" style:font-size-asian="8pt" style:font-style-asian="italic" style:font-size-complex="8pt"/>
    </style:style>
    <style:style style:name="T13" style:family="text">
      <style:text-properties fo:font-size="8pt" fo:language="ru" fo:country="RU" fo:font-style="italic" style:font-size-asian="8pt" style:font-style-asian="italic" style:font-size-complex="8pt"/>
    </style:style>
    <style:style style:name="T14" style:family="text">
      <style:text-properties fo:font-size="8pt" fo:language="ru" fo:country="RU" style:font-size-asian="8pt" style:font-size-complex="8pt"/>
    </style:style>
    <style:style style:name="T15" style:family="text">
      <style:text-properties fo:language="pl" fo:country="PL"/>
    </style:style>
    <style:style style:name="T16" style:family="text"/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cm" style:run-through="foreground" style:wrap="run-through" style:number-wrapped-paragraphs="no-limit" style:vertical-pos="from-top" style:vertical-rel="paragraph" style:horizontal-pos="right" style:horizontal-rel="paragraph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ČTEME RUSKY</text:h>
      <text:p text:style-name="P37">A. Zopakujte si své znalosti o přízvuku</text:p>
      <text:p text:style-name="P3">Úkoly:</text:p>
      <text:list text:style-name="WW8Num12">
        <text:list-item>
          <text:p text:style-name="P4">Co víte o přízvuku v ruštině?</text:p>
        </text:list-item>
        <text:list-item>
          <text:p text:style-name="P4">Jaký je rozdíl mezi přízvučnou a nepřízvučnou samohláskou?</text:p>
        </text:list-item>
      </text:list>
      <text:p text:style-name="P3"/>
      <text:p text:style-name="P37">B. Intonace</text:p>
      <text:p text:style-name="P3">Intonace (tón) – zahrnuje melodii řeči, výslovnost zvuků (artikulaci) a tempo řeči.</text:p>
      <text:p text:style-name="P3">V ruském jazyce existuje několik typů intonací – podle typu věty (oznamovací, tázací, rozkazovací, údiv, apod.) vyslovujeme věty s různou intonací.</text:p>
      <text:p text:style-name="P26">Základní pravidla:</text:p>
      <text:list text:style-name="WW8Num22">
        <text:list-item>
          <text:p text:style-name="P7"><draw:custom-shape text:anchor-type="char" draw:z-index="0" draw:style-name="gr1" draw:text-style-name="P39" svg:width="2.144cm" svg:height="0.821cm" svg:x="14.854cm" svg:y="0.196cm"><text:p/><draw:enhanced-geometry svg:viewBox="0 0 1215 465" draw:type="non-primitive" draw:enhanced-path="M 0 0  C 145 12 290 25 405 90  C 520 155 555 328 690 390  C 825 452 1020 458 1215 465  N"/></draw:custom-shape>intonace oznamovací věty: na konci věty je pokles</text:p>
        </text:list-item>
      </text:list>
      <text:p text:style-name="P35"><text:span text:style-name="T4">Э</text:span>то <text:span text:style-name="T4">А</text:span>нна. <text:s text:c="4"/><text:tab/><text:tab/><text:tab/><text:tab/><text:tab/><text:tab/><text:tab/><text:span text:style-name="T5"><text:tab/></text:span>schéma:</text:p>
      <text:list text:style-name="WW8Num22" text:continue-numbering="true">
        <text:list-item>
          <text:p text:style-name="P7"><draw:custom-shape text:anchor-type="char" draw:z-index="1" draw:style-name="gr2" draw:text-style-name="P39" svg:width="2.329cm" svg:height="1.027cm" svg:x="14.483cm" svg:y="1.651cm"><text:p/><draw:enhanced-geometry svg:viewBox="0 0 1320 582" draw:type="non-primitive" draw:enhanced-path="M 0 222  C 50 111 100 0 225 42  C 350 84 568 387 750 477  C 932 567 1225 565 1320 582  N"/></draw:custom-shape>intonace tázací věty: odlišná od češtiny – ve větě zdůrazníme slovo, na které se ptáme, na konci věty je pokles. Podle intonace – tedy podle toho, které slovo je v otázce zdůrazněno – odpovídáme.</text:p>
        </text:list-item>
      </text:list>
      <text:p text:style-name="P36"><text:span text:style-name="T6">Н</text:span><text:span text:style-name="T8">и</text:span><text:span text:style-name="T6">на </text:span><text:span text:style-name="T5">д</text:span><text:span text:style-name="T7">о</text:span><text:span text:style-name="T5">ма?<text:tab/><text:tab/><text:tab/><text:tab/><text:tab/><text:tab/><text:tab/><text:tab/></text:span>schéma:</text:p>
      <text:p text:style-name="P36"><draw:custom-shape text:anchor-type="char" draw:z-index="2" draw:style-name="gr2" draw:text-style-name="P39" svg:width="2.858cm" svg:height="1.271cm" svg:x="14.166cm" svg:y="0.429cm"><text:p/><draw:enhanced-geometry svg:viewBox="0 0 1785 720" draw:type="non-primitive" draw:enhanced-path="M 0 370  C 245 397 490 425 660 370  C 830 315 870 0 1020 40  C 1170 80 1432 500 1560 610  C 1688 720 1736 710 1785 700  N"/></draw:custom-shape><text:tab/><text:span text:style-name="T5">Да, Н</text:span><text:span text:style-name="T7">и</text:span><text:span text:style-name="T5">на.</text:span></text:p>
      <text:p text:style-name="P36"><text:span text:style-name="T5">Н</text:span><text:span text:style-name="T7">и</text:span><text:span text:style-name="T5">на </text:span><text:span text:style-name="T6">д</text:span><text:span text:style-name="T8">о</text:span><text:span text:style-name="T6">ма</text:span><text:span text:style-name="T5">?<text:tab/><text:tab/><text:tab/><text:tab/><text:tab/><text:tab/><text:tab/><text:tab/></text:span>schéma:</text:p>
      <text:p text:style-name="P6"><text:tab/><text:tab/><text:span text:style-name="T5">Да, д</text:span><text:span text:style-name="T7">о</text:span><text:span text:style-name="T5">ма.</text:span></text:p>
      <text:p text:style-name="P6"/>
      <text:p text:style-name="P3">Cv.: Odpovídejte na otázky – věnujte pozornost intonaci otázky:</text:p>
      <text:list text:style-name="WW8Num20">
        <text:list-item>
          <text:p text:style-name="P16"><text:span text:style-name="T8">А</text:span><text:span text:style-name="T6">нна</text:span><text:span text:style-name="T5"> в шк</text:span><text:span text:style-name="T7">о</text:span><text:span text:style-name="T5">ле?</text:span></text:p>
        </text:list-item>
        <text:list-item>
          <text:p text:style-name="P16"><text:span text:style-name="T5">П</text:span><text:span text:style-name="T7">а</text:span><text:span text:style-name="T5">вел на </text:span><text:span text:style-name="T6">п</text:span><text:span text:style-name="T8">о</text:span><text:span text:style-name="T6">чте</text:span><text:span text:style-name="T5">?</text:span></text:p>
        </text:list-item>
        <text:list-item>
          <text:p text:style-name="P16"><text:span text:style-name="T5">С</text:span><text:span text:style-name="T7">а</text:span><text:span text:style-name="T5">ша </text:span><text:span text:style-name="T6">бол</text:span><text:span text:style-name="T8">и</text:span><text:span text:style-name="T6">т</text:span><text:span text:style-name="T5">?</text:span></text:p>
        </text:list-item>
      </text:list>
      <text:p text:style-name="P28"/>
      <text:p text:style-name="P3">Cv.: K odpovědím vytvořte správné otázky:</text:p>
      <text:list text:style-name="WW8Num23">
        <text:list-item>
          <text:p text:style-name="P19"><text:span text:style-name="T5">Да, м</text:span><text:span text:style-name="T7">а</text:span><text:span text:style-name="T5">ма.</text:span></text:p>
        </text:list-item>
        <text:list-item>
          <text:p text:style-name="P19"><text:span text:style-name="T5">Да, в магаз</text:span><text:span text:style-name="T7">и</text:span><text:span text:style-name="T5">не.</text:span></text:p>
        </text:list-item>
        <text:list-item>
          <text:p text:style-name="P19"><text:span text:style-name="T5">Да, </text:span><text:span text:style-name="T5">на д</text:span><text:span text:style-name="T7">а</text:span><text:span text:style-name="T5">че.</text:span></text:p>
        </text:list-item>
      </text:list>
      <text:p text:style-name="P3">Cv.: Na zadané otázky napište co nejvíce odpovědí:</text:p>
      <text:p text:style-name="P3"/>
      <text:p text:style-name="P3"><text:span text:style-name="T7">И</text:span><text:span text:style-name="T5">горь х</text:span><text:span text:style-name="T7">о</text:span><text:span text:style-name="T5">дит в шк</text:span><text:span text:style-name="T7">о</text:span><text:span text:style-name="T5">лу?</text:span></text:p>
      <text:p text:style-name="P3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3"><text:span text:style-name="T5">Н</text:span><text:span text:style-name="T7">а</text:span><text:span text:style-name="T5">ша Т</text:span><text:span text:style-name="T7">а</text:span><text:span text:style-name="T5">ня куп</text:span><text:span text:style-name="T7">и</text:span><text:span text:style-name="T5">ла маш</text:span><text:span text:style-name="T7">и</text:span><text:span text:style-name="T5">ну?</text:span></text:p>
      <text:p text:style-name="P3"><text:span text:style-name="T5">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3"><text:span text:style-name="T5">С</text:span><text:span text:style-name="T7">о</text:span><text:span text:style-name="T5">ня получ</text:span><text:span text:style-name="T7">и</text:span><text:span text:style-name="T5">ла пят</text:span><text:span text:style-name="T7">ё</text:span><text:span text:style-name="T5">рку?</text:span></text:p>
      <text:p text:style-name="P3"><text:span text:style-name="T5">..............................................................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8"/>
      <text:p text:style-name="P3">Úkoly:</text:p>
      <text:list text:style-name="WW8Num28">
        <text:list-item>
          <text:p text:style-name="P9">Ve dvojicích procvičujte intonaci otázek. Vymyslete různé otázky a odpovědi.</text:p>
        </text:list-item>
        <text:list-item>
          <text:p text:style-name="P9">Shrňte své poznatky o intonaci – co je to intonace a proč je v ruštině tak důležitá.</text:p>
        </text:list-item>
      </text:list>
      <text:p text:style-name="P6"/>
      <text:p text:style-name="Heading_20_2">C. Výslovnost tvrdých a měkkých samohlásek</text:p>
      <text:p text:style-name="P3"/>
      <text:p text:style-name="P3">Úkoly:</text:p>
      <text:list text:style-name="WW8Num21">
        <text:list-item>
          <text:p text:style-name="P22">Vyjmenujte samohlásky, které jsou v českém jazyce.</text:p>
        </text:list-item>
        <text:list-item>
          <text:p text:style-name="P22">Vyjmenujte samohlásky, které jsou v ruském jazyce.</text:p>
        </text:list-item>
        <text:list-item>
          <text:p text:style-name="P22">Společnými silami si ujasněte, co již víte o ruských samohláskách.</text:p>
        </text:list-item>
      </text:list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0">А/а</text:p>
          </table:table-cell>
          <table:table-cell table:style-name="Tabulka1.A1" office:value-type="string">
            <text:p text:style-name="P30">Э/э</text:p>
          </table:table-cell>
          <table:table-cell table:style-name="Tabulka1.A1" office:value-type="string">
            <text:p text:style-name="P30">Ы/ы</text:p>
          </table:table-cell>
          <table:table-cell table:style-name="Tabulka1.A1" office:value-type="string">
            <text:p text:style-name="P30">О/о</text:p>
          </table:table-cell>
          <table:table-cell table:style-name="Tabulka1.E1" office:value-type="string">
            <text:p text:style-name="P30">У/у</text:p>
          </table:table-cell>
        </table:table-row>
        <table:table-row table:style-name="Tabulka1.1">
          <table:table-cell table:style-name="Tabulka1.A2" office:value-type="string">
            <text:p text:style-name="P30">Я/я</text:p>
            <text:p text:style-name="P25">[ja]</text:p>
          </table:table-cell>
          <table:table-cell table:style-name="Tabulka1.A2" office:value-type="string">
            <text:p text:style-name="P30">Е/е</text:p>
            <text:p text:style-name="P25">[je]</text:p>
          </table:table-cell>
          <table:table-cell table:style-name="Tabulka1.A2" office:value-type="string">
            <text:p text:style-name="P30">И/и</text:p>
          </table:table-cell>
          <table:table-cell table:style-name="Tabulka1.A2" office:value-type="string">
            <text:p text:style-name="P30">Ё/ё</text:p>
            <text:p text:style-name="P25">[jo]</text:p>
          </table:table-cell>
          <table:table-cell table:style-name="Tabulka1.E2" office:value-type="string">
            <text:p text:style-name="P30">Ю/ю</text:p>
            <text:p text:style-name="P25">[ju]</text:p>
          </table:table-cell>
        </table:table-row>
      </table:table>
      <text:p text:style-name="P6">Jak vidíte, ruština má 10 samohlásek (5 párů tvrdá – měkká). Měkké samohlásky v ruštině ovlivňují souhlásky, které jsou ve slově před nimi.</text:p>
      <text:p text:style-name="P6"/>
      <text:p text:style-name="P6">Výslovnost <text:span text:style-name="T1">tvrdých samohlásek</text:span> je závislá na přízvuku (výslovnost samohlásky „o“ pod přízvukem a bez přízvuku). Tvrdé samohlásky nijak neovlivňují okolní souhlásky.</text:p>
      <text:p text:style-name="P6"/>
      <text:p text:style-name="P6">Výslovnost <text:span text:style-name="T1">měkkých samohlásek</text:span> také závisí na přízvuku. Přízvučné samohlásky se vyslovují silně, nepřízvučné redukujeme – vyslovujeme jen „polovičatě“. Měkké samohlásky mají vliv na souhlásky, které stojí ve slově před nimi – změkčují je. Tyto souhlásky proto čteme měkce.</text:p>
      <text:p text:style-name="P32"/>
      <text:p text:style-name="P6"><text:span text:style-name="T1">Pozor!</text:span> V případě neruských (cizích) slov zachováváme tvrdou výslovnost, například slova: <text:span text:style-name="T5">компь</text:span><text:span text:style-name="T7">ю</text:span><text:span text:style-name="T5">тер</text:span> [kompjuter], <text:span text:style-name="T5">парт</text:span><text:span text:style-name="T7">е</text:span><text:span text:style-name="T5">р</text:span> [parter], <text:span text:style-name="T5">Интерн</text:span><text:span text:style-name="T7">е</text:span><text:span text:style-name="T5">т</text:span> [internet], <text:span text:style-name="T5">мод</text:span><text:span text:style-name="T7">е</text:span><text:span text:style-name="T5">ль</text:span> [modeľ] a další. </text:p>
      <text:p text:style-name="P6"/>
      <text:p text:style-name="Heading_20_3"><text:span text:style-name="T5">«</text:span><text:span text:style-name="T5">ТА х ТЯ х ТЬЯ»</text:span></text:p>
      <text:p text:style-name="P3"/>
      <text:p text:style-name="P6">Výslovnost souhlásek, jak jsme si již řekli, závisí na samohlásce, která následuje ve slově po souhlásce. </text:p>
      <text:p text:style-name="P6">V ruském jazyce mohou nastat tři situace <text:span text:style-name="T9">souhláska – samohláska</text:span> („T“ označuje libovolnou souhlásku):</text:p>
      <text:list text:style-name="WW8Num18">
        <text:list-item>
          <text:p text:style-name="P11"><text:span text:style-name="T6">тА</text:span>: vyslovujeme tvrdě: [ta];</text:p>
        </text:list-item>
        <text:list-item>
          <text:p text:style-name="P11"><text:span text:style-name="T1">тЯ</text:span>: vyslovujeme měkce: zvuk [<text:span text:style-name="T1">ja</text:span>] se rozdělí, <text:span text:style-name="T1">j</text:span> změkčí předcházející souhlásku: [ťa];</text:p>
        </text:list-item>
        <text:list-item>
          <text:p text:style-name="P11"><text:span text:style-name="T1">тЬЯ</text:span>: vyslovujeme měkce: měkký znak <text:span text:style-name="T1">ь </text:span>změkčí souhlásku, zvuk [<text:span text:style-name="T1">ja</text:span>] vyslovujeme naplno: [ťja] – měkký znak v tomto případě vytvoří předěl; zvuk, který se nachází před měkkým znakem, je změkčený, zvuk za měkkým znakem vyslovujeme naplno.</text:p>
        </text:list-item>
      </text:list>
      <text:p text:style-name="P6"/>
      <text:p text:style-name="P27">Úkoly:</text:p>
      <text:list text:style-name="WW8Num17">
        <text:list-item>
          <text:p text:style-name="P14">Opakujte po vyučujícím – vyslovujte nahlas různé souhlásky ve spojení s: 1. tvrdou samohláskou, 2. měkkou samohláskou, 3. měkkým znakem a měkkou samohláskou.</text:p>
        </text:list-item>
        <text:list-item>
          <text:p text:style-name="P14">Dařila se vám výslovnost všech souhlásek stejně? Pokud ne, přemýšlejte proč. Porovnejte spojení měkkých a tvrdých samohlásek se souhláskami v češtině i ruštině. K jakému závěru jste dospěli?</text:p>
        </text:list-item>
      </text:list>
      <text:p text:style-name="P6"/>
      <text:p text:style-name="P6"/>
      <text:p text:style-name="P6">Cv.: Přečtěte si úryvek z pohádky Alexandra Sergejeviče Puškina «<text:span text:style-name="T5">Ск</text:span><text:span text:style-name="T7">а</text:span><text:span text:style-name="T5">зка о рыб</text:span><text:span text:style-name="T7">а</text:span><text:span text:style-name="T5">ке и р</text:span><text:span text:style-name="T7">ы</text:span><text:span text:style-name="T5">бке</text:span>». Zaměřte se na správnou výslovnost.</text:p>
      <text:p text:style-name="P25"/>
      <text:p text:style-name="P25"><text:span text:style-name="T5">Ж</text:span><text:span text:style-name="T7">и</text:span><text:span text:style-name="T5">л стар</text:span><text:span text:style-name="T7">и</text:span><text:span text:style-name="T5">к со сво</text:span><text:span text:style-name="T7">е</text:span><text:span text:style-name="T5">ю стар</text:span><text:span text:style-name="T7">у</text:span><text:span text:style-name="T5">хой</text:span></text:p>
      <text:p text:style-name="P25"><text:span text:style-name="T5">У с</text:span><text:span text:style-name="T7">а</text:span><text:span text:style-name="T5">мого с</text:span><text:span text:style-name="T7">и</text:span><text:span text:style-name="T5">него м</text:span><text:span text:style-name="T7">о</text:span><text:span text:style-name="T5">ря;</text:span></text:p>
      <text:p text:style-name="P25"><text:span text:style-name="T5">Он</text:span><text:span text:style-name="T7">и</text:span><text:span text:style-name="T5"> ж</text:span><text:span text:style-name="T7">и</text:span><text:span text:style-name="T5">ли в в</text:span><text:span text:style-name="T7">е</text:span><text:span text:style-name="T5">тхой земл</text:span><text:span text:style-name="T7">я</text:span><text:span text:style-name="T5">нке</text:span></text:p>
      <text:p text:style-name="P25"><text:span text:style-name="T5">Р</text:span><text:span text:style-name="T7">о</text:span><text:span text:style-name="T5">вно тр</text:span><text:span text:style-name="T7">и</text:span><text:span text:style-name="T5">дцать л</text:span><text:span text:style-name="T7">е</text:span><text:span text:style-name="T5">т и тр</text:span><text:span text:style-name="T7">и</text:span><text:span text:style-name="T5"> г</text:span><text:span text:style-name="T7">о</text:span><text:span text:style-name="T5">да.</text:span></text:p>
      <text:p text:style-name="P25"><text:span text:style-name="T5">Стар</text:span><text:span text:style-name="T7">и</text:span><text:span text:style-name="T5">к лов</text:span><text:span text:style-name="T7">и</text:span><text:span text:style-name="T5">л н</text:span><text:span text:style-name="T7">е</text:span><text:span text:style-name="T5">водом р</text:span><text:span text:style-name="T7">ы</text:span><text:span text:style-name="T5">бу,</text:span></text:p>
      <text:p text:style-name="P25"><text:span text:style-name="T5">Стар</text:span><text:span text:style-name="T7">у</text:span><text:span text:style-name="T5">ха пр</text:span><text:span text:style-name="T7">я</text:span><text:span text:style-name="T5">ла сво</text:span><text:span text:style-name="T7">ю</text:span><text:span text:style-name="T5"> пр</text:span><text:span text:style-name="T7">я</text:span><text:span text:style-name="T5">жу.</text:span></text:p>
      <text:p text:style-name="P29">*</text:p>
      <text:p text:style-name="P25"><text:span text:style-name="T5">Приш</text:span><text:span text:style-name="T7">ё</text:span><text:span text:style-name="T5">л н</text:span><text:span text:style-name="T7">е</text:span><text:span text:style-name="T5">вод с одн</text:span><text:span text:style-name="T7">о</text:span><text:span text:style-name="T5">й р</text:span><text:span text:style-name="T7">ы</text:span><text:span text:style-name="T5">бкой,</text:span></text:p>
      <text:p text:style-name="P25"><text:span text:style-name="T5">С непрост</text:span><text:span text:style-name="T7">о</text:span><text:span text:style-name="T5">ю р</text:span><text:span text:style-name="T7">ы</text:span><text:span text:style-name="T5">бкой, - золот</text:span><text:span text:style-name="T7">о</text:span><text:span text:style-name="T5">ю.</text:span></text:p>
      <text:p text:style-name="P25"><text:span text:style-name="T5">Как взмол</text:span><text:span text:style-name="T7">и</text:span><text:span text:style-name="T5">тся золот</text:span><text:span text:style-name="T7">а</text:span><text:span text:style-name="T5">я р</text:span><text:span text:style-name="T7">ы</text:span><text:span text:style-name="T5">бка!</text:span></text:p>
      <text:p text:style-name="P25"><text:span text:style-name="T5">Г</text:span><text:span text:style-name="T7">о</text:span><text:span text:style-name="T5">лосом м</text:span><text:span text:style-name="T7">о</text:span><text:span text:style-name="T5">лвит челов</text:span><text:span text:style-name="T7">е</text:span><text:span text:style-name="T5">чьим:</text:span></text:p>
      <text:p text:style-name="P25"><text:span text:style-name="T5">«Отпуст</text:span><text:span text:style-name="T7">и</text:span><text:span text:style-name="T5"> ты, ст</text:span><text:span text:style-name="T7">а</text:span><text:span text:style-name="T5">рче, мен</text:span><text:span text:style-name="T7">я</text:span><text:span text:style-name="T5"> в м</text:span><text:span text:style-name="T7">о</text:span><text:span text:style-name="T5">ре!</text:span></text:p>
      <text:p text:style-name="P25"><text:span text:style-name="T5">Дорог</text:span><text:span text:style-name="T7">о</text:span><text:span text:style-name="T5">й за себ</text:span><text:span text:style-name="T7">я</text:span><text:span text:style-name="T5"> дам </text:span><text:span text:style-name="T7">о</text:span><text:span text:style-name="T5">ткуп:</text:span></text:p>
      <text:p text:style-name="P25"><text:span text:style-name="T5">Откупл</text:span><text:span text:style-name="T7">ю</text:span><text:span text:style-name="T5">сь чем т</text:span><text:span text:style-name="T7">о</text:span><text:span text:style-name="T5">лько пожел</text:span><text:span text:style-name="T7">а</text:span><text:span text:style-name="T5">ешь.»</text:span></text:p>
      <text:p text:style-name="P33"/>
      <text:p text:style-name="P31"><text:span text:style-name="T11"><text:line-break/><text:line-break/><text:line-break/></text:span><text:span text:style-name="T11">(PADO, Anna.: </text:span><text:span text:style-name="T13">Ты</text:span><text:span text:style-name="T12"> </text:span><text:span text:style-name="T13">за</text:span><text:span text:style-name="T12"> </text:span><text:span text:style-name="T13">или</text:span><text:span text:style-name="T12"> </text:span><text:span text:style-name="T13">против</text:span><text:span text:style-name="T12">? :</text:span><text:span text:style-name="T11"> </text:span><text:span text:style-name="T12">Materiały uzupełniające - język rosyjski</text:span><text:span text:style-name="T11">. 1. wyd. Warszawa: Wydawnictwo Szkolne i Pedagogiczne, 2003. ISBN 83-02-08652-5. </text:span><text:span text:style-name="T14">Жили</text:span><text:span text:style-name="T11">-</text:span><text:span text:style-name="T14">были</text:span><text:span text:style-name="T11"> </text:span><text:span text:style-name="T14">дед</text:span><text:span text:style-name="T11"> </text:span><text:span text:style-name="T14">и</text:span><text:span text:style-name="T11"> </text:span><text:span text:style-name="T14">баба</text:span><text:span text:style-name="T11">, s. 22.</text:span><text:span text:style-name="T10">)</text:span></text:p>
      <text:p text:style-name="P3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cc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/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header>
        <text:p text:style-name="P1">Nebojte se ruštiny<text:tab/><text:tab/>str. <text:span text:style-name="Page_20_Number"><text:page-number text:select-page="current">4</text:page-number></text:span>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Intonace a výslovnost samohlásek v ruštině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8-04-24T23:10:00</meta:creation-date>
    <dc:creator>Svejdova</dc:creator>
    <dc:date>2008-05-19T12:09:00</dc:date>
    <dc:language>cs-CZ</dc:language>
    <meta:editing-cycles>266</meta:editing-cycles>
    <meta:editing-duration>PT3H3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84" meta:word-count="611" meta:character-count="5587"/>
  </office:meta>
</office:document-meta>
</file>