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996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0.211cm" draw:visible-area-height="13.756cm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5" draw:name="Objekt1" text:anchor-type="as-char" svg:width="20.212cm" svg:height="13.757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Rámec1" text:anchor-type="char" svg:x="9.275cm" svg:y="-0.843cm" svg:width="4.681cm" svg:height="1.083cm" draw:z-index="2"><draw:text-box><text:p text:style-name="P1"><text:span text:style-name="T1">OVOCE – ZELENINA</text:span></text:p></draw:text-box></draw:frame><draw:frame draw:style-name="fr2" draw:name="Rámec2" text:anchor-type="char" svg:x="14.36cm" svg:y="-0.843cm" svg:width="4.47cm" svg:height="1.083cm" draw:z-index="3"><draw:text-box><text:p text:style-name="P2">HRAČKY</text:p></draw:text-box></draw:frame><draw:frame draw:style-name="fr3" draw:name="Rámec3" text:anchor-type="char" svg:x="19.429cm" svg:y="-0.843cm" svg:width="4.47cm" svg:height="1.083cm" draw:z-index="4"><draw:text-box><text:p text:style-name="P2">ODĚVY</text:p></draw:text-box></draw:frame><draw:frame draw:style-name="fr4" draw:name="Rámec4" text:anchor-type="char" svg:x="-0.661cm" svg:y="-0.831cm" svg:width="24.13cm" svg:height="1.482cm" draw:z-index="1"><draw:text-box><text:p text:style-name="Standard"><text:span text:style-name="T2">Barevně označ, do kterého obchodu zboží patří: </text:span>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3.45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5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22383632" text:id="ct32238363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22383424" text:id="ct32238342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22383216" text:id="ct3223832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Vendula Dovole.<text:line-break/>Dostupné z Metodického portálu www.rvp.cz, ISSN: 1802-4785, financovaného z ESF a státního rozpočtu ČR.<text:line-break/>Provozuje Národní ústav pro vzdělávání, </text:span><text:change-start text:change-id="ct322383632"/><text:span text:style-name="MT2">školské poradenské zařízen</text:span><text:change-end text:change-id="ct322383632"/><text:span text:style-name="MT2">í </text:span><text:change-start text:change-id="ct322383424"/><text:span text:style-name="MT2">a zařízení pro další vzdělávání</text:span><text:change-end text:change-id="ct322383424"/><text:span text:style-name="MT2"> </text:span><text:change-start text:change-id="ct322383216"/><text:span text:style-name="MT3">pedagogických pracovníků (NÚV)</text:span><text:change-end text:change-id="ct322383216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Vendula Dovole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10T09:20:00</meta:creation-date>
    <dc:creator>Hlavata</dc:creator>
    <dc:date>2011-10-10T09:22:00</dc:date>
    <meta:editing-cycles>3</meta:editing-cycles>
    <meta:editing-duration>PT1M</meta:editing-duration>
    <meta:document-statistic meta:table-count="0" meta:image-count="0" meta:object-count="1" meta:page-count="1" meta:paragraph-count="6" meta:word-count="55" meta:character-count="395"/>
    <meta:generator>OpenOffice.org/3.3$Win32 OpenOffice.org_project/330m20$Build-9567</meta:generator>
  </office:meta>
</office:document-meta>
</file>