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style="italic" style:font-size-asian="10pt" style:font-style-asian="italic"/>
    </style:style>
    <style:style style:name="P3" style:family="paragraph" style:parent-style-name="Normální_20__28_web_29_">
      <style:paragraph-properties fo:margin-top="0cm" fo:margin-bottom="0cm" fo:text-align="justify" style:justify-single-word="false"/>
    </style:style>
    <style:style style:name="P4" style:family="paragraph" style:parent-style-name="Normální_20__28_web_29_">
      <style:paragraph-properties fo:margin-top="0cm" fo:margin-bottom="0cm" fo:text-align="justify" style:justify-single-word="false"/>
      <style:text-properties fo:color="#000000" style:font-name="Times New Roman" fo:font-weight="bold" style:font-weight-asian="bold" style:font-name-complex="Times New Roman"/>
    </style:style>
    <style:style style:name="P5" style:family="paragraph" style:parent-style-name="Normální_20__28_web_29_">
      <style:paragraph-properties fo:margin-top="0cm" fo:margin-bottom="0cm" fo:text-align="justify" style:justify-single-word="false"/>
      <style:text-properties fo:color="#000000" style:font-name="Times New Roman" style:font-name-complex="Times New Roman"/>
    </style:style>
    <style:style style:name="P6" style:family="paragraph" style:parent-style-name="Normální_20__28_web_29_">
      <style:paragraph-properties fo:margin-top="0cm" fo:margin-bottom="0cm" fo:text-align="justify" style:justify-single-word="false"/>
      <style:text-properties fo:color="#000000" style:font-name="Times New Roman" fo:font-size="14pt" fo:font-weight="bold" style:font-size-asian="14pt" style:font-weight-asian="bold" style:font-name-complex="Times New Roman" style:font-size-complex="14pt"/>
    </style:style>
    <style:style style:name="P7" style:family="paragraph" style:parent-style-name="Normální_20__28_web_29_">
      <style:paragraph-properties fo:margin-top="0cm" fo:margin-bottom="0cm" fo:text-align="justify" style:justify-single-word="false" fo:break-before="page"/>
    </style:style>
    <style:style style:name="P8" style:family="paragraph" style:parent-style-name="Normální_20__28_web_29_">
      <style:paragraph-properties fo:margin-left="0.635cm" fo:margin-right="0cm" fo:margin-top="0cm" fo:margin-bottom="0cm" fo:text-align="justify" style:justify-single-word="false" fo:text-indent="-0.635cm" style:auto-text-indent="false">
        <style:tab-stops>
          <style:tab-stop style:position="0.635cm"/>
        </style:tab-stops>
      </style:paragraph-properties>
      <style:text-properties style:font-name="Times New Roman" style:font-name-complex="Times New Roman"/>
    </style:style>
    <style:style style:name="P9" style:family="paragraph" style:parent-style-name="Normální_20__28_web_29_">
      <style:paragraph-properties fo:margin-left="0.635cm" fo:margin-right="0cm" fo:margin-top="0cm" fo:margin-bottom="0cm" fo:text-align="justify" style:justify-single-word="false" fo:text-indent="-0.635cm" style:auto-text-indent="false"/>
      <style:text-properties fo:color="#000000" style:font-name="Times New Roman" style:font-name-complex="Times New Roman"/>
    </style:style>
    <style:style style:name="P10" style:family="paragraph" style:parent-style-name="Normální_20__28_web_29_">
      <style:paragraph-properties fo:margin-left="0.635cm" fo:margin-right="0cm" fo:margin-top="0cm" fo:margin-bottom="0cm" fo:text-align="justify" style:justify-single-word="false" fo:text-indent="-0.635cm" style:auto-text-indent="false"/>
      <style:text-properties fo:color="#000000" style:font-name="Times New Roman" fo:font-weight="bold" style:font-weight-asian="bold" style:font-name-complex="Times New Roman"/>
    </style:style>
    <style:style style:name="P11" style:family="paragraph" style:parent-style-name="Normální_20__28_web_29_">
      <style:paragraph-properties fo:margin-left="0.635cm" fo:margin-right="0cm" fo:margin-top="0cm" fo:margin-bottom="0cm" fo:text-align="justify" style:justify-single-word="false" fo:text-indent="-0.635cm" style:auto-text-indent="false">
        <style:tab-stops>
          <style:tab-stop style:position="0.635cm"/>
        </style:tab-stops>
      </style:paragraph-properties>
      <style:text-properties fo:color="#000000" style:font-name="Times New Roman" fo:font-weight="bold" style:font-weight-asian="bold" style:font-name-complex="Times New Roman"/>
    </style:style>
    <style:style style:name="P12" style:family="paragraph" style:parent-style-name="Normální_20__28_web_29_">
      <style:paragraph-properties fo:margin-left="0.635cm" fo:margin-right="0cm" fo:margin-top="0cm" fo:margin-bottom="0cm" fo:text-align="justify" style:justify-single-word="false" fo:text-indent="-0.635cm" style:auto-text-indent="false"/>
      <style:text-properties fo:color="#000000" style:font-name="Times New Roman" fo:font-size="14pt" fo:font-weight="bold" style:font-size-asian="14pt" style:font-weight-asian="bold" style:font-name-complex="Times New Roman" style:font-size-complex="14pt"/>
    </style:style>
    <style:style style:name="P13" style:family="paragraph" style:parent-style-name="Normální_20__28_web_29_">
      <style:paragraph-properties fo:margin-left="0.635cm" fo:margin-right="0cm" fo:margin-top="0cm" fo:margin-bottom="0cm" fo:text-align="justify" style:justify-single-word="false" fo:text-indent="-0.635cm" style:auto-text-indent="false" fo:break-before="page"/>
    </style:style>
    <style:style style:name="P14" style:family="paragraph" style:parent-style-name="Text_20_body">
      <style:paragraph-properties fo:margin-left="0.746cm" fo:margin-right="0cm" fo:text-align="justify" style:justify-single-word="false" fo:text-indent="0cm" style:auto-text-indent="false"/>
    </style:style>
    <style:style style:name="P15" style:family="paragraph" style:parent-style-name="Text_20_body" style:list-style-name="WW8Num10">
      <style:paragraph-properties fo:margin-left="0.746cm" fo:margin-right="0cm" fo:text-align="justify" style:justify-single-word="false" fo:text-indent="0cm" style:auto-text-indent="false"/>
    </style:style>
    <style:style style:name="P16" style:family="paragraph" style:parent-style-name="Text_20_body">
      <style:paragraph-properties fo:margin-left="0.508cm" fo:margin-right="0cm" fo:text-align="justify" style:justify-single-word="false" fo:text-indent="0cm" style:auto-text-indent="false"/>
    </style:style>
    <style:style style:name="P17" style:family="paragraph" style:parent-style-name="Text_20_body" style:list-style-name="WW8Num8">
      <style:paragraph-properties fo:margin-left="0.508cm" fo:margin-right="0cm" fo:text-align="justify" style:justify-single-word="false" fo:text-indent="0cm" style:auto-text-indent="false"/>
    </style:style>
    <style:style style:name="P18" style:family="paragraph" style:parent-style-name="Normální_20__28_web_29_" style:master-page-name="Standard">
      <style:paragraph-properties fo:margin-top="0cm" fo:margin-bottom="0cm" fo:text-align="center" style:justify-single-word="false" style:page-number="auto"/>
      <style:text-properties fo:color="#000000" style:font-name="Times New Roman" fo:font-size="14pt" fo:font-weight="bold" style:font-size-asian="14pt" style:font-weight-asian="bold" style:font-name-complex="Times New Roman" style:font-size-complex="14pt"/>
    </style:style>
    <style:style style:name="P19" style:family="paragraph" style:parent-style-name="Normální_20__28_web_29_">
      <style:paragraph-properties fo:margin-top="0cm" fo:margin-bottom="0cm" fo:text-align="justify" style:justify-single-word="false"/>
      <style:text-properties fo:color="#000000" style:font-name="Times New Roman" fo:font-size="14pt" fo:font-weight="bold" style:font-size-asian="14pt" style:font-weight-asian="bold" style:font-name-complex="Times New Roman" style:font-size-complex="14pt"/>
    </style:style>
    <style:style style:name="P20" style:family="paragraph" style:parent-style-name="Normální_20__28_web_29_">
      <style:paragraph-properties fo:margin-top="0cm" fo:margin-bottom="0cm" fo:text-align="justify" style:justify-single-word="false"/>
      <style:text-properties fo:color="#000000" style:font-name="Times New Roman" style:font-name-complex="Times New Roman"/>
    </style:style>
    <style:style style:name="P21" style:family="paragraph" style:parent-style-name="Normální_20__28_web_29_">
      <style:paragraph-properties fo:margin-left="0.635cm" fo:margin-right="0cm" fo:margin-top="0cm" fo:margin-bottom="0cm" fo:text-align="justify" style:justify-single-word="false" fo:text-indent="0cm" style:auto-text-indent="false"/>
    </style:style>
    <style:style style:name="P22" style:family="paragraph" style:parent-style-name="Normální_20__28_web_29_" style:list-style-name="WW8Num4">
      <style:paragraph-properties fo:margin-left="0.635cm" fo:margin-right="0cm" fo:margin-top="0cm" fo:margin-bottom="0cm" fo:text-align="justify" style:justify-single-word="false" fo:text-indent="0cm" style:auto-text-indent="false">
        <style:tab-stops/>
      </style:paragraph-properties>
    </style:style>
    <style:style style:name="P23" style:family="paragraph" style:parent-style-name="Normální_20__28_web_29_" style:list-style-name="WW8Num16">
      <style:paragraph-properties fo:margin-left="0.635cm" fo:margin-right="0cm" fo:margin-top="0cm" fo:margin-bottom="0cm" fo:text-align="justify" style:justify-single-word="false" fo:text-indent="0cm" style:auto-text-indent="false">
        <style:tab-stops>
          <style:tab-stop style:position="0.635cm"/>
        </style:tab-stops>
      </style:paragraph-properties>
    </style:style>
    <style:style style:name="P24" style:family="paragraph" style:parent-style-name="Normální_20__28_web_29_" style:list-style-name="WW8Num2">
      <style:paragraph-properties fo:margin-left="0.635cm" fo:margin-right="0cm" fo:margin-top="0cm" fo:margin-bottom="0cm" fo:text-align="justify" style:justify-single-word="false" fo:text-indent="0cm" style:auto-text-indent="false">
        <style:tab-stops/>
      </style:paragraph-properties>
      <style:text-properties fo:color="#000000" style:font-name="Times New Roman" style:font-name-complex="Times New Roman"/>
    </style:style>
    <style:style style:name="P25" style:family="paragraph" style:parent-style-name="Normální_20__28_web_29_" style:list-style-name="WW8Num4">
      <style:paragraph-properties fo:margin-left="0.635cm" fo:margin-right="0cm" fo:margin-top="0cm" fo:margin-bottom="0cm" fo:text-align="justify" style:justify-single-word="false" fo:text-indent="0cm" style:auto-text-indent="false">
        <style:tab-stops/>
      </style:paragraph-properties>
      <style:text-properties fo:color="#000000" style:font-name="Times New Roman" style:font-name-complex="Times New Roman"/>
    </style:style>
    <style:style style:name="P26" style:family="paragraph" style:parent-style-name="Normální_20__28_web_29_" style:list-style-name="WW8Num19">
      <style:paragraph-properties fo:margin-left="0.635cm" fo:margin-right="0cm" fo:margin-top="0cm" fo:margin-bottom="0cm" fo:text-align="justify" style:justify-single-word="false" fo:text-indent="0cm" style:auto-text-indent="false">
        <style:tab-stops/>
      </style:paragraph-properties>
      <style:text-properties fo:color="#000000" style:font-name="Times New Roman" style:font-name-complex="Times New Roman"/>
    </style:style>
    <style:style style:name="P27" style:family="paragraph" style:parent-style-name="Normální_20__28_web_29_" style:list-style-name="WW8Num12">
      <style:paragraph-properties fo:margin-left="0.635cm" fo:margin-right="0cm" fo:margin-top="0cm" fo:margin-bottom="0cm" fo:text-align="justify" style:justify-single-word="false" fo:text-indent="0cm" style:auto-text-indent="false">
        <style:tab-stops/>
      </style:paragraph-properties>
      <style:text-properties fo:color="#000000" style:font-name="Times New Roman" style:font-name-complex="Times New Roman"/>
    </style:style>
    <style:style style:name="P28" style:family="paragraph" style:parent-style-name="Normální_20__28_web_29_">
      <style:paragraph-properties fo:margin-left="0.635cm" fo:margin-right="0cm" fo:margin-top="0cm" fo:margin-bottom="0cm" fo:text-align="justify" style:justify-single-word="false" fo:text-indent="0cm" style:auto-text-indent="false">
        <style:tab-stops>
          <style:tab-stop style:position="0.635cm"/>
        </style:tab-stops>
      </style:paragraph-properties>
      <style:text-properties fo:color="#000000" style:font-name="Times New Roman" style:font-name-complex="Times New Roman"/>
    </style:style>
    <style:style style:name="P29" style:family="paragraph" style:parent-style-name="Normální_20__28_web_29_" style:list-style-name="WW8Num16">
      <style:paragraph-properties fo:margin-left="0.635cm" fo:margin-right="0cm" fo:margin-top="0cm" fo:margin-bottom="0cm" fo:text-align="justify" style:justify-single-word="false" fo:text-indent="0cm" style:auto-text-indent="false">
        <style:tab-stops>
          <style:tab-stop style:position="0.635cm"/>
        </style:tab-stops>
      </style:paragraph-properties>
      <style:text-properties fo:color="#000000" style:font-name="Times New Roman" style:font-name-complex="Times New Roman"/>
    </style:style>
    <style:style style:name="P30" style:family="paragraph" style:parent-style-name="Normální_20__28_web_29_" style:list-style-name="WW8Num1">
      <style:paragraph-properties fo:margin-left="0.635cm" fo:margin-right="0cm" fo:margin-top="0cm" fo:margin-bottom="0cm" fo:text-align="justify" style:justify-single-word="false" fo:text-indent="0cm" style:auto-text-indent="false">
        <style:tab-stops>
          <style:tab-stop style:position="0.635cm"/>
        </style:tab-stops>
      </style:paragraph-properties>
      <style:text-properties fo:color="#000000" style:font-name="Times New Roman" style:font-name-complex="Times New Roman"/>
    </style:style>
    <style:style style:name="P31" style:family="paragraph" style:parent-style-name="Normální_20__28_web_29_" style:list-style-name="WW8Num13">
      <style:paragraph-properties fo:margin-left="0.635cm" fo:margin-right="0cm" fo:margin-top="0cm" fo:margin-bottom="0cm" fo:text-align="justify" style:justify-single-word="false" fo:text-indent="-0.635cm" style:auto-text-indent="false">
        <style:tab-stops/>
      </style:paragraph-properties>
    </style:style>
    <style:style style:name="P32" style:family="paragraph" style:parent-style-name="Normální_20__28_web_29_" style:list-style-name="WW8Num5">
      <style:paragraph-properties fo:margin-left="0.635cm" fo:margin-right="0cm" fo:margin-top="0cm" fo:margin-bottom="0cm" fo:text-align="justify" style:justify-single-word="false" fo:text-indent="-0.635cm" style:auto-text-indent="false">
        <style:tab-stops>
          <style:tab-stop style:position="0.635cm"/>
        </style:tab-stops>
      </style:paragraph-properties>
    </style:style>
    <style:style style:name="P33" style:family="paragraph" style:parent-style-name="Normální_20__28_web_29_">
      <style:paragraph-properties fo:margin-left="0.635cm" fo:margin-right="0cm" fo:margin-top="0cm" fo:margin-bottom="0cm" fo:text-align="justify" style:justify-single-word="false" fo:text-indent="-0.635cm" style:auto-text-indent="false">
        <style:tab-stops>
          <style:tab-stop style:position="-0.034cm"/>
        </style:tab-stops>
      </style:paragraph-properties>
      <style:text-properties fo:color="#000000" style:font-name="Times New Roman" style:font-name-complex="Times New Roman"/>
    </style:style>
    <style:style style:name="P34" style:family="paragraph" style:parent-style-name="Normální_20__28_web_29_">
      <style:paragraph-properties fo:margin-left="0.635cm" fo:margin-right="0cm" fo:margin-top="0cm" fo:margin-bottom="0cm" fo:text-align="justify" style:justify-single-word="false" fo:text-indent="-0.635cm" style:auto-text-indent="false"/>
      <style:text-properties fo:color="#000000" style:font-name="Times New Roman" fo:font-size="14pt" fo:font-weight="bold" style:font-size-asian="14pt" style:font-weight-asian="bold" style:font-name-complex="Times New Roman" style:font-size-complex="14pt"/>
    </style:style>
    <style:style style:name="P35" style:family="paragraph" style:parent-style-name="Normální_20__28_web_29_">
      <style:paragraph-properties fo:margin-left="0.61cm" fo:margin-right="0cm" fo:margin-top="0cm" fo:margin-bottom="0cm" fo:text-align="justify" style:justify-single-word="false" fo:text-indent="0cm" style:auto-text-indent="false"/>
      <style:text-properties fo:color="#000000" style:font-name="Times New Roman" style:font-name-complex="Times New Roman"/>
    </style:style>
    <style:style style:name="P36" style:family="paragraph" style:parent-style-name="Normální_20__28_web_29_" style:list-style-name="WW8Num17">
      <style:paragraph-properties fo:margin-left="0.61cm" fo:margin-right="0cm" fo:margin-top="0cm" fo:margin-bottom="0cm" fo:text-align="justify" style:justify-single-word="false" fo:text-indent="0cm" style:auto-text-indent="false"/>
      <style:text-properties fo:color="#000000" style:font-name="Times New Roman" style:font-name-complex="Times New Roman"/>
    </style:style>
    <style:style style:name="P37" style:family="paragraph" style:parent-style-name="Normální_20__28_web_29_">
      <style:paragraph-properties fo:margin-left="0.746cm" fo:margin-right="0cm" fo:margin-top="0cm" fo:margin-bottom="0cm" fo:text-align="justify" style:justify-single-word="false" fo:text-indent="0cm" style:auto-text-indent="false"/>
      <style:text-properties fo:color="#000000" style:font-name="Times New Roman" style:font-name-complex="Times New Roman"/>
    </style:style>
    <style:style style:name="P38" style:family="paragraph" style:parent-style-name="Normální_20__28_web_29_" style:list-style-name="WW8Num10">
      <style:paragraph-properties fo:margin-left="0.746cm" fo:margin-right="0cm" fo:margin-top="0cm" fo:margin-bottom="0cm" fo:text-align="justify" style:justify-single-word="false" fo:text-indent="0cm" style:auto-text-indent="false"/>
      <style:text-properties fo:color="#000000" style:font-name="Times New Roman" style:font-name-complex="Times New Roman"/>
    </style:style>
    <style:style style:name="P39" style:family="paragraph" style:parent-style-name="Normální_20__28_web_29_" style:list-style-name="WW8Num10">
      <style:paragraph-properties fo:margin-left="0.746cm" fo:margin-right="0cm" fo:margin-top="0cm" fo:margin-bottom="0cm" fo:text-align="justify" style:justify-single-word="false" fo:text-indent="0cm" style:auto-text-indent="false"/>
    </style:style>
    <style:style style:name="P40" style:family="paragraph" style:parent-style-name="Normální_20__28_web_29_">
      <style:paragraph-properties fo:margin-left="0.949cm" fo:margin-right="0cm" fo:margin-top="0cm" fo:margin-bottom="0cm" fo:text-align="justify" style:justify-single-word="false" fo:text-indent="0cm" style:auto-text-indent="false"/>
      <style:text-properties fo:color="#000000" style:font-name="Times New Roman" style:font-name-complex="Times New Roman"/>
    </style:style>
    <style:style style:name="P41" style:family="paragraph" style:parent-style-name="Normální_20__28_web_29_" style:list-style-name="WW8Num10">
      <style:paragraph-properties fo:margin-left="0.949cm" fo:margin-right="0cm" fo:margin-top="0cm" fo:margin-bottom="0cm" fo:text-align="justify" style:justify-single-word="false" fo:text-indent="0cm" style:auto-text-indent="false"/>
      <style:text-properties fo:color="#000000" style:font-name="Times New Roman" style:font-name-complex="Times New Roman"/>
    </style:style>
    <style:style style:name="P42" style:family="paragraph" style:parent-style-name="Normální_20__28_web_29_" style:list-style-name="WW8Num18">
      <style:paragraph-properties fo:margin-left="0.949cm" fo:margin-right="0cm" fo:margin-top="0cm" fo:margin-bottom="0cm" fo:text-align="justify" style:justify-single-word="false" fo:text-indent="0cm" style:auto-text-indent="false"/>
      <style:text-properties fo:color="#000000" style:font-name="Times New Roman" style:font-name-complex="Times New Roman"/>
    </style:style>
    <style:style style:name="P43" style:family="paragraph" style:parent-style-name="Normální_20__28_web_29_">
      <style:paragraph-properties fo:margin-left="0.679cm" fo:margin-right="0cm" fo:margin-top="0cm" fo:margin-bottom="0cm" fo:text-align="justify" style:justify-single-word="false" fo:text-indent="0cm" style:auto-text-indent="false">
        <style:tab-stops>
          <style:tab-stop style:position="0.635cm"/>
        </style:tab-stops>
      </style:paragraph-properties>
      <style:text-properties fo:color="#000000" style:font-name="Times New Roman" style:font-name-complex="Times New Roman"/>
    </style:style>
    <style:style style:name="P44" style:family="paragraph" style:parent-style-name="Normální_20__28_web_29_" style:list-style-name="WW8Num14">
      <style:paragraph-properties fo:margin-left="0.848cm" fo:margin-right="0cm" fo:margin-top="0cm" fo:margin-bottom="0cm" fo:text-align="justify" style:justify-single-word="false" fo:text-indent="0cm" style:auto-text-indent="false">
        <style:tab-stops/>
      </style:paragraph-properties>
    </style:style>
    <style:style style:name="P45" style:family="paragraph" style:parent-style-name="Normální_20__28_web_29_">
      <style:paragraph-properties fo:margin-left="0.848cm" fo:margin-right="0cm" fo:margin-top="0cm" fo:margin-bottom="0cm" fo:text-align="justify" style:justify-single-word="false" fo:text-indent="0cm" style:auto-text-indent="false"/>
      <style:text-properties fo:color="#000000" style:font-name="Times New Roman" style:font-name-complex="Times New Roman"/>
    </style:style>
    <style:style style:name="P46" style:family="paragraph" style:parent-style-name="Normální_20__28_web_29_" style:list-style-name="WW8Num14">
      <style:paragraph-properties fo:margin-left="0.848cm" fo:margin-right="0cm" fo:margin-top="0cm" fo:margin-bottom="0cm" fo:text-align="justify" style:justify-single-word="false" fo:text-indent="0cm" style:auto-text-indent="false">
        <style:tab-stops/>
      </style:paragraph-properties>
      <style:text-properties fo:color="#000000" style:font-name="Times New Roman" style:font-name-complex="Times New Roman"/>
    </style:style>
    <style:style style:name="P47" style:family="paragraph" style:parent-style-name="Normální_20__28_web_29_" style:list-style-name="WW8Num3">
      <style:paragraph-properties fo:margin-left="0.848cm" fo:margin-right="0cm" fo:margin-top="0cm" fo:margin-bottom="0cm" fo:text-align="justify" style:justify-single-word="false" fo:text-indent="0cm" style:auto-text-indent="false"/>
      <style:text-properties fo:color="#000000" style:font-name="Times New Roman" style:font-name-complex="Times New Roman"/>
    </style:style>
    <style:style style:name="P48" style:family="paragraph" style:parent-style-name="Normální_20__28_web_29_">
      <style:paragraph-properties fo:margin-left="0.635cm" fo:margin-right="0cm" fo:margin-top="0cm" fo:margin-bottom="0cm" fo:text-align="justify" style:justify-single-word="false" fo:text-indent="-0.067cm" style:auto-text-indent="false">
        <style:tab-stops>
          <style:tab-stop style:position="0.635cm"/>
        </style:tab-stops>
      </style:paragraph-properties>
      <style:text-properties fo:color="#000000" style:font-name="Times New Roman" style:font-name-complex="Times New Roman"/>
    </style:style>
    <style:style style:name="P49" style:family="paragraph" style:parent-style-name="Normální_20__28_web_29_" style:list-style-name="WW8Num9">
      <style:paragraph-properties fo:margin-left="0.644cm" fo:margin-right="0cm" fo:margin-top="0cm" fo:margin-bottom="0cm" fo:text-align="justify" style:justify-single-word="false" fo:text-indent="0cm" style:auto-text-indent="false"/>
      <style:text-properties fo:color="#000000" style:font-name="Times New Roman" style:font-name-complex="Times New Roman"/>
    </style:style>
    <style:style style:name="P50" style:family="paragraph" style:parent-style-name="Normální_20__28_web_29_" style:list-style-name="WW8Num7">
      <style:paragraph-properties fo:margin-left="0.644cm" fo:margin-right="0cm" fo:margin-top="0cm" fo:margin-bottom="0cm" fo:text-align="justify" style:justify-single-word="false" fo:text-indent="0cm" style:auto-text-indent="false">
        <style:tab-stops/>
      </style:paragraph-properties>
      <style:text-properties fo:color="#000000" style:font-name="Times New Roman" style:font-name-complex="Times New Roman"/>
    </style:style>
    <style:style style:name="P51" style:family="paragraph" style:parent-style-name="Normální_20__28_web_29_" style:list-style-name="WW8Num9">
      <style:paragraph-properties fo:margin-left="0.644cm" fo:margin-right="0cm" fo:margin-top="0cm" fo:margin-bottom="0cm" fo:text-align="justify" style:justify-single-word="false" fo:text-indent="0cm" style:auto-text-indent="false">
        <style:tab-stops/>
      </style:paragraph-properties>
    </style:style>
    <style:style style:name="P52" style:family="paragraph" style:parent-style-name="Normální_20__28_web_29_">
      <style:paragraph-properties fo:margin-left="0.78cm" fo:margin-right="0cm" fo:margin-top="0cm" fo:margin-bottom="0cm" fo:text-align="justify" style:justify-single-word="false" fo:text-indent="0cm" style:auto-text-indent="false"/>
      <style:text-properties fo:color="#000000" style:font-name="Times New Roman" fo:font-weight="bold" style:font-weight-asian="bold" style:font-name-complex="Times New Roman"/>
    </style:style>
    <style:style style:name="P53" style:family="paragraph" style:parent-style-name="Normální_20__28_web_29_">
      <style:paragraph-properties fo:margin-left="0.78cm" fo:margin-right="0cm" fo:margin-top="0cm" fo:margin-bottom="0cm" fo:text-align="justify" style:justify-single-word="false" fo:text-indent="0cm" style:auto-text-indent="false"/>
      <style:text-properties fo:color="#000000" style:font-name="Times New Roman" style:font-name-complex="Times New Roman"/>
    </style:style>
    <style:style style:name="P54" style:family="paragraph" style:parent-style-name="Normální_20__28_web_29_" style:list-style-name="WW8Num11">
      <style:paragraph-properties fo:margin-left="0.78cm" fo:margin-right="0cm" fo:margin-top="0cm" fo:margin-bottom="0cm" fo:text-align="justify" style:justify-single-word="false" fo:text-indent="0cm" style:auto-text-indent="false"/>
      <style:text-properties fo:color="#000000" style:font-name="Times New Roman" style:font-name-complex="Times New Roman"/>
    </style:style>
    <style:style style:name="P55" style:family="paragraph" style:parent-style-name="Normální_20__28_web_29_" style:list-style-name="WW8Num6">
      <style:paragraph-properties fo:margin-left="0.78cm" fo:margin-right="0cm" fo:margin-top="0cm" fo:margin-bottom="0cm" fo:text-align="justify" style:justify-single-word="false" fo:text-indent="0cm" style:auto-text-indent="false"/>
      <style:text-properties fo:color="#000000" style:font-name="Times New Roman" style:font-name-complex="Times New Roman"/>
    </style:style>
    <style:style style:name="P56" style:family="paragraph" style:parent-style-name="Normální_20__28_web_29_" style:list-style-name="WW8Num6">
      <style:paragraph-properties fo:margin-left="0.78cm" fo:margin-right="0cm" fo:margin-top="0cm" fo:margin-bottom="0cm" fo:text-align="justify" style:justify-single-word="false" fo:text-indent="0cm" style:auto-text-indent="false"/>
    </style:style>
    <style:style style:name="P57" style:family="paragraph" style:parent-style-name="Normální_20__28_web_29_">
      <style:paragraph-properties fo:margin-left="0.508cm" fo:margin-right="0cm" fo:margin-top="0cm" fo:margin-bottom="0cm" fo:text-align="justify" style:justify-single-word="false" fo:text-indent="0cm" style:auto-text-indent="false"/>
      <style:text-properties fo:color="#000000" style:font-name="Times New Roman" style:font-name-complex="Times New Roman"/>
    </style:style>
    <style:style style:name="P58" style:family="paragraph" style:parent-style-name="Normální_20__28_web_29_" style:list-style-name="WW8Num8">
      <style:paragraph-properties fo:margin-left="0.508cm" fo:margin-right="0cm" fo:margin-top="0cm" fo:margin-bottom="0cm" fo:text-align="justify" style:justify-single-word="false" fo:text-indent="0cm" style:auto-text-indent="false"/>
      <style:text-properties fo:color="#000000" style:font-name="Times New Roman" style:font-name-complex="Times New Roman"/>
    </style:style>
    <style:style style:name="P59" style:family="paragraph" style:parent-style-name="Normální_20__28_web_29_" style:list-style-name="WW8Num8">
      <style:paragraph-properties fo:margin-left="0.508cm" fo:margin-right="0cm" fo:margin-top="0cm" fo:margin-bottom="0cm" fo:text-align="justify" style:justify-single-word="false" fo:text-indent="0cm" style:auto-text-indent="false">
        <style:tab-stops/>
      </style:paragraph-properties>
      <style:text-properties fo:color="#000000" style:font-name="Times New Roman" style:font-name-complex="Times New Roman"/>
    </style:style>
    <style:style style:name="P60" style:family="paragraph" style:parent-style-name="Normální_20__28_web_29_" style:list-style-name="WW8Num8">
      <style:paragraph-properties fo:margin-left="0.508cm" fo:margin-right="0cm" fo:margin-top="0cm" fo:margin-bottom="0cm" fo:text-align="justify" style:justify-single-word="false" fo:text-indent="0cm" style:auto-text-indent="false"/>
    </style:style>
    <style:style style:name="P61" style:family="paragraph" style:parent-style-name="Normální_20__28_web_29_">
      <style:paragraph-properties fo:margin-left="0.713cm" fo:margin-right="0cm" fo:margin-top="0cm" fo:margin-bottom="0cm" fo:text-align="justify" style:justify-single-word="false" fo:text-indent="0cm" style:auto-text-indent="false">
        <style:tab-stops>
          <style:tab-stop style:position="0.635cm"/>
        </style:tab-stops>
      </style:paragraph-properties>
      <style:text-properties fo:color="#000000" style:font-name="Times New Roman" style:font-name-complex="Times New Roman"/>
    </style:style>
    <style:style style:name="P62" style:family="paragraph" style:parent-style-name="Normální_20__28_web_29_" style:list-style-name="WW8Num15">
      <style:paragraph-properties fo:margin-left="0.713cm" fo:margin-right="0cm" fo:margin-top="0cm" fo:margin-bottom="0cm" fo:text-align="justify" style:justify-single-word="false" fo:text-indent="0cm" style:auto-text-indent="false">
        <style:tab-stops>
          <style:tab-stop style:position="0.635cm"/>
        </style:tab-stops>
      </style:paragraph-properties>
      <style:text-properties fo:color="#000000" style:font-name="Times New Roman" style:font-name-complex="Times New Roman"/>
    </style:style>
    <style:style style:name="P63" style:family="paragraph" style:parent-style-name="Normální_20__28_web_29_">
      <style:paragraph-properties fo:margin-left="1.051cm" fo:margin-right="0cm" fo:margin-top="0cm" fo:margin-bottom="0cm" fo:text-align="justify" style:justify-single-word="false" fo:text-indent="0cm" style:auto-text-indent="false"/>
      <style:text-properties fo:color="#000000" style:font-name="Times New Roman" style:font-name-complex="Times New Roman"/>
    </style:style>
    <style:style style:name="P64" style:family="paragraph" style:parent-style-name="Normální_20__28_web_29_">
      <style:paragraph-properties fo:margin-left="1.051cm" fo:margin-right="0cm" fo:margin-top="0cm" fo:margin-bottom="0cm" fo:text-align="justify" style:justify-single-word="false" fo:text-indent="0cm" style:auto-text-indent="false">
        <style:tab-stops>
          <style:tab-stop style:position="0.635cm"/>
        </style:tab-stops>
      </style:paragraph-properties>
      <style:text-properties fo:color="#000000" style:font-name="Times New Roman" style:font-name-complex="Times New Roman"/>
    </style:style>
    <style:style style:name="T1" style:family="text">
      <style:text-properties style:font-name="Times New Roman" fo:font-size="12pt" fo:font-style="italic" style:font-size-asian="12pt" style:font-style-asian="italic" style:font-size-complex="12pt"/>
    </style:style>
    <style:style style:name="T2" style:family="text">
      <style:text-properties style:font-name="Times New Roman" fo:font-size="12pt" style:font-size-asian="12pt" style:font-size-complex="12pt"/>
    </style:style>
    <style:style style:name="T3" style:family="text">
      <style:text-properties fo:color="#000000" style:font-name="Times New Roman" fo:font-size="14pt" fo:font-weight="bold" style:font-size-asian="14pt" style:font-weight-asian="bold" style:font-name-complex="Times New Roman" style:font-size-complex="14pt"/>
    </style:style>
    <style:style style:name="T4" style:family="text">
      <style:text-properties fo:color="#000000" style:font-name="Times New Roman" style:font-name-complex="Times New Roman"/>
    </style:style>
    <style:style style:name="T5" style:family="text">
      <style:text-properties fo:color="#000000" style:font-name="Times New Roman" fo:font-weight="bold" style:font-weight-asian="bold" style:font-name-complex="Times New Roman"/>
    </style:style>
    <style:style style:name="T6" style:family="text">
      <style:text-properties fo:color="#000000" style:font-name="Times New Roman" fo:font-style="italic" style:font-style-asian="italic" style:font-name-complex="Times New Roman"/>
    </style:style>
    <style:style style:name="T7" style:family="text">
      <style:text-properties fo:color="#000000" style:font-name="Times New Roman" fo:font-size="12pt" style:text-underline-style="none" style:font-size-asian="12pt" style:font-size-complex="12pt"/>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weight="normal" style:font-weight-asian="normal" style:font-name-complex="Times New Roman" style:font-weight-complex="norm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Formuláře potřebné k založení společnosti s ručením omezeným, jež vyžaduje CEFIF</text:p>
      <text:p text:style-name="P4"/>
      <text:p text:style-name="P6">I. Zakládáme novou FF</text:p>
      <text:p text:style-name="P5"/>
      <text:p text:style-name="P3"><text:span text:style-name="T4"><text:tab/>CEFIF každoročně zpracovává veškeré formuláře, které vyžaduje od FF,</text:span><text:span text:style-name="T5"> </text:span><text:span text:style-name="T4">na CD a zasílá je začátkem září do všech škol. Jestliže jste toto CD nedostali, zeptejte se na to svého vyučujícího. </text:span></text:p>
      <text:p text:style-name="P5"><text:tab/>Formuláře CEFIF nemusíte povinně využívat, povinné jsou pouze dotazníky CEFIF<text:line-break/>a formuláře Centrálního dodavatele. Pokud si FF chce obstarat formuláře reálných úřadů ve svém městě nebo si je najít na internetu, je to možné, protože CEFIF veškeré reálné formuláře přijímá. Nelze však používat staré a již neplatné formuláře, zejména u živnostenského úřadu kvůli novele zákona platné k 1. 7. 2008. Vlastní smyšlené formuláře se rovněž vracejí.</text:p>
      <text:p text:style-name="P5"><text:tab/>Elektronické formuláře zasílané e-mailem přijímáme jako zcela rovnocenné originálům podepsaným a zaslaným poštou. V tomto případě si FF originály založí u sebe ve škole kvůli případné kontrole úřady CEFIF. Důraz při zakládání FF a její změně je kladen na správné a úplné vypracování formulářů, originální podpisy nejsou důležité, nahrazují se vypsáním jmen odpovědných osob kurzívou. Bez určení osob, jež formulář podepisují, je dokument neplatný.</text:p>
      <text:p text:style-name="P4"/>
      <text:p text:style-name="P6">CEFIF</text:p>
      <text:p text:style-name="P4"/>
      <text:list xml:id="list33718417" text:style-name="WW8Num2">
        <text:list-item>
          <text:p text:style-name="P24">FF vyplní dotazník pro FF od CEFIF, a jestliže nemá dosud přidělené číslo bankovního účtu, IČ, DIČ a kód FF, uvedené rubriky zatím nevyplňuje. Poté čísla pošle dodatečně e‑mailem.</text:p>
        </text:list-item>
        <text:list-item>
          <text:p text:style-name="P24">FF si vybere jednu z fiktivních bank a požádá ji o založení účtu. Přehled tiskopisů potřebných vyplnit a další pokyny dostane přímo od vybrané fiktivní banky. Některé banky mají své formuláře uložené i na našem CD.</text:p>
        </text:list-item>
      </text:list>
      <text:p text:style-name="P4"/>
      <text:p text:style-name="P6">Rejstříkový soud CEFIF</text:p>
      <text:p text:style-name="P4"/>
      <text:p text:style-name="P3"><text:span text:style-name="T5"><text:tab/></text:span><text:span text:style-name="T4">CEFIF</text:span><text:span text:style-name="T5"> </text:span><text:span text:style-name="T4">na rozdíl od reálných úřadů dovoluje, aby se studenti, kteří FF přejímají od svých předchůdců s účelem jejího zachování, mohli rozhodnout, zda převod</text:span><text:span text:style-name="T5"> </text:span><text:span text:style-name="T4">firmy</text:span><text:span text:style-name="T5"> </text:span><text:span text:style-name="T4">provedou změnou zápisu, nebo jejím novým zápisem do OR. Jestliže se rozhodnou pro „nový“ zápis, musí obdobně jako nově vzniklé firmy zaslat:</text:span></text:p>
      <text:p text:style-name="P5"/>
      <text:list xml:id="list33720539" text:style-name="WW8Num13">
        <text:list-header>
          <text:p text:style-name="P31"><text:span text:style-name="T9">1.<text:tab/></text:span><text:span text:style-name="T5">Zápis z ustavující valné hromady FF</text:span><text:span text:style-name="T4">.</text:span></text:p>
          <text:p text:style-name="P31"><text:span text:style-name="T9">2.</text:span><text:span text:style-name="T5"><text:tab/>Společenskou, nebo zakladatelskou smlouvu</text:span><text:span text:style-name="T4"> (zakladatelskou v případě, že firmu <text:tab/>zakládá jedna osoba).</text:span></text:p>
          <text:p text:style-name="P31"><text:span text:style-name="T9">3.<text:tab/></text:span><text:span text:style-name="T5">Návrh na zápis do obchodního rejstříku</text:span><text:span text:style-name="T4"> (zasílají se pouze vyplněné strany).</text:span></text:p>
          <text:p text:style-name="P31"><text:span text:style-name="T9">4.<text:tab/></text:span><text:span text:style-name="T5">Prohlášení správce vkladu</text:span><text:span text:style-name="T4"> o splacení obchodních podílů (případně<text:line-break/><text:tab/>o částečném splacení).</text:span></text:p>
          <text:p text:style-name="P31"><text:span text:style-name="T4">5.<text:tab/>Jednatelé, případně prokuristé a členové dozorčí rady, jsou-li zřízeni, sepíší </text:span><text:span text:style-name="T5">čestné <text:tab/>prohlášení </text:span><text:span text:style-name="T4">a vyplní</text:span><text:span text:style-name="T5"> podpisový vzor</text:span><text:span text:style-name="T4">.</text:span></text:p>
        </text:list-header>
      </text:list>
      <text:p text:style-name="P9"/>
      <text:p text:style-name="P13"><text:span text:style-name="T3">Ž</text:span><text:span text:style-name="T3">ivnostenský úřad CEFIF</text:span></text:p>
      <text:p text:style-name="P9"/>
      <text:p text:style-name="P33"><text:tab/>1.<text:tab/>FF vyplní jednotný registrační formulář. Kdyby v něm pro některé zápisy chyběly kolonky, musí použít přílohy k tomuto formuláři. Předmět podnikání si firma zvolí ze seznamu živností, jenž je přílohou Živnostenského zákona. Všechny potřebné formuláře jsou k dispozici na CD CEFIF pro aktuální školní rok.</text:p>
      <text:p text:style-name="P10"/>
      <text:p text:style-name="P12">Finanční úřad</text:p>
      <text:p text:style-name="P10"/>
      <text:list xml:id="list33696581" text:style-name="WW8Num4">
        <text:list-header>
          <text:p text:style-name="P22"><text:span text:style-name="T4">1.<text:tab/>FF vyplní a následně zašle fiktivnímu finančnímu úřadu přihlášku k registraci plátce daně. K DPH je možné se přihlásit </text:span><text:span text:style-name="T6">Přílohou pro FÚ a SSZ</text:span><text:span text:style-name="T4">. Jestliže FF nemá dosud přiděleno číslo bankovního účtu a IČ, uvedené rubriky nevyplňuje, ale pošle je dodatečně e-mailem. E-mailem obdrží osvědčení o registraci plátce daně.</text:span></text:p>
          <text:p text:style-name="P25">2.<text:tab/>FF musí do 31. 3. odeslat přiznání k dani z příjmu, nebo musí požádat správce daně o prodloužení lhůty k odevzdání tohoto přiznání.</text:p>
          <text:p text:style-name="P25">3.<text:tab/>FF odesílá přiznání ke všem daním, k nimž se zaregistrovala, v řádných termínech. VÝJIMKA: FF nezasílá vyúčtování daně z příjmu ze závislé činnosti a funkčních požitků.</text:p>
        </text:list-header>
      </text:list>
      <text:p text:style-name="P10"/>
      <text:p text:style-name="P12">Správa sociálního pojištění CEFIF</text:p>
      <text:p text:style-name="P10"/>
      <text:list xml:id="list33703071" text:style-name="WW8Num19">
        <text:list-item>
          <text:p text:style-name="P26">FF vyplní a následně zašle přihlášku plátce sociálního pojištění.</text:p>
        </text:list-item>
        <text:list-item>
          <text:p text:style-name="P26">FF po výplatě prvních mezd zasílá každý měsíc hlášení o platbě sociálního pojištění CEFIF a své bance příkaz k odvodu tohoto pojistného na účet Správy sociálního pojištění CEFIF.</text:p>
        </text:list-item>
      </text:list>
      <text:p text:style-name="P10"/>
      <text:p text:style-name="P12">Zdravotní pojišťovna ZDRAFIK</text:p>
      <text:p text:style-name="P35"/>
      <text:list xml:id="list33695499" text:style-name="WW8Num17">
        <text:list-item>
          <text:p text:style-name="P36">FF vyplní přihlášku plátce zdravotního pojištění.</text:p>
        </text:list-item>
        <text:list-item>
          <text:p text:style-name="P36">FF po výplatě prvních mezd a po každé změně zaměstnanců zasílá hromadné oznámení zaměstnavatele.</text:p>
        </text:list-item>
        <text:list-item>
          <text:p text:style-name="P36">FF po výplatě prvních mezd a následně každý měsíc posílá CEFIF hlášení<text:line-break/>o platbě zdravotního pojištění a své bance příkaz k odvodu tohoto pojistného na účet zdravotní pojišťovny ZDRAFIK.</text:p>
        </text:list-item>
      </text:list>
      <text:p text:style-name="P10"/>
      <text:p text:style-name="P12">Banky</text:p>
      <text:p text:style-name="P37"/>
      <text:list xml:id="list33693359" text:style-name="WW8Num10">
        <text:list-item>
          <text:p text:style-name="P38">FF si založí účet u některé z bank:</text:p>
          <text:list>
            <text:list-item>
              <text:p text:style-name="P15"><text:span text:style-name="T1">ACADEMIA banka</text:span><text:span text:style-name="T2">, Bankovní akademie, Vlkova 12, 130 00 Praha 3;</text:span></text:p>
            </text:list-item>
            <text:list-item>
              <text:p text:style-name="P15"><text:span text:style-name="T1">CEFIFBANKA</text:span><text:span text:style-name="T2">, Weilova 6, 102 00 Praha 10 – komunikuje pouze elektronicky;</text:span></text:p>
            </text:list-item>
            <text:list-item>
              <text:p text:style-name="P15"><text:span text:style-name="T1">OBA banka</text:span><text:span text:style-name="T2">, Obchodní a bankovní akademie, Leonova 1795, 733 01 Karviná-Hranice;</text:span></text:p>
            </text:list-item>
            <text:list-item>
              <text:p text:style-name="P15"><text:span text:style-name="T1">Plzeňská první fiktivní banka</text:span><text:span text:style-name="T2">, SOU poštovní, Klatovská 200 G, 301 00 Plzeň;</text:span></text:p>
            </text:list-item>
            <text:list-item>
              <text:p text:style-name="P15"><text:span text:style-name="T1">SOLLBANKA Brno</text:span><text:span text:style-name="T2">, Čichnova 23, 664 00 Brno.</text:span></text:p>
            </text:list-item>
          </text:list>
        </text:list-item>
      </text:list>
      <text:p text:style-name="P14"><text:span text:style-name="T2">Další spojení na fiktivní banky naleznete v seznamu FF na webových stránkách CEFIF (</text:span><text:a xlink:type="simple" xlink:href="http://www.nuov.cz/"><text:span text:style-name="Internet_20_link"><text:span text:style-name="T7">www.nuov.cz</text:span></text:span></text:a><text:span text:style-name="T8">), jenž se stále aktualizuje.</text:span></text:p>
      <text:p text:style-name="P14"><text:span text:style-name="T8"/></text:p>
      <text:list xml:id="list34243894" text:continue-numbering="true" text:style-name="WW8Num10">
        <text:list-header>
          <text:p text:style-name="P39"><text:span text:style-name="T4">2. FF musí využívat</text:span><text:span text:style-name="T5"> </text:span><text:span text:style-name="T4">jen formuláře té banky, u níž si založila účet, a rovněž se řídit jejími pokyny.</text:span></text:p>
          <text:p text:style-name="P41"><text:soft-page-break/>3. V případě problémů si FF může banku změnit a založit si účet nový, ten starý ale musí zrušit. Žádná firma nesmí mít více bankovních účtů u tuzemské fiktivní banky déle než několik týdnů (doba potřebná na vznik nového účtu).</text:p>
        </text:list-header>
      </text:list>
      <text:p text:style-name="P10"/>
      <text:p text:style-name="P12">Devizová banka FIBA</text:p>
      <text:p text:style-name="P45"/>
      <text:list xml:id="list33695893" text:style-name="WW8Num14">
        <text:list-item>
          <text:p text:style-name="P46">FF, jež chce obchodovat se zahraničím, korespondenčně, e-mailem nebo na veletrzích, je povinna zaregistrovat se u devizové banky FIBA. K tomu jí musí poslat vyplněnou smlouvu o vedení devizového účtu, zaslat vyplněné podpisové vzory a složit hotovost ve výši minimálně 3000 eur (pokladní složenkou FIBA).</text:p>
          <text:p text:style-name="P44"><text:span text:style-name="T4">2.<text:tab/>K platebním příkazům může FF používat pouze formulář </text:span><text:span text:style-name="T6">Platební příkaz FIBA</text:span><text:span text:style-name="T4">.</text:span></text:p>
        </text:list-item>
      </text:list>
      <text:p text:style-name="P4"/>
      <text:p text:style-name="P6">Centrální dodavatel</text:p>
      <text:p text:style-name="P43"/>
      <text:p text:style-name="P43">1.<text:tab/>Jestliže chcete využívat služeb Centrálního dodavatele CEFIF, používejte výhradně elektronické objednávky. Můžete si vybrat mezi objednávkou v Excelu, která když uvedete druh zboží, počet kusů a cenu za 1 kus bez DPH, Vám vše spočítá sama, nebo objednávku ve Wordu. Písemné objednávky Centrální dodavatel CEFIF nepřijímá. </text:p>
      <text:p text:style-name="P43"><text:tab/>Druh zboží a jeho cenu navrhuje objednavatel, Centrální dodavatel CEFIF ji akceptuje tehdy, když není ve výrazném rozporu s běžnými tržními cenami. Můžete si objednat jakékoliv zboží, Centrální dodavatel vykrývá mezery v nabídce na trhu fiktivních firem.</text:p>
      <text:p text:style-name="P10"/>
      <text:p text:style-name="P12">Pojišťovna CEFIF</text:p>
      <text:p text:style-name="P9"/>
      <text:list xml:id="list33718617" text:style-name="WW8Num16">
        <text:list-item>
          <text:p text:style-name="P29">FF vyplní přihlášku plátce zákonného pojištění - odpovědnost za škodu způsobenou zaměstnancům.</text:p>
        </text:list-item>
        <text:list-item>
          <text:p text:style-name="P29">FF posílá pravidelně každé tři měsíce odvod pojištění své bance.</text:p>
          <text:p text:style-name="P23"><text:span text:style-name="T4">3.<text:tab/>Jestliže jde o cestovní kancelář, musí se firma pojistit</text:span><text:span text:style-name="T5"> </text:span><text:span text:style-name="T4">proti úpadku a pojistné pravidelně platit prostřednictvím své banky.</text:span></text:p>
          <text:p text:style-name="P23"><text:span text:style-name="T4">4.<text:tab/>Pokud si FF přeje další komerční připojištění, vybere si ho z nabídky </text:span><text:span text:style-name="T6">Pojišťovny CEFIF, a. s.</text:span><text:span text:style-name="T4">, vyplní příslušný dotazník a smlouvu zašle pojišťovně, po potvrzení pojistky pojistné pravidelně platí dle smlouvy.</text:span></text:p>
        </text:list-item>
      </text:list>
      <text:p text:style-name="P4"/>
      <text:p text:style-name="P6">Účty a poplatky</text:p>
      <text:p text:style-name="P5"/>
      <text:p text:style-name="P48">1.<text:tab/>V tomto adresáři naleznete základní přehledy o svém IČ, o číslech účtů, o variabilních a konstantních symbolech, dále také upozornění na poplatky, které jste povinni platit. </text:p>
      <text:p text:style-name="P4"/>
      <text:p text:style-name="P6">Informace</text:p>
      <text:p text:style-name="P5"/>
      <text:p text:style-name="P28">1.<text:tab/>CEFIF pro Vás zpracoval základní paragrafy použitých zákonů, dále informace, pokyny a rady pro činnost FF. V tomto adresáři naleznete mnoho pomůcek.</text:p>
      <text:p text:style-name="P7"><text:span text:style-name="T3">II. </text:span><text:span text:style-name="T3">Změna FF po nástupu nových studentů</text:span></text:p>
      <text:p text:style-name="P4"/>
      <text:p text:style-name="P3"><text:span text:style-name="T4"><text:tab/>CEFIF každoročně zpracovává veškeré formuláře, které vyžaduje od FF,</text:span><text:span text:style-name="T5"> </text:span><text:span text:style-name="T4">na CD a zasílá je začátkem září do všech škol. Jestliže jste toto CD nedostali, zeptejte se na to svého vyučujícího. </text:span></text:p>
      <text:p text:style-name="P5"><text:tab/>Formuláře CEFIF nemusíte povinně využívat, povinné jsou pouze dotazníky CEFIF<text:line-break/>a formuláře Centrálního dodavatele. Pokud si FF chce obstarat formuláře reálných úřadů ve svém městě nebo si je najít na internetu, je to možné, protože CEFIF veškeré reálné formuláře přijímá. Nelze však používat staré a již neplatné formuláře, zejména u živnostenského úřadu kvůli novele zákona platné k 1. 7. 2008. Vlastní smyšlené formuláře se rovněž vracejí.</text:p>
      <text:p text:style-name="P5"><text:tab/>Elektronické formuláře zasílané e-mailem přijímáme jako zcela rovnocenné originálům podepsaným a zaslaným poštou. V tomto případě si FF originály založí u sebe ve škole kvůli případné kontrole úřady CEFIF. Důraz při zakládání FF a její změně je kladen na správné a úplné vypracování formulářů, originální podpisy nejsou důležité, nahrazují se vypsáním jmen odpovědných osob kurzívou. Bez určení osob, jež formulář podepisují, je dokument neplatný.</text:p>
      <text:p text:style-name="P4"/>
      <text:p text:style-name="P6">CEFIF</text:p>
      <text:p text:style-name="P4"/>
      <text:list xml:id="list33706618" text:style-name="WW8Num1">
        <text:list-item>
          <text:p text:style-name="P30">FF vyplní dotazník pro FF od CEFIF. Jestliže po svých předchůdcích nezná číslo bankovního účtu, IČ, DIČ a kód FF, zeptá se na ně CEFIF a své banky.</text:p>
        </text:list-item>
      </text:list>
      <text:list xml:id="list33712995" text:style-name="WW8Num12">
        <text:list-header>
          <text:p text:style-name="P27">2. Dále si FF zjistí stav konta a podklady, které její fiktivní banka vyžaduje, a požádá ji o provedení změn, například podpisových vzorů apod. Potřebné tiskopisy a další pokyny FF dostane přímo od fiktivní banky.</text:p>
        </text:list-header>
      </text:list>
      <text:p text:style-name="P4"/>
      <text:p text:style-name="P6">Rejstříkový soud CEFIF</text:p>
      <text:p text:style-name="P4"/>
      <text:p text:style-name="P5">Pokud se firma rozhodne změnit zápis v OR, zašle:</text:p>
      <text:list xml:id="list33719823" text:style-name="WW8Num5">
        <text:list-header>
          <text:p text:style-name="P32"><text:span text:style-name="T9">1.<text:tab/></text:span><text:span text:style-name="T5">Zápis z  valné hromady</text:span><text:span text:style-name="T4">, jež změny ve firmě odsouhlasila.</text:span></text:p>
          <text:p text:style-name="P32"><text:span text:style-name="T9">2.<text:tab/></text:span><text:span text:style-name="T5">Doplněk společenské, nebo zakladatelské smlouvy</text:span><text:span text:style-name="T4">. Zakladatelské v případě, že s. r. <text:tab/>o. založila pouze jedna osoba.</text:span></text:p>
          <text:p text:style-name="P32"><text:span text:style-name="T9">3. <text:tab/></text:span><text:span text:style-name="T5">Návrh na zápis změny do obchodního rejstříku</text:span><text:span text:style-name="T4">. Zasílají se pouze vyplněné strany.</text:span></text:p>
          <text:p text:style-name="P32"><text:span text:style-name="T9">4. <text:tab/></text:span><text:span text:style-name="T5">Smlouvy o</text:span><text:span text:style-name="T4"> </text:span><text:span text:style-name="T5">vypořádání majetku</text:span><text:span text:style-name="T4">.</text:span></text:p>
          <text:p text:style-name="P32"><text:span text:style-name="T4">5. <text:tab/>Noví jednatelé, případně prokuristé a členové dozorčí rady, jsou-li zřízeni, sepíší <text:tab/></text:span><text:span text:style-name="T5">čestné <text:tab/>prohlášení</text:span><text:span text:style-name="T4"> a vyplní </text:span><text:span text:style-name="T5">podpisový vzor</text:span><text:span text:style-name="T4">.</text:span></text:p>
        </text:list-header>
      </text:list>
      <text:p text:style-name="P9"/>
      <text:p text:style-name="P13"><text:span text:style-name="T3">Živnostenský úřad</text:span><text:span text:style-name="T3"> CEFIF</text:span></text:p>
      <text:p text:style-name="P9"/>
      <text:p text:style-name="P21"><text:span text:style-name="T4">1.<text:tab/>FF vyplní jednotný registrační formulář </text:span><text:span text:style-name="T6">Změnový list</text:span><text:span text:style-name="T4">. Kdyby v něm pro některé zápisy chyběly kolonky, musí použít přílohy k tomuto formuláři. Předmět podnikání si firma zvolí ze seznamu živností, jenž je přílohou Živnostenského zákona. Všechny potřebné formuláře jsou k dispozici na CD CEFIF pro aktuální školní rok. Další informace a rady k vyplňování nalezne v adresáři </text:span><text:span text:style-name="T6">Informace</text:span><text:span text:style-name="T4">.</text:span></text:p>
      <text:p text:style-name="P4"/>
      <text:p text:style-name="P12">Finanční úřad</text:p>
      <text:p text:style-name="P10"/>
      <text:list xml:id="list33710390" text:style-name="WW8Num9">
        <text:list-header>
          <text:p text:style-name="P51"><text:span text:style-name="T4">1. <text:s text:c="2"/>FF vyplní a následně zašle fiktivnímu finančnímu úřadu přihlášku k registraci plátce daně. K DPH je možné se přihlásit </text:span><text:span text:style-name="T6">Přílohou pro FÚ a SSZ</text:span><text:span text:style-name="T4">. Jestliže FF nemá dosud přiděleno číslo bankovního účtu a IČ, uvedené rubriky nevyplňuje, ale pošle je dodatečně e-mailem. E-mailem obdrží osvědčení o registraci plátce daně.</text:span></text:p>
          <text:p text:style-name="P49">2. <text:s text:c="2"/>FF musí do 31. 3. odeslat přiznání k dani z příjmu, nebo musí požádat správce daně </text:p>
          <text:list>
            <text:list-header>
              <text:p text:style-name="P49">o prodloužení lhůty k odevzdání tohoto přiznání.</text:p>
            </text:list-header>
          </text:list>
          <text:p text:style-name="P49">3. <text:s/>FF odesílá přiznání ke všem daním, k nimž se zaregistrovala, v řádných termínech. <text:s text:c="2"/></text:p>
          <text:p text:style-name="P49">VÝJIMKA: FF nezasílá vyúčtování daně z příjmu ze závislé činnosti a funkčních požitků.</text:p>
        </text:list-header>
      </text:list>
      <text:p text:style-name="P10"/>
      <text:p text:style-name="P12">Správa sociálního pojištění CEFIF</text:p>
      <text:p text:style-name="P52"/>
      <text:list xml:id="list33691373" text:style-name="WW8Num11">
        <text:list-item>
          <text:p text:style-name="P54">FF každý rok vyplní a následně zašle přihlášku plátce sociálního pojištění. V reálném prostředí to sice není zapotřebí, ale zde je cílem, aby se s přihláškou seznámili i noví studenti.</text:p>
        </text:list-item>
        <text:list-item>
          <text:p text:style-name="P54">FF po výplatě prvních mezd zasílá každý měsíc hlášení o platbě sociálního pojištění CEFIF a své bance příkaz k odvodu tohoto pojistného na účet Správy sociálního pojištění CEFIF.</text:p>
        </text:list-item>
      </text:list>
      <text:p text:style-name="P4"/>
      <text:p text:style-name="P12">Zdravotní pojišťovna ZDRAFIK</text:p>
      <text:p text:style-name="P45"/>
      <text:list xml:id="list33713077" text:style-name="WW8Num3">
        <text:list-item>
          <text:p text:style-name="P47">FF každoročně vyplní přihlášku plátce zdravotního pojištění. V reálném prostředí to sice není zapotřebí, ale zde je cílem, aby se s přihláškou seznámili i noví studenti.</text:p>
        </text:list-item>
        <text:list-item>
          <text:p text:style-name="P47">FF po výplatě prvních mezd a po každé změně zaměstnanců zasílá hromadné oznámení zaměstnavatele.</text:p>
        </text:list-item>
        <text:list-item>
          <text:p text:style-name="P47">FF po výplatě prvních mezd a následně každý měsíc posílá CEFIF hlášení<text:line-break/>o platbě zdravotního pojištění a své bance příkaz k odvodu tohoto pojistného na účet zdravotní pojišťovny ZDRAFIK.</text:p>
        </text:list-item>
      </text:list>
      <text:p text:style-name="P4"/>
      <text:p text:style-name="P12">Banky</text:p>
      <text:p text:style-name="P57"/>
      <text:list xml:id="list33713523" text:style-name="WW8Num8">
        <text:list-item>
          <text:p text:style-name="P58">FF si překontroluje účet u své banky:</text:p>
          <text:list>
            <text:list-item>
              <text:p text:style-name="P17"><text:span text:style-name="T1">ACADEMIA banka</text:span><text:span text:style-name="T2">, Bankovní akademie, Vlkova 12, 130 00 Praha 3;</text:span></text:p>
            </text:list-item>
            <text:list-item>
              <text:p text:style-name="P17"><text:span text:style-name="T1">CEFIFBANKA</text:span><text:span text:style-name="T2">, Weilova 6, 102 00 Praha 10;</text:span></text:p>
            </text:list-item>
            <text:list-item>
              <text:p text:style-name="P17"><text:span text:style-name="T1">OBA banka</text:span><text:span text:style-name="T2">, Obchodní a bankovní akademie, Leonova 1795, 733 01 Karviná-Hranice;</text:span></text:p>
            </text:list-item>
            <text:list-item>
              <text:p text:style-name="P17"><text:span text:style-name="T1">Plzeňská první fiktivní banka</text:span><text:span text:style-name="T2">, SOU poštovní, Klatovská 200 G, 301 00 Plzeň;</text:span></text:p>
            </text:list-item>
            <text:list-item>
              <text:p text:style-name="P17"><text:span text:style-name="T1">SOLLBANKA Brno</text:span><text:span text:style-name="T2">, Čichnova 23, 664 00 Brno.</text:span></text:p>
            </text:list-item>
          </text:list>
        </text:list-item>
      </text:list>
      <text:p text:style-name="P16"><text:span text:style-name="T2">Další spojení na fiktivní banky naleznete v seznamu FF na webových stránkách CEFIF (</text:span><text:a xlink:type="simple" xlink:href="http://www.nuov.cz/"><text:span text:style-name="Internet_20_link"><text:span text:style-name="T7">www.nuov.cz</text:span></text:span></text:a><text:span text:style-name="T8">), jenž se stále aktualizuje.</text:span></text:p>
      <text:list xml:id="list34255797" text:continue-numbering="true" text:style-name="WW8Num8">
        <text:list-header>
          <text:p text:style-name="P60"><text:soft-page-break/><text:span text:style-name="T4">2. <text:s/>FF musí využívat</text:span><text:span text:style-name="T5"> </text:span><text:span text:style-name="T4">jen formuláře té banky, u níž si založila účet, a rovněž se řídit jejími pokyny.</text:span></text:p>
          <text:p text:style-name="P59">3. V případě problémů si FF může banku změnit a založit si účet nový, ten starý ale musí zrušit. Žádná firma nesmí mít více bankovních účtů u tuzemské fiktivní banky déle než několik týdnů (doba potřebná na vznik nového účtu).</text:p>
        </text:list-header>
      </text:list>
      <text:p text:style-name="P10"/>
      <text:p text:style-name="P12">Devizová banka FIBA</text:p>
      <text:p text:style-name="P5"/>
      <text:list xml:id="list33722237" text:style-name="WW8Num7">
        <text:list-header>
          <text:p text:style-name="P50">1. <text:s text:c="2"/>FF zašle devizové bance nové podpisové vzory.</text:p>
        </text:list-header>
      </text:list>
      <text:p text:style-name="P4"/>
      <text:p text:style-name="P6">Centrální dodavatel</text:p>
      <text:p text:style-name="P61"/>
      <text:list xml:id="list33703670" text:style-name="WW8Num15">
        <text:list-item>
          <text:p text:style-name="P62">Jestliže chcete využívat služeb Centrálního dodavatele CEFIF, používejte výhradně elektronické objednávky. Můžete si vybrat mezi objednávkou v Excelu, která když uvedete druh zboží, počet kusů a cenu za 1 kus bez DPH, Vám vše spočítá sama, nebo objednávku ve Wordu. Písemné objednávky Centrální dodavatel CEFIF nepřijímá. </text:p>
        </text:list-item>
      </text:list>
      <text:p text:style-name="P61">Druh zboží a jeho cenu navrhuje objednavatel, Centrální dodavatel CEFIF ji akceptuje tehdy, když není ve výrazném rozporu s běžnými tržními cenami. Můžete si objednat jakékoliv zboží, Centrální dodavatel vykrývá mezery v nabídce na trhu fiktivních firem.</text:p>
      <text:p text:style-name="P4"/>
      <text:p text:style-name="P12">Pojišťovna CEFIF</text:p>
      <text:p text:style-name="P53"/>
      <text:list xml:id="list33723377" text:style-name="WW8Num6">
        <text:list-item>
          <text:p text:style-name="P55">FF vyplní přihlášku plátce zákonného pojištění - odpovědnost za škodu způsobenou zaměstnancům.</text:p>
        </text:list-item>
        <text:list-item>
          <text:p text:style-name="P55">FF posílá pravidelně každé tři měsíce odvod pojištění své bance.</text:p>
          <text:p text:style-name="P56"><text:span text:style-name="T4">3. <text:s/>Jestliže jde o cestovní kancelář, musí se firma pojistit</text:span><text:span text:style-name="T5"> </text:span><text:span text:style-name="T4">proti úpadku a pojistné pravidelně platit prostřednictvím své banky.</text:span></text:p>
          <text:p text:style-name="P56"><text:span text:style-name="T4">4. <text:s/>Pokud si FF přeje další komerční připojištění, vybere si ho z nabídky </text:span><text:span text:style-name="T6">Pojišťovny CEFIF, a. s.</text:span><text:span text:style-name="T4">, vyplní příslušný dotazník a smlouvu zašle pojišťovně, po potvrzení pojistky pojistné pravidelně platí dle smlouvy.</text:span></text:p>
        </text:list-item>
      </text:list>
      <text:p text:style-name="P4"/>
      <text:p text:style-name="P6">Účty a poplatky</text:p>
      <text:p text:style-name="P40"/>
      <text:list xml:id="list33699600" text:style-name="WW8Num18">
        <text:list-header>
          <text:p text:style-name="P42">1. <text:s/>V tomto adresáři naleznete základní přehledy o svém IČ, o číslech účtů, o variabilních a konstantních symbolech, dále také upozornění na poplatky, které jste povinni platit.</text:p>
        </text:list-header>
      </text:list>
      <text:p text:style-name="P11"/>
      <text:p text:style-name="P4"/>
      <text:p text:style-name="P6">Informace, pomůcky a rady</text:p>
      <text:p text:style-name="P63"/>
      <text:p text:style-name="P64">1. <text:s text:c="2"/>CEFIF pro Vás zpracoval základní paragrafy použitých zákonů, dále informace, pokyny a rady pro činnost FF. V tomto adresáři naleznete mnoho pomůce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style:font-name="Verdana" fo:font-size="10pt" style:font-size-asian="10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ální_20__28_web_29_" style:display-name="Normální (web)" style:family="paragraph" style:parent-style-name="Standard">
      <style:paragraph-properties fo:margin-top="0.494cm" fo:margin-bottom="0.494cm"/>
      <style:text-properties fo:color="#005572" style:font-name="Arial Unicode MS1" style:font-name-asian="Arial Unicode MS1" style:font-name-complex="Arial Unicode MS1"/>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8z0" style:family="text">
      <style:text-properties fo:font-weight="normal" style:font-weight-asian="norma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ff4900" style:text-underline-style="solid" style:text-underline-width="auto" style:text-underline-color="font-color"/>
    </style:style>
    <style:style style:name="Strong_20_Emphasis" style:display-name="Strong Emphasis" style:family="text" style:parent-style-name="Standardní_20_písmo_20_odstavce">
      <style:text-properties fo:font-weight="bold" style:font-weight-asian="bold" style:font-weight-complex="bold"/>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Page_20_Number" style:display-name="Page Number" style:family="text" style:parent-style-name="Standardní_20_písmo_20_odstavce"/>
    <style:style style:name="Záhlaví_20_Char" style:display-name="Záhlaví Char" style:family="text" style:parent-style-name="Standardní_20_písmo_20_odstavce">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style="italic" style:font-size-asian="10pt" style:font-style-asian="italic"/>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2.544cm" fo:margin-right="2.47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4</text:page-number></text:p>
        <text:p text:style-name="Header"/>
      </style:header>
      <style:footer>
        <text:p text:style-name="MP2"><draw:frame draw:style-name="Mfr1" draw:name="Rámec1" text:anchor-type="paragraph" svg:y="0.002cm" fo:min-width="0.041cm" draw:z-index="0"><draw:text-box fo:min-height="0.37cm"><text:p text:style-name="Footer"><text:span text:style-name="Page_20_Number"/></text:p></draw:text-box></draw:frame>Dostupné z Metodického portálu www.rvp.cz, ISSN: 1802-4785, financovaného z ESF a státního rozpočtu ČR. Provozováno Výzkumným ústavem pedagogickým v Praz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znik fiktivní firmy s.r.o. - návrh na zápis do OR 2</dc:title>
    <dc:description>Dostupné z Metodického portálu www.rvp.cz, ISSN: 1802-4785, financovaného z ESF a státního rozpočtu ČR. Provozováno Výzkumným ústavem pedagogickým v Praze.</dc:description>
    <meta:initial-creator>Dana Batelková</meta:initial-creator>
    <meta:creation-date>2010-08-06T11:48:00</meta:creation-date>
    <dc:creator>Tereza Bížová</dc:creator>
    <dc:date>2010-08-09T14:14:18.05</dc:date>
    <meta:editing-cycles>8</meta:editing-cycles>
    <meta:editing-duration>PT00H44M15S</meta:editing-duration>
    <meta:generator>OpenOffice.org/3.1$Win32 OpenOffice.org_project/310m11$Build-9399</meta:generator>
    <meta:document-statistic meta:table-count="0" meta:image-count="0" meta:object-count="0" meta:page-count="6" meta:paragraph-count="108" meta:word-count="2026" meta:character-count="13072"/>
  </office:meta>
</office:document-meta>
</file>