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auto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8.124cm"/>
    </style:style>
    <style:style style:name="Tabulka4.B" style:family="table-column">
      <style:table-column-properties style:column-width="8.1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8.1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8.124cm"/>
    </style:style>
    <style:style style:name="Tabulka7.B" style:family="table-column">
      <style:table-column-properties style:column-width="8.14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8.124cm"/>
    </style:style>
    <style:style style:name="Tabulka8.B" style:family="table-column">
      <style:table-column-properties style:column-width="8.1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267cm" fo:margin-left="-0.199cm" table:align="left" style:writing-mode="lr-tb"/>
    </style:style>
    <style:style style:name="Tabulka9.A" style:family="table-column">
      <style:table-column-properties style:column-width="8.124cm"/>
    </style:style>
    <style:style style:name="Tabulka9.B" style:family="table-column">
      <style:table-column-properties style:column-width="8.1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67cm" fo:margin-left="-0.199cm" table:align="left" style:writing-mode="lr-tb"/>
    </style:style>
    <style:style style:name="Tabulka10.A" style:family="table-column">
      <style:table-column-properties style:column-width="8.124cm"/>
    </style:style>
    <style:style style:name="Tabulka10.B" style:family="table-column">
      <style:table-column-properties style:column-width="8.1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267cm" fo:margin-left="-0.199cm" table:align="left" style:writing-mode="lr-tb"/>
    </style:style>
    <style:style style:name="Tabulka11.A" style:family="table-column">
      <style:table-column-properties style:column-width="8.124cm"/>
    </style:style>
    <style:style style:name="Tabulka11.B" style:family="table-column">
      <style:table-column-properties style:column-width="8.14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6.267cm" fo:margin-left="-0.199cm" table:align="left" style:writing-mode="lr-tb"/>
    </style:style>
    <style:style style:name="Tabulka12.A" style:family="table-column">
      <style:table-column-properties style:column-width="8.124cm"/>
    </style:style>
    <style:style style:name="Tabulka12.B" style:family="table-column">
      <style:table-column-properties style:column-width="8.142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/>
      <style:text-properties fo:font-size="26pt" style:font-size-asian="26pt" style:font-size-complex="26pt"/>
    </style:style>
    <style:style style:name="P4" style:family="paragraph" style:parent-style-name="Standard">
      <style:paragraph-properties fo:line-height="200%"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font-size="26pt" style:font-size-asian="26pt" style:font-size-complex="26pt"/>
    </style:style>
    <style:style style:name="P6" style:family="paragraph" style:parent-style-name="Footer">
      <style:text-properties fo:color="#333333" style:font-name="Calibri" fo:font-size="11pt" style:font-size-asian="11pt"/>
    </style:style>
    <style:style style:name="P7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8pt" style:font-style-complex="italic"/>
    </style:style>
    <style:style style:name="P8" style:family="paragraph" style:parent-style-name="Normální_20__28_web_29_">
      <style:paragraph-properties fo:margin-top="0cm" fo:margin-bottom="0.21cm" fo:text-align="center" style:justify-single-word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33333" style:font-name="Calibri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70 + 25 =</text:p>
            <text:p text:style-name="P4">100 – 90 =</text:p>
            <text:p text:style-name="P1"><text:span text:style-name="T1">12 : 3 =</text:span></text:p>
            <text:p text:style-name="P1"><text:span text:style-name="T1">1 ∙ 4 =</text:span></text:p>
            <text:p text:style-name="P1"><text:span text:style-name="T1">5 : ___ = 1</text:span></text:p>
          </table:table-cell>
          <table:table-cell table:style-name="Tabulka1.B1" office:value-type="string">
            <text:p text:style-name="P5">35 + 65 =</text:p>
            <text:p text:style-name="P1"><text:span text:style-name="T1">100 – 10 =</text:span></text:p>
            <text:p text:style-name="P1"><text:span text:style-name="T1">12 : 4 =</text:span></text:p>
            <text:p text:style-name="P1"><text:span text:style-name="T1">1 ∙ 5 =</text:span></text:p>
            <text:p text:style-name="P1"><text:span text:style-name="T1">15 : ___ = 3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80 + 15</text:span><text:span text:style-name="T1"> =</text:span></text:p>
            <text:p text:style-name="P1"><text:span text:style-name="T1">100 – 30 =</text:span></text:p>
            <text:p text:style-name="P1"><text:span text:style-name="T1">20 : 4 =</text:span></text:p>
            <text:p text:style-name="P1"><text:span text:style-name="T1">4 ∙ 4 =</text:span></text:p>
            <text:p text:style-name="P1"><text:span text:style-name="T1">12 : ___ = 3</text:span></text:p>
          </table:table-cell>
          <table:table-cell table:style-name="Tabulka1.B1" office:value-type="string">
            <text:p text:style-name="P2"><text:span text:style-name="T1">30 + 36 =</text:span></text:p>
            <text:p text:style-name="P1"><text:span text:style-name="T1">100 – 80 =</text:span></text:p>
            <text:p text:style-name="P1"><text:span text:style-name="T1">20 : 5 =</text:span></text:p>
            <text:p text:style-name="P1"><text:span text:style-name="T1">4 ∙ 0 =</text:span></text:p>
            <text:p text:style-name="P1"><text:span text:style-name="T1">9 : ___ = 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2"><text:span text:style-name="T1">13 + 85 =</text:span></text:p>
            <text:p text:style-name="P1"><text:span text:style-name="T1">100 – 50 =</text:span></text:p>
            <text:p text:style-name="P1"><text:span text:style-name="T1">12 : 0 =</text:span></text:p>
            <text:p text:style-name="P1"><text:span text:style-name="T1">4 ∙ 3 =</text:span></text:p>
            <text:p text:style-name="P1"><text:span text:style-name="T1">8 : ___ = 4</text:span></text:p>
          </table:table-cell>
          <table:table-cell table:style-name="Tabulka2.B1" office:value-type="string">
            <text:p text:style-name="P2"><text:span text:style-name="T1">90 + 8 =</text:span></text:p>
            <text:p text:style-name="P1"><text:span text:style-name="T1">100 – 40 =</text:span></text:p>
            <text:p text:style-name="P1"><text:span text:style-name="T1">16 : 0 =</text:span></text:p>
            <text:p text:style-name="P1"><text:span text:style-name="T1">3 ∙ 3 =</text:span></text:p>
            <text:p text:style-name="P1"><text:span text:style-name="T1">8 : ___ = 8</text:span></text:p>
          </table:table-cell>
        </table:table-row>
        <table:table-row table:style-name="Tabulka2.1">
          <table:table-cell table:style-name="Tabulka2.A1" office:value-type="string">
            <text:p text:style-name="P2"><text:span text:style-name="T1">33 + 67</text:span><text:span text:style-name="T1"> =</text:span></text:p>
            <text:p text:style-name="P1"><text:span text:style-name="T1">90 – 60 =</text:span></text:p>
            <text:p text:style-name="P1"><text:span text:style-name="T1">25 : 5 =</text:span></text:p>
            <text:p text:style-name="P1"><text:span text:style-name="T1">4 ∙ 2 =</text:span></text:p>
            <text:p text:style-name="P1"><text:span text:style-name="T1">16 : ___ = 4</text:span></text:p>
          </table:table-cell>
          <table:table-cell table:style-name="Tabulka2.B1" office:value-type="string">
            <text:p text:style-name="P2"><text:span text:style-name="T1">22 + 78 =</text:span></text:p>
            <text:p text:style-name="P1"><text:span text:style-name="T1">90 – 40 =</text:span></text:p>
            <text:p text:style-name="P1"><text:span text:style-name="T1">20 : 2 =</text:span></text:p>
            <text:p text:style-name="P1"><text:span text:style-name="T1">4 ∙ 1 =</text:span></text:p>
            <text:p text:style-name="P1"><text:span text:style-name="T1">10 : ___ = 1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p text:style-name="P2"><text:span text:style-name="T1">56 + 44 =</text:span></text:p>
            <text:p text:style-name="P1"><text:span text:style-name="T1">70 – 40 =</text:span></text:p>
            <text:p text:style-name="P1"><text:span text:style-name="T1">24 : 3 =</text:span></text:p>
            <text:p text:style-name="P1"><text:span text:style-name="T1">0 ∙ 5 =</text:span></text:p>
            <text:p text:style-name="P1"><text:span text:style-name="T1">28 : ___ = 4</text:span></text:p>
          </table:table-cell>
          <table:table-cell table:style-name="Tabulka3.B1" office:value-type="string">
            <text:p text:style-name="P2"><text:span text:style-name="T1">18 + 80 =</text:span></text:p>
            <text:p text:style-name="P1"><text:span text:style-name="T1">70 – 60 =</text:span></text:p>
            <text:p text:style-name="P1"><text:span text:style-name="T1">30 : 5 =</text:span></text:p>
            <text:p text:style-name="P1"><text:span text:style-name="T1">4 ∙ 0 =</text:span></text:p>
            <text:p text:style-name="P1"><text:span text:style-name="T1">21 : ___ = 3</text:span></text:p>
          </table:table-cell>
        </table:table-row>
        <table:table-row table:style-name="Tabulka3.1">
          <table:table-cell table:style-name="Tabulka3.A1" office:value-type="string">
            <text:p text:style-name="P2"><text:span text:style-name="T1">26 + 60</text:span><text:span text:style-name="T1"> =</text:span></text:p>
            <text:p text:style-name="P1"><text:span text:style-name="T1">50 – 30 =</text:span></text:p>
            <text:p text:style-name="P1"><text:span text:style-name="T1">32 : 4 =</text:span></text:p>
            <text:p text:style-name="P1"><text:span text:style-name="T1">10 ∙ 4 =</text:span></text:p>
            <text:p text:style-name="P1"><text:span text:style-name="T1">45 : ___ = 5</text:span></text:p>
          </table:table-cell>
          <table:table-cell table:style-name="Tabulka3.B1" office:value-type="string">
            <text:p text:style-name="P2"><text:span text:style-name="T1">15 + 20 =</text:span></text:p>
            <text:p text:style-name="P1"><text:span text:style-name="T1">50 – 40 =</text:span></text:p>
            <text:p text:style-name="P1"><text:span text:style-name="T1">27 : 3 =</text:span></text:p>
            <text:p text:style-name="P1"><text:span text:style-name="T1">10 ∙ 3 =</text:span></text:p>
            <text:p text:style-name="P1"><text:span text:style-name="T1">32 : ___ = 4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ext:soft-page-break/>
        <table:table-row table:style-name="Tabulka4.1">
          <table:table-cell table:style-name="Tabulka4.A1" office:value-type="string">
            <text:p text:style-name="P2"><text:span text:style-name="T1">42 + 50 =</text:span></text:p>
            <text:p text:style-name="P1"><text:span text:style-name="T1">60 – 20 =</text:span></text:p>
            <text:p text:style-name="P1"><text:span text:style-name="T1">18 : 2 =</text:span></text:p>
            <text:p text:style-name="P1"><text:span text:style-name="T1">9 ∙ 2 =</text:span></text:p>
            <text:p text:style-name="P1"><text:span text:style-name="T1">8 ∙ ­___ = 32</text:span></text:p>
          </table:table-cell>
          <table:table-cell table:style-name="Tabulka4.B1" office:value-type="string">
            <text:p text:style-name="P2"><text:span text:style-name="T1">30 + 28 =</text:span></text:p>
            <text:p text:style-name="P1"><text:span text:style-name="T1">60 – 40 =</text:span></text:p>
            <text:p text:style-name="P1"><text:span text:style-name="T1">24 : 4 =</text:span></text:p>
            <text:p text:style-name="P1"><text:span text:style-name="T1">9 ∙ 3 =</text:span></text:p>
            <text:p text:style-name="P1"><text:span text:style-name="T1">6 ∙ ___ = 24</text:span></text:p>
          </table:table-cell>
        </table:table-row>
        <table:table-row table:style-name="Tabulka4.1">
          <table:table-cell table:style-name="Tabulka4.A1" office:value-type="string">
            <text:p text:style-name="P2"><text:span text:style-name="T1">28 + 40</text:span><text:span text:style-name="T1"> =</text:span></text:p>
            <text:p text:style-name="P1"><text:span text:style-name="T1">20 – 15 =</text:span></text:p>
            <text:p text:style-name="P1"><text:span text:style-name="T1">40 : 5 =</text:span></text:p>
            <text:p text:style-name="P1"><text:span text:style-name="T1">7 ∙ 4 =</text:span></text:p>
            <text:p text:style-name="P1"><text:span text:style-name="T1">6 ∙ ___ = 0</text:span></text:p>
          </table:table-cell>
          <table:table-cell table:style-name="Tabulka4.B1" office:value-type="string">
            <text:p text:style-name="P2"><text:span text:style-name="T1">20 + 35 =</text:span></text:p>
            <text:p text:style-name="P1"><text:span text:style-name="T1">100 – 8 =</text:span></text:p>
            <text:p text:style-name="P1"><text:span text:style-name="T1">8 : 2 =</text:span></text:p>
            <text:p text:style-name="P1"><text:span text:style-name="T1">7 ∙ 5 =</text:span></text:p>
            <text:p text:style-name="P1"><text:span text:style-name="T1">8 ∙ ___ = 40</text:span></text:p>
          </table:table-cell>
        </table:table-row>
      </table:table>
      <text:p text:style-name="P3"/>
      <text:p text:style-name="P3"/>
      <table:table table:name="Tabulka5" table:style-name="Tabulka5">
        <table:table-column table:style-name="Tabulka5.A"/>
        <table:table-column table:style-name="Tabulka5.B"/>
        <text:soft-page-break/>
        <table:table-row table:style-name="Tabulka5.1">
          <table:table-cell table:style-name="Tabulka5.A1" office:value-type="string">
            <text:p text:style-name="P2"><text:span text:style-name="T1">25 + 40 =</text:span></text:p>
            <text:p text:style-name="P1"><text:span text:style-name="T1">100 – 35 =</text:span></text:p>
            <text:p text:style-name="P1"><text:span text:style-name="T1">27 : 3 =</text:span></text:p>
            <text:p text:style-name="P1"><text:span text:style-name="T1">5 ∙ 6 =</text:span></text:p>
            <text:p text:style-name="P1"><text:span text:style-name="T1">___ ∙ 2 = 12</text:span></text:p>
          </table:table-cell>
          <table:table-cell table:style-name="Tabulka5.B1" office:value-type="string">
            <text:p text:style-name="P2"><text:span text:style-name="T1">12 + 60 =</text:span></text:p>
            <text:p text:style-name="P1"><text:span text:style-name="T1">100 – 65 =</text:span></text:p>
            <text:p text:style-name="P1"><text:span text:style-name="T1">5 : 5 =</text:span></text:p>
            <text:p text:style-name="P1"><text:span text:style-name="T1">6 ∙ 3 =</text:span></text:p>
            <text:p text:style-name="P1"><text:span text:style-name="T1">­­___ ∙ 3 = 15</text:span>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1">32 + 50</text:span><text:span text:style-name="T1"> =</text:span></text:p>
            <text:p text:style-name="P1"><text:span text:style-name="T1">100 – 25 =</text:span></text:p>
            <text:p text:style-name="P1"><text:span text:style-name="T1">21 : 0 =</text:span></text:p>
            <text:p text:style-name="P1"><text:span text:style-name="T1">1 ∙ 5 =</text:span></text:p>
            <text:p text:style-name="P1"><text:span text:style-name="T1">24 : ___ = 6</text:span></text:p>
          </table:table-cell>
          <table:table-cell table:style-name="Tabulka5.B1" office:value-type="string">
            <text:p text:style-name="P2"><text:span text:style-name="T1">12 + 40 =</text:span></text:p>
            <text:p text:style-name="P1"><text:span text:style-name="T1">100 – 75 =</text:span></text:p>
            <text:p text:style-name="P1"><text:span text:style-name="T1">27 : 0 =</text:span></text:p>
            <text:p text:style-name="P1"><text:span text:style-name="T1">1 ∙ 10 =</text:span></text:p>
            <text:p text:style-name="P1"><text:span text:style-name="T1">35 : ___ = 5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ext:soft-page-break/>
        <table:table-row table:style-name="Tabulka6.1">
          <table:table-cell table:style-name="Tabulka6.A1" office:value-type="string">
            <text:p text:style-name="P2"><text:span text:style-name="T1">78 + 10 =</text:span></text:p>
            <text:p text:style-name="P1"><text:span text:style-name="T1">100 – 9 =</text:span></text:p>
            <text:p text:style-name="P1"><text:span text:style-name="T1">18 : 6 =</text:span></text:p>
            <text:p text:style-name="P1"><text:span text:style-name="T1">8 ∙ 2 =</text:span></text:p>
            <text:p text:style-name="P1"><text:span text:style-name="T1">___ ∙ 3 = 9</text:span></text:p>
          </table:table-cell>
          <table:table-cell table:style-name="Tabulka6.B1" office:value-type="string">
            <text:p text:style-name="P2"><text:span text:style-name="T1">34 + 44 =</text:span></text:p>
            <text:p text:style-name="P1"><text:span text:style-name="T1">100 – 75 =</text:span></text:p>
            <text:p text:style-name="P1"><text:span text:style-name="T1">30 : 5 =</text:span></text:p>
            <text:p text:style-name="P1"><text:span text:style-name="T1">9 ∙ 4 =</text:span></text:p>
            <text:p text:style-name="P1"><text:span text:style-name="T1">___ ∙ 5 = 35</text:span></text:p>
          </table:table-cell>
        </table:table-row>
        <table:table-row table:style-name="Tabulka6.1">
          <table:table-cell table:style-name="Tabulka6.A1" office:value-type="string">
            <text:p text:style-name="P2"><text:span text:style-name="T1">19 + 70</text:span><text:span text:style-name="T1"> =</text:span></text:p>
            <text:p text:style-name="P1"><text:span text:style-name="T1">100 – 50 =</text:span></text:p>
            <text:p text:style-name="P1"><text:span text:style-name="T1">18 : 2 =</text:span></text:p>
            <text:p text:style-name="P1"><text:span text:style-name="T1">3 ∙ 0 =</text:span></text:p>
            <text:p text:style-name="P1"><text:span text:style-name="T1">15 : ___ = 5</text:span></text:p>
          </table:table-cell>
          <table:table-cell table:style-name="Tabulka6.B1" office:value-type="string">
            <text:p text:style-name="P2"><text:span text:style-name="T1">25 + 60 =</text:span></text:p>
            <text:p text:style-name="P1"><text:span text:style-name="T1">100 – 3 =</text:span></text:p>
            <text:p text:style-name="P1"><text:span text:style-name="T1">18 : 3 =</text:span></text:p>
            <text:p text:style-name="P1"><text:span text:style-name="T1">4 ∙ 1 =</text:span></text:p>
            <text:p text:style-name="P1"><text:span text:style-name="T1">3 ∙ ___ = 24</text:span></text:p>
          </table:table-cell>
        </table:table-row>
      </table:table>
      <text:p text:style-name="P3"/>
      <text:p text:style-name="P3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office:value-type="string">
            <text:p text:style-name="P5">95 </text:p>
            <text:p text:style-name="P4">10</text:p>
            <text:p text:style-name="P4">4</text:p>
            <text:p text:style-name="P1"><text:span text:style-name="T1">4 </text:span></text:p>
            <text:p text:style-name="P4">5</text:p>
          </table:table-cell>
          <table:table-cell table:style-name="Tabulka7.B1" office:value-type="string">
            <text:p text:style-name="P5">100</text:p>
            <text:p text:style-name="P4">90</text:p>
            <text:p text:style-name="P4">3</text:p>
            <text:p text:style-name="P4">5</text:p>
            <text:p text:style-name="P4">5</text:p>
          </table:table-cell>
        </table:table-row>
        <table:table-row table:style-name="Tabulka7.1">
          <table:table-cell table:style-name="Tabulka7.A1" office:value-type="string">
            <text:p text:style-name="P5">95</text:p>
            <text:p text:style-name="P4">70</text:p>
            <text:p text:style-name="P4">5</text:p>
            <text:p text:style-name="P4">16</text:p>
            <text:p text:style-name="P4">4</text:p>
          </table:table-cell>
          <table:table-cell table:style-name="Tabulka7.B1" office:value-type="string">
            <text:p text:style-name="P5">66</text:p>
            <text:p text:style-name="P4">20</text:p>
            <text:p text:style-name="P4">4</text:p>
            <text:p text:style-name="P4">0</text:p>
            <text:p text:style-name="P4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ext:soft-page-break/>
        <table:table-row table:style-name="Tabulka8.1">
          <table:table-cell table:style-name="Tabulka8.A1" office:value-type="string">
            <text:p text:style-name="P5">98</text:p>
            <text:p text:style-name="P4">50</text:p>
            <text:p text:style-name="P4">0</text:p>
            <text:p text:style-name="P4">12</text:p>
            <text:p text:style-name="P4">2</text:p>
          </table:table-cell>
          <table:table-cell table:style-name="Tabulka8.B1" office:value-type="string">
            <text:p text:style-name="P5">98 </text:p>
            <text:p text:style-name="P4">60</text:p>
            <text:p text:style-name="P4">0</text:p>
            <text:p text:style-name="P4">9</text:p>
            <text:p text:style-name="P4">1</text:p>
          </table:table-cell>
        </table:table-row>
        <table:table-row table:style-name="Tabulka8.1">
          <table:table-cell table:style-name="Tabulka8.A1" office:value-type="string">
            <text:p text:style-name="P5">100</text:p>
            <text:p text:style-name="P4">40</text:p>
            <text:p text:style-name="P4">5</text:p>
            <text:p text:style-name="P4">8</text:p>
            <text:p text:style-name="P4">4</text:p>
          </table:table-cell>
          <table:table-cell table:style-name="Tabulka8.B1" office:value-type="string">
            <text:p text:style-name="P5">100</text:p>
            <text:p text:style-name="P4">50</text:p>
            <text:p text:style-name="P4">10</text:p>
            <text:p text:style-name="P4">4</text:p>
            <text:p text:style-name="P4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ext:soft-page-break/>
        <table:table-row table:style-name="Tabulka9.1">
          <table:table-cell table:style-name="Tabulka9.A1" office:value-type="string">
            <text:p text:style-name="P5">100</text:p>
            <text:p text:style-name="P4">30</text:p>
            <text:p text:style-name="P4">8</text:p>
            <text:p text:style-name="P4">0</text:p>
            <text:p text:style-name="P4">7</text:p>
          </table:table-cell>
          <table:table-cell table:style-name="Tabulka9.B1" office:value-type="string">
            <text:p text:style-name="P5">98</text:p>
            <text:p text:style-name="P4">10</text:p>
            <text:p text:style-name="P4">6</text:p>
            <text:p text:style-name="P4">0</text:p>
            <text:p text:style-name="P4">7</text:p>
          </table:table-cell>
        </table:table-row>
        <table:table-row table:style-name="Tabulka9.1">
          <table:table-cell table:style-name="Tabulka9.A1" office:value-type="string">
            <text:p text:style-name="P5">86</text:p>
            <text:p text:style-name="P4">20</text:p>
            <text:p text:style-name="P4">8</text:p>
            <text:p text:style-name="P4">40</text:p>
            <text:p text:style-name="P4">9</text:p>
          </table:table-cell>
          <table:table-cell table:style-name="Tabulka9.B1" office:value-type="string">
            <text:p text:style-name="P5">35</text:p>
            <text:p text:style-name="P4">10</text:p>
            <text:p text:style-name="P4">9</text:p>
            <text:p text:style-name="P4">30</text:p>
            <text:p text:style-name="P4">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ext:soft-page-break/>
        <table:table-row table:style-name="Tabulka10.1">
          <table:table-cell table:style-name="Tabulka10.A1" office:value-type="string">
            <text:p text:style-name="P5">92</text:p>
            <text:p text:style-name="P4">40</text:p>
            <text:p text:style-name="P4">9</text:p>
            <text:p text:style-name="P4">18</text:p>
            <text:p text:style-name="P4">4</text:p>
          </table:table-cell>
          <table:table-cell table:style-name="Tabulka10.B1" office:value-type="string">
            <text:p text:style-name="P5">58</text:p>
            <text:p text:style-name="P4">20</text:p>
            <text:p text:style-name="P4">6</text:p>
            <text:p text:style-name="P4">27</text:p>
            <text:p text:style-name="P4">4</text:p>
          </table:table-cell>
        </table:table-row>
        <table:table-row table:style-name="Tabulka10.1">
          <table:table-cell table:style-name="Tabulka10.A1" office:value-type="string">
            <text:p text:style-name="P5">68</text:p>
            <text:p text:style-name="P4">5</text:p>
            <text:p text:style-name="P4">8</text:p>
            <text:p text:style-name="P4">28</text:p>
            <text:p text:style-name="P4">0</text:p>
          </table:table-cell>
          <table:table-cell table:style-name="Tabulka10.B1" office:value-type="string">
            <text:p text:style-name="P5">55</text:p>
            <text:p text:style-name="P4">92</text:p>
            <text:p text:style-name="P4">4</text:p>
            <text:p text:style-name="P4">35</text:p>
            <text:p text:style-name="P4">5</text:p>
          </table:table-cell>
        </table:table-row>
      </table:table>
      <text:p text:style-name="P3"/>
      <text:p text:style-name="P3"/>
      <table:table table:name="Tabulka11" table:style-name="Tabulka11">
        <table:table-column table:style-name="Tabulka11.A"/>
        <table:table-column table:style-name="Tabulka11.B"/>
        <text:soft-page-break/>
        <table:table-row table:style-name="Tabulka11.1">
          <table:table-cell table:style-name="Tabulka11.A1" office:value-type="string">
            <text:p text:style-name="P5">65</text:p>
            <text:p text:style-name="P4">65</text:p>
            <text:p text:style-name="P4">9</text:p>
            <text:p text:style-name="P4">30</text:p>
            <text:p text:style-name="P4">6</text:p>
          </table:table-cell>
          <table:table-cell table:style-name="Tabulka11.B1" office:value-type="string">
            <text:p text:style-name="P5">72</text:p>
            <text:p text:style-name="P4">35</text:p>
            <text:p text:style-name="P4">1</text:p>
            <text:p text:style-name="P4">18</text:p>
            <text:p text:style-name="P4">­­5</text:p>
          </table:table-cell>
        </table:table-row>
        <table:table-row table:style-name="Tabulka11.1">
          <table:table-cell table:style-name="Tabulka11.A1" office:value-type="string">
            <text:p text:style-name="P5">82</text:p>
            <text:p text:style-name="P4">75</text:p>
            <text:p text:style-name="P4">0</text:p>
            <text:p text:style-name="P4">5</text:p>
            <text:p text:style-name="P4">4</text:p>
          </table:table-cell>
          <table:table-cell table:style-name="Tabulka11.B1" office:value-type="string">
            <text:p text:style-name="P5">52</text:p>
            <text:p text:style-name="P4">25</text:p>
            <text:p text:style-name="P4">0</text:p>
            <text:p text:style-name="P4">10</text:p>
            <text:p text:style-name="P4">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2" table:style-name="Tabulka12">
        <table:table-column table:style-name="Tabulka12.A"/>
        <table:table-column table:style-name="Tabulka12.B"/>
        <text:soft-page-break/>
        <table:table-row table:style-name="Tabulka12.1">
          <table:table-cell table:style-name="Tabulka12.A1" office:value-type="string">
            <text:p text:style-name="P5">88</text:p>
            <text:p text:style-name="P4">91</text:p>
            <text:p text:style-name="P4">3</text:p>
            <text:p text:style-name="P4">16</text:p>
            <text:p text:style-name="P4">3</text:p>
          </table:table-cell>
          <table:table-cell table:style-name="Tabulka12.B1" office:value-type="string">
            <text:p text:style-name="P5">78</text:p>
            <text:p text:style-name="P4">25</text:p>
            <text:p text:style-name="P4">6</text:p>
            <text:p text:style-name="P4">36</text:p>
            <text:p text:style-name="P4">7</text:p>
          </table:table-cell>
        </table:table-row>
        <table:table-row table:style-name="Tabulka12.1">
          <table:table-cell table:style-name="Tabulka12.A1" office:value-type="string">
            <text:p text:style-name="P5">89</text:p>
            <text:p text:style-name="P4">50</text:p>
            <text:p text:style-name="P4">9</text:p>
            <text:p text:style-name="P4">0</text:p>
            <text:p text:style-name="P4">3</text:p>
          </table:table-cell>
          <table:table-cell table:style-name="Tabulka12.B1" office:value-type="string">
            <text:p text:style-name="P5">85</text:p>
            <text:p text:style-name="P4">97</text:p>
            <text:p text:style-name="P4">6</text:p>
            <text:p text:style-name="P4">4 </text:p>
            <text:p text:style-name="P4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P2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8pt" style:font-style-complex="italic"/>
    </style:style>
    <style:style style:name="MP3" style:family="paragraph" style:parent-style-name="Footer">
      <style:text-properties fo:color="#333333" style:font-name="Calibri" fo:font-size="11pt" style:font-size-asian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atematické rozcvičky v oboru 0 – 100 (+, - bez přechodu, násobilka 2, 3, 4, 5)</text:p>
        <text:p text:style-name="Header"/>
      </style:header>
      <style:footer>
        <text:p text:style-name="MP2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70 + 25 =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</meta:initial-creator>
    <meta:creation-date>2011-05-27T09:07:00</meta:creation-date>
    <dc:creator>Tereza Bížová</dc:creator>
    <dc:date>2011-06-23T09:05:54.28</dc:date>
    <meta:editing-cycles>3</meta:editing-cycles>
    <meta:editing-duration>PT1M</meta:editing-duration>
    <meta:document-statistic meta:table-count="12" meta:image-count="0" meta:object-count="0" meta:page-count="12" meta:paragraph-count="242" meta:word-count="679" meta:character-count="1608"/>
    <meta:generator>OpenOffice.org/3.3$Win32 OpenOffice.org_project/330m20$Build-9567</meta:generator>
  </office:meta>
</office:document-meta>
</file>