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2cm" fo:margin-left="-0.199cm" table:align="left" style:writing-mode="lr-tb"/>
    </style:style>
    <style:style style:name="Tabulka1.A" style:family="table-column">
      <style:table-column-properties style:column-width="3cm"/>
    </style:style>
    <style:style style:name="Tabulka1.F" style:family="table-column">
      <style:table-column-properties style:column-width="3.018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99" style:font-name="Wingdings 3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60pt" fo:language="none" fo:country="none" fo:font-weight="bold" style:font-size-asian="60pt" style:language-asian="none" style:country-asian="none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c00cc" style:font-name="Wingdings 2" fo:font-size="60pt" fo:font-weight="bold" style:font-size-asian="60pt" style:font-weight-asian="bold" style:font-size-complex="6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9900" style:font-name="Wingdings 2" fo:font-size="60pt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Wingdings 2" fo:font-size="60pt" fo:font-weight="bold" style:font-size-asian="60pt" style:font-weight-asian="bold" style:font-size-complex="6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3333" style:font-name="Wingdings 2" fo:font-size="60pt" fo:language="none" fo:country="none" fo:font-weight="bold" style:font-size-asian="60pt" style:language-asian="none" style:country-asian="none" style:font-weight-asian="bold" style:font-size-complex="6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333333" style:font-name="Wingdings 3" fo:font-size="60pt" fo:language="none" fo:country="none" fo:font-weight="bold" style:font-size-asian="60pt" style:language-asian="none" style:country-asian="none" style:font-weight-asian="bold" style:font-size-complex="6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333333" fo:language="none" fo:country="none" fo:font-weight="bold" style:language-asian="none" style:country-asian="none" style:font-weight-asian="bold" style:font-weight-complex="bold"/>
    </style:style>
    <style:style style:name="P13" style:family="paragraph" style:parent-style-name="Standard">
      <style:paragraph-properties fo:margin-top="0cm" fo:margin-bottom="0.423cm"/>
    </style:style>
    <style:style style:name="P14" style:family="paragraph" style:parent-style-name="Standard">
      <style:paragraph-properties fo:margin-top="0cm" fo:margin-bottom="0.423cm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423cm" style:snap-to-layout-grid="false">
        <style:tab-stops>
          <style:tab-stop style:position="1.482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.423cm" style:snap-to-layout-grid="false">
        <style:tab-stops>
          <style:tab-stop style:position="3.70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423cm"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18" style:family="paragraph" style:parent-style-name="Standard">
      <style:paragraph-properties fo:margin-top="0cm" fo:margin-bottom="0.423cm" style:snap-to-layout-grid="false">
        <style:tab-stops>
          <style:tab-stop style:position="1.482cm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top="0cm" fo:margin-bottom="0.423cm" style:snap-to-layout-grid="false">
        <style:tab-stops>
          <style:tab-stop style:position="1.482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ff0000" style:font-name="Wingdings 3" fo:font-size="36pt" fo:language="none" fo:country="none" fo:font-weight="bold" style:font-size-asian="36pt" style:language-asian="none" style:country-asian="none" style:font-weight-asian="bold" style:font-size-complex="36pt" style:font-weight-complex="bold"/>
    </style:style>
    <style:style style:name="T5" style:family="text">
      <style:text-properties fo:color="#000000" style:font-name="Wingdings 3" fo:font-size="36pt" fo:language="none" fo:country="none" fo:font-weight="bold" style:font-size-asian="36pt" style:language-asian="none" style:country-asian="none" style:font-weight-asian="bold" style:font-size-complex="36pt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/>
    </style:style>
    <style:style style:name="T7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8" style:family="text">
      <style:text-properties fo:color="#008000" style:font-name="Wingdings 3" fo:font-size="36pt" fo:language="none" fo:country="none" fo:font-weight="bold" style:font-size-asian="36pt" style:language-asian="none" style:country-asian="none" style:font-weight-asian="bold" style:font-size-complex="36pt" style:font-weight-complex="bold"/>
    </style:style>
    <style:style style:name="T9" style:family="text">
      <style:text-properties fo:color="#0000ff" style:font-name="Wingdings 3" fo:font-size="36pt" fo:language="none" fo:country="none" fo:font-weight="bold" style:font-size-asian="36pt" style:language-asian="none" style:country-asian="none" style:font-weight-asian="bold" style:font-size-complex="36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33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99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33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3" draw:style-name="gr3" draw:text-style-name="P21" svg:width="1.271cm" svg:height="1.207cm" svg:x="0.626cm" svg:y="1.4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0" draw:style-name="gr1" draw:text-style-name="P21" svg:width="1.588cm" svg:height="1.588cm" svg:x="3.484cm" svg:y="1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3" draw:text-style-name="P21" svg:width="1.271cm" svg:height="1.207cm" svg:x="6.659cm" svg:y="1.4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5" draw:style-name="gr1" draw:text-style-name="P21" svg:width="1.588cm" svg:height="1.588cm" svg:x="9.516cm" svg:y="1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3" draw:text-style-name="P21" svg:width="1.271cm" svg:height="1.207cm" svg:x="12.691cm" svg:y="1.4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2" draw:text-style-name="P21" svg:width="0.772cm" svg:height="0.772cm" svg:x="4.38cm" svg:y="4.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21" svg:width="0.772cm" svg:height="0.772cm" svg:x="6.895cm" svg:y="4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4" draw:text-style-name="P21" svg:width="2.012cm" svg:height="2.012cm" svg:x="6.339cm" svg:y="7.213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text:anchor-type="char" draw:z-index="26" draw:style-name="gr4" draw:text-style-name="P21" svg:width="2.012cm" svg:height="2.012cm" svg:x="12.374cm" svg:y="7.258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text:anchor-type="char" draw:z-index="20" draw:style-name="gr5" draw:text-style-name="P21" svg:width="2.057cm" svg:height="2.057cm" svg:x="0.21cm" svg:y="10.054cm"><text:p/><draw:enhanced-geometry svg:viewBox="0 0 21600 21600" draw:type="rectangle" draw:enhanced-path="M 0 0 L 21600 0 21600 21600 0 21600 0 0 Z N"/></draw:custom-shape><draw:custom-shape text:anchor-type="char" draw:z-index="22" draw:style-name="gr3" draw:text-style-name="P21" svg:width="2.117cm" svg:height="2.117cm" svg:x="6.182cm" svg:y="9.996cm"><text:p/><draw:enhanced-geometry svg:viewBox="0 0 21600 21600" draw:type="rectangle" draw:enhanced-path="M 0 0 L 21600 0 21600 21600 0 21600 0 0 Z N"/></draw:custom-shape><draw:custom-shape text:anchor-type="char" draw:z-index="24" draw:style-name="gr6" draw:text-style-name="P21" svg:width="2.121cm" svg:height="2.121cm" svg:x="12.215cm" svg:y="10.089cm"><text:p/><draw:enhanced-geometry svg:viewBox="0 0 21600 21600" draw:type="rectangle" draw:enhanced-path="M 0 0 L 21600 0 21600 21600 0 21600 0 0 Z N"/></draw:custom-shape><text:bookmark-start text:name="OLE_LINK30"/><text:bookmark-start text:name="OLE_LINK29"/>Dokresli další obrázek v řadě:</text:p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7"><draw:custom-shape text:anchor-type="char" draw:z-index="9" draw:style-name="gr2" draw:text-style-name="P21" svg:width="0.772cm" svg:height="0.772cm" svg:x="9.093cm" svg:y="2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2" draw:text-style-name="P21" svg:width="0.772cm" svg:height="0.772cm" svg:x="10.553cm" svg:y="2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 text:name="OLE_LINK2"/><text:bookmark text:name="OLE_LINK1"/>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5"><text:tab/>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  <table:table-cell table:style-name="Tabulka1.F1" office:value-type="string">
            <text:p text:style-name="P19"><draw:custom-shape text:anchor-type="char" draw:z-index="13" draw:style-name="gr2" draw:text-style-name="P21" svg:width="0.772cm" svg:height="0.772cm" svg:x="-2.917cm" svg:y="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2" draw:text-style-name="P21" svg:width="0.772cm" svg:height="0.772cm" svg:x="-1.33cm" svg:y="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1">
          <table:table-cell table:style-name="Tabulka1.A1" office:value-type="string">
            <text:p text:style-name="P16"><draw:custom-shape text:anchor-type="char" draw:z-index="1" draw:style-name="gr2" draw:text-style-name="P21" svg:width="0.772cm" svg:height="0.772cm" svg:x="0.953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2" draw:text-style-name="P21" svg:width="0.772cm" svg:height="0.772cm" svg:x="12.111cm" svg:y="0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2" draw:text-style-name="P21" svg:width="0.772cm" svg:height="0.772cm" svg:x="13.672cm" svg:y="0.9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2" draw:text-style-name="P21" svg:width="0.772cm" svg:height="0.772cm" svg:x="9.102cm" svg:y="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2" draw:text-style-name="P21" svg:width="0.772cm" svg:height="0.772cm" svg:x="10.571cm" svg:y="0.9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    </table:table-cell>
          <table:table-cell table:style-name="Tabulka1.A1" office:value-type="string">
            <text:p text:style-name="P17"><draw:custom-shape text:anchor-type="char" draw:z-index="7" draw:style-name="gr2" draw:text-style-name="P21" svg:width="0.772cm" svg:height="0.772cm" svg:x="0.515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A1" office:value-type="string">
            <text:p text:style-name="P17"><draw:custom-shape text:anchor-type="char" draw:z-index="4" draw:style-name="gr2" draw:text-style-name="P21" svg:width="0.772cm" svg:height="0.772cm" svg:x="0.24cm" svg:y="0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21" svg:width="0.772cm" svg:height="0.772cm" svg:x="1.512cm" svg:y="0.5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<draw:custom-shape text:anchor-type="char" draw:z-index="17" draw:style-name="gr2" draw:text-style-name="P21" svg:width="0.772cm" svg:height="0.772cm" svg:x="0.854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F1" office:value-type="string">
            <text:p text:style-name="P17"><draw:custom-shape text:anchor-type="char" draw:z-index="18" draw:style-name="gr4" draw:text-style-name="P21" svg:width="2.012cm" svg:height="2.012cm" svg:x="-14.684cm" svg:y="2.607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<draw:custom-shape text:anchor-type="char" draw:z-index="19" draw:style-name="gr4" draw:text-style-name="P21" svg:width="2.091cm" svg:height="0.837cm" svg:x="0.295cm" svg:y="0.19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<draw:custom-shape text:anchor-type="char" draw:z-index="28" draw:style-name="gr4" draw:text-style-name="P21" svg:width="2.091cm" svg:height="0.837cm" svg:x="0.295cm" svg:y="0.17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<draw:custom-shape text:anchor-type="char" draw:z-index="21" draw:style-name="gr5" draw:text-style-name="P21" svg:width="0.53cm" svg:height="0.53cm" svg:x="1.021cm" svg:y="0.34cm"><text:p/><draw:enhanced-geometry svg:viewBox="0 0 21600 21600" draw:type="rectangle" draw:enhanced-path="M 0 0 L 21600 0 21600 21600 0 21600 0 0 Z N"/></draw:custom-shape></text:p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<draw:custom-shape text:anchor-type="char" draw:z-index="23" draw:style-name="gr3" draw:text-style-name="P21" svg:width="0.53cm" svg:height="0.53cm" svg:x="1cm" svg:y="0.36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5"><text:bookmark-start text:name="OLE_LINK46"/><text:bookmark-start text:name="OLE_LINK45"/><text:bookmark-end text:name="OLE_LINK46"/><text:bookmark-end text:name="OLE_LINK45"/></text:p>
          </table:table-cell>
          <table:table-cell table:style-name="Tabulka1.A1" office:value-type="string">
            <text:p text:style-name="P5"></text:p>
          </table:table-cell>
          <table:table-cell table:style-name="Tabulka1.A1" office:value-type="string">
            <text:p text:style-name="P5"><text:bookmark-start text:name="OLE_LINK48"/><text:bookmark-start text:name="OLE_LINK47"/><text:bookmark-end text:name="OLE_LINK48"/><text:bookmark-end text:name="OLE_LINK47"/></text:p>
          </table:table-cell>
          <table:table-cell table:style-name="Tabulka1.A1" office:value-type="string">
            <text:p text:style-name="P5"></text:p>
          </table:table-cell>
          <table:table-cell table:style-name="Tabulka1.A1" office:value-type="string">
            <text:p text:style-name="P5"></text:p>
          </table:table-cell>
          <table:table-cell table:style-name="Tabulka1.F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<text:bookmark-start text:name="OLE_LINK42"/><text:bookmark-start text:name="OLE_LINK41"/><text:bookmark-end text:name="OLE_LINK42"/><text:bookmark-end text:name="OLE_LINK41"/></text:p>
          </table:table-cell>
          <table:table-cell table:style-name="Tabulka1.A1" office:value-type="string">
            <text:p text:style-name="P7"><text:bookmark-start text:name="OLE_LINK44"/><text:bookmark-start text:name="OLE_LINK43"/><text:bookmark-end text:name="OLE_LINK44"/><text:bookmark-end text:name="OLE_LINK43"/></text:p>
          </table:table-cell>
          <table:table-cell table:style-name="Tabulka1.A1" office:value-type="string">
            <text:p text:style-name="P8"></text:p>
          </table:table-cell>
          <table:table-cell table:style-name="Tabulka1.A1" office:value-type="string">
            <text:p text:style-name="P8"></text:p>
          </table:table-cell>
          <table:table-cell table:style-name="Tabulka1.A1" office:value-type="string">
            <text:p text:style-name="P9"></text:p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><text:span text:style-name="T4"></text:span><text:span text:style-name="T5"></text:span></text:p>
          </table:table-cell>
          <table:table-cell table:style-name="Tabulka1.A1" office:value-type="string">
            <text:p text:style-name="P4"><text:span text:style-name="T5"></text:span><text:span text:style-name="T8"></text:span></text:p>
          </table:table-cell>
          <table:table-cell table:style-name="Tabulka1.A1" office:value-type="string">
            <text:p text:style-name="P4"><text:span text:style-name="T8"></text:span><text:span text:style-name="T9"></text:span></text:p>
          </table:table-cell>
          <table:table-cell table:style-name="Tabulka1.A1" office:value-type="string">
            <text:p text:style-name="P4"><text:span text:style-name="T9"></text:span><text:span text:style-name="T4"></text:span></text:p>
          </table:table-cell>
          <table:table-cell table:style-name="Tabulka1.A1" office:value-type="string">
            <text:p text:style-name="P4"><text:span text:style-name="T4"></text:span><text:span text:style-name="T5"></text:span></text:p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0"></text:p>
          </table:table-cell>
          <table:table-cell table:style-name="Tabulka1.A1" office:value-type="string">
            <text:p text:style-name="P10"></text:p>
          </table:table-cell>
          <table:table-cell table:style-name="Tabulka1.A1" office:value-type="string">
            <text:p text:style-name="P11"></text:p>
          </table:table-cell>
          <table:table-cell table:style-name="Tabulka1.A1" office:value-type="string">
            <text:p text:style-name="P11"></text:p>
          </table:table-cell>
          <table:table-cell table:style-name="Tabulka1.A1" office:value-type="string">
            <text:p text:style-name="P10"></text:p>
          </table:table-cell>
          <table:table-cell table:style-name="Tabulka1.F1" office:value-type="string">
            <text:p text:style-name="P12"/>
          </table:table-cell>
        </table:table-row>
      </table:table>
      <text:p text:style-name="P13"><text:bookmark-end text:name="OLE_LINK30"/><text:bookmark-end text:name="OLE_LINK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style:font-size-asian="12pt" style:font-size-complex="12pt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3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5cm" fo:text-indent="-0.365cm" fo:margin-left="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48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106cm" fo:margin-top="1.0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 bude dál?</text:p>
      </style:header>
      <style:footer>
        <text:p text:style-name="MP2"><text:span text:style-name="MT1">Autorem materiálu a všech jeho částí, není-li uvedeno jinak, je Katarzyna Nogolová.</text:span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resli obrázek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09-02T13:36:00</meta:creation-date>
    <dc:creator>Tereza Bížová</dc:creator>
    <dc:date>2011-09-05T10:13:49.95</dc:date>
    <meta:editing-cycles>3</meta:editing-cycles>
    <meta:editing-duration>PT1M</meta:editing-duration>
    <meta:document-statistic meta:table-count="1" meta:image-count="0" meta:object-count="0" meta:page-count="1" meta:paragraph-count="25" meta:word-count="75" meta:character-count="388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