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1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start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7" style:family="text">
      <style:text-properties fo:language="cs" fo:country="CZ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5cm" svg:x="2.5cm" svg:y="17.1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13.289cm" svg:x="1.901cm" svg:y="1.324cm" presentation:class="title" presentation:user-transformed="true">
          <draw:text-box>
            <text:list text:style-name="L2">
              <text:list-header>
                <text:p text:style-name="P3"><text:span text:style-name="T2"><text:line-break/></text:span><text:span text:style-name="T2"><text:line-break/></text:span><text:span text:style-name="T2">Právní úprava CR v ČR:</text:span><text:span text:style-name="T2"><text:line-break/></text:span><text:span text:style-name="T2">Zákon č. 159/1999 Sb.</text:span><text:span text:style-name="T2"><text:line-break/></text:span><text:span text:style-name="T2">„Zákon o cestovním </text:span><text:span text:style-name="T2"><text:line-break/></text:span><text:span text:style-name="T2">ruchu“</text:span><text:span text:style-name="T2"><text:line-break/></text:span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Zájezd</text:span></text:p>
              </text:list-header>
            </text:list>
          </draw:text-box>
        </draw:frame>
        <draw:frame presentation:style-name="pr4" draw:text-style-name="P2" draw:layer="layout" svg:width="22.86cm" svg:height="17.382cm" svg:x="1.499cm" svg:y="4.123cm" presentation:class="outline" presentation:user-transformed="true">
          <draw:text-box>
            <text:list text:style-name="L3">
              <text:list-item>
                <text:p text:style-name="P4"><text:span text:style-name="T4">mohou prodávat jen cestovní kanceláře formou uzavření cestovní smlouvy</text:span></text:p>
              </text:list-item>
              <text:list-item>
                <text:p text:style-name="P4"><text:span text:style-name="T4">cestovní kancelář: živnost koncesovaná</text:span></text:p>
              </text:list-item>
              <text:list-item>
                <text:p text:style-name="P4"><text:span text:style-name="T4">provozování na základě koncese (státní povolení – vydává Ministerstva pro místní rozvoj)</text:span></text:p>
              </text:list-item>
              <text:list-item>
                <text:p text:style-name="P4"><text:span text:style-name="T4">k získání koncese – doložit odbornou způsobilost (popřípadě splnit další stanovené podmínky)</text:span></text:p>
              </text:list-item>
              <text:list-item>
                <text:p text:style-name="P4"><text:span text:style-name="T4">CK musí mít uzavřeno povinné smluvní pojištění</text:span></text:p>
              </text:list-item>
            </text:list>
            <text:list text:style-name="L2">
              <text:list-header>
                <text:p text:style-name="P5"><text:span text:style-name="T4"><text:tab/></text:span><text:span text:style-name="T4">(pro případ platební neschopnosti)</text:span></text:p>
              </text:list-header>
            </text:list>
            <text:list text:style-name="L3">
              <text:list-header>
                <text:p text:style-name="P4"><text:span text:style-name="T4"/></text:p>
                <text:p text:style-name="P4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Definice zájezdu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zájezd je: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kombinace alespoň dvou služeb CR (doprava, ubytování, jiné služby) </text:span><text:span text:style-name="T5">na dobu nejméně 24 hodin </text:span><text:span text:style-name="T4">nebo nocleh a další služba CR (doprava, jiné služby)</text:span></text:p>
              </text:list-header>
            </text:list>
            <text:list text:style-name="L3">
              <text:list-item>
                <text:p text:style-name="P6"><text:span text:style-name="T4">jiné služby: 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nejsou doplňkem ubytování nebo dopravy,</text:span></text:p>
                <text:p text:style-name="P7"><text:span text:style-name="T4"><text:tab/></text:span><text:span text:style-name="T4">tvoří významnou část zájezdu nebo </text:span></text:p>
                <text:p text:style-name="P7"><text:span text:style-name="T4"><text:tab/></text:span><text:span text:style-name="T4">jejich cena je nejméně 20 % ceny zájezdu</text:span></text:p>
                <text:p text:style-name="P8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5" draw:id="id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Cestovní smlouv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ísemná forma</text:span></text:p>
              </text:list-item>
              <text:list-item>
                <text:p text:style-name="P4"><text:span text:style-name="T4">nutná pro prodej zájezdu zákazníkovi</text:span></text:p>
              </text:list-item>
              <text:list-item>
                <text:p text:style-name="P4"><text:span text:style-name="T4">CK se zavazuje poskytnout zákazníkovi zájezd</text:span></text:p>
              </text:list-item>
              <text:list-item>
                <text:p text:style-name="P4"><text:span text:style-name="T4">zákazník se zavazuje zaplatit CK smluvenou cenu zájezdu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6" draw:id="id6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Obsah cestovní smlouvy a její platnos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5"/></text:p>
              </text:list-header>
              <text:list-item>
                <text:p text:style-name="P6"><text:span text:style-name="T5">podstatné náležitosti cestovní smlouvy</text:span><text:span text:style-name="T4">: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označení smluvních stran</text:span></text:p>
                <text:p text:style-name="P7"><text:span text:style-name="T4"><text:tab/></text:span><text:span text:style-name="T4">vymezení zájezdu:</text:span></text:p>
                <text:p text:style-name="P7"><text:span text:style-name="T4"><text:tab/></text:span><text:span text:style-name="T4">- termín</text:span></text:p>
                <text:p text:style-name="P7"><text:span text:style-name="T4"><text:tab/></text:span><text:span text:style-name="T4">- poskytované služby, místo a doba jejich trvání</text:span></text:p>
              </text:list-header>
            </text:list>
            <text:list text:style-name="L5">
              <text:list-header>
                <text:p text:style-name="P7"><text:span text:style-name="T4"><text:tab/></text:span><text:span text:style-name="T4">cena zájezdu</text:span></text:p>
              </text:list-header>
            </text:list>
            <text:list text:style-name="L3">
              <text:list-item>
                <text:p text:style-name="P6"><text:span text:style-name="T4">pokud smlouva tyto náležitosti neobsahuje, je neplatná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7" draw:id="id7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Další povinné náležitosti cestovní smlouvy</text:span></text:p>
              </text:list-header>
            </text:list>
          </draw:text-box>
        </draw:frame>
        <draw:frame presentation:style-name="pr4" draw:text-style-name="P2" draw:layer="layout" svg:width="22.86cm" svg:height="13.335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  <text:list-item>
                <text:p text:style-name="P4"><text:span text:style-name="T4">způsob, jak zákazník uplatní své nároky, pokud CK poruší své právní povinnosti</text:span></text:p>
              </text:list-item>
              <text:list-item>
                <text:p text:style-name="P4"><text:span text:style-name="T4">výše odstupného, které zákazník musí uhradit CK, pokud odstoupí od cestovní smlouvy</text:span></text:p>
              </text:list-item>
              <text:list-item>
                <text:p text:style-name="P4"><text:span text:style-name="T4">pokud smlouva tyto náležitosti neobsahuje, </text:span><text:span text:style-name="T4"><text:line-break/></text:span><text:span text:style-name="T4">je </text:span><text:span text:style-name="T6">relativně </text:span><text:span text:style-name="T4">neplatná a neplatnosti smlouvy </text:span><text:span text:style-name="T4"><text:line-break/></text:span><text:span text:style-name="T4">se může dovolat ten, kdo ji nezpůsobil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8" draw:id="id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Další body cestovní smlouvy</text:span></text:p>
              </text:list-header>
            </text:list>
          </draw:text-box>
        </draw:frame>
        <draw:frame presentation:style-name="pr4" draw:text-style-name="P2" draw:layer="layout" svg:width="22.86cm" svg:height="14.319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latby za služby, které nejsou v ceně zájezdu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7">jejich počet, cena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ubytování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7">poloha, kategorie, vybavenos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doprava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7">druh, kategorie dopravního prostředku, trasa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stravování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7">rozsah, způsob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podmínky, které musí splnit účastník zájezdu</text:span></text:p>
                <text:p text:style-name="P4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9" draw:id="id9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Případy možného zvýšení ceny zájezdu ze strany CK</text:span></text:p>
              </text:list-header>
            </text:list>
          </draw:text-box>
        </draw:frame>
        <draw:frame presentation:style-name="pr4" draw:text-style-name="P2" draw:layer="layout" svg:width="22.86cm" svg:height="14.745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4"/></text:p>
              </text:list-header>
              <text:list-item>
                <text:p text:style-name="P9"><text:span text:style-name="T4">možnost zvýšení ceny zájezdu do 21 dnů </text:span><text:span text:style-name="T4"><text:line-break/></text:span><text:span text:style-name="T4">před jeho zahájením </text:span><text:span text:style-name="T5">pouze </text:span><text:span text:style-name="T4">v těchto případech:</text:span></text:p>
              </text:list-item>
              <text:list-item>
                <text:p text:style-name="P9"><text:span text:style-name="T4">důsledkem zdražení pohonných hmot je zvýšení ceny za dopravu</text:span></text:p>
              </text:list-item>
              <text:list-item>
                <text:p text:style-name="P9"><text:span text:style-name="T4">zvýšení plateb spojených s dopravou, pokud jsou v ceně zájezdu (přístavní, letištní poplatky)</text:span></text:p>
              </text:list-item>
              <text:list-item>
                <text:p text:style-name="P9"><text:span text:style-name="T4">zvýšení směnného kurzu české koruny </text:span><text:span text:style-name="T4"><text:line-break/></text:span><text:span text:style-name="T4">v průměru o 10 %</text:span></text:p>
              </text:list-item>
              <text:list-item>
                <text:p text:style-name="P9"><text:span text:style-name="T4">CK informuje zákazníka o změně ceny písemně do 21 dnů před zahájením zájezdu</text:span></text:p>
                <text:p text:style-name="P9"><text:span text:style-name="T4"/></text:p>
                <text:p text:style-name="P9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10" draw:id="id10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Reakce zákazníka na změnu cestovní smlouv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4"/></text:p>
              </text:list-header>
              <text:list-item>
                <text:p text:style-name="P9"><text:span text:style-name="T4">zákazník má právo reagovat v době ne kratší </text:span><text:span text:style-name="T4"><text:line-break/></text:span><text:span text:style-name="T4">než 5 dnů od doručení návrhu na změnu CS:</text:span></text:p>
              </text:list-item>
              <text:list-item>
                <text:p text:style-name="P9"><text:span text:style-name="T4">vyjádří se:</text:span></text:p>
              </text:list-item>
            </text:list>
            <text:list text:style-name="L2">
              <text:list-header>
                <text:p text:style-name="P10"><text:span text:style-name="T4"><text:tab/></text:span><text:span text:style-name="T4">odstoupí od cestovní smlouvy</text:span></text:p>
                <text:p text:style-name="P10"><text:span text:style-name="T4"><text:tab/></text:span><text:span text:style-name="T4">souhlasí s novou smlouvou</text:span></text:p>
              </text:list-header>
            </text:list>
            <text:list text:style-name="L3">
              <text:list-item>
                <text:p text:style-name="P9"><text:span text:style-name="T4">nevyjádří se: souhlasí s novou smlouvou</text:span></text:p>
              </text:list-item>
            </text:list>
            <text:list text:style-name="L2">
              <text:list-header>
                <text:p text:style-name="P10"><text:span text:style-name="T4"><text:tab/></text:span></text:p>
                <text:p text:style-name="P11"><text:span text:style-name="T4"/></text:p>
                <text:p text:style-name="P10"><text:span text:style-name="T4"><text:tab/>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1" draw:id="id11">
        <draw:frame presentation:style-name="pr3" draw:text-style-name="P2" draw:layer="layout" svg:width="22.86cm" svg:height="7.703cm" svg:x="1.27cm" svg:y="-1.501cm" presentation:class="title" presentation:user-transformed="true">
          <draw:text-box>
            <text:list text:style-name="L2">
              <text:list-header>
                <text:p text:style-name="P3"><text:span text:style-name="T3"><text:line-break/></text:span><text:span text:style-name="T3">Možnost odstoupení </text:span><text:span text:style-name="T3"><text:line-break/></text:span><text:span text:style-name="T3">od cestovní smlouvy </text:span><text:span text:style-name="T3"><text:line-break/></text:span><text:span text:style-name="T3">ze strany zákazník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7"/></text:p>
                <text:p text:style-name="P4"><text:span text:style-name="T4"/></text:p>
              </text:list-header>
              <text:list-item>
                <text:p text:style-name="P4"><text:span text:style-name="T4">kdykoliv před zahájením zájezdu</text:span></text:p>
              </text:list-item>
            </text:list>
            <text:list text:style-name="L2">
              <text:list-header>
                <text:p text:style-name="P5"><text:span text:style-name="T4"><text:tab/></text:span><text:span text:style-name="T4">důsledek:</text:span></text:p>
              </text:list-header>
            </text:list>
            <text:list text:style-name="L6">
              <text:list-item>
                <text:list>
                  <text:list-item>
                    <text:p text:style-name="P4"><text:span text:style-name="T7">zákazník povinen zaplatit CK odstupné</text:span></text:p>
                  </text:list-item>
                  <text:list-item>
                    <text:p text:style-name="P4"><text:span text:style-name="T7">CK vrací zákazníkovi vše, co od něho obdržela před zaplacením odstupnéh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2" draw:id="id12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z důvodu změny ceny zájezdu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důsledek:</text:span></text:p>
              </text:list-header>
            </text:list>
            <text:list text:style-name="L6">
              <text:list-item>
                <text:list>
                  <text:list-item>
                    <text:p text:style-name="P6"><text:span text:style-name="T7">zákazník má právo požadovat novou CS </text:span><text:span text:style-name="T7"><text:line-break/></text:span><text:span text:style-name="T7">na zájezd v kvalitě původní CS</text:span></text:p>
                  </text:list-item>
                  <text:list-item>
                    <text:p text:style-name="P6"><text:span text:style-name="T7">platby podle původní CS se považují </text:span><text:span text:style-name="T7"><text:line-break/></text:span><text:span text:style-name="T7">za platby podle nové CS</text:span></text:p>
                  </text:list-item>
                  <text:list-item>
                    <text:p text:style-name="P6"><text:span text:style-name="T7">pokud je cena podle nové CS smlouvy nižší, CK rozdíl v ceně ihned vrací</text:span></text:p>
                  </text:list-item>
                </text:list>
              </text:list-item>
            </text:list>
            <text:list text:style-name="L2">
              <text:list-header>
                <text:p text:style-name="P7"><text:span text:style-name="T4"><text:tab/></text:span><text:span text:style-name="T4"><text:tab/></text:span></text:p>
              </text:list-header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3" draw:id="id13">
        <draw:frame presentation:style-name="pr3" draw:text-style-name="P2" draw:layer="layout" svg:width="22.86cm" svg:height="7.703cm" svg:x="1.27cm" svg:y="-1.501cm" presentation:class="title" presentation:user-transformed="true">
          <draw:text-box>
            <text:list text:style-name="L2">
              <text:list-header>
                <text:p text:style-name="P3"><text:span text:style-name="T3"><text:line-break/></text:span><text:span text:style-name="T3">Možnost odstoupení </text:span><text:span text:style-name="T3"><text:line-break/></text:span><text:span text:style-name="T3">od cestovní smlouvy </text:span><text:span text:style-name="T3"><text:line-break/></text:span><text:span text:style-name="T3">ze strany cestovní kanceláře</text:span></text:p>
              </text:list-header>
            </text:list>
          </draw:text-box>
        </draw:frame>
        <draw:frame presentation:style-name="pr4" draw:text-style-name="P2" draw:layer="layout" svg:width="22.86cm" svg:height="15.385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4"/></text:p>
                <text:p text:style-name="P9"><text:span text:style-name="T4"/></text:p>
              </text:list-header>
              <text:list-item>
                <text:p text:style-name="P9"><text:span text:style-name="T4">při porušení povinností zákazníkem</text:span></text:p>
              </text:list-item>
              <text:list-item>
                <text:p text:style-name="P9"><text:span text:style-name="T4">při zrušení zájezdu</text:span></text:p>
              </text:list-item>
            </text:list>
            <text:list text:style-name="L2">
              <text:list-header>
                <text:p text:style-name="P10"><text:span text:style-name="T4"><text:tab/></text:span><text:span text:style-name="T4">důsledek:</text:span></text:p>
              </text:list-header>
            </text:list>
            <text:list text:style-name="L6">
              <text:list-item>
                <text:list>
                  <text:list-item>
                    <text:p text:style-name="P9"><text:span text:style-name="T7">zákazník má právo požadovat novou CS </text:span><text:span text:style-name="T7"><text:line-break/></text:span><text:span text:style-name="T7">na zájezd v kvalitě původní CS</text:span></text:p>
                  </text:list-item>
                  <text:list-item>
                    <text:p text:style-name="P9"><text:span text:style-name="T7">platby podle původní CS se považují </text:span><text:span text:style-name="T7"><text:line-break/></text:span><text:span text:style-name="T7">za platby podle nové CS</text:span></text:p>
                  </text:list-item>
                  <text:list-item>
                    <text:p text:style-name="P9"><text:span text:style-name="T7">pokud je cena podle nové CS smlouvy nižší, CK rozdíl v ceně ihned vrací</text:span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4"/></text:p>
                <text:p text:style-name="P9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Zrušení zájezdu ze strany CK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méně než 20 dní před zahájením zájezdu</text:span></text:p>
              </text:list-item>
              <text:list-item>
                <text:p text:style-name="P4"><text:span text:style-name="T4">důvody:</text:span></text:p>
              </text:list-item>
              <text:list-item>
                <text:p text:style-name="P4"><text:span text:style-name="T4">nedosaženo minimálního počtu zákazníků</text:span></text:p>
              </text:list-item>
              <text:list-item>
                <text:p text:style-name="P4"><text:span text:style-name="T4">v případě neodvratitelné události, které CK nemohla zabránit </text:span></text:p>
              </text:list-item>
              <text:list-item>
                <text:p text:style-name="P4"><text:span text:style-name="T4">v jiných případech CK musí uhradit pokutu </text:span><text:span text:style-name="T4"><text:line-break/></text:span><text:span text:style-name="T4">ve výši 10 % ceny zájezdu 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5" draw:id="id1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3"><text:span text:style-name="T3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5.012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Jakou formou mohou cestovní kanceláře prodávat zájezd?</text:span></text:p>
              </text:list-item>
              <text:list-item>
                <text:p text:style-name="P4"><text:span text:style-name="T4">Jakou formu musí mít cestovní smlouva?</text:span></text:p>
              </text:list-item>
              <text:list-item>
                <text:p text:style-name="P4"><text:span text:style-name="T4">Kdy je cestovní smlouva neplatná?</text:span></text:p>
              </text:list-item>
              <text:list-item>
                <text:p text:style-name="P4"><text:span text:style-name="T4">Jak je vymezen zájezd v cestovní smlouvě?</text:span></text:p>
              </text:list-item>
              <text:list-item>
                <text:p text:style-name="P4"><text:span text:style-name="T4">Jak může reagovat zákazník na změnu cestovní smlouvy?</text:span></text:p>
              </text:list-item>
              <text:list-item>
                <text:p text:style-name="P4"><text:span text:style-name="T4">V jakých případech může CK bez sankcí odstoupit od cestovní smlouvy?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6" draw:id="id1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3"><text:span text:style-name="T7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4"><text:span text:style-name="T8">ORIEŠKA, J. </text:span><text:span text:style-name="T9">Technika služeb cestovního ruchu. </text:span><text:span text:style-name="T8">1. vyd. Praha : Idea servis, 1999.</text:span></text:p>
              </text:list-item>
              <text:list-item>
                <text:p text:style-name="P14"><text:span text:style-name="T8">DROBNÁ, D. MORÁVKOVÁ, E. </text:span><text:span text:style-name="T9">Cestovní ruch pro střední školy a veřejnost. </text:span><text:span text:style-name="T8">2. upravené vyd. Olomouc : Fortuna, 2010. </text:span></text:p>
              </text:list-item>
            </text:list>
            <text:list text:style-name="L2">
              <text:list-header>
                <text:p text:style-name="P15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2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2-12-19T13:39:43</dc:date>
    <meta:editing-cycles>17</meta:editing-cycles>
    <meta:editing-duration>PT3H15M</meta:editing-duration>
    <meta:document-statistic meta:object-count="191"/>
    <meta:generator>OpenOffice.org/3.4.1$Win32 OpenOffice.org_project/341m1$Build-9593</meta:generator>
  </office:meta>
</office:document-meta>
</file>