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08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846cm" fo:margin-bottom="0cm" fo:line-height="100%" fo:text-align="center" fo:text-indent="-0.952cm" style:punctuation-wrap="hanging" style:line-break="strict"/>
    </style:style>
    <style:style style:name="T1" style:family="text">
      <style:text-properties fo:color="#0066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663300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96pt" fo:language="cs" fo:country="CZ" fo:font-weight="bold" style:font-size-asian="96pt" style:font-weight-asian="bold" style:font-size-complex="96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66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9900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66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633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633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6633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66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99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6633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99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7.569cm" svg:height="5.336cm" svg:x="4.867cm" svg:y="1.48cm" presentation:class="title" presentation:user-transformed="true">
          <draw:text-box>
            <text:p text:style-name="P1"><text:span text:style-name="T1">Matematický <text:s text:c="9"/>kufr</text:span></text:p>
          </draw:text-box>
        </draw:frame>
        <draw:frame presentation:style-name="pr2" draw:text-style-name="P2" draw:layer="layout" svg:width="17.78cm" svg:height="4.869cm" svg:x="3.241cm" svg:y="10.795cm">
          <draw:text-box>
            <text:p text:style-name="P3"><text:span text:style-name="T2">Verze 1</text:span></text:p>
          </draw:text-box>
        </draw:frame>
        <draw:custom-shape draw:name="Obdélník 3" draw:style-name="gr1" draw:text-style-name="P2" draw:layer="layout" svg:width="25.4cm" svg:height="1.275cm" svg:x="0cm" svg:y="17.767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p text:style-name="P4"><text:span text:style-name="T4">Pravidla hry</text:span></text:p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5"><text:span text:style-name="T4">Nesmíte použít žádné slovo z názvu ani poukazovat na písmena, která název tvoří</text:span></text:p>
              </text:list-item>
              <text:list-item>
                <text:p text:style-name="P5"><text:span text:style-name="T4">Můžete se vracet k pojmům, které jste neuhádli</text:span></text:p>
              </text:list-item>
              <text:list-item>
                <text:p text:style-name="P5"><text:span text:style-name="T4">Máte celkový čas 1 minutu a 30 vteřin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kružnic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sčítání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pravý úhe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algebr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zlomek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absolutní hodnot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znaménko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2.648cm" svg:height="11.431cm" svg:x="2.752cm" svg:y="5.503cm" presentation:class="outline" presentation:user-transformed="true">
          <draw:text-box>
            <text:p text:style-name="P6"><text:span text:style-name="T5">Pythagorova vět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středová souměrnost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obvod kruhu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trojúhelník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přímk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2.097cm" svg:height="11.431cm" svg:x="2.751cm" svg:y="5.503cm" presentation:class="outline" presentation:user-transformed="true">
          <draw:text-box>
            <text:p text:style-name="P6"><text:span text:style-name="T5">polorovin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rozklad na prvočísl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900" draw:border="0%"/>
    <draw:gradient draw:name="Gradient_20_8" draw:display-name="Gradient 8" draw:style="linear" draw:start-color="#ffffff" draw:end-color="#767676" draw:start-intensity="100%" draw:end-intensity="100%" draw:angle="900" draw:border="0%"/>
    <draw:gradient draw:name="Gradient_20_9" draw:display-name="Gradient 9" draw:style="linear" draw:start-color="#ffffff" draw:end-color="#76767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6633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633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33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633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63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33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99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33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33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9900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99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33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33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f9900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33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33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6633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00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5aa26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e9fa9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66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gradient" draw:fill-color="#76767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gradient" draw:fill-color="#767676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308cm" fo:margin-bottom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08cm" fo:margin-bottom="0cm" fo:line-height="100%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4pt" fo:language="cs" fo:country="CZ" style:font-size-asian="14pt" style:font-size-complex="14pt"/>
    </style:style>
    <style:style style:name="MT2" style:family="text">
      <style:text-properties fo:color="#000000" fo:font-family="Arial" style:font-pitch="variable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33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Freeform 4" draw:style-name="Mgr3" draw:text-style-name="MP3" draw:layer="backgroundobjects" svg:width="2.062cm" svg:height="25.137cm" svg:x="0.495cm" svg:y="-3.1cm">
            <text:p/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4" draw:text-style-name="MP3" draw:layer="backgroundobjects" svg:width="2.062cm" svg:height="1.842cm" svg:x="0.488cm" svg:y="3.152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5" draw:text-style-name="MP3" draw:layer="backgroundobjects" svg:width="2.062cm" svg:height="1.85cm" svg:x="0.495cm" svg:y="1.639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4" draw:text-style-name="MP3" draw:layer="backgroundobjects" svg:width="2.062cm" svg:height="1.116cm" svg:x="0.495cm" svg:y="-2.54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062cm" svg:height="1.281cm" svg:x="0.488cm" svg:y="0.55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7" draw:text-style-name="MP3" draw:layer="backgroundobjects" svg:width="2.062cm" svg:height="1.592cm" svg:x="0.492cm" svg:y="-0.584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088cm" svg:height="1.378cm" svg:x="0.495cm" svg:y="-1.713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061cm" svg:height="1.837cm" svg:x="0.464cm" svg:y="11.391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6" draw:text-style-name="MP3" draw:layer="backgroundobjects" svg:width="2.062cm" svg:height="1.842cm" svg:x="0.472cm" svg:y="9.92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8" draw:text-style-name="MP3" draw:layer="backgroundobjects" svg:width="2.062cm" svg:height="1.12cm" svg:x="0.472cm" svg:y="5.73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062cm" svg:height="1.278cm" svg:x="0.472cm" svg:y="8.8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7" draw:text-style-name="MP3" draw:layer="backgroundobjects" svg:width="2.062cm" svg:height="1.574cm" svg:x="0.472cm" svg:y="7.695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088cm" svg:height="1.382cm" svg:x="0.472cm" svg:y="6.544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061cm" svg:height="1.841cm" svg:x="0.473cm" svg:y="15.189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8" draw:text-style-name="MP3" draw:layer="backgroundobjects" svg:width="2.061cm" svg:height="1.85cm" svg:x="0.48cm" svg:y="13.675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5" draw:text-style-name="MP3" draw:layer="backgroundobjects" svg:width="2.061cm" svg:height="1.116cm" svg:x="0.464cm" svg:y="17.748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73cm" svg:height="2.065cm" draw:transform="rotate (-1.57079632679579) translate (2.526cm 20.851cm)">
            <text:p/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7" draw:text-style-name="MP3" draw:layer="backgroundobjects" svg:width="2.061cm" svg:height="1.579cm" svg:x="0.457cm" svg:y="19.713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088cm" svg:height="1.382cm" svg:x="0.459cm" svg:y="18.576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10" draw:text-style-name="MP3" draw:layer="backgroundobjects" svg:width="19.05cm" svg:height="1.817cm" draw:transform="rotate (-1.57079632679579) translate (1.814cm -0.013cm)">
          <text:p/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11" draw:text-style-name="MP3" draw:layer="backgroundobjects" svg:width="19.045cm" svg:height="0.834cm" draw:transform="rotate (-1.57079632679579) translate (2.955cm -0.013cm)">
          <text:p/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Výchozí-title" draw:layer="backgroundobjects" svg:width="21.59cm" svg:height="3.985cm" svg:x="3.259cm" svg:y="0.865cm" presentation:class="title" presentation:placeholder="true">
        <draw:text-box/>
      </draw:frame>
      <draw:frame presentation:style-name="Výchozí-outline1" draw:layer="backgroundobjects" svg:width="21.59cm" svg:height="11.765cm" svg:x="3.259cm" svg:y="5.503cm" presentation:class="outline" presentation:placeholder="true">
        <draw:text-box/>
      </draw:frame>
      <draw:frame presentation:style-name="Mpr1" draw:text-style-name="MP3" draw:layer="backgroundobjects" svg:width="5.291cm" svg:height="1.277cm" svg:x="3.258cm" svg:y="17.405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9.94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9.47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Freeform 4" draw:style-name="Mgr3" draw:text-style-name="MP3" draw:layer="backgroundobjects" svg:width="2.752cm" svg:height="25.33cm" draw:transform="rotate (1.5707963267946) translate (0.069cm 9.666cm)">
            <text:p/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4" draw:text-style-name="MP3" draw:layer="backgroundobjects" svg:width="2.752cm" svg:height="1.856cm" draw:transform="rotate (1.5707963267946) translate (17.256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5" draw:text-style-name="MP3" draw:layer="backgroundobjects" svg:width="2.752cm" svg:height="1.86cm" draw:transform="rotate (1.5707963267946) translate (18.751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4" draw:text-style-name="MP3" draw:layer="backgroundobjects" svg:width="2.752cm" svg:height="1.123cm" draw:transform="rotate (1.5707963267946) translate (23.707cm 9.671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52cm" svg:height="1.295cm" draw:transform="rotate (1.5707963267946) translate (20.435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7" draw:text-style-name="MP3" draw:layer="backgroundobjects" svg:width="2.752cm" svg:height="1.595cm" draw:transform="rotate (1.5707963267946) translate (21.264cm 9.666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87cm" svg:height="1.388cm" draw:transform="rotate (1.5707963267946) translate (22.623cm 9.705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51cm" svg:height="1.855cm" draw:transform="rotate (1.5707963267946) translate (8.932cm 9.647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6" draw:text-style-name="MP3" draw:layer="backgroundobjects" svg:width="2.752cm" svg:height="1.86cm" draw:transform="rotate (1.5707963267946) translate (10.428cm 9.644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8" draw:text-style-name="MP3" draw:layer="backgroundobjects" svg:width="2.751cm" svg:height="1.124cm" draw:transform="rotate (1.5707963267946) translate (15.392cm 9.647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52cm" svg:height="1.295cm" draw:transform="rotate (1.5707963267946) translate (12.115cm 9.644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7" draw:text-style-name="MP3" draw:layer="backgroundobjects" svg:width="2.751cm" svg:height="1.59cm" draw:transform="rotate (1.5707963267946) translate (12.954cm 9.647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87cm" svg:height="1.392cm" draw:transform="rotate (1.5707963267946) translate (14.29cm 9.678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52cm" svg:height="1.856cm" draw:transform="rotate (1.5707963267946) translate (5.114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8" draw:text-style-name="MP3" draw:layer="backgroundobjects" svg:width="2.752cm" svg:height="1.86cm" draw:transform="rotate (1.5707963267946) translate (6.609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5" draw:text-style-name="MP3" draw:layer="backgroundobjects" svg:width="2.751cm" svg:height="1.123cm" draw:transform="rotate (1.5707963267946) translate (3.249cm 9.647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56cm" svg:x="-0.009cm" svg:y="6.888cm">
            <text:p/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7" draw:text-style-name="MP3" draw:layer="backgroundobjects" svg:width="2.751cm" svg:height="1.591cm" draw:transform="rotate (1.5707963267946) translate (0.81cm 9.647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87cm" svg:height="1.393cm" draw:transform="rotate (1.5707963267946) translate (2.146cm 9.678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12" draw:text-style-name="MP3" draw:layer="backgroundobjects" svg:width="25.405cm" svg:height="1.817cm" svg:x="-0.011cm" svg:y="6.773cm">
          <text:p/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13" draw:text-style-name="MP3" draw:layer="backgroundobjects" svg:width="25.401cm" svg:height="0.834cm" svg:x="-0.011cm" svg:y="8.894cm">
          <text:p/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Titulek1-title" draw:layer="backgroundobjects" svg:width="21.59cm" svg:height="3.985cm" svg:x="3.259cm" svg:y="0.865cm" presentation:class="title" presentation:placeholder="true">
        <draw:text-box/>
      </draw:frame>
      <draw:frame presentation:style-name="Titulek1-outline1" draw:layer="backgroundobjects" svg:width="21.59cm" svg:height="11.765cm" svg:x="3.259cm" svg:y="5.503cm" presentation:class="outline" presentation:placeholder="true">
        <draw:text-box/>
      </draw:frame>
      <draw:frame presentation:style-name="Mpr3" draw:text-style-name="MP3" draw:layer="backgroundobjects" svg:width="5.292cm" svg:height="1.277cm" svg:x="3.241cm" svg:y="17.357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9.948cm" svg:y="17.357cm" presentation:class="footer">
        <draw:text-box>
          <text:p/>
        </draw:text-box>
      </draw:frame>
      <draw:frame presentation:style-name="Mpr4" draw:text-style-name="MP5" draw:layer="backgroundobjects" svg:width="5.292cm" svg:height="1.271cm" svg:x="19.473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tematický kufr</dc:title>
    <dc:description>Dostupné z Metodického portálu www.rvp.cz, ISSN: 1802-4785, financovaného z ESF a státního rozpočtu ČR. Provozováno Výzkumným ústavem pedagogickým v Praze. </dc:description>
    <meta:initial-creator>Kateřina Crháková</meta:initial-creator>
    <meta:creation-date>2008-03-24T17:58:37</meta:creation-date>
    <dc:creator>Štěpánka</dc:creator>
    <dc:date>2009-06-04T15:42:02</dc:date>
    <meta:editing-cycles>16</meta:editing-cycles>
    <meta:editing-duration>PT00H43M28S</meta:editing-duration>
    <meta:document-statistic meta:object-count="135"/>
    <meta:generator>OpenOffice.org/3.0$Win32 OpenOffice.org_project/300m15$Build-9379</meta:generator>
  </office:meta>
</office:document-meta>
</file>