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size="12pt" fo:font-weight="bold" style:font-size-asian="12pt" style:font-weight-asian="bold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text-properties style:font-name="Book Antiqua"/>
    </style:style>
    <style:style style:name="P4" style:family="paragraph" style:parent-style-name="Standard" style:list-style-name="WW8Num2"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WW8Num1">
      <style:text-properties style:font-name="Book Antiqua" fo:font-size="12pt" style:font-size-asian="12pt" style:font-weight-complex="bold"/>
    </style:style>
    <style:style style:name="P6" style:family="paragraph" style:parent-style-name="Standard" style:list-style-name="WW8Num1">
      <style:text-properties style:font-name="Book Antiqua"/>
    </style:style>
    <style:style style:name="P7" style:family="paragraph" style:parent-style-name="Standard" style:master-page-name="Standard">
      <style:paragraph-properties style:page-number="auto"/>
      <style:text-properties style:font-name="Book Antiqua" fo:font-size="12pt" fo:font-weight="bold" style:font-size-asian="12pt" style:font-weight-asian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style:writing-mode="lr-tb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 style:font-weight-complex="bold"/>
    </style:style>
    <style:style style:name="T3" style:family="text">
      <style:text-properties style:font-name="Book Antiqua"/>
    </style:style>
    <style:style style:name="T4" style:family="text">
      <style:text-properties style:font-name="Book Antiqua" fo:font-size="12pt" fo:font-weight="bold" style:font-size-asian="12pt" style:font-weight-asian="bold"/>
    </style:style>
    <style:style style:name="T5" style:family="text">
      <style:text-properties style:font-name="Book Antiqua" fo:font-size="12pt" style:font-size-asian="12pt"/>
    </style:style>
    <style:style style:name="T6" style:family="text">
      <style:text-properties style:font-name="Book Antiqua" fo:font-size="12pt" style:font-size-asian="12pt" style:font-weight-complex="bold"/>
    </style:style>
    <style:style style:name="T7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9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10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brázek 1</text:p>
      <text:p text:style-name="P2"><draw:custom-shape text:anchor-type="char" draw:z-index="6" draw:style-name="gr3" draw:text-style-name="P10" svg:width="1.456cm" svg:height="2.356cm" svg:x="14.249cm" svg:y="0.131cm"><text:p/><draw:enhanced-geometry svg:viewBox="0 0 21600 21600" draw:type="rectangle" draw:enhanced-path="M 0 0 L 21600 0 21600 21600 0 21600 0 0 Z N"/></draw:custom-shape><draw:custom-shape text:anchor-type="char" draw:z-index="8" draw:style-name="gr3" draw:text-style-name="P10" svg:width="22.437cm" svg:height="3.335cm" svg:x="0.878cm" svg:y="0.57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/>
      <text:p text:style-name="Standard"/>
      <text:p text:style-name="P2"><draw:custom-shape text:anchor-type="char" draw:z-index="7" draw:style-name="gr3" draw:text-style-name="P10" svg:width="19.977cm" svg:height="7.885cm" svg:x="2.078cm" svg:y="0.316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<text:span text:style-name="T1">PRACUJ PODLE NÁSLEDUJÍCÍCH POKYNŮ: (obrázek 1)</text:span></text:p>
      <text:list xml:id="list35311065" text:style-name="WW8Num2">
        <text:list-item>
          <text:p text:style-name="P4">Uprostřed dole stojí stůl.</text:p>
        </text:list-item>
        <text:list-item>
          <text:p text:style-name="P4">Nad stolem visí obraz.</text:p>
        </text:list-item>
        <text:list-item>
          <text:p text:style-name="P4">Od stolu vpravo stojí židle.</text:p>
        </text:list-item>
        <text:list-item>
          <text:p text:style-name="P4">Na stole jsou dva hrnečky.</text:p>
        </text:list-item>
        <text:list-item>
          <text:p text:style-name="P4">Pod stolem leží míč</text:p>
        </text:list-item>
        <text:list-item>
          <text:p text:style-name="P4">Vlevo dole stojí skříňka se šuplíkem.</text:p>
        </text:list-item>
        <text:list-item>
          <text:p text:style-name="P4">Na střeše se prochází kočička.</text:p>
        </text:list-item>
        <text:list-item>
          <text:p text:style-name="P4">Z komína se kouří. <text:s/></text:p>
        </text:list-item>
        <text:list-item>
          <text:p text:style-name="P4">Před skříní je postel.</text:p>
        </text:list-item>
        <text:list-item>
          <text:p text:style-name="P4">V posteli leží tvůj kamarád/ka.</text:p>
        </text:list-item>
      </text:list>
      <text:p text:style-name="Standard"/>
      <text:p text:style-name="Standard"/>
      <text:p text:style-name="P1"/>
      <text:p text:style-name="P1"/>
      <text:p text:style-name="P1"><text:soft-page-break/><text:s/>obrázek 2 <draw:custom-shape text:anchor-type="char" draw:z-index="22" draw:style-name="gr4" draw:text-style-name="P10" svg:width="1.412cm" svg:height="0.465cm" svg:x="20.713cm" svg:y="0.635cm"><text:p/><draw:enhanced-geometry svg:viewBox="0 0 540 263" draw:type="non-primitive" draw:enhanced-path="M 0 243  C 105 121 210 0 300 3 390 6 500 220 540 263  N"/></draw:custom-shape><draw:custom-shape text:anchor-type="char" draw:z-index="20" draw:style-name="gr4" draw:text-style-name="P10" svg:width="1.412cm" svg:height="0.465cm" svg:x="4.45cm" svg:y="0.635cm"><text:p/><draw:enhanced-geometry svg:viewBox="0 0 540 263" draw:type="non-primitive" draw:enhanced-path="M 0 243  C 105 121 210 0 300 3 390 6 500 220 540 263  N"/></draw:custom-shape><draw:custom-shape text:anchor-type="char" draw:z-index="19" draw:style-name="gr4" draw:text-style-name="P10" svg:width="1.412cm" svg:height="0.465cm" svg:x="3.039cm" svg:y="0.635cm"><text:p/><draw:enhanced-geometry svg:viewBox="0 0 540 263" draw:type="non-primitive" draw:enhanced-path="M 0 243  C 105 121 210 0 300 3 390 6 500 220 540 263  N"/></draw:custom-shape><draw:custom-shape text:anchor-type="char" draw:z-index="9" draw:style-name="gr2" draw:text-style-name="P10" svg:width="4.869cm" svg:height="4.552cm" svg:x="9.777cm" svg:y="-0.242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/text:p>
      <text:p text:style-name="P2"><draw:custom-shape text:anchor-type="char" draw:z-index="21" draw:style-name="gr4" draw:text-style-name="P10" svg:width="1.412cm" svg:height="0.465cm" svg:x="19.302cm" svg:y="-0.263cm"><text:p/><draw:enhanced-geometry svg:viewBox="0 0 540 263" draw:type="non-primitive" draw:enhanced-path="M 0 243  C 105 121 210 0 300 3 390 6 500 220 540 263  N"/></draw:custom-shape></text:p>
      <text:p text:style-name="P2"><draw:custom-shape text:anchor-type="char" draw:z-index="24" draw:style-name="gr4" draw:text-style-name="P10" svg:width="1.412cm" svg:height="0.465cm" draw:transform="rotate (0.0499164166070284) translate (21.2072361111111cm 0.679097222222222cm)"><text:p/><draw:enhanced-geometry svg:viewBox="0 0 540 263" draw:type="non-primitive" draw:enhanced-path="M 0 243  C 105 121 210 0 300 3 390 6 500 220 540 263  N"/></draw:custom-shape><draw:custom-shape text:anchor-type="char" draw:z-index="23" draw:style-name="gr4" draw:text-style-name="P10" svg:width="1.412cm" svg:height="0.465cm" svg:x="19.796cm" svg:y="0.563cm"><text:p/><draw:enhanced-geometry svg:viewBox="0 0 540 263" draw:type="non-primitive" draw:enhanced-path="M 0 243  C 105 121 210 0 300 3 390 6 500 220 540 263  N"/></draw:custom-shape><draw:custom-shape text:anchor-type="char" draw:z-index="18" draw:style-name="gr4" draw:text-style-name="P10" svg:width="1.412cm" svg:height="0.465cm" svg:x="17.609cm" svg:y="0.145cm"><text:p/><draw:enhanced-geometry svg:viewBox="0 0 540 263" draw:type="non-primitive" draw:enhanced-path="M 0 243  C 105 121 210 0 300 3 390 6 500 220 540 263  N"/></draw:custom-shape><draw:custom-shape text:anchor-type="char" draw:z-index="17" draw:style-name="gr4" draw:text-style-name="P10" svg:width="1.412cm" svg:height="0.465cm" svg:x="16.198cm" svg:y="0.145cm"><text:p/><draw:enhanced-geometry svg:viewBox="0 0 540 263" draw:type="non-primitive" draw:enhanced-path="M 0 243  C 105 121 210 0 300 3 390 6 500 220 540 263  N"/></draw:custom-shape></text:p>
      <text:p text:style-name="Standard"/>
      <text:p text:style-name="Standard"/>
      <text:p text:style-name="P2"><draw:custom-shape text:anchor-type="char" draw:z-index="5" draw:style-name="gr2" draw:text-style-name="P10" svg:width="0.883cm" svg:height="1.377cm" svg:x="13.129cm" svg:y="0.633cm"><text:p/><draw:enhanced-geometry svg:viewBox="0 0 21600 21600" draw:type="rectangle" draw:enhanced-path="M 0 0 L 21600 0 21600 21600 0 21600 0 0 Z N"/></draw:custom-shape><draw:custom-shape text:anchor-type="char" draw:z-index="10" draw:style-name="gr2" draw:text-style-name="P10" svg:width="7.092cm" svg:height="2.505cm" svg:x="8.613cm" svg:y="0.63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/>
      <text:p text:style-name="Standard"/>
      <text:p text:style-name="Standard"/>
      <text:p text:style-name="P2"><draw:connector text:anchor-type="char" draw:z-index="2" draw:style-name="gr1" draw:text-style-name="P9" draw:type="line" svg:x1="17.15cm" svg:y1="0.52cm" svg:x2="21.209cm" svg:y2="0.524cm" svg:d="m17150 520 4059 4"><text:p/></draw:connector><draw:connector text:anchor-type="char" draw:z-index="4" draw:style-name="gr1" draw:text-style-name="P9" draw:type="line" svg:x1="17.15cm" svg:y1="0.52cm" svg:x2="21.209cm" svg:y2="0.524cm" svg:d="m17150 520 4059 4"><text:p/></draw:connector><draw:custom-shape text:anchor-type="char" draw:z-index="11" draw:style-name="gr2" draw:text-style-name="P10" svg:width="0.354cm" svg:height="2.294cm" svg:x="5.897cm" svg:y="0.132cm"><text:p/><draw:enhanced-geometry svg:viewBox="0 0 21600 21600" draw:type="rectangle" draw:enhanced-path="M 0 0 L 21600 0 21600 21600 0 21600 0 0 Z N"/></draw:custom-shape><draw:connector text:anchor-type="char" draw:z-index="1" draw:style-name="gr1" draw:text-style-name="P9" draw:type="line" svg:x1="0.993cm" svg:y1="0.52cm" svg:x2="6.533cm" svg:y2="0.524cm" svg:d="m993 520 5540 4"><text:p/></draw:connector><draw:custom-shape text:anchor-type="char" draw:z-index="12" draw:style-name="gr2" draw:text-style-name="P10" svg:width="0.354cm" svg:height="2.294cm" svg:x="20.466cm" svg:y="0.132cm"><text:p/><draw:enhanced-geometry svg:viewBox="0 0 21600 21600" draw:type="rectangle" draw:enhanced-path="M 0 0 L 21600 0 21600 21600 0 21600 0 0 Z N"/></draw:custom-shape><draw:custom-shape text:anchor-type="char" draw:z-index="13" draw:style-name="gr2" draw:text-style-name="P10" svg:width="0.354cm" svg:height="2.294cm" svg:x="19.69cm" svg:y="0.132cm"><text:p/><draw:enhanced-geometry svg:viewBox="0 0 21600 21600" draw:type="rectangle" draw:enhanced-path="M 0 0 L 21600 0 21600 21600 0 21600 0 0 Z N"/></draw:custom-shape><draw:custom-shape text:anchor-type="char" draw:z-index="14" draw:style-name="gr2" draw:text-style-name="P10" svg:width="0.354cm" svg:height="2.294cm" svg:x="18.949cm" svg:y="0.132cm"><text:p/><draw:enhanced-geometry svg:viewBox="0 0 21600 21600" draw:type="rectangle" draw:enhanced-path="M 0 0 L 21600 0 21600 21600 0 21600 0 0 Z N"/></draw:custom-shape><draw:custom-shape text:anchor-type="char" draw:z-index="15" draw:style-name="gr2" draw:text-style-name="P10" svg:width="0.354cm" svg:height="2.294cm" svg:x="18.138cm" svg:y="0.132cm"><text:p/><draw:enhanced-geometry svg:viewBox="0 0 21600 21600" draw:type="rectangle" draw:enhanced-path="M 0 0 L 21600 0 21600 21600 0 21600 0 0 Z N"/></draw:custom-shape><draw:custom-shape text:anchor-type="char" draw:z-index="16" draw:style-name="gr2" draw:text-style-name="P10" svg:width="0.354cm" svg:height="2.294cm" svg:x="17.433cm" svg:y="0.132cm"><text:p/><draw:enhanced-geometry svg:viewBox="0 0 21600 21600" draw:type="rectangle" draw:enhanced-path="M 0 0 L 21600 0 21600 21600 0 21600 0 0 Z N"/></draw:custom-shape></text:p>
      <text:p text:style-name="P2"><draw:connector text:anchor-type="char" draw:z-index="3" draw:style-name="gr1" draw:text-style-name="P9" draw:type="line" svg:x1="17.15cm" svg:y1="0.857cm" svg:x2="21.209cm" svg:y2="0.861cm" svg:d="m17150 857 4059 4"><text:p/></draw:connector><draw:connector text:anchor-type="char" draw:z-index="0" draw:style-name="gr1" draw:text-style-name="P9" draw:type="line" svg:x1="0.993cm" svg:y1="0.857cm" svg:x2="6.533cm" svg:y2="0.861cm" svg:d="m993 857 5540 4"><text:p/></draw:connector></text:p>
      <text:p text:style-name="Standard"/>
      <text:p text:style-name="Standard"/>
      <text:p text:style-name="Standard"/>
      <text:p text:style-name="Standard"/>
      <text:p text:style-name="P3"><text:soft-page-break/><text:span text:style-name="T1">PRACUJ PODLE NÁSLEDUJÍCÍCH POKYNŮ: (obrázek 2)</text:span></text:p>
      <text:list xml:id="list35329983" text:style-name="WW8Num1">
        <text:list-item>
          <text:p text:style-name="P5">Sluníčko vybarvi žlutě.</text:p>
        </text:list-item>
        <text:list-item>
          <text:p text:style-name="P5">Pod sluníčkem dokresli domeček.</text:p>
        </text:list-item>
        <text:list-item>
          <text:p text:style-name="P5">Domečku vybarvi střechu červeně a dokresli mu dvě okna a jedny dveře.</text:p>
        </text:list-item>
        <text:list-item>
          <text:p text:style-name="P6"><text:span text:style-name="T2">Dokresli do obrázku tolik ptáků, aby jich létal stejný počet vlevo i vpravo.</text:span></text:p>
        </text:list-item>
        <text:list-item>
          <text:p text:style-name="P5">Do levé zahrádky dokresli plot tak, aby byl stejný počet prkének na obou stranách.</text:p>
        </text:list-item>
        <text:list-item>
          <text:p text:style-name="P5">Do pravé zahrádky dokresli strom, na kterém budou zrát tři červená jablíčka.</text:p>
        </text:list-item>
        <text:list-item>
          <text:p text:style-name="P5">Vpravo vedle sluníčka nakresli modrý mrak.</text:p>
        </text:list-item>
        <text:list-item>
          <text:p text:style-name="P5">Před dům nakresli pejska.</text:p>
        </text:list-item>
        <text:list-item>
          <text:p text:style-name="P5">Dveře na domečku vybarvi hnědou barvou.</text:p>
        </text:list-item>
        <text:list-item>
          <text:p text:style-name="P5">Vedle sluníčka vlevo nakresli dva modré mraky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_20_Char_20_Char3" style:display-name=" Char Char3" style:family="text" style:parent-style-name="Standardní_20_písmo_20_odstavce"/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" style:display-name=" Char Char" style:family="text" style:parent-style-name="Standardní_20_písmo_20_odstavce">
      <style:text-properties style:font-name="Times New Roman" fo:font-size="12pt" style:letter-kerning="true" style:font-name-asian="Times New Roman" style:font-size-asian="12pt" style:font-name-complex="Times New Roman" style:font-size-complex="10pt"/>
    </style:style>
    <style:style style:name="StylE-mailovéZprávy231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Jan Vojtíšek.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</text:span><text:span text:style-name="MT3">pedagogických pracovníků (NÚV).</text:span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brázek 1</dc:title>
    <dc:description>Autorem materiálu a všech jeho částí, není-li uvedeno jinak, je Jan Vojtíšek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Arena</meta:initial-creator>
    <meta:creation-date>2011-08-17T15:18:00</meta:creation-date>
    <dc:creator>Jan Šperl</dc:creator>
    <dc:date>2011-08-17T15:20:46.39</dc:date>
    <meta:editing-cycles>3</meta:editing-cycles>
    <meta:editing-duration>P2171DT9H33M30S</meta:editing-duration>
    <meta:generator>OpenOffice.org/3.3$Win32 OpenOffice.org_project/330m20$Build-9567</meta:generator>
    <meta:document-statistic meta:table-count="0" meta:image-count="0" meta:object-count="0" meta:page-count="4" meta:paragraph-count="25" meta:word-count="205" meta:character-count="1237"/>
  </office:meta>
</office:document-meta>
</file>