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98cm" fo:margin-left="-0.217cm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66cm"/>
    </style:style>
    <style:style style:name="Tabulka1.1" style:family="table-row">
      <style:table-row-properties style:min-row-height="1.1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" style:family="table">
      <style:table-properties style:width="17.298cm" fo:margin-left="-0.217cm" table:align="left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66cm"/>
    </style:style>
    <style:style style:name="Tabulka2.1" style:family="table-row">
      <style:table-row-properties style:min-row-height="1.19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background-color="#ccffff" style:font-size-asian="14pt" style:font-size-complex="14pt"/>
    </style:style>
    <style:style style:name="P4" style:family="paragraph" style:parent-style-name="Standard">
      <style:text-properties style:font-name="Comic Sans MS" fo:font-size="14pt" fo:background-color="#ccffcc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color="#ff0000" style:font-name="Comic Sans MS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2">
      <style:paragraph-properties fo:margin-left="1.27cm" fo:margin-right="0cm" fo:text-indent="-0.9cm" style:auto-text-indent="false">
        <style:tab-stops/>
      </style:paragraph-properties>
      <style:text-properties style:font-name="Comic Sans MS" fo:font-size="14pt" fo:background-color="#ffffff" style:font-size-asian="14pt" style:font-size-complex="14pt"/>
    </style:style>
    <style:style style:name="P10" style:family="paragraph" style:parent-style-name="Standard" style:list-style-name="WW8Num1">
      <style:paragraph-properties fo:margin-left="1.905cm" fo:margin-right="0cm" fo:text-indent="-0.9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18pt" fo:font-weight="bold" fo:background-color="#ffcc00" style:font-size-asian="18pt" style:font-weight-asian="bold" style:font-size-complex="18pt"/>
    </style:style>
    <style:style style:name="T2" style:family="text">
      <style:text-properties style:font-name="Comic Sans MS" fo:font-size="18pt" fo:font-weight="bold" fo:background-color="#ccffcc" style:font-size-asian="18pt" style:font-weight-asian="bold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background-color="#ccffff" style:font-size-asian="14pt" style:font-size-complex="14pt"/>
    </style:style>
    <style:style style:name="T5" style:family="text">
      <style:text-properties style:font-name="Comic Sans MS" fo:font-size="14pt" fo:background-color="#ffffff" style:font-size-asian="14pt" style:font-size-complex="14pt"/>
    </style:style>
    <style:style style:name="T6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7" style:family="text">
      <style:text-properties fo:color="#ff0000" style:font-name="Comic Sans MS" fo:font-size="14pt" fo:font-weight="bold" fo:background-color="#ffffff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NCENTRATION 4</text:span><text:span text:style-name="T2"> – Příd. jména (protiklady):</text:span></text:p>
      <text:p text:style-name="P3"/>
      <text:p text:style-name="P4">Tabulka pro učitele:</text:p>
      <text:p text:style-name="P3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5"><text:span text:style-name="T3">1 </text:span><text:span text:style-name="T6">beautiful</text:span></text:p>
          </table:table-cell>
          <table:table-cell table:style-name="Tabulka1.A1" office:value-type="string">
            <text:p text:style-name="P5"><text:span text:style-name="T3">2 </text:span><text:span text:style-name="T6">right</text:span></text:p>
          </table:table-cell>
          <table:table-cell table:style-name="Tabulka1.A1" office:value-type="string">
            <text:p text:style-name="P5"><text:span text:style-name="T3">3 </text:span><text:span text:style-name="T6">short</text:span></text:p>
          </table:table-cell>
          <table:table-cell table:style-name="Tabulka1.D1" office:value-type="string">
            <text:p text:style-name="P5"><text:span text:style-name="T3">4 </text:span><text:span text:style-name="T6">black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3">5 </text:span><text:span text:style-name="T6">young</text:span></text:p>
          </table:table-cell>
          <table:table-cell table:style-name="Tabulka1.A1" office:value-type="string">
            <text:p text:style-name="P5"><text:span text:style-name="T3">6 </text:span><text:span text:style-name="T6">dirty</text:span></text:p>
          </table:table-cell>
          <table:table-cell table:style-name="Tabulka1.A1" office:value-type="string">
            <text:p text:style-name="P5"><text:span text:style-name="T3">7 </text:span><text:span text:style-name="T6">heavy</text:span></text:p>
          </table:table-cell>
          <table:table-cell table:style-name="Tabulka1.D1" office:value-type="string">
            <text:p text:style-name="P5"><text:span text:style-name="T3">8 </text:span><text:span text:style-name="T6">wrong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3">9 </text:span><text:span text:style-name="T6">white</text:span></text:p>
          </table:table-cell>
          <table:table-cell table:style-name="Tabulka1.A1" office:value-type="string">
            <text:p text:style-name="P5"><text:span text:style-name="T3">10 </text:span><text:span text:style-name="T6">cool</text:span></text:p>
          </table:table-cell>
          <table:table-cell table:style-name="Tabulka1.A1" office:value-type="string">
            <text:p text:style-name="P5"><text:span text:style-name="T3">11 </text:span><text:span text:style-name="T6">ugly</text:span></text:p>
          </table:table-cell>
          <table:table-cell table:style-name="Tabulka1.D1" office:value-type="string">
            <text:p text:style-name="P5"><text:span text:style-name="T3">12 </text:span><text:span text:style-name="T6">clean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3">13 </text:span><text:span text:style-name="T6">light</text:span></text:p>
          </table:table-cell>
          <table:table-cell table:style-name="Tabulka1.A1" office:value-type="string">
            <text:p text:style-name="P5"><text:span text:style-name="T3">14 </text:span><text:span text:style-name="T6">long</text:span></text:p>
          </table:table-cell>
          <table:table-cell table:style-name="Tabulka1.A1" office:value-type="string">
            <text:p text:style-name="P5"><text:span text:style-name="T3">15 </text:span><text:span text:style-name="T6">hot</text:span></text:p>
          </table:table-cell>
          <table:table-cell table:style-name="Tabulka1.D1" office:value-type="string">
            <text:p text:style-name="P5"><text:span text:style-name="T3">16 </text:span><text:span text:style-name="T6">old</text:span></text:p>
          </table:table-cell>
        </table:table-row>
      </table:table>
      <text:p text:style-name="P3"/>
      <text:p text:style-name="P3"/>
      <text:p text:style-name="P3"/>
      <text:p text:style-name="P4">Tabulka na tabuli:</text:p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>1</text:p>
          </table:table-cell>
          <table:table-cell table:style-name="Tabulka2.A1" office:value-type="string">
            <text:p text:style-name="P2">2</text:p>
          </table:table-cell>
          <table:table-cell table:style-name="Tabulka2.A1" office:value-type="string">
            <text:p text:style-name="P2">3</text:p>
          </table:table-cell>
          <table:table-cell table:style-name="Tabulka2.D1" office:value-type="string">
            <text:p text:style-name="P2">4</text:p>
          </table:table-cell>
        </table:table-row>
        <table:table-row table:style-name="Tabulka2.1">
          <table:table-cell table:style-name="Tabulka2.A1" office:value-type="string">
            <text:p text:style-name="P2">5</text:p>
          </table:table-cell>
          <table:table-cell table:style-name="Tabulka2.A1" office:value-type="string">
            <text:p text:style-name="P2">6</text:p>
          </table:table-cell>
          <table:table-cell table:style-name="Tabulka2.A1" office:value-type="string">
            <text:p text:style-name="P2">7</text:p>
          </table:table-cell>
          <table:table-cell table:style-name="Tabulka2.D1" office:value-type="string">
            <text:p text:style-name="P2">8</text:p>
          </table:table-cell>
        </table:table-row>
        <table:table-row table:style-name="Tabulka2.1">
          <table:table-cell table:style-name="Tabulka2.A1" office:value-type="string">
            <text:p text:style-name="P2">9</text:p>
          </table:table-cell>
          <table:table-cell table:style-name="Tabulka2.A1" office:value-type="string">
            <text:p text:style-name="P2">10</text:p>
          </table:table-cell>
          <table:table-cell table:style-name="Tabulka2.A1" office:value-type="string">
            <text:p text:style-name="P2">11</text:p>
          </table:table-cell>
          <table:table-cell table:style-name="Tabulka2.D1" office:value-type="string">
            <text:p text:style-name="P2">12</text:p>
          </table:table-cell>
        </table:table-row>
        <table:table-row table:style-name="Tabulka2.1">
          <table:table-cell table:style-name="Tabulka2.A1" office:value-type="string">
            <text:p text:style-name="P2">13</text:p>
          </table:table-cell>
          <table:table-cell table:style-name="Tabulka2.A1" office:value-type="string">
            <text:p text:style-name="P2">14</text:p>
          </table:table-cell>
          <table:table-cell table:style-name="Tabulka2.A1" office:value-type="string">
            <text:p text:style-name="P2">15</text:p>
          </table:table-cell>
          <table:table-cell table:style-name="Tabulka2.D1" office:value-type="string">
            <text:p text:style-name="P2">16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Věty pro doplňování získaných slov z tabulek:</text:p>
      <text:p text:style-name="P3"/>
      <text:list xml:id="list30578025" text:style-name="WW8Num2">
        <text:list-item>
          <text:p text:style-name="P9">The woman can be ________ or _____.</text:p>
        </text:list-item>
        <text:list-item>
          <text:p text:style-name="P9">The pencil can be _______ or ______.</text:p>
        </text:list-item>
        <text:list-item>
          <text:p text:style-name="P9">He’s 21 years – he’s _______, she’s 85 years – she’s _____.</text:p>
        </text:list-item>
        <text:list-item>
          <text:p text:style-name="P9">I clean my hands every day – they’re _______.</text:p>
        </text:list-item>
        <text:list-item>
          <text:p text:style-name="P9">He’s as ______ as snow.</text:p>
        </text:list-item>
        <text:list-item>
          <text:p text:style-name="P9">It’s as _____ as a feather.</text:p>
        </text:list-item>
        <text:list-item>
          <text:p text:style-name="P9">He doesn’t clean his hands – they’re ______.</text:p>
        </text:list-item>
        <text:list-item>
          <text:p text:style-name="P9">An answer can be _______ or _______.</text:p>
        </text:list-item>
        <text:list-item>
          <text:p text:style-name="P9">It’s as _______ as a lead.</text:p>
        </text:list-item>
        <text:list-item>
          <text:p text:style-name="P9">She’s as _____ as a coal.</text:p>
        </text:list-item>
        <text:list-item>
          <text:p text:style-name="P9">The weather can be ________ or ____.</text:p>
        </text:list-item>
      </text:list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ŘEŠENÍ:</text:p>
      <text:p text:style-name="P6"/>
      <text:list xml:id="list30594331" text:style-name="WW8Num1">
        <text:list-item>
          <text:p text:style-name="P10"><text:span text:style-name="T5">The woman can be </text:span><text:span text:style-name="T7">beautiful </text:span><text:span text:style-name="T5">or </text:span><text:span text:style-name="T7">ugly</text:span><text:span text:style-name="T5">.</text:span></text:p>
        </text:list-item>
        <text:list-item>
          <text:p text:style-name="P10"><text:span text:style-name="T3">The pencil can be </text:span><text:span text:style-name="T6">long </text:span><text:span text:style-name="T3">or </text:span><text:span text:style-name="T6">short</text:span><text:span text:style-name="T3">.</text:span></text:p>
        </text:list-item>
        <text:list-item>
          <text:p text:style-name="P10"><text:span text:style-name="T3">He’s 21 years – he’s </text:span><text:span text:style-name="T6">young</text:span><text:span text:style-name="T3">, she’s 85 years – she’s </text:span><text:span text:style-name="T6">old</text:span><text:span text:style-name="T3">.</text:span></text:p>
        </text:list-item>
        <text:list-item>
          <text:p text:style-name="P10"><text:span text:style-name="T3">I clean my hands every day – they’re </text:span><text:span text:style-name="T6">clean</text:span><text:span text:style-name="T3">.</text:span></text:p>
        </text:list-item>
        <text:list-item>
          <text:p text:style-name="P10"><text:span text:style-name="T3">He’s as </text:span><text:span text:style-name="T6">white</text:span><text:span text:style-name="T3"> as snow.</text:span></text:p>
        </text:list-item>
        <text:list-item>
          <text:p text:style-name="P10"><text:span text:style-name="T3">It’s as </text:span><text:span text:style-name="T6">light</text:span><text:span text:style-name="T3"> as a feather.</text:span></text:p>
        </text:list-item>
        <text:list-item>
          <text:p text:style-name="P10"><text:span text:style-name="T3">He doesn’t clean his hands – they’re </text:span><text:span text:style-name="T6">dirty</text:span><text:span text:style-name="T3">.</text:span></text:p>
        </text:list-item>
        <text:list-item>
          <text:p text:style-name="P10"><text:span text:style-name="T3">An answer can be </text:span><text:span text:style-name="T6">right</text:span><text:span text:style-name="T3"> or </text:span><text:span text:style-name="T6">wrong</text:span><text:span text:style-name="T3">.</text:span></text:p>
        </text:list-item>
        <text:list-item>
          <text:p text:style-name="P10"><text:span text:style-name="T3">It’s as </text:span><text:span text:style-name="T6">heavy</text:span><text:span text:style-name="T3"> as a lead.</text:span></text:p>
        </text:list-item>
        <text:list-item>
          <text:p text:style-name="P10"><text:span text:style-name="T3">She’s as </text:span><text:span text:style-name="T6">black</text:span><text:span text:style-name="T3"> as a coal.</text:span></text:p>
        </text:list-item>
        <text:list-item>
          <text:p text:style-name="P10"><text:span text:style-name="T3">The weather can be </text:span><text:span text:style-name="T6">hot</text:span><text:span text:style-name="T3"> or </text:span><text:span text:style-name="T6">cool</text:span><text:span text:style-name="T3">.</text:span></text:p>
        </text:list-item>
      </text:list>
      <text:p text:style-name="P7"/>
      <text:p text:style-name="P1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mic Sans MS" fo:font-size="14pt" style:font-size-asian="14pt" style:font-size-complex="14pt"/>
    </style:style>
    <style:style style:name="WW8Num2z0" style:family="text">
      <style:text-properties style:font-name="Comic Sans MS" fo:font-size="14pt" style:font-size-asian="14pt" style:font-size-complex="14pt"/>
    </style:style>
    <style:style style:name="WW8Num3z0" style:family="text">
      <style:text-properties style:font-name="Comic Sans MS" fo:font-size="14pt" style:font-size-asian="14pt" style:font-size-complex="14pt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centratio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12T17:30:00</meta:creation-date>
    <dc:date>2010-07-20T10:47:42.25</dc:date>
    <meta:editing-cycles>6</meta:editing-cycles>
    <meta:editing-duration>PT00H06M15S</meta:editing-duration>
    <meta:generator>OpenOffice.org/3.2$Win32 OpenOffice.org_project/320m12$Build-9483</meta:generator>
    <meta:document-statistic meta:table-count="2" meta:image-count="0" meta:object-count="0" meta:page-count="3" meta:paragraph-count="61" meta:word-count="270" meta:character-count="1237"/>
  </office:meta>
</office:document-meta>
</file>