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Odstavec_20_se_20_seznamem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Odstavec_20_se_20_seznamem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Odstavec_20_se_20_seznamem" style:list-style-name="WW8Num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ahoma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imatické extrémy ČR</text:p>
      <text:p text:style-name="P1"><text:span text:style-name="T1">Pracovní list</text:span></text:p>
      <text:p text:style-name="P2"/>
      <text:list xml:id="list30493509" text:style-name="WW8Num1">
        <text:list-header>
          <text:p text:style-name="P5">1) Na internetu vyhledejte stránky Českého hydrometeorologického ústavu. </text:p>
        </text:list-header>
      </text:list>
      <text:p text:style-name="P4"/>
      <text:p text:style-name="P4"/>
      <text:list xml:id="list30499747" text:continue-numbering="true" text:style-name="WW8Num1">
        <text:list-header>
          <text:p text:style-name="P6"><text:span text:style-name="T2">2) Pomocí informační služby zjistěte, zda jsou očekávány nějaké zvláštní, nebezpečné <text:s/>meteorologické nebo hydrologické jevy.</text:span></text:p>
        </text:list-header>
      </text:list>
      <text:p text:style-name="P4"/>
      <text:p text:style-name="P4"/>
      <text:list xml:id="list30497702" text:continue-numbering="true" text:style-name="WW8Num1">
        <text:list-header>
          <text:p text:style-name="P6"><text:span text:style-name="T2">3) Vyhledejte sekci věnovanou hydrologii (úsek hydrologie) a vypište několik produktů a služeb, jež jsou zde nabízeny. Pokud máte zájem, nahlédněte do některých z nich a připravte si krátký výstup, v němž seznámíte spolužáky s novými informacemi.</text:span></text:p>
        </text:list-header>
      </text:list>
      <text:p text:style-name="P4"/>
      <text:p text:style-name="P4"/>
      <text:list xml:id="list30487642" text:continue-numbering="true" text:style-name="WW8Num1">
        <text:list-header>
          <text:p text:style-name="P6"><text:span text:style-name="T2">4) Přesuňte se do sekce věnované meteorologii a klimatologii, najděte mapu meteorologických stanic v Česku a vypište jejich čtyři základní typy. Vidíte v jejich rozmístění nějaký systém? <text:s/>Diskutujte o tom.</text:span></text:p>
        </text:list-header>
      </text:list>
      <text:p text:style-name="P4"/>
      <text:p text:style-name="P4"/>
      <text:list xml:id="list30485429" text:continue-numbering="true" text:style-name="WW8Num1">
        <text:list-header>
          <text:p text:style-name="P6"><text:span text:style-name="T2">5) Myslíte si, že se i v Česku můžeme setkat s tornádem? Diskutujte o tom a následně svá tvrzení ověřte na stránkách ČHMU. </text:span></text:p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name-complex="Tahoma" style:font-size-complex="10.5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Dostupné z Metodického portálu</text:span></text:span><text:span text:style-name="apple-converted-space"><text:span text:style-name="MT1"> </text:span></text:span><text:span text:style-name="apple-style-span"><text:span text:style-name="MT1">www.rvp.cz, ISSN: 1802–4785, financovaného z ESF a státního rozpočtu ČR. Provozováno Výzkumným ústavem pedagogickým v 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imatické extrémy ČR - prac. l.</dc:title>
    <dc:description>Dostupné z Metodického portálu www.rvp.cz, ISSN: 1802-4785, financovaného z ESF a státního rozpočtu ČR. Provozováno Výzkumným ústavem pedagogickým v Praze.</dc:description>
    <meta:initial-creator>Tomáš Zámostný </meta:initial-creator>
    <meta:creation-date>2010-09-20T10:37:00</meta:creation-date>
    <dc:creator>Tereza Bížová</dc:creator>
    <dc:date>2010-09-20T10:38:43.48</dc:date>
    <meta:print-date>2010-05-02T18:41:00</meta:print-date>
    <meta:editing-cycles>2</meta:editing-cycles>
    <meta:editing-duration>PT00H01M00S</meta:editing-duration>
    <meta:document-statistic meta:table-count="0" meta:image-count="0" meta:object-count="0" meta:page-count="1" meta:paragraph-count="8" meta:word-count="138" meta:character-count="960"/>
    <meta:generator>OpenOffice.org/3.2$Win32 OpenOffice.org_project/320m19$Build-9505</meta:generator>
  </office:meta>
</office:document-meta>
</file>