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0.019cm" table:align="center" style:writing-mode="lr-tb"/>
    </style:style>
    <style:style style:name="Tabulka1.A" style:family="table-column">
      <style:table-column-properties style:column-width="1cm"/>
    </style:style>
    <style:style style:name="Tabulka1.J" style:family="table-column">
      <style:table-column-properties style:column-width="1.018cm"/>
    </style:style>
    <style:style style:name="Tabulka1.1" style:family="table-row">
      <style:table-row-properties style:row-height="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.199cm" fo:padding-bottom="0cm" fo:border-left="0.018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middle" fo:padding-left="0.191cm" fo:padding-right="0.191cm" fo:padding-top="0.199cm" fo:padding-bottom="0cm" fo:border="0.018cm solid #000000" style:writing-mode="lr-tb"/>
    </style:style>
    <style:style style:name="Tabulka2" style:family="table">
      <style:table-properties style:width="10.019cm" table:align="center" style:writing-mode="lr-tb"/>
    </style:style>
    <style:style style:name="Tabulka2.A" style:family="table-column">
      <style:table-column-properties style:column-width="1cm"/>
    </style:style>
    <style:style style:name="Tabulka2.J" style:family="table-column">
      <style:table-column-properties style:column-width="1.018cm"/>
    </style:style>
    <style:style style:name="Tabulka2.1" style:family="table-row">
      <style:table-row-properties style:row-height="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.25cm" fo:padding-bottom="0cm" fo:border-left="0.018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middle" fo:padding-left="0.191cm" fo:padding-right="0.191cm" fo:padding-top="0.25cm" fo:padding-bottom="0cm" fo:border="0.018cm solid #000000" style:writing-mode="lr-tb"/>
    </style:style>
    <style:style style:name="Tabulka3" style:family="table">
      <style:table-properties style:width="9.019cm" fo:margin-left="-0.199cm" table:align="left" style:writing-mode="lr-tb"/>
    </style:style>
    <style:style style:name="Tabulka3.A" style:family="table-column">
      <style:table-column-properties style:column-width="1cm"/>
    </style:style>
    <style:style style:name="Tabulka3.I" style:family="table-column">
      <style:table-column-properties style:column-width="1.018cm"/>
    </style:style>
    <style:style style:name="Tabulka3.1" style:family="table-row">
      <style:table-row-properties style:row-height="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.25cm" fo:padding-bottom="0cm" fo:border-left="0.018cm solid #000000" fo:border-right="none" fo:border-top="0.018cm solid #000000" fo:border-bottom="0.018cm solid #000000" style:writing-mode="lr-tb"/>
    </style:style>
    <style:style style:name="Tabulka3.I1" style:family="table-cell">
      <style:table-cell-properties style:vertical-align="middle" fo:padding-left="0.191cm" fo:padding-right="0.191cm" fo:padding-top="0.25cm" fo:padding-bottom="0cm" fo:border="0.018cm solid #000000" style:writing-mode="lr-tb"/>
    </style:style>
    <style:style style:name="Tabulka4" style:family="table">
      <style:table-properties style:width="11.019cm" fo:margin-left="-0.199cm" table:align="left" style:writing-mode="lr-tb"/>
    </style:style>
    <style:style style:name="Tabulka4.A" style:family="table-column">
      <style:table-column-properties style:column-width="1cm"/>
    </style:style>
    <style:style style:name="Tabulka4.K" style:family="table-column">
      <style:table-column-properties style:column-width="1.018cm"/>
    </style:style>
    <style:style style:name="Tabulka4.1" style:family="table-row">
      <style:table-row-properties style:row-height="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.25cm" fo:padding-bottom="0cm" fo:border-left="0.018cm solid #000000" fo:border-right="none" fo:border-top="0.018cm solid #000000" fo:border-bottom="0.018cm solid #000000" style:writing-mode="lr-tb"/>
    </style:style>
    <style:style style:name="Tabulka4.K1" style:family="table-cell">
      <style:table-cell-properties style:vertical-align="middle" fo:padding-left="0.191cm" fo:padding-right="0.191cm" fo:padding-top="0.25cm" fo:padding-bottom="0cm" fo:border="0.018cm solid #000000" style:writing-mode="lr-tb"/>
    </style:style>
    <style:style style:name="Tabulka5" style:family="table">
      <style:table-properties style:width="8.019cm" fo:margin-left="-0.199cm" table:align="left" style:writing-mode="lr-tb"/>
    </style:style>
    <style:style style:name="Tabulka5.A" style:family="table-column">
      <style:table-column-properties style:column-width="1cm"/>
    </style:style>
    <style:style style:name="Tabulka5.H" style:family="table-column">
      <style:table-column-properties style:column-width="1.018cm"/>
    </style:style>
    <style:style style:name="Tabulka5.1" style:family="table-row">
      <style:table-row-properties style:row-height="1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.25cm" fo:padding-bottom="0cm" fo:border-left="0.018cm solid #000000" fo:border-right="none" fo:border-top="0.018cm solid #000000" fo:border-bottom="0.018cm solid #000000" style:writing-mode="lr-tb"/>
    </style:style>
    <style:style style:name="Tabulka5.H1" style:family="table-cell">
      <style:table-cell-properties style:vertical-align="middle" fo:padding-left="0.191cm" fo:padding-right="0.191cm" fo:padding-top="0.25cm" fo:padding-bottom="0cm" fo:border="0.018cm solid #000000" style:writing-mode="lr-tb"/>
    </style:style>
    <style:style style:name="Tabulka6" style:family="table">
      <style:table-properties style:width="6.04cm" fo:margin-left="-0.199cm" table:align="left" style:writing-mode="lr-tb"/>
    </style:style>
    <style:style style:name="Tabulka6.A" style:family="table-column">
      <style:table-column-properties style:column-width="1.004cm"/>
    </style:style>
    <style:style style:name="Tabulka6.F" style:family="table-column">
      <style:table-column-properties style:column-width="1.021cm"/>
    </style:style>
    <style:style style:name="Tabulka6.1" style:family="table-row">
      <style:table-row-properties style:row-height="1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.25cm" fo:padding-bottom="0cm" fo:border-left="0.018cm solid #000000" fo:border-right="none" fo:border-top="0.018cm solid #000000" fo:border-bottom="0.018cm solid #000000" style:writing-mode="lr-tb"/>
    </style:style>
    <style:style style:name="Tabulka6.F1" style:family="table-cell">
      <style:table-cell-properties style:vertical-align="middle" fo:padding-left="0.191cm" fo:padding-right="0.191cm" fo:padding-top="0.25cm" fo:padding-bottom="0cm" fo:border="0.018cm solid #000000" style:writing-mode="lr-tb"/>
    </style:style>
    <style:style style:name="Tabulka7" style:family="table">
      <style:table-properties style:width="7.019cm" fo:margin-left="-0.199cm" table:align="left" style:writing-mode="lr-tb"/>
    </style:style>
    <style:style style:name="Tabulka7.A" style:family="table-column">
      <style:table-column-properties style:column-width="1cm"/>
    </style:style>
    <style:style style:name="Tabulka7.G" style:family="table-column">
      <style:table-column-properties style:column-width="1.018cm"/>
    </style:style>
    <style:style style:name="Tabulka7.1" style:family="table-row">
      <style:table-row-properties style:row-height="1cm" style:keep-together="true" fo:keep-together="auto"/>
    </style:style>
    <style:style style:name="Tabulka7.A1" style:family="table-cell">
      <style:table-cell-properties style:vertical-align="middle" fo:padding-left="0.191cm" fo:padding-right="0.191cm" fo:padding-top="0.25cm" fo:padding-bottom="0cm" fo:border-left="0.018cm solid #000000" fo:border-right="none" fo:border-top="0.018cm solid #000000" fo:border-bottom="0.018cm solid #000000" style:writing-mode="lr-tb"/>
    </style:style>
    <style:style style:name="Tabulka7.G1" style:family="table-cell">
      <style:table-cell-properties style:vertical-align="middle" fo:padding-left="0.191cm" fo:padding-right="0.191cm" fo:padding-top="0.25cm" fo:padding-bottom="0cm" fo:border="0.018cm solid #000000" style:writing-mode="lr-tb"/>
    </style:style>
    <style:style style:name="Tabulka8" style:family="table">
      <style:table-properties style:width="8.019cm" fo:margin-left="-0.199cm" table:align="left" style:writing-mode="lr-tb"/>
    </style:style>
    <style:style style:name="Tabulka8.A" style:family="table-column">
      <style:table-column-properties style:column-width="1cm"/>
    </style:style>
    <style:style style:name="Tabulka8.H" style:family="table-column">
      <style:table-column-properties style:column-width="1.018cm"/>
    </style:style>
    <style:style style:name="Tabulka8.1" style:family="table-row">
      <style:table-row-properties style:row-height="1cm" style:keep-together="true" fo:keep-together="auto"/>
    </style:style>
    <style:style style:name="Tabulka8.A1" style:family="table-cell">
      <style:table-cell-properties style:vertical-align="middle" fo:padding-left="0.191cm" fo:padding-right="0.191cm" fo:padding-top="0.25cm" fo:padding-bottom="0cm" fo:border-left="0.018cm solid #000000" fo:border-right="none" fo:border-top="0.018cm solid #000000" fo:border-bottom="0.018cm solid #000000" style:writing-mode="lr-tb"/>
    </style:style>
    <style:style style:name="Tabulka8.H1" style:family="table-cell">
      <style:table-cell-properties style:vertical-align="middle" fo:padding-left="0.191cm" fo:padding-right="0.191cm" fo:padding-top="0.25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fo:font-style="italic" style:font-size-asian="12pt" style:font-style-asian="italic" style:font-size-complex="12pt"/>
    </style:style>
    <style:style style:name="P10" style:family="paragraph" style:parent-style-name="Standard">
      <style:text-properties style:font-name="Times New Roman" fo:font-style="italic" style:font-style-asian="italic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/>
      <style:text-properties fo:color="#0070c0"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/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Normální_20__28_web_29_">
      <style:paragraph-properties fo:margin-top="0cm" fo:margin-bottom="0.21cm" fo:text-align="center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0070c0" style:font-name="Times New Roman" fo:font-size="12pt" fo:font-weight="bold" style:font-size-asian="12pt" style:font-weight-asian="bold" style:font-size-complex="12pt"/>
    </style:style>
    <style:style style:name="T6" style:family="text">
      <style:text-properties fo:color="#7030a0"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333333" fo:font-style="italic" style:font-style-asian="italic"/>
    </style:style>
    <style:style style:name="Sect1" style:family="section">
      <style:section-properties style:writing-mode="lr-tb" style:editable="false">
        <style:columns fo:column-count="2" fo:column-gap="1.249cm">
          <style:column style:rel-width="32763*" fo:start-indent="0cm" fo:end-indent="0.624cm"/>
          <style:column style:rel-width="32771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 fo:column-gap="1.249cm">
          <style:column style:rel-width="32763*" fo:start-indent="0cm" fo:end-indent="0.624cm"/>
          <style:column style:rel-width="32771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tab/></text:span><text:span text:style-name="T2">POČÍTÁME S POHÁDKOU</text:span></text:p>
      <text:p text:style-name="P3"/>
      <text:p text:style-name="P1"><text:span text:style-name="T1"><text:tab/>V pařezové chaloupce na konci lesa žijí lesní skřítkové. Všichni jsou velice dobří kamarádi, jeden na druhého se vždy mohou spolehnout. Každý den chodí po lese <text:line-break/>a starají se o to, co v lese roste - houby, bylinky, keře i stromy. Mají mnoho práce, proto si péči o lesní rostliny mezi sebou rozdělili. </text:span></text:p>
      <text:p text:style-name="Standard"><text:span text:style-name="T4">Skřítek Všímálek</text:span><text:span text:style-name="T1"> má na starosti péči o stromy. </text:span></text:p>
      <text:p text:style-name="Standard"><text:span text:style-name="T1">Jedná se o 28 borovic, 14 smrků, 31 jedlí a 9 modřínů. </text:span></text:p>
      <text:p text:style-name="P4">Kolik je to dohromady stromů?</text:p>
      <text:p text:style-name="Standard"><text:span text:style-name="T1">borovic: <text:s text:c="2"/>___ <text:s text:c="18"/></text:span></text:p>
      <text:p text:style-name="Standard"><text:span text:style-name="T1">smrků: <text:s text:c="5"/>___ <text:s text:c="3"/></text:span></text:p>
      <text:p text:style-name="Standard"><text:span text:style-name="T1">jedlí: <text:s text:c="8"/>___</text:span></text:p>
      <text:p text:style-name="Standard"><text:span text:style-name="T1">modřínů: <text:s/>___</text:span></text:p>
      <text:p text:style-name="Standard"><text:span text:style-name="T1">výpočet: ______________________</text:span></text:p>
      <text:p text:style-name="Standard"><text:span text:style-name="T1">Odpověď: _______________________________________________________________</text:span></text:p>
      <text:p text:style-name="P12"/>
      <text:p text:style-name="P11"><text:span text:style-name="T5">Skřítek Šikulka</text:span><text:span text:style-name="T1"> má za úkol posbírat jedlé houby v okolí chaloupky na smaženici k večeři. <text:s/>Vydal se proto do hlubokého lesa, ve kterém našel 12 hřibů, 21 kozáků a 5 křemenáčů. </text:span></text:p>
      <text:p text:style-name="P5">Když přišel domů, začal houby čistit a zjistil, že 8 hřibů a 5 kozáků je červivých a musí je vyhodit. Kolik hub zbylo na večerní smaženici?</text:p>
      <text:p text:style-name="Standard"><text:span text:style-name="T1">hřibů: <text:s text:c="10"/>___</text:span></text:p>
      <text:p text:style-name="Standard"><text:span text:style-name="T1">kozáků: <text:s text:c="7"/>___</text:span></text:p>
      <text:p text:style-name="Standard"><text:span text:style-name="T1">křemenáčů: <text:s/>___</text:span></text:p>
      <text:p text:style-name="Standard"><text:span text:style-name="T1">výpočet: <text:s/>_______________________</text:span></text:p>
      <text:p text:style-name="Standard"><text:span text:style-name="T1">z toho červivých: <text:s/>_______________</text:span></text:p>
      <text:p text:style-name="Standard"><text:span text:style-name="T1">Výpočet - celkem zbylo: <text:s/>___________________</text:span></text:p>
      <text:p text:style-name="Standard"><text:span text:style-name="T1">Odpověď: <text:s/>______________________________________________________________</text:span></text:p>
      <text:p text:style-name="P5"/>
      <text:p text:style-name="P5"/>
      <text:p text:style-name="P11"><text:soft-page-break/><text:span text:style-name="T1">Poslední lesní </text:span><text:span text:style-name="T6">skřítek Poználek </text:span><text:span text:style-name="T1">dostal za úkol sbírat léčivé byliny.</text:span></text:p>
      <text:p text:style-name="P11"><text:span text:style-name="T1"><text:s/>Do večera se mu podařilo nasbírat 10 kelímků hluchavky, 15 kelímků květu černého bezu <text:line-break/>a 18 kelímků jitrocele.</text:span></text:p>
      <text:p text:style-name="P11"><text:span text:style-name="T1"><text:s/>Kolik kelímků léčivých bylin celkem posbíral?</text:span></text:p>
      <text:p text:style-name="Standard"><text:span text:style-name="T1">hluchavky: <text:s text:c="7"/>___</text:span></text:p>
      <text:p text:style-name="Standard"><text:span text:style-name="T1">černého bezu: <text:s text:c="2"/>___</text:span></text:p>
      <text:p text:style-name="Standard"><text:span text:style-name="T1">jitrocele: <text:s text:c="11"/>___</text:span></text:p>
      <text:p text:style-name="Standard"><text:span text:style-name="T1">celkem: <text:s text:c="2"/>___________________________</text:span></text:p>
      <text:p text:style-name="Standard"><text:span text:style-name="T1">Odpověď:___________________________________________________________________</text:span></text:p>
      <text:p text:style-name="P1"><text:span text:style-name="T1"><text:tab/>Protože skřítkové byli šikovní a snaživí, našli si mnoho lesních kamarádů, s nimiž trávili plno příjemných chvil. <text:s/>Společně s nimi dokážou vyřešit spoustu problémů a dokonce si poradí i s obtížnými příklady. Kdo si chce vyzkoušet, zda to zvládne stejně dobře jako skřítkové, a kdo chce zároveň vědět, jaká zvířátka žila poblíž pařezové chaloupky, tak se pustí do řešení následujících tajenek:</text:span></text:p>
      <text:p text:style-name="P4"/>
      <text:p text:style-name="P4">První čtyři tajenky mají název složený ze dvou slov:</text:p>
      <text:p text:style-name="P4"/>
      <table:table table:name="Tabulka1" table:style-name="Tabulka1">
        <table:table-column table:style-name="Tabulka1.A" table:number-columns-repeated="9"/>
        <table:table-column table:style-name="Tabulka1.J"/>
        <table:table-row table:style-name="Tabulka1.1">
          <table:table-cell table:style-name="Tabulka1.A1" office:value-type="string">
            <text:p text:style-name="P6">R</text:p>
          </table:table-cell>
          <table:table-cell table:style-name="Tabulka1.A1" office:value-type="string">
            <text:p text:style-name="P6">L</text:p>
          </table:table-cell>
          <table:table-cell table:style-name="Tabulka1.A1" office:value-type="string">
            <text:p text:style-name="P6">K</text:p>
          </table:table-cell>
          <table:table-cell table:style-name="Tabulka1.A1" office:value-type="string">
            <text:p text:style-name="P6">Á</text:p>
          </table:table-cell>
          <table:table-cell table:style-name="Tabulka1.A1" office:value-type="string">
            <text:p text:style-name="P6">I</text:p>
          </table:table-cell>
          <table:table-cell table:style-name="Tabulka1.A1" office:value-type="string">
            <text:p text:style-name="P6">Í</text:p>
          </table:table-cell>
          <table:table-cell table:style-name="Tabulka1.A1" office:value-type="string">
            <text:p text:style-name="P6">Ý</text:p>
          </table:table-cell>
          <table:table-cell table:style-name="Tabulka1.A1" office:value-type="string">
            <text:p text:style-name="P6">V</text:p>
          </table:table-cell>
          <table:table-cell table:style-name="Tabulka1.A1" office:value-type="string">
            <text:p text:style-name="P6">O</text:p>
          </table:table-cell>
          <table:table-cell table:style-name="Tabulka1.J1" office:value-type="string">
            <text:p text:style-name="P6">D</text:p>
          </table:table-cell>
        </table:table-row>
        <table:table-row table:style-name="Tabulka1.1">
          <table:table-cell table:style-name="Tabulka1.A1" office:value-type="string">
            <text:p text:style-name="P6">65</text:p>
          </table:table-cell>
          <table:table-cell table:style-name="Tabulka1.A1" office:value-type="string">
            <text:p text:style-name="P6">38</text:p>
          </table:table-cell>
          <table:table-cell table:style-name="Tabulka1.A1" office:value-type="string">
            <text:p text:style-name="P6">72</text:p>
          </table:table-cell>
          <table:table-cell table:style-name="Tabulka1.A1" office:value-type="string">
            <text:p text:style-name="P6">46</text:p>
          </table:table-cell>
          <table:table-cell table:style-name="Tabulka1.A1" office:value-type="string">
            <text:p text:style-name="P6">23</text:p>
          </table:table-cell>
          <table:table-cell table:style-name="Tabulka1.A1" office:value-type="string">
            <text:p text:style-name="P6">34</text:p>
          </table:table-cell>
          <table:table-cell table:style-name="Tabulka1.A1" office:value-type="string">
            <text:p text:style-name="P6">51</text:p>
          </table:table-cell>
          <table:table-cell table:style-name="Tabulka1.A1" office:value-type="string">
            <text:p text:style-name="P6">88</text:p>
          </table:table-cell>
          <table:table-cell table:style-name="Tabulka1.A1" office:value-type="string">
            <text:p text:style-name="P6">60</text:p>
          </table:table-cell>
          <table:table-cell table:style-name="Tabulka1.J1" office:value-type="string">
            <text:p text:style-name="P6">95</text:p>
          </table:table-cell>
        </table:table-row>
      </table:table>
      <text:p text:style-name="P2"/>
      <text:section text:style-name="Sect1" text:name="Sekce1">
        <text:p text:style-name="Standard"><text:span text:style-name="T2">44 + 28 = <text:s/>___ <text:s text:c="5"/></text:span></text:p>
        <text:p text:style-name="Standard"><text:span text:style-name="T2">30 + 35 = <text:s/>___</text:span></text:p>
        <text:p text:style-name="Standard"><text:span text:style-name="T2">70 - 24 = <text:s text:c="2"/>___</text:span></text:p>
        <text:p text:style-name="Standard"><text:span text:style-name="T2">50 - 12 = <text:s text:c="2"/>___</text:span></text:p>
        <text:p text:style-name="Standard"><text:span text:style-name="T2">66 - 32 = <text:s text:c="2"/>___ <text:s text:c="5"/></text:span></text:p>
        <text:p text:style-name="Standard"><text:span text:style-name="T2">95 - 23 = <text:s text:c="2"/>___ </text:span></text:p>
        <text:p text:style-name="Standard"><text:span text:style-name="T2">50 + 45 = <text:s text:c="2"/>___ <text:s text:c="5"/></text:span></text:p>
        <text:p text:style-name="Standard"><text:span text:style-name="T2">37 - 14 = <text:s text:c="3"/>___ <text:s text:c="2"/></text:span></text:p>
        <text:p text:style-name="Standard"><text:span text:style-name="T2">61 + 27 = <text:s text:c="2"/>___ <text:s text:c="6"/></text:span></text:p>
        <text:p text:style-name="Standard"><text:span text:style-name="T2">41 + 19 = <text:s text:c="2"/>___ <text:s text:c="7"/></text:span></text:p>
        <text:p text:style-name="Standard"><text:span text:style-name="T2">100 - 28 = <text:s/>___ <text:s text:c="6"/></text:span></text:p>
        <text:p text:style-name="Standard"><text:span text:style-name="T2">34 + 17 = <text:s text:c="2"/>___</text:span></text:p>
      </text:section>
      <text:section text:style-name="Sect2" text:name="Sekce2">
        <text:p text:style-name="P4"/>
        <text:p text:style-name="Standard"><text:span text:style-name="T1">TAJENKA: ­­­­­­­­­­­­­­­­­­­­­­­­­­­­­­­______________________________________________</text:span></text:p>
        <text:p text:style-name="P4"/>
        <table:table table:name="Tabulka2" table:style-name="Tabulka2">
          <table:table-column table:style-name="Tabulka2.A" table:number-columns-repeated="9"/>
          <table:table-column table:style-name="Tabulka2.J"/>
          <text:soft-page-break/>
          <table:table-row table:style-name="Tabulka2.1">
            <table:table-cell table:style-name="Tabulka2.A1" office:value-type="string">
              <text:p text:style-name="P6">E</text:p>
            </table:table-cell>
            <table:table-cell table:style-name="Tabulka2.A1" office:value-type="string">
              <text:p text:style-name="P6">R</text:p>
            </table:table-cell>
            <table:table-cell table:style-name="Tabulka2.A1" office:value-type="string">
              <text:p text:style-name="P6">A</text:p>
            </table:table-cell>
            <table:table-cell table:style-name="Tabulka2.A1" office:value-type="string">
              <text:p text:style-name="P6">K</text:p>
            </table:table-cell>
            <table:table-cell table:style-name="Tabulka2.A1" office:value-type="string">
              <text:p text:style-name="P6">V</text:p>
            </table:table-cell>
            <table:table-cell table:style-name="Tabulka2.A1" office:value-type="string">
              <text:p text:style-name="P6">Á</text:p>
            </table:table-cell>
            <table:table-cell table:style-name="Tabulka2.A1" office:value-type="string">
              <text:p text:style-name="P6">O</text:p>
            </table:table-cell>
            <table:table-cell table:style-name="Tabulka2.A1" office:value-type="string">
              <text:p text:style-name="P6">C</text:p>
            </table:table-cell>
            <table:table-cell table:style-name="Tabulka2.A1" office:value-type="string">
              <text:p text:style-name="P6">B</text:p>
            </table:table-cell>
            <table:table-cell table:style-name="Tabulka2.J1" office:value-type="string">
              <text:p text:style-name="P6">N</text:p>
            </table:table-cell>
          </table:table-row>
          <table:table-row table:style-name="Tabulka2.1">
            <table:table-cell table:style-name="Tabulka2.A1" office:value-type="string">
              <text:p text:style-name="P6">61</text:p>
            </table:table-cell>
            <table:table-cell table:style-name="Tabulka2.A1" office:value-type="string">
              <text:p text:style-name="P6">56</text:p>
            </table:table-cell>
            <table:table-cell table:style-name="Tabulka2.A1" office:value-type="string">
              <text:p text:style-name="P6">34</text:p>
            </table:table-cell>
            <table:table-cell table:style-name="Tabulka2.A1" office:value-type="string">
              <text:p text:style-name="P6">85</text:p>
            </table:table-cell>
            <table:table-cell table:style-name="Tabulka2.A1" office:value-type="string">
              <text:p text:style-name="P6">69</text:p>
            </table:table-cell>
            <table:table-cell table:style-name="Tabulka2.A1" office:value-type="string">
              <text:p text:style-name="P6">90</text:p>
            </table:table-cell>
            <table:table-cell table:style-name="Tabulka2.A1" office:value-type="string">
              <text:p text:style-name="P6">44</text:p>
            </table:table-cell>
            <table:table-cell table:style-name="Tabulka2.A1" office:value-type="string">
              <text:p text:style-name="P6">18</text:p>
            </table:table-cell>
            <table:table-cell table:style-name="Tabulka2.A1" office:value-type="string">
              <text:p text:style-name="P6">29</text:p>
            </table:table-cell>
            <table:table-cell table:style-name="Tabulka2.J1" office:value-type="string">
              <text:p text:style-name="P6">32</text:p>
            </table:table-cell>
          </table:table-row>
        </table:table>
      </text:section>
      <text:section text:style-name="Sect1" text:name="Sekce3">
        <text:p text:style-name="P4"/>
        <text:p text:style-name="Standard"><text:span text:style-name="T2">35 + 34 = <text:s/>___</text:span></text:p>
        <text:p text:style-name="Standard"><text:span text:style-name="T2">72 - 11 = <text:s text:c="2"/>___</text:span></text:p>
        <text:p text:style-name="Standard"><text:span text:style-name="T2">88 - 19 = <text:s text:c="2"/>___</text:span></text:p>
        <text:p text:style-name="Standard"><text:span text:style-name="T2">40 + 21 = <text:s/>___</text:span></text:p>
        <text:p text:style-name="Standard"><text:span text:style-name="T2">70 - 14 = <text:s text:c="2"/>___</text:span></text:p>
        <text:p text:style-name="Standard"><text:span text:style-name="T2">50 + 35 = <text:s/>___</text:span></text:p>
        <text:p text:style-name="Standard"><text:span text:style-name="T2">60 - 26 = <text:s text:c="2"/>___</text:span></text:p>
        <text:p text:style-name="P2"/>
        <text:p text:style-name="Standard"><text:span text:style-name="T2">84 - 40 = <text:s text:c="2"/>___</text:span></text:p>
        <text:p text:style-name="Standard"><text:span text:style-name="T2">61 - <text:s/>32 = <text:s/>___</text:span></text:p>
        <text:p text:style-name="Standard"><text:span text:style-name="T2">80 - 19 = <text:s text:c="2"/>___</text:span></text:p>
        <text:p text:style-name="Standard"><text:span text:style-name="T2">45 - 27 = <text:s text:c="2"/>___</text:span></text:p>
        <text:p text:style-name="Standard"><text:span text:style-name="T2">65 - 33 = <text:s text:c="2"/>___</text:span></text:p>
        <text:p text:style-name="Standard"><text:span text:style-name="T2">44 + 46 = <text:s/>___</text:span></text:p>
        <text:p text:style-name="P4"/>
      </text:section>
      <text:section text:style-name="Sect2" text:name="Sekce4">
        <text:p text:style-name="P4"/>
        <text:p text:style-name="Standard"><text:span text:style-name="T1">TAJENKA: ____________________________________________________</text:span></text:p>
        <text:p text:style-name="P4"/>
        <text:p text:style-name="P4"/>
        <table:table table:name="Tabulka3" table:style-name="Tabulka3">
          <table:table-column table:style-name="Tabulka3.A" table:number-columns-repeated="8"/>
          <table:table-column table:style-name="Tabulka3.I"/>
          <table:table-row table:style-name="Tabulka3.1">
            <table:table-cell table:style-name="Tabulka3.A1" office:value-type="string">
              <text:p text:style-name="P6">A</text:p>
            </table:table-cell>
            <table:table-cell table:style-name="Tabulka3.A1" office:value-type="string">
              <text:p text:style-name="P6">Í</text:p>
            </table:table-cell>
            <table:table-cell table:style-name="Tabulka3.A1" office:value-type="string">
              <text:p text:style-name="P6">O</text:p>
            </table:table-cell>
            <table:table-cell table:style-name="Tabulka3.A1" office:value-type="string">
              <text:p text:style-name="P6">J</text:p>
            </table:table-cell>
            <table:table-cell table:style-name="Tabulka3.A1" office:value-type="string">
              <text:p text:style-name="P6">N</text:p>
            </table:table-cell>
            <table:table-cell table:style-name="Tabulka3.A1" office:value-type="string">
              <text:p text:style-name="P6">P</text:p>
            </table:table-cell>
            <table:table-cell table:style-name="Tabulka3.A1" office:value-type="string">
              <text:p text:style-name="P6">Z</text:p>
            </table:table-cell>
            <table:table-cell table:style-name="Tabulka3.A1" office:value-type="string">
              <text:p text:style-name="P6">L</text:p>
            </table:table-cell>
            <table:table-cell table:style-name="Tabulka3.I1" office:value-type="string">
              <text:p text:style-name="P6">C</text:p>
            </table:table-cell>
          </table:table-row>
          <table:table-row table:style-name="Tabulka3.1">
            <table:table-cell table:style-name="Tabulka3.A1" office:value-type="string">
              <text:p text:style-name="P6">48</text:p>
            </table:table-cell>
            <table:table-cell table:style-name="Tabulka3.A1" office:value-type="string">
              <text:p text:style-name="P6">56</text:p>
            </table:table-cell>
            <table:table-cell table:style-name="Tabulka3.A1" office:value-type="string">
              <text:p text:style-name="P6">84</text:p>
            </table:table-cell>
            <table:table-cell table:style-name="Tabulka3.A1" office:value-type="string">
              <text:p text:style-name="P6">91</text:p>
            </table:table-cell>
            <table:table-cell table:style-name="Tabulka3.A1" office:value-type="string">
              <text:p text:style-name="P6">35</text:p>
            </table:table-cell>
            <table:table-cell table:style-name="Tabulka3.A1" office:value-type="string">
              <text:p text:style-name="P6">68</text:p>
            </table:table-cell>
            <table:table-cell table:style-name="Tabulka3.A1" office:value-type="string">
              <text:p text:style-name="P6">25</text:p>
            </table:table-cell>
            <table:table-cell table:style-name="Tabulka3.A1" office:value-type="string">
              <text:p text:style-name="P6">19</text:p>
            </table:table-cell>
            <table:table-cell table:style-name="Tabulka3.I1" office:value-type="string">
              <text:p text:style-name="P6">99</text:p>
            </table:table-cell>
          </table:table-row>
        </table:table>
        <text:p text:style-name="P4"/>
      </text:section>
      <text:section text:style-name="Sect1" text:name="Sekce5">
        <text:p text:style-name="Standard"><text:span text:style-name="T2">51 - 26 = <text:s/>___</text:span></text:p>
        <text:p text:style-name="Standard"><text:span text:style-name="T2">65 - 17 = <text:s/>___</text:span></text:p>
        <text:p text:style-name="Standard"><text:span text:style-name="T2">50 + 41 = ___</text:span></text:p>
        <text:p text:style-name="Standard"><text:span text:style-name="T2">80 - 24 = <text:s/>___</text:span></text:p>
        <text:p text:style-name="Standard"><text:span text:style-name="T2">65 + 34 = ___</text:span></text:p>
        <text:p text:style-name="Standard"><text:span text:style-name="T2">82 - 14 = <text:s text:c="2"/>___</text:span></text:p>
        <text:p text:style-name="Standard"><text:span text:style-name="T2">52 + 32 = <text:s/>___</text:span></text:p>
        <text:p text:style-name="Standard"><text:span text:style-name="T2">50 - 31 = <text:s text:c="2"/>___</text:span></text:p>
        <text:p text:style-name="Standard"><text:span text:style-name="T2">74 - 39 = <text:s text:c="2"/>___</text:span></text:p>
        <text:p text:style-name="Standard"><text:span text:style-name="T2">44 + 12 = <text:s/>___</text:span></text:p>
      </text:section>
      <text:section text:style-name="Sect2" text:name="Sekce6">
        <text:p text:style-name="P4"/>
        <text:p text:style-name="Standard"><text:span text:style-name="T1">TAJENKA: ______________________________________________________</text:span></text:p>
        <text:p text:style-name="P4"/>
        <text:p text:style-name="P4"/>
        <table:table table:name="Tabulka4" table:style-name="Tabulka4">
          <table:table-column table:style-name="Tabulka4.A" table:number-columns-repeated="10"/>
          <table:table-column table:style-name="Tabulka4.K"/>
          <text:soft-page-break/>
          <table:table-row table:style-name="Tabulka4.1">
            <table:table-cell table:style-name="Tabulka4.A1" office:value-type="string">
              <text:p text:style-name="P6">Š</text:p>
            </table:table-cell>
            <table:table-cell table:style-name="Tabulka4.A1" office:value-type="string">
              <text:p text:style-name="P6">L</text:p>
            </table:table-cell>
            <table:table-cell table:style-name="Tabulka4.A1" office:value-type="string">
              <text:p text:style-name="P6">K</text:p>
            </table:table-cell>
            <table:table-cell table:style-name="Tabulka4.A1" office:value-type="string">
              <text:p text:style-name="P6">A</text:p>
            </table:table-cell>
            <table:table-cell table:style-name="Tabulka4.A1" office:value-type="string">
              <text:p text:style-name="P6">Á</text:p>
            </table:table-cell>
            <table:table-cell table:style-name="Tabulka4.A1" office:value-type="string">
              <text:p text:style-name="P6">I</text:p>
            </table:table-cell>
            <table:table-cell table:style-name="Tabulka4.A1" office:value-type="string">
              <text:p text:style-name="P6">E</text:p>
            </table:table-cell>
            <table:table-cell table:style-name="Tabulka4.A1" office:value-type="string">
              <text:p text:style-name="P6">B</text:p>
            </table:table-cell>
            <table:table-cell table:style-name="Tabulka4.A1" office:value-type="string">
              <text:p text:style-name="P6">C</text:p>
            </table:table-cell>
            <table:table-cell table:style-name="Tabulka4.A1" office:value-type="string">
              <text:p text:style-name="P6">O</text:p>
            </table:table-cell>
            <table:table-cell table:style-name="Tabulka4.K1" office:value-type="string">
              <text:p text:style-name="P6">N</text:p>
            </table:table-cell>
          </table:table-row>
          <table:table-row table:style-name="Tabulka4.1">
            <table:table-cell table:style-name="Tabulka4.A1" office:value-type="string">
              <text:p text:style-name="P6">32</text:p>
            </table:table-cell>
            <table:table-cell table:style-name="Tabulka4.A1" office:value-type="string">
              <text:p text:style-name="P6">61</text:p>
            </table:table-cell>
            <table:table-cell table:style-name="Tabulka4.A1" office:value-type="string">
              <text:p text:style-name="P6">45</text:p>
            </table:table-cell>
            <table:table-cell table:style-name="Tabulka4.A1" office:value-type="string">
              <text:p text:style-name="P6">28</text:p>
            </table:table-cell>
            <table:table-cell table:style-name="Tabulka4.A1" office:value-type="string">
              <text:p text:style-name="P6">95</text:p>
            </table:table-cell>
            <table:table-cell table:style-name="Tabulka4.A1" office:value-type="string">
              <text:p text:style-name="P6">74</text:p>
            </table:table-cell>
            <table:table-cell table:style-name="Tabulka4.A1" office:value-type="string">
              <text:p text:style-name="P6">16</text:p>
            </table:table-cell>
            <table:table-cell table:style-name="Tabulka4.A1" office:value-type="string">
              <text:p text:style-name="P6">55</text:p>
            </table:table-cell>
            <table:table-cell table:style-name="Tabulka4.A1" office:value-type="string">
              <text:p text:style-name="P6">69</text:p>
            </table:table-cell>
            <table:table-cell table:style-name="Tabulka4.A1" office:value-type="string">
              <text:p text:style-name="P6">78</text:p>
            </table:table-cell>
            <table:table-cell table:style-name="Tabulka4.K1" office:value-type="string">
              <text:p text:style-name="P6">88</text:p>
            </table:table-cell>
          </table:table-row>
        </table:table>
        <text:p text:style-name="P4"/>
      </text:section>
      <text:section text:style-name="Sect1" text:name="Sekce7">
        <text:p text:style-name="Standard"><text:span text:style-name="T2">72 - 11=</text:span><text:span text:style-name="T1"> <text:s text:c="2"/>___</text:span></text:p>
        <text:p text:style-name="Standard"><text:span text:style-name="T2">90 - 16 =</text:span><text:span text:style-name="T1"> <text:s/>___</text:span></text:p>
        <text:p text:style-name="Standard"><text:span text:style-name="T2">52 - 20 =</text:span><text:span text:style-name="T1"> <text:s/>___</text:span></text:p>
        <text:p text:style-name="Standard"><text:span text:style-name="T2">74 - 29 =</text:span><text:span text:style-name="T1"> <text:s/>___</text:span></text:p>
        <text:p text:style-name="Standard"><text:span text:style-name="T2">50 - 22 = </text:span><text:span text:style-name="T1"><text:s/>___</text:span></text:p>
        <text:p text:style-name="P4"/>
        <text:p text:style-name="Standard"><text:span text:style-name="T2">92 - 14 =</text:span><text:span text:style-name="T1"> <text:s text:c="2"/>___</text:span></text:p>
        <text:p text:style-name="Standard"><text:span text:style-name="T2">80 - 25 =</text:span><text:span text:style-name="T1"> <text:s text:c="2"/>___ </text:span></text:p>
        <text:p text:style-name="Standard"><text:span text:style-name="T2">42 - 26 =</text:span><text:span text:style-name="T1"> <text:s text:c="2"/>___</text:span></text:p>
        <text:p text:style-name="Standard"><text:span text:style-name="T2">50 + 19 =</text:span><text:span text:style-name="T1"> <text:s/>___</text:span></text:p>
        <text:p text:style-name="Standard"><text:span text:style-name="T2">34 + 54 =</text:span><text:span text:style-name="T1"> <text:s/>___</text:span></text:p>
        <text:p text:style-name="Standard"><text:span text:style-name="T2">71 + 24 =</text:span><text:span text:style-name="T1"> <text:s/>___</text:span></text:p>
      </text:section>
      <text:section text:style-name="Sect2" text:name="Sekce8">
        <text:p text:style-name="P4"/>
        <text:p text:style-name="Standard"><text:span text:style-name="T1">TAJENKA: ____________________________________________________</text:span></text:p>
      </text:section>
      <text:section text:style-name="Sect2" text:name="Sekce9">
        <text:p text:style-name="P10"/>
        <table:table table:name="Tabulka5" table:style-name="Tabulka5">
          <table:table-column table:style-name="Tabulka5.A" table:number-columns-repeated="7"/>
          <table:table-column table:style-name="Tabulka5.H"/>
          <table:table-row table:style-name="Tabulka5.1">
            <table:table-cell table:style-name="Tabulka5.A1" office:value-type="string">
              <text:p text:style-name="P6">E</text:p>
            </table:table-cell>
            <table:table-cell table:style-name="Tabulka5.A1" office:value-type="string">
              <text:p text:style-name="P6">Ě</text:p>
            </table:table-cell>
            <table:table-cell table:style-name="Tabulka5.A1" office:value-type="string">
              <text:p text:style-name="P6">A</text:p>
            </table:table-cell>
            <table:table-cell table:style-name="Tabulka5.A1" office:value-type="string">
              <text:p text:style-name="P6">K</text:p>
            </table:table-cell>
            <table:table-cell table:style-name="Tabulka5.A1" office:value-type="string">
              <text:p text:style-name="P6">R</text:p>
            </table:table-cell>
            <table:table-cell table:style-name="Tabulka5.A1" office:value-type="string">
              <text:p text:style-name="P6">T</text:p>
            </table:table-cell>
            <table:table-cell table:style-name="Tabulka5.A1" office:value-type="string">
              <text:p text:style-name="P6">J</text:p>
            </table:table-cell>
            <table:table-cell table:style-name="Tabulka5.H1" office:value-type="string">
              <text:p text:style-name="P6">Š</text:p>
            </table:table-cell>
          </table:table-row>
          <table:table-row table:style-name="Tabulka5.1">
            <table:table-cell table:style-name="Tabulka5.A1" office:value-type="string">
              <text:p text:style-name="P6">42</text:p>
            </table:table-cell>
            <table:table-cell table:style-name="Tabulka5.A1" office:value-type="string">
              <text:p text:style-name="P6">39</text:p>
            </table:table-cell>
            <table:table-cell table:style-name="Tabulka5.A1" office:value-type="string">
              <text:p text:style-name="P6">23</text:p>
            </table:table-cell>
            <table:table-cell table:style-name="Tabulka5.A1" office:value-type="string">
              <text:p text:style-name="P6">61</text:p>
            </table:table-cell>
            <table:table-cell table:style-name="Tabulka5.A1" office:value-type="string">
              <text:p text:style-name="P6">48</text:p>
            </table:table-cell>
            <table:table-cell table:style-name="Tabulka5.A1" office:value-type="string">
              <text:p text:style-name="P6">80</text:p>
            </table:table-cell>
            <table:table-cell table:style-name="Tabulka5.A1" office:value-type="string">
              <text:p text:style-name="P6">75</text:p>
            </table:table-cell>
            <table:table-cell table:style-name="Tabulka5.H1" office:value-type="string">
              <text:p text:style-name="P6">21</text:p>
            </table:table-cell>
          </table:table-row>
        </table:table>
      </text:section>
      <text:section text:style-name="Sect1" text:name="Sekce10">
        <text:p text:style-name="P4"/>
      </text:section>
      <text:section text:style-name="Sect1" text:name="Sekce11">
        <text:p text:style-name="Standard"><text:span text:style-name="T1"><text:s/></text:span><text:span text:style-name="T2">39 + 36 = <text:s/>___ <text:s text:c="38"/></text:span></text:p>
        <text:p text:style-name="Standard"><text:span text:style-name="T2">30 + 12 = <text:s/>___</text:span></text:p>
        <text:p text:style-name="Standard"><text:span text:style-name="T2">50 - 29 = <text:s text:c="2"/>___</text:span></text:p>
        <text:p text:style-name="Standard"><text:span text:style-name="T2">46 + 34 = <text:s/>___</text:span></text:p>
        <text:p text:style-name="P2"/>
        <text:p text:style-name="P2"/>
        <text:p text:style-name="P2"/>
      </text:section>
      <text:section text:style-name="Sect1" text:name="Sekce12">
        <text:p text:style-name="Standard"><text:span text:style-name="T2">90 <text:s/>- 51 = <text:s/>___</text:span></text:p>
        <text:p text:style-name="Standard"><text:span text:style-name="T2">60 - 12 = <text:s text:c="2"/>___</text:span></text:p>
        <text:p text:style-name="P2">30 + 31 = <text:s/>___</text:p>
        <text:p text:style-name="P2"/>
        <text:p text:style-name="P2"/>
      </text:section>
      <text:section text:style-name="Sect1" text:name="Sekce13">
        <text:p text:style-name="Standard"><text:span text:style-name="T2">81 - <text:s/>58 = <text:s/>___ <text:s text:c="10"/></text:span></text:p>
      </text:section>
      <text:section text:style-name="Sect2" text:name="Sekce14">
        <text:p text:style-name="P13"/>
      </text:section>
      <text:section text:style-name="Sect2" text:name="Sekce15">
        <text:p text:style-name="Standard"><text:span text:style-name="T1">TAJENKA:</text:span><text:span text:style-name="T3"> ____________________________________</text:span></text:p>
        <text:p text:style-name="Standard"><text:span text:style-name="T3"/></text:p>
      </text:section>
      <text:section text:style-name="Sect2" text:name="Sekce16">
        <table:table table:name="Tabulka6" table:style-name="Tabulka6">
          <table:table-column table:style-name="Tabulka6.A" table:number-columns-repeated="5"/>
          <table:table-column table:style-name="Tabulka6.F"/>
          <text:soft-page-break/>
          <table:table-row table:style-name="Tabulka6.1">
            <table:table-cell table:style-name="Tabulka6.A1" office:value-type="string">
              <text:p text:style-name="P7">O</text:p>
            </table:table-cell>
            <table:table-cell table:style-name="Tabulka6.A1" office:value-type="string">
              <text:p text:style-name="P7">A</text:p>
            </table:table-cell>
            <table:table-cell table:style-name="Tabulka6.A1" office:value-type="string">
              <text:p text:style-name="P7">U</text:p>
            </table:table-cell>
            <table:table-cell table:style-name="Tabulka6.A1" office:value-type="string">
              <text:p text:style-name="P7">K</text:p>
            </table:table-cell>
            <table:table-cell table:style-name="Tabulka6.A1" office:value-type="string">
              <text:p text:style-name="P7">Ž</text:p>
            </table:table-cell>
            <table:table-cell table:style-name="Tabulka6.F1" office:value-type="string">
              <text:p text:style-name="P7">V</text:p>
            </table:table-cell>
          </table:table-row>
          <table:table-row table:style-name="Tabulka6.1">
            <table:table-cell table:style-name="Tabulka6.A1" office:value-type="string">
              <text:p text:style-name="P7">37</text:p>
            </table:table-cell>
            <table:table-cell table:style-name="Tabulka6.A1" office:value-type="string">
              <text:p text:style-name="P7">50</text:p>
            </table:table-cell>
            <table:table-cell table:style-name="Tabulka6.A1" office:value-type="string">
              <text:p text:style-name="P7">68</text:p>
            </table:table-cell>
            <table:table-cell table:style-name="Tabulka6.A1" office:value-type="string">
              <text:p text:style-name="P7">93</text:p>
            </table:table-cell>
            <table:table-cell table:style-name="Tabulka6.A1" office:value-type="string">
              <text:p text:style-name="P7">76</text:p>
            </table:table-cell>
            <table:table-cell table:style-name="Tabulka6.F1" office:value-type="string">
              <text:p text:style-name="P7">15</text:p>
            </table:table-cell>
          </table:table-row>
        </table:table>
      </text:section>
      <text:section text:style-name="Sect2" text:name="Sekce17">
        <text:p text:style-name="P13"/>
      </text:section>
      <text:section text:style-name="Sect1" text:name="Sekce18">
        <text:p text:style-name="Standard"><text:span text:style-name="T2">51 + 17 = <text:s/>___</text:span></text:p>
        <text:p text:style-name="Standard"><text:span text:style-name="T2">92 - 16 = <text:s text:c="2"/>___</text:span></text:p>
        <text:p text:style-name="Standard"><text:span text:style-name="T2">18 + 19 = <text:s/>___</text:span></text:p>
        <text:p text:style-name="Standard"><text:span text:style-name="T2">49 - 34 = <text:s text:c="2"/>___</text:span></text:p>
        <text:p text:style-name="Standard"><text:span text:style-name="T2">60 + 33 = <text:s/>___</text:span></text:p>
        <text:p text:style-name="Standard"><text:span text:style-name="T2">29 + 21 = <text:s/>___</text:span></text:p>
      </text:section>
      <text:section text:style-name="Sect1" text:name="Sekce19">
        <text:p text:style-name="Standard"><text:span text:style-name="T1">TAJENKA: ________________________</text:span></text:p>
        <text:p text:style-name="P4"/>
      </text:section>
      <text:section text:style-name="Sect1" text:name="Sekce20">
        <text:p text:style-name="P4"/>
      </text:section>
      <text:section text:style-name="Sect2" text:name="Sekce21">
        <table:table table:name="Tabulka7" table:style-name="Tabulka7">
          <table:table-column table:style-name="Tabulka7.A" table:number-columns-repeated="6"/>
          <table:table-column table:style-name="Tabulka7.G"/>
          <table:table-row table:style-name="Tabulka7.1">
            <table:table-cell table:style-name="Tabulka7.A1" office:value-type="string">
              <text:p text:style-name="P7">Ý</text:p>
            </table:table-cell>
            <table:table-cell table:style-name="Tabulka7.A1" office:value-type="string">
              <text:p text:style-name="P7">E</text:p>
            </table:table-cell>
            <table:table-cell table:style-name="Tabulka7.A1" office:value-type="string">
              <text:p text:style-name="P7">M</text:p>
            </table:table-cell>
            <table:table-cell table:style-name="Tabulka7.A1" office:value-type="string">
              <text:p text:style-name="P7">H</text:p>
            </table:table-cell>
            <table:table-cell table:style-name="Tabulka7.A1" office:value-type="string">
              <text:p text:style-name="P7">L</text:p>
            </table:table-cell>
            <table:table-cell table:style-name="Tabulka7.A1" office:value-type="string">
              <text:p text:style-name="P7">Ď</text:p>
            </table:table-cell>
            <table:table-cell table:style-name="Tabulka7.G1" office:value-type="string">
              <text:p text:style-name="P7">Ž</text:p>
            </table:table-cell>
          </table:table-row>
          <table:table-row table:style-name="Tabulka7.1">
            <table:table-cell table:style-name="Tabulka7.A1" office:value-type="string">
              <text:p text:style-name="P7">55</text:p>
            </table:table-cell>
            <table:table-cell table:style-name="Tabulka7.A1" office:value-type="string">
              <text:p text:style-name="P7">41</text:p>
            </table:table-cell>
            <table:table-cell table:style-name="Tabulka7.A1" office:value-type="string">
              <text:p text:style-name="P7">69</text:p>
            </table:table-cell>
            <table:table-cell table:style-name="Tabulka7.A1" office:value-type="string">
              <text:p text:style-name="P7">70</text:p>
            </table:table-cell>
            <table:table-cell table:style-name="Tabulka7.A1" office:value-type="string">
              <text:p text:style-name="P7">83</text:p>
            </table:table-cell>
            <table:table-cell table:style-name="Tabulka7.A1" office:value-type="string">
              <text:p text:style-name="P7">15</text:p>
            </table:table-cell>
            <table:table-cell table:style-name="Tabulka7.G1" office:value-type="string">
              <text:p text:style-name="P7">46</text:p>
            </table:table-cell>
          </table:table-row>
        </table:table>
        <text:p text:style-name="P4"/>
      </text:section>
      <text:section text:style-name="Sect1" text:name="Sekce22">
        <text:p text:style-name="Standard"><text:span text:style-name="T2">36 + 34 = ___</text:span></text:p>
        <text:p text:style-name="Standard"><text:span text:style-name="T2">95 - 12 = <text:s/>___</text:span></text:p>
        <text:p text:style-name="Standard"><text:span text:style-name="T2">66 - 25 = <text:s/>___</text:span></text:p>
        <text:p text:style-name="Standard"><text:span text:style-name="T2">84 - 15 = <text:s/>___</text:span></text:p>
        <text:p text:style-name="Standard"><text:span text:style-name="T2">70 - 15 = <text:s/>___</text:span></text:p>
        <text:p text:style-name="Standard"><text:span text:style-name="T2">71 - 25 = <text:s/>___</text:span></text:p>
        <text:p text:style-name="Standard"><text:span text:style-name="T2">40 - 25 = <text:s/>___</text:span></text:p>
      </text:section>
      <text:section text:style-name="Sect2" text:name="Sekce23">
        <text:p text:style-name="Standard"><text:span text:style-name="T1">TAJENKA: ___________________________</text:span></text:p>
      </text:section>
      <text:section text:style-name="Sect1" text:name="Sekce24">
        <text:p text:style-name="P8"/>
      </text:section>
      <text:section text:style-name="Sect3" text:name="Sekce25">
        <table:table table:name="Tabulka8" table:style-name="Tabulka8">
          <table:table-column table:style-name="Tabulka8.A" table:number-columns-repeated="7"/>
          <table:table-column table:style-name="Tabulka8.H"/>
          <table:table-row table:style-name="Tabulka8.1">
            <table:table-cell table:style-name="Tabulka8.A1" office:value-type="string">
              <text:p text:style-name="P7">O</text:p>
            </table:table-cell>
            <table:table-cell table:style-name="Tabulka8.A1" office:value-type="string">
              <text:p text:style-name="P7">S</text:p>
            </table:table-cell>
            <table:table-cell table:style-name="Tabulka8.A1" office:value-type="string">
              <text:p text:style-name="P7">A</text:p>
            </table:table-cell>
            <table:table-cell table:style-name="Tabulka8.A1" office:value-type="string">
              <text:p text:style-name="P7">K</text:p>
            </table:table-cell>
            <table:table-cell table:style-name="Tabulka8.A1" office:value-type="string">
              <text:p text:style-name="P7">Č</text:p>
            </table:table-cell>
            <table:table-cell table:style-name="Tabulka8.A1" office:value-type="string">
              <text:p text:style-name="P7">R</text:p>
            </table:table-cell>
            <table:table-cell table:style-name="Tabulka8.A1" office:value-type="string">
              <text:p text:style-name="P7">N</text:p>
            </table:table-cell>
            <table:table-cell table:style-name="Tabulka8.H1" office:value-type="string">
              <text:p text:style-name="P7">I</text:p>
            </table:table-cell>
          </table:table-row>
          <table:table-row table:style-name="Tabulka8.1">
            <table:table-cell table:style-name="Tabulka8.A1" office:value-type="string">
              <text:p text:style-name="P7">62</text:p>
            </table:table-cell>
            <table:table-cell table:style-name="Tabulka8.A1" office:value-type="string">
              <text:p text:style-name="P7">38</text:p>
            </table:table-cell>
            <table:table-cell table:style-name="Tabulka8.A1" office:value-type="string">
              <text:p text:style-name="P7">41</text:p>
            </table:table-cell>
            <table:table-cell table:style-name="Tabulka8.A1" office:value-type="string">
              <text:p text:style-name="P7">54</text:p>
            </table:table-cell>
            <table:table-cell table:style-name="Tabulka8.A1" office:value-type="string">
              <text:p text:style-name="P7">76</text:p>
            </table:table-cell>
            <table:table-cell table:style-name="Tabulka8.A1" office:value-type="string">
              <text:p text:style-name="P7">99</text:p>
            </table:table-cell>
            <table:table-cell table:style-name="Tabulka8.A1" office:value-type="string">
              <text:p text:style-name="P7">13</text:p>
            </table:table-cell>
            <table:table-cell table:style-name="Tabulka8.H1" office:value-type="string">
              <text:p text:style-name="P7">49</text:p>
            </table:table-cell>
          </table:table-row>
        </table:table>
        <text:p text:style-name="P4"/>
        <text:p text:style-name="Standard"><text:span text:style-name="T2">72 + 27 = <text:s/>___</text:span></text:p>
        <text:p text:style-name="Standard"><text:span text:style-name="T2">80 - 18 = <text:s text:c="2"/>___</text:span></text:p>
        <text:p text:style-name="Standard"><text:span text:style-name="T2">24 + 14 = <text:s/>___</text:span></text:p>
        <text:p text:style-name="Standard"><text:span text:style-name="T2">80 - 67 = <text:s text:c="2"/>___</text:span></text:p>
        <text:p text:style-name="Standard"><text:span text:style-name="T1">TAJENKA: ________________________</text:span></text:p>
        <text:p text:style-name="P2"/>
        <text:p text:style-name="P2"/>
        <text:p text:style-name="P2"/>
        <text:p text:style-name="Standard"><text:span text:style-name="T2">35 + 14 = <text:s/>___</text:span></text:p>
        <text:p text:style-name="Standard"><text:span text:style-name="T2">92 - 16 = <text:s text:c="2"/>___</text:span></text:p>
        <text:p text:style-name="Standard"><text:span text:style-name="T2">38 + 16 = <text:s/>___</text:span></text:p>
        <text:p text:style-name="Standard"><text:span text:style-name="T2">60 - 19 = <text:s text:c="2"/>___</text:span></text:p>
        <text:p text:style-name="P4"/>
        <text:p text:style-name="P9"/>
        <text:p text:style-name="Standard"><text:span text:style-name="T2"/></text:p>
        <text:p text:style-name="Standard"><text:soft-page-break/><text:span text:style-name="T2"/></text:p>
        <text:p text:style-name="Standard"><text:span text:style-name="T2">Řešení tajenek pro učitele:</text:span></text:p>
        <text:p text:style-name="P9">králík divoký</text:p>
        <text:p text:style-name="P9">veverka obecná</text:p>
        <text:p text:style-name="P9">zajíc polní</text:p>
        <text:p text:style-name="P9">liška obecná</text:p>
        <text:p text:style-name="P9">ještěrka</text:p>
        <text:p text:style-name="P9">užovka</text:p>
        <text:p text:style-name="P9">hlemýžď</text:p>
        <text:p text:style-name="P9">rosnička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.21cm" fo:text-align="center" style:justify-single-word="false"/>
    </style:style>
    <style:style style:name="MT1" style:family="text">
      <style:text-properties fo:color="#333333"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čítáme s pohádkou</dc:title>
    <dc:description>Dostupné z Metodického portálu www.rvp.cz, ISSN: 1802-4785, financovaného z ESF a státního
rozpočtu ČR. Provozováno Výzkumným ústavem pedagogickým v Praze.</dc:description>
    <meta:initial-creator>Věra Holotová</meta:initial-creator>
    <meta:creation-date>2009-01-09T18:51:00</meta:creation-date>
    <dc:date>2009-02-03T08:59:13.37</dc:date>
    <meta:editing-cycles>8</meta:editing-cycles>
    <meta:editing-duration>PT00H21M00S</meta:editing-duration>
    <meta:document-statistic meta:table-count="8" meta:image-count="0" meta:object-count="0" meta:page-count="6" meta:paragraph-count="261" meta:word-count="878" meta:character-count="4100"/>
    <meta:generator>OpenOffice.org/3.0$Win32 OpenOffice.org_project/300m9$Build-9358</meta:generator>
  </office:meta>
</office:document-meta>
</file>