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0pt" fo:font-style="italic" style:font-size-asian="10pt" style:font-style-asian="italic" style:font-size-complex="10pt"/>
    </style:style>
    <style:style style:name="P2" style:family="paragraph" style:parent-style-name="Standard">
      <style:text-properties fo:font-size="13pt" fo:font-style="italic" style:font-size-asian="13pt" style:font-style-asian="italic" style:font-size-complex="13pt"/>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line-height="100%"/>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font-weight-complex="bold"/>
    </style:style>
    <style:style style:name="P8"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6pt" style:font-size-asian="16pt" style:font-size-complex="16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fo:font-size="13pt" fo:font-style="italic" style:text-underline-style="solid" style:text-underline-width="auto" style:text-underline-color="font-color" style:font-size-asian="13pt" style:font-style-asian="italic" style:font-size-complex="13pt" style:font-style-complex="italic"/>
    </style:style>
    <style:style style:name="T9" style:family="text">
      <style:text-properties fo:font-size="13pt" fo:language="en" fo:country="US" style:font-size-asian="13pt" style:font-size-complex="13pt"/>
    </style:style>
    <style:style style:name="T10" style:family="text">
      <style:text-properties fo:font-size="10pt" style:font-size-asian="10pt" style:font-size-complex="10pt"/>
    </style:style>
    <style:style style:name="T11" style:family="text">
      <style:text-properties fo:font-size="10pt" fo:language="de" fo:country="DE" style:font-size-asian="10pt" style:font-size-complex="10pt"/>
    </style:style>
    <style:style style:name="T12" style:family="text">
      <style:text-properties fo:font-size="10pt" fo:font-style="italic" style:font-size-asian="10pt" style:font-style-asian="italic" style:font-size-complex="10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Nicholas Winton</text:span><text:span text:style-name="T4"> </text:span></text:p>
      <text:p text:style-name="Standard"><text:span text:style-name="T5">se narodil 1909 rodičům německo-židovského původu v Anglii, v Londýně… Židovství hrálo v rodině velmi malou roli… Rodiče doma mluvili německy a anglicky… Po studiích pobýval v Německu, dostal se do Berlína, kde pracoval v bance a užíval si přepychu. Vůbec si neuvědomoval ošklivé události, které pomalu propukaly. O Hitlerovi se mluvilo už pár let, po roce 1933 začalo otevřené pronásledování Židů. Pak působil ve Francii, kde začal pracovat v Národní bance v Paříži, a to do roku 1931. </text:span></text:p>
      <text:p text:style-name="Standard"><text:span text:style-name="T5">Tam skončila jeho učňovská léta a Winton získal kvalifikaci v oboru bankovnictví. Plánoval si, jak stráví rok v New Yorku, ale otec povolal Wintona zpátky do Londýna. Jeho prvním zaměstnavatelem se stala Anglo-Česká banka. Brzy byl ale propuštěn. Uvědomil si, že je nejvyšší čas opustit domov a odstěhovat se. Winton si vždy přál létat. V roce 1933 získal kvalifikaci pilota. Když později v roce 1942 vstoupil do RAF – anglického královského letectva, byl jeho zrak na pilota už moc slabý. Jeho dalším koníčkem byl šerm a v roce 1938 patřil mezi ty, kteří měli vybírat britský šermířský tým pro olympijské hry, ale vše překazila válka. </text:span></text:p>
      <text:p text:style-name="P2">Otázky</text:p>
      <text:p text:style-name="P3">Od poloviny třicátých let k nim začali chodit příbuzní a přátelé, kteří utíkali z Německa před nacismem. Winton si začal uvědomovat skutečnou situaci a nebezpečí, které hrozí Židům.</text:p>
      <text:p text:style-name="Standard"><text:span text:style-name="T7">Když si tehdy devětadvacetiletý muž krátce před Vánocemi r. 1938 balil zavazadla na lyžařskou dovolenou ve Švýcarsku, nevěděl, že místo toho odjede do Prahy, kde se ujme záchranné mise a vezme na sebe obrovský úkol – </text:span><text:span text:style-name="T8">zorganizovat evakuaci ohrožených dětí z Československa</text:span><text:span text:style-name="T7">. Stane se z něj britský „Oskar Schindler“.</text:span><text:span text:style-name="T5"> </text:span></text:p>
      <text:p text:style-name="Standard"><text:span text:style-name="T5">Winton vzpomíná: „</text:span><text:span text:style-name="T7">Všechno se to stalo během jednoho telefonického rozhovoru v prosinci 1938. Chystal jsem se odjet příští pondělí lyžovat se svým přítelem  Martinem Blakem. Zavolal mi a řekl prostě: ,Zrušil jsem dovolenou a doufám, že uděláš totéž. Odjíždím do Prahy. Dostal jsem velice zajímavý úkol a potřebuji tvou pomoc. Mám hrozně naspěch a nemám čas na podrobnosti, ale moje adresa je hotel Šroubek Praha. Přijeď, jak nejdřív můžeš.´ “ </text:span></text:p>
      <text:p text:style-name="Standard"><text:span text:style-name="T5">Bez meškání zrušil dovolenou a zamluvil si letenku do Prahy. Když dorazil do hotelu Šroubek, Blake mu začal vyprávět o uprchlících, kteří utíkají ze Sudet do Československa před příchodem Hitlerovy armády. Blake se snažil ze země dostat dospělé (především politiky, intelektuály, umělce). Nevyřešenou otázkou zůstávaly </text:span><text:span text:style-name="T4">ŽIDOVSKÉ DĚTI</text:span><text:span text:style-name="T5">…</text:span></text:p>
      <text:p text:style-name="P2">Otázky</text:p>
      <text:p text:style-name="P3"><text:soft-page-break/>Neexistoval nikdo, kdo by zorganizoval hromadný odjezd ohrožených dětí, dokud se neobjevil Winton. Pomoc potřebovaly tisíce dětí. Rodiče dětí stáli před kanceláří a byli ochotní zůstat v ČSR, najde-li se způsob, jak děti dostat do bezpečí. Někteří byli bohatí, jiní neměli ani na oběd. Winton si uvědomoval, že musí sepsat seznam nejnaléhavějších případů. V Praze byl vlastně na dovolené se souhlasem zaměstnavatele. Winton požádal svého šéfa, aby mu dovolenou prodloužil aspoň o týden. </text:p>
      <text:p text:style-name="P5"><text:span text:style-name="T5">Pak se vrátil do Londýna vybaven stovkami snímků a podrobnostmi o dětech. Obracel se na různé organizace, ale bez úspěchu. Protože Wintona nikdo nesponzoroval a vše dělal na vlastní pěst, bylo všechno ještě složitější a zdlouhavější. Než dostal víza, musel předložit žádost pro každé dítě zvlášť, dále lékařské vysvědčení a důkaz, že je pro dítě připravený domov a má ručitele nebo pěstouna, který je ochoten je živit a posílat do škol až do sedmnácti let jeho věku. Dále musel složit záruku 50 liber na možné vrácení dítěte zpět do země. Aby obdržel co nejlepší výsledky, dal Winton vytisknout karty s fotografiemi, jejich jmény a věkem, aby si budoucí ručitelé mohli vybrat. </text:span></text:p>
      <text:p text:style-name="P2">Otázky</text:p>
      <text:p text:style-name="Standard"><text:span text:style-name="T5">Kvůli liknavosti z nepochopení situace museli dokumenty falšovat. Každé dítě muselo mít své britské i tranzitní vízum, bylo třeba zamluvit vagony a později celé vlaky na transport.</text:span></text:p>
      <text:p text:style-name="Standard"><text:span text:style-name="T5">První seznam dvaceti dětí, pro něž byly nalezeny domovy a sponzoři, předložil Winton 14. března 1939 – den před německou invazí a okupací toho, co ještě z Československa zbylo. Situace byla den ode dne horší, Winton nelenil a získával styky v rozhlase, v novinách, ve školách. </text:span></text:p>
      <text:p text:style-name="P3">Nabídky se jen hrnuly: od Židů a židovských organizací, křesťanských rodin a institucí, od duchovenstva, učitelů, lékařů. </text:p>
      <text:p text:style-name="P3">Poslední transport – ten největší – měl odjet z Prahy 1. září 1939. Toho dne vtrhl Hitler do Polska a hranice byly uzavřeny. Na nádraží se už shromáždilo dvě stě padesát dětí, ale vlak nesměl odjet. Všechny tyto děti odvezli později nacisté do koncentračních táborů. Vyhlášení války znamenalo konec dětských transportů. Hranice byly neprůjezdné.</text:p>
      <text:p text:style-name="P2">Otázky</text:p>
      <text:p text:style-name="P4"/>
      <text:p text:style-name="P4"/>
      <text:p text:style-name="P4"/>
      <text:p text:style-name="P4"><text:soft-page-break/>SEZNAM DĚTÍ PŘIVEZENÝCH DO 1. ZÁŘÍ 1939</text:p>
      <text:p text:style-name="P3">Transporty z Prahy: 14. března 1939 – 20 dětí<text:line-break/>19. dubna 1939 – 36 dětí</text:p>
      <text:p text:style-name="Standard"><text:span text:style-name="T5">29. dubna 1939 – 29 dětí<text:line-break/>13. května 1939 – 61 dětí<text:line-break/>2. června 1939 – 123 dětí<text:line-break/>1. června 1939 – 241 dětí<text:line-break/>20. července 1939 – 76 dětí<text:line-break/>2. srpna 1939 – 68 dětí<text:line-break/>Různé transporty z Vídně atd. – 15 dětí<text:line-break/></text:span><text:span text:style-name="T4">Celkem 669 dětí </text:span></text:p>
      <text:p text:style-name="Standard"><text:span text:style-name="T5">Winton se po válce vrátil ke své úřednické práci. Na jeho činy by se asi zapomnělo, kdyby jeho žena Grete v roce 1988 neobjevila dokumenty se seznamy dětí a dopisy rodičů, které chtěl Winton vyhodit. Na dotaz, proč o záchranné misi neřekl ani své ženě, odpověděl: </text:span><text:span text:style-name="T7">„Přeci každý muž má před svou ženou nějaké to tajemství“. </text:span><text:span text:style-name="T5">Jeho chráněnci Wintona objevili až padesát let po tom, co jim zachránil život, a za velkého zájmu veřejnosti mu v Londýně v roce 1988 před televizními kamerami BBC poděkovali. </text:span></text:p>
      <text:p text:style-name="Standard"><text:span text:style-name="T5">BBC pozvala Wintona a jeho „děti“ do jednoho pořadu jménem „That's Your Life“. Tam se ocitl poté, co jeho žena předala dokumenty historičce Elizabeth Maxwelové. Setkání bylo překvapením pro obě strany. Winton nevěděl, že osoby sedící v publiku jsou zachráněné děti, a ony, že jemu vděčí za život. Šok, slzy a dojetí byly nefalšované. </text:span></text:p>
      <text:p text:style-name="P4">- 28. října 1998 přijal Nicholase Wintona k soukromé návštěvě prezident Václav Havel, udělil mu řád T. G. Masaryka </text:p>
      <text:p text:style-name="P4">- Anglická královna mu propůjčila titul člena Nejvznešenějšího řádu Britského impéria, jeho celé jméno proto zní: Sir Nicholas Winton </text:p>
      <text:p text:style-name="Standard"><text:span text:style-name="T10">CRG.cz. Historie. Nicholas Winton. Dostupné z: </text:span><text:span text:style-name="T11">&lt;</text:span><text:span text:style-name="T10"> http://www.crg.cz/~historie/referaty/20-stoleti/winton/index.htm</text:span><text:span text:style-name="T11">&gt;</text:span><text:span text:style-name="T10"> </text:span></text:p>
      <text:p text:style-name="P2">Otázky</text:p>
      <text:p text:style-name="Standard"/>
      <text:p text:style-name="P7"/>
      <text:p text:style-name="P7"/>
      <text:p text:style-name="P7"/>
      <text:p text:style-name="Standard"><text:soft-page-break/><text:span text:style-name="T2">Oskar Schindler</text:span><text:span text:style-name="T5"> </text:span></text:p>
      <text:p text:style-name="Standard"><text:span text:style-name="T5">(1908 – 1974) byl kontroverzní německý obchodník, známý tím, že zachránil okolo 1 200 Židů před smrtí ve vyhlazovacím táboře. Po okupaci Československa vstoupil do NSDAP. Schindler byl v čele krakovské továrny na smaltované výrobky. V jeho továrně pracovalo okolo 1000 dělníků, z toho asi polovina byli Židé z krakovského ghetta. V březnu 1943 došlo k likvidaci krakovského ghetta a jeho obyvatele vojáci násilím přesunuli do nového koncentračního tábora v Płaszowě. Schindler byl údajně svědkem tohoto teroru. V létě 1943 se domluvil s velitelem Płaszowa, na přesunu cca 600–700 Židů do pobočního tábora u továrny, kde mohli být v relativním bezpečí. Na podzim 1944, kdy se blížila Rudá armáda, a koncentrační tábor měl být likvidován, Schindler zorganizoval přesun necelé tisícovky svých dělníků do továrny v Brněnci. Oskar Schindler získal řadu mírových cen. Byl oceněn titulem Spravedlivý mezi národy. </text:span></text:p>
      <text:p text:style-name="Standard"><text:span text:style-name="T10">Wikipedie.cz. Oskar Schindler. Dostupné z: &lt;http://cs.wikipedia.org/wiki/Oskar_Schindler</text:span><text:span text:style-name="T11">&gt;</text:span><text:span text:style-name="T10"> </text:span></text:p>
      <text:p text:style-name="P2">Otázky</text:p>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oft-page-break/><text:span text:style-name="T1">Corrie ten Boom</text:span><text:span text:style-name="T3"> </text:span></text:p>
      <text:p text:style-name="Standard"><text:span text:style-name="T5">se narodila r. 1892 v Haarlemu v Holandsku v křesťanské rodině. Od roku 1942 se celá rodina ten Boom velmi aktivně zapojila do podzemního hnutí. Ukrývala židovské uprchlíky, které tak uchránila od jisté smrti. Byli křesťané, přesto se rodina nijak nesnažila obracet uprchlíky na křesťanskou víru. Ponechali jim např. i možnost slavit šábes. Celá rodina byla zatčena 28. 3. 1944 za pomoci holandského udavače. Byli nejprve posláni do vězení, později do holandského koncentračního tábora pro politické vězně a nakonec do německého koncentračního tábora Ravensbrück. Zde zemřela v září 1944 její sestra. Corrie byla propuštěna v prosinci 1944. V autobiografickém románu Útočiště později napsala, že její propuštění bylo administrativní chybou a o něco později byly v koncentračním táboře postříleny všechny vězenkyně jejího věku.</text:span></text:p>
      <text:p text:style-name="Standard"><text:span text:style-name="T5">Po válce se vrátila do Holandska a později cestovala po celém světě – kázala o křesťanství, lásce a odpuštění. V r. 1967 byla oceněna titulem Spravedlivý mezi národy. Byla povýšena holandskou královnou do šlechtického stavu. Dnes na památku existuje Muzeum v Haarlemu. Nikdy se nevdala a neměla žádné děti. Zemřela na své narozeniny v jednadevadesáti letech v USA. </text:span></text:p>
      <text:p text:style-name="Standard"><text:span text:style-name="T10">Wikipedie.cz. Corrie ten Boom. Dostupné z: &lt;http://cs.wikipedia.org/wiki/Corrie_ten_Boom</text:span><text:span text:style-name="T11">&gt;</text:span><text:span text:style-name="T10"> </text:span></text:p>
      <text:p text:style-name="P2"/>
      <text:p text:style-name="P2">Otázky</text:p>
      <text:p text:style-name="Standard"><text:span text:style-name="T4">Dozorce koncentračního tábora prosil o odpuštění</text:span><text:span text:style-name="T5"> </text:span></text:p>
      <text:p text:style-name="Standard"><text:span text:style-name="T5">Holanďanka Corrie Ten Boom přežila koncentrační tábor v Ravensbrücku. Její sestra tam však zahynula. O dva roky později narazila na jednoho ze svých trýznitelů. Ten ji prosil o odpuštění. Mnichov v roce 1947: „Vážné tváře hledí upřeně směrem ke mně. Právě jsem v jednom kostele kázala a vyprávěla o čase, který jsem strávila v koncentračním táboře. Shromáždění skončilo a návštěvníci mlčky opouští sál. Jeden z mužů mi jde naproti. Prodírá se davem a míří ke mně dopředu. V tom okamžiku vidím kabát, hnědý filcový klobouk, pak modrou uniformu a baret s lebkou a se zkříženými hnáty. Vidím velkou místnost, kde jsme se všechny musely svléknout do naha. Na podlaze leží naše boty a šaty. Nazí musíme projít kolem nich. Vzpomínám si, jak jsme se styděly; vidím svou vyhublou sestru, její vystupující žebra pod pergamenovou kůží…“</text:span></text:p>
      <text:p text:style-name="P4"/>
      <text:p text:style-name="Standard"><text:span text:style-name="T4"/></text:p>
      <text:p text:style-name="Standard"><text:soft-page-break/><text:span text:style-name="T4">Jak daleko může jít odpuštění?</text:span><text:span text:style-name="T5"> (</text:span><text:span text:style-name="T6">ukázka z knihy „Útočiště“ od Corrie ten Boom</text:span><text:span text:style-name="T5">)</text:span></text:p>
      <text:p text:style-name="Standard"><text:span text:style-name="T5">Dostaly jsme se do koncentráku, protože jsme v našem domě ukrývaly židy. Sestra to nepřežila. Vzpomínám si na tohoto muže s bičem za pasem. Poprvé od té doby jsem stála svému trýzniteli tváří v tvář. Krve by se ve mně nedořezal. Oslovil mě: „Mluvila jste o Ravensbr</text:span><text:span text:style-name="T9">ücku</text:span><text:span text:style-name="T5">. Byl jsem tam dozorcem.“ Pak pokračoval: „Stal jsem se křesťanem.“ Podal mi ruku a zeptal se: „Odpustíte mi?“</text:span></text:p>
      <text:p text:style-name="P3">Několik okamžiků jsem stála před ním jako opařená, ale přišlo mi, jako by to byly celé hodiny. Bojovala jsem sama se sebou. Má sestra přece přišla v koncentračním táboře v Ravensbrücku o život! Tu jsem si vzpomněla na jedno místo v Bibli: „Ale jestliže lidem neodpustíte jejich provinění, pak ani váš Otec neodpustí vaše prohřešky vám.“ Matouš 6,15</text:p>
      <text:p text:style-name="Standard"><text:span text:style-name="T4">Odpustit nebo zůstat invalidou?</text:span><text:span text:style-name="T5"> </text:span></text:p>
      <text:p text:style-name="Standard"><text:span text:style-name="T5">Po válce jsem otevřela ústav pro oběti nacismu. Tam jsem zažila, že ti, co dokázali odpustit, byli vnitřně osvobozeni zcela nezávisle na svých tělesných postiženích. Naopak ti, kteří setrvali ve své hořkosti, zůstali invalidy navždy. Ještě pořád jsem stála před oním mužem. Chlad se zmocňoval mého srdce. Odpuštění však není jen pocit, ale v první řadě je to akt vůle. Modlila jsem se a zvedla ruku. Modlila jsem se, aby mi Bůh daroval také pocit odpuštění. A pak jsem zcela mechanicky vložila svou ruku do jeho dlaně. Potom se stalo něco neuvěřitelného! Z mého ramene vytryskl horký proud. Proběhl mojí rukou a přeskočil do našich dlaní. Celá má bytost byla prostoupena uzdravujícím teplem. Najednou jsem měla v očích slzy a mohla říci:</text:span></text:p>
      <text:p text:style-name="P3"> „Odpouštím ti! Odpouštím ti z celého srdce.“</text:p>
      <text:p text:style-name="Standard"><text:span text:style-name="T10">BOOM, Corrie ten. </text:span><text:span text:style-name="T12">Útočiště</text:span><text:span text:style-name="T10">. M. Skořepa. 1. vyd. Praha : KMS, 1999. 224 s. ISBN 80–902663–1–2</text:span></text:p>
      <text:p text:style-name="P2">Otázky</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_20__28_web_29_" style:display-name="Normální (web)" style:family="paragraph" style:parent-style-name="Standard">
      <style:paragraph-properties fo:margin-top="0.494cm" fo:margin-bottom="0.494cm" fo:line-height="100%"/>
      <style:text-properties style:font-name="Times New Roman" fo:font-size="12pt" style:font-name-asian="Times New Roman"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Záhlaví_20_Char" style:display-name="Záhlaví Char" style:family="text" style:parent-style-name="Standardní_20_písmo_20_odstavce">
      <style:text-properties fo:font-size="11pt" style:font-size-asian="11pt" style:font-size-complex="11pt"/>
    </style:style>
    <style:style style:name="Zápatí_20_Char" style:display-name="Zápatí Char" style:family="text" style:parent-style-name="Standardní_20_písmo_20_odstavce">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0pt" fo:font-style="italic" style:font-size-asian="10pt" style:font-style-asian="italic" style:font-size-complex="10pt"/>
    </style:style>
    <style:page-layout style:name="Mpm1">
      <style:page-layout-properties fo:page-width="20.999cm" fo:page-height="29.699cm" style:num-format="1" style:print-orientation="portrait" fo:margin-top="1.752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1.752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bookmark-start text:name="OLE_LINK1"/><text:bookmark-start text:name="OLE_LINK2"/><text:bookmark-start text:name="OLE_LINK3"/><text:bookmark-start text:name="OLE_LINK5"/><text:bookmark-start text:name="OLE_LINK6"/><text:bookmark-start text:name="OLE_LINK7"/><text:bookmark-start text:name="OLE_LINK8"/><text:bookmark-start text:name="OLE_LINK9"/><text:bookmark-start text:name="OLE_LINK10"/><text:bookmark-start text:name="OLE_LINK11"/>Dostupné z Metodického portálu www.rvp.cz, ISSN: 1802-4785, financovaného z ESF a státního rozpočtu ČR. Provozováno Výzkumným ústavem pedagogickým v Praze.<text:bookmark-end text:name="OLE_LINK1"/><text:bookmark-end text:name="OLE_LINK2"/><text:bookmark-end text:name="OLE_LINK3"/><text:bookmark-end text:name="OLE_LINK5"/><text:bookmark-end text:name="OLE_LINK6"/><text:bookmark-end text:name="OLE_LINK7"/><text:bookmark-end text:name="OLE_LINK8"/><text:bookmark-end text:name="OLE_LINK9"/><text:bookmark-end text:name="OLE_LINK10"/><text:bookmark-end text:name="OLE_LINK1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omoc Židům - handout</dc:title>
    <dc:description>Dostupné z Metodického portálu www.rvp.cz, ISSN: 1802-4785, financovaného z ESF a státního rozpočtu ČR. Provozováno Výzkumným ústavem pedagogickým v Praze.</dc:description>
    <meta:initial-creator>Josef Ledvoň</meta:initial-creator>
    <meta:creation-date>2009-12-17T09:54:00</meta:creation-date>
    <dc:creator>Štěpánka Švejdová</dc:creator>
    <dc:date>2009-12-17T18:27:06.48</dc:date>
    <meta:editing-cycles>5</meta:editing-cycles>
    <meta:editing-duration>PT00H03M40S</meta:editing-duration>
    <meta:generator>OpenOffice.org/3.0$Win32 OpenOffice.org_project/300m15$Build-9379</meta:generator>
    <meta:document-statistic meta:table-count="0" meta:image-count="0" meta:object-count="0" meta:page-count="6" meta:paragraph-count="46" meta:word-count="1764" meta:character-count="11111"/>
    <meta:user-defined meta:name="Informace 1"/>
    <meta:user-defined meta:name="Informace 2"/>
    <meta:user-defined meta:name="Informace 3"/>
    <meta:user-defined meta:name="Informace 4"/>
  </office:meta>
</office:document-meta>
</file>