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Comic Sans MS" fo:font-weight="bold" style:font-weight-asian="bold" style:font-size-complex="12pt"/>
    </style:style>
    <style:style style:name="P3" style:family="paragraph" style:parent-style-name="Standard">
      <style:paragraph-properties fo:line-height="150%"/>
      <style:text-properties style:font-name="Comic Sans MS" fo:font-weight="bold" style:font-weight-asian="bold" style:font-size-complex="12pt"/>
    </style:style>
    <style:style style:name="P4" style:family="paragraph" style:parent-style-name="Standard">
      <style:text-properties style:font-name="Comic Sans MS" fo:font-size="10pt" fo:font-style="italic" style:font-size-asian="10pt" style:font-style-asian="italic"/>
    </style:style>
    <style:style style:name="P5" style:family="paragraph" style:parent-style-name="Standard">
      <style:text-properties style:font-name="Comic Sans MS" style:font-size-complex="12pt"/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text-properties fo:color="#ff0000" style:font-name="Comic Sans MS"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line-height="150%"/>
      <style:text-properties fo:color="#ff0000" style:font-name="Comic Sans MS"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line-height="150%"/>
      <style:text-properties fo:color="#ff0000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ize="10pt" fo:language="none" fo:country="none" style:font-size-asian="10pt" style:language-asian="none" style:country-asian="none"/>
    </style:style>
    <style:style style:name="P13" style:family="paragraph" style:parent-style-name="Standard">
      <style:text-properties fo:color="#3366ff"/>
    </style:style>
    <style:style style:name="P14" style:family="paragraph" style:parent-style-name="Standard">
      <style:text-properties fo:color="#3366ff" style:font-name="Comic Sans MS" fo:font-size="20pt" style:font-size-asian="20pt" style:font-size-complex="20pt"/>
    </style:style>
    <style:style style:name="P15" style:family="paragraph" style:parent-style-name="Standard">
      <style:paragraph-properties fo:line-height="150%"/>
      <style:text-properties fo:color="#0000ff"/>
    </style:style>
    <style:style style:name="P16" style:family="paragraph" style:parent-style-name="Standard">
      <style:text-properties fo:color="#00cc00"/>
    </style:style>
    <style:style style:name="P17" style:family="paragraph" style:parent-style-name="Standard">
      <style:paragraph-properties fo:line-height="150%"/>
      <style:text-properties fo:color="#008000"/>
    </style:style>
    <style:style style:name="P18" style:family="paragraph" style:parent-style-name="Standard">
      <style:text-properties style:font-size-complex="12pt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/>
      <style:text-properties fo:color="#00cc00" style:font-name="Comic Sans MS" fo:font-style="italic" style:font-style-asian="italic" style:font-size-complex="12pt"/>
    </style:style>
    <style:style style:name="P20" style:family="paragraph" style:parent-style-name="Standard">
      <style:paragraph-properties fo:margin-left="0cm" fo:margin-right="0cm" fo:text-indent="1.251cm" style:auto-text-indent="false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style:font-name="Comic Sans MS" style:font-size-complex="12pt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style:font-name="Comic Sans MS" fo:font-weight="bold" style:font-weight-asian="bold" style:font-size-complex="12pt"/>
    </style:style>
    <style:style style:name="P23" style:family="paragraph" style:parent-style-name="Standard" style:master-page-name="Standard">
      <style:paragraph-properties style:page-number="auto"/>
      <style:text-properties fo:color="#ff0000" style:font-name="Comic Sans MS" fo:font-size="20pt" fo:font-weight="bold" style:font-size-asian="20pt" style:font-weight-asian="bold" style:font-size-complex="20pt"/>
    </style:style>
    <style:style style:name="P24" style:family="paragraph" style:parent-style-name="Text_20_body">
      <style:paragraph-properties fo:line-height="150%"/>
    </style:style>
    <style:style style:name="P25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Comic Sans MS" fo:font-weight="bold" style:font-weight-asian="bold" style:font-size-complex="12pt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size-complex="12pt"/>
    </style:style>
    <style:style style:name="T3" style:family="text">
      <style:text-properties style:font-name="Comic Sans MS" fo:font-size="10pt" fo:font-style="italic" style:font-size-asian="10pt" style:font-style-asian="italic"/>
    </style:style>
    <style:style style:name="T4" style:family="text">
      <style:text-properties style:font-name="Comic Sans MS" style:font-size-complex="12pt"/>
    </style:style>
    <style:style style:name="T5" style:family="text">
      <style:text-properties fo:color="#3366ff" style:font-name="Comic Sans MS" fo:font-size="20pt" style:font-size-asian="20pt" style:font-size-complex="20pt"/>
    </style:style>
    <style:style style:name="T6" style:family="text">
      <style:text-properties fo:color="#3366ff" style:font-name="Comic Sans MS"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style:font-size-complex="12pt"/>
    </style:style>
    <style:style style:name="T9" style:family="text">
      <style:text-properties fo:color="#ff0000"/>
    </style:style>
    <style:style style:name="T10" style:family="text">
      <style:text-properties fo:color="#ff0000" style:font-size-complex="12pt"/>
    </style:style>
    <style:style style:name="T11" style:family="text">
      <style:text-properties fo:color="#ff0000" style:font-weight-complex="bold"/>
    </style:style>
    <style:style style:name="T12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IALOGE – Einheit 6</text:p>
      <text:p text:style-name="P7"/>
      <text:p text:style-name="P10"><text:span text:style-name="T5">I</text:span><text:span text:style-name="T6">. Počítač<text:tab/><text:tab/><text:tab/><text:tab/><text:tab/>Computer</text:span></text:p>
      <text:p text:style-name="P19">1. Dialog</text:p>
      <text:p text:style-name="P2">a) Co je to? <text:tab/><text:tab/><text:tab/><text:tab/>a) Was ist das?<text:tab/><text:tab/><text:tab/></text:p>
      <text:p text:style-name="P21">b) To je…<text:tab/><text:tab/><text:tab/><text:tab/><text:tab/>b) Das ist…</text:p>
      <text:p text:style-name="P2">a) A co je toto?<text:tab/><text:tab/><text:tab/><text:tab/>a) Und was ist das?<text:tab/><text:tab/><text:tab/></text:p>
      <text:p text:style-name="P21">b) To je …<text:tab/><text:tab/><text:tab/><text:tab/><text:tab/>b) Das ist…</text:p>
      <text:p text:style-name="P4"/>
      <text:p text:style-name="P19">2. Dialog</text:p>
      <text:p text:style-name="P2">a) Co děláš na počítači?<text:tab/><text:tab/><text:tab/>a) Was machst du am Computer?<text:tab/><text:tab/></text:p>
      <text:p text:style-name="P21">b) Já…<text:tab/><text:tab/><text:tab/><text:tab/><text:tab/>b) Ich…</text:p>
      <text:p text:style-name="Standard"><text:span text:style-name="T1">a) Co dělá </text:span><text:span text:style-name="T2">tvůj bratr</text:span><text:span text:style-name="T1"> na počítači?<text:tab/>a) Was macht </text:span><text:span text:style-name="T2">dein Bruder</text:span><text:span text:style-name="T1"> am Computer?<text:tab/></text:span></text:p>
      <text:p text:style-name="P21">b) On…<text:tab/><text:tab/><text:tab/><text:tab/><text:tab/>b) Er…</text:p>
      <text:p text:style-name="Standard"><text:span text:style-name="T1">a) Co dělá </text:span><text:span text:style-name="T2">tvoje sestra</text:span><text:span text:style-name="T1"> na počítači?<text:tab/>a) Was macht </text:span><text:span text:style-name="T2">deine Schwester</text:span><text:span text:style-name="T1"> am Computer?</text:span></text:p>
      <text:p text:style-name="P21">b) Ona…<text:tab/><text:tab/><text:tab/><text:tab/><text:tab/>b) Sie…</text:p>
      <text:p text:style-name="P21"/>
      <text:p text:style-name="Standard"><text:span text:style-name="T3">Podtržená slovo obměňuj: Monika, Susi, Daniel, dein Vater, deine Mutter, …</text:span></text:p>
      <text:p text:style-name="P4"/>
      <text:p text:style-name="P5"/>
      <text:p text:style-name="P10"><text:span text:style-name="T8">POČÍTAČ = </text:span><text:span text:style-name="T10">COMPUTER</text:span></text:p>
      <text:p text:style-name="P10">tiskárna – <text:span text:style-name="T9">der Drucker<text:tab/><text:tab/> <text:s text:c="5"/></text:span>tisknout projekt – <text:span text:style-name="T9">ein Projekt drucken</text:span> <text:s text:c="4"/></text:p>
      <text:p text:style-name="P24"><text:span text:style-name="T12">reproduktor – </text:span><text:span text:style-name="T11">der Lautsprecher</text:span><text:span text:style-name="T12"><text:tab/> <text:s text:c="5"/>hledat něco na internetu – </text:span><text:span text:style-name="T11">etwas im Internet suchen</text:span></text:p>
      <text:p text:style-name="P24"><text:span text:style-name="T12">skener – </text:span><text:span text:style-name="T11">der Scanner<text:tab/></text:span><text:span text:style-name="T12"><text:tab/><text:tab/> <text:s text:c="5"/>surfovat na internetu – </text:span><text:span text:style-name="T11">im Internet surfen</text:span></text:p>
      <text:p text:style-name="P24"><text:span text:style-name="T12">klávesnice – </text:span><text:span text:style-name="T11">die Tastatur<text:tab/></text:span><text:span text:style-name="T12"><text:tab/> <text:s text:c="5"/>hrát počítačové hry – </text:span><text:span text:style-name="T11">Computerspiele spielen</text:span><text:span text:style-name="T12"><text:tab/> <text:s text:c="5"/></text:span></text:p>
      <text:p text:style-name="P24"><text:span text:style-name="T12">monitor – </text:span><text:span text:style-name="T11">der Bildschirm</text:span><text:span text:style-name="T12"><text:tab/><text:tab/> <text:s text:c="5"/>psát e-mail – </text:span><text:span text:style-name="T11">eine E-Mail schreiben</text:span></text:p>
      <text:p text:style-name="P24"><text:span text:style-name="T12">myš – </text:span><text:span text:style-name="T11">die Maus<text:tab/></text:span><text:span text:style-name="T12"><text:tab/><text:tab/> <text:s text:c="4"/>dělat projekt na počítači – </text:span><text:span text:style-name="T11">ein Projekt am Computer machen</text:span></text:p>
      <text:p text:style-name="P24"><text:span text:style-name="T12">USB flash disk – </text:span><text:span text:style-name="T11">die USB-Flash-Disk <text:s text:c="3"/></text:span><text:span text:style-name="T12">chatovat – </text:span><text:span text:style-name="T11">chatten</text:span></text:p>
      <text:p text:style-name="P24">CD – <text:span text:style-name="T9">die CD<text:tab/><text:tab/></text:span><text:tab/><text:tab/> <text:s text:c="5"/>poslouchat hudbu – <text:span text:style-name="T9">Musik hören</text:span></text:p>
      <text:p text:style-name="P14"/>
      <text:p text:style-name="Standard"><text:soft-page-break/><text:span text:style-name="T5">II</text:span><text:span text:style-name="T6">. Já mám<text:tab/><text:tab/><text:tab/><text:tab/><text:tab/>Ich habe</text:span></text:p>
      <text:p text:style-name="P21"/>
      <text:p text:style-name="P19">1. Dialog</text:p>
      <text:p text:style-name="P2">a) Co to máš?<text:tab/><text:tab/><text:tab/><text:tab/>a) Was hast du da?</text:p>
      <text:p text:style-name="P2"><text:tab/> <text:s text:c="3"/>maluješ?<text:tab/><text:tab/><text:tab/><text:tab/> <text:s/><text:tab/> <text:s text:c="2"/>malst du?</text:p>
      <text:p text:style-name="P22"><text:s text:c="4"/>fotografuješ?<text:tab/><text:tab/><text:tab/><text:tab/> <text:s text:c="2"/>fotografierst du?<text:tab/></text:p>
      <text:p text:style-name="P2"><text:s text:c="11"/>kupuješ?<text:tab/><text:tab/><text:tab/><text:tab/> <text:s text:c="2"/>kaufst du?</text:p>
      <text:p text:style-name="P2"/>
      <text:p text:style-name="P21">b) Já mám…<text:tab/><text:tab/><text:tab/><text:tab/><text:tab/>b) Ich habe ein/e/n/…</text:p>
      <text:p text:style-name="P21"><text:tab/>maluji…<text:tab/><text:tab/><text:tab/><text:tab/> <text:s text:c="10"/>male ein/e/n/…</text:p>
      <text:p text:style-name="P21"><text:tab/>fotografuji…<text:tab/><text:tab/><text:tab/><text:tab/> fotografiere ein/e/n/…</text:p>
      <text:p text:style-name="P21"><text:tab/>kupuji…<text:tab/><text:tab/><text:tab/><text:tab/><text:tab/> kaufe ein/e/n/…</text:p>
      <text:p text:style-name="P5"/>
      <text:p text:style-name="P19">2. Dialog</text:p>
      <text:p text:style-name="P2">a) Máš……?<text:tab/><text:tab/><text:tab/><text:tab/><text:tab/>a) Hast du ein/e/n……?</text:p>
      <text:p text:style-name="P2"><text:s text:c="3"/>Maluješ……?<text:tab/><text:tab/><text:tab/><text:tab/> <text:s text:c="2"/>Malst du ein/e/n ……? </text:p>
      <text:p text:style-name="P2"><text:s text:c="3"/>Fotografuješ……?<text:tab/><text:tab/><text:tab/> <text:s text:c="2"/>Fotografierst du ein/e/n……? </text:p>
      <text:p text:style-name="P2"><text:s text:c="3"/>Kupuješ……?<text:tab/><text:tab/><text:tab/><text:tab/> <text:s text:c="2"/>Kaufst du ein/e/n……?</text:p>
      <text:p text:style-name="P2"/>
      <text:p text:style-name="P21">b) Ne, nemám……<text:tab/><text:tab/><text:tab/><text:tab/>b) Nein, ich habe kein/e/n/...</text:p>
      <text:p text:style-name="P5"><text:tab/><text:tab/> nemaluji……<text:tab/><text:tab/><text:tab/><text:tab/><text:tab/> <text:s text:c="8"/>male kein/e/n……</text:p>
      <text:p text:style-name="P21"><text:tab/> nefotografuji……<text:tab/><text:tab/><text:tab/><text:tab/> <text:s text:c="8"/>fotografiere kein/e/n…</text:p>
      <text:p text:style-name="P21"><text:tab/> nekupuji…… <text:tab/><text:tab/><text:tab/><text:tab/><text:tab/><text:tab/>kaufe kein/e/n…</text:p>
      <text:p text:style-name="P21"/>
      <text:p text:style-name="P4">Doplňuj různá slova:</text:p>
      <text:p text:style-name="P12"><draw:frame draw:style-name="fr1" draw:name="Rámec1" text:anchor-type="char" svg:x="-0.086cm" svg:y="0.362cm" svg:width="4.814cm" svg:height="6.511cm" draw:z-index="0"><draw:text-box><text:p text:style-name="P13">DER</text:p><text:p text:style-name="P13"/><text:p text:style-name="P15">Block <text:s text:c="2"/>Stuhl <text:s text:c="3"/></text:p><text:p text:style-name="P15">Pinsel <text:s/>Radiergummi <text:s text:c="2"/></text:p><text:p text:style-name="P15">Tisch <text:s/>Rucksack <text:s text:c="3"/></text:p><text:p text:style-name="P15">Klebstoff <text:s/>Kalender <text:s/></text:p><text:p text:style-name="P15">Spitzer <text:s/>Bleistift <text:s text:c="2"/></text:p><text:p text:style-name="P15">Filzstift <text:s text:c="2"/>Kuli</text:p><text:p text:style-name="P13">Kater <text:s/>Hamster</text:p></draw:text-box></draw:frame><draw:frame draw:style-name="fr1" draw:name="Rámec2" text:anchor-type="char" svg:x="5.417cm" svg:y="0.259cm" svg:width="4.814cm" svg:height="6.613cm" draw:z-index="1"><draw:text-box><text:p text:style-name="P6">DIE</text:p><text:p text:style-name="P6"/><text:p text:style-name="P9">Tafel <text:s text:c="3"/>Tasche <text:s text:c="2"/></text:p><text:p text:style-name="P9">Tür <text:s/>Schere <text:s text:c="3"/></text:p><text:p text:style-name="P9">Federtasche <text:s/>CD</text:p><text:p text:style-name="P9">Kassette <text:s text:c="2"/>Kreide</text:p><text:p text:style-name="P9">Lampe <text:s/>Spinne</text:p><text:p text:style-name="P9">Ziege <text:s/>Schlange</text:p><text:p text:style-name="P6">Maus <text:s/>Blume</text:p></draw:text-box></draw:frame><draw:frame draw:style-name="fr1" draw:name="Rámec3" text:anchor-type="char" svg:x="10.814cm" svg:y="0.362cm" svg:width="4.814cm" svg:height="6.511cm" draw:z-index="2"><draw:text-box><text:p text:style-name="P16">DAS</text:p><text:p text:style-name="P16"/><text:p text:style-name="P17">Heft <text:s text:c="3"/>Lineal <text:s text:c="2"/></text:p><text:p text:style-name="P17">Buch <text:s/>Bild <text:s text:c="2"/></text:p><text:p text:style-name="P17">Fenster <text:s text:c="3"/>Mäppchen <text:s text:c="2"/></text:p><text:p text:style-name="P17">Spiel <text:s/>Handy <text:s/></text:p><text:p text:style-name="P17">Kaninchen <text:s/>Krokodil <text:s/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text:soft-page-break/>3. Dialog</text:p>
      <text:p text:style-name="P11"/>
      <text:p text:style-name="P11">Tvoř otázky podle vzoru. Odpovídej, že osoby dané věci nemají.</text:p>
      <text:p text:style-name="P10">Du – CD<text:tab/><text:tab/><text:tab/><text:tab/></text:p>
      <text:p text:style-name="P10">Horst – Papier<text:tab/><text:tab/><text:tab/></text:p>
      <text:p text:style-name="P10">Helene – Buch<text:tab/><text:tab/><text:tab/></text:p>
      <text:p text:style-name="P10">Dein Opa – Kuli</text:p>
      <text:p text:style-name="P10">Ihre Schwester – Bleistift</text:p>
      <text:p text:style-name="P10">Sein Bruder – Tasche</text:p>
      <text:p text:style-name="P10"/>
      <text:p text:style-name="P2">a) Máš CD?<text:tab/><text:tab/><text:tab/><text:tab/><text:tab/>a) Hast du eine CD?</text:p>
      <text:p text:style-name="P21">b) Ne, nemám CD.<text:tab/><text:tab/><text:tab/><text:tab/>b) Nein, ich habe keine CD.</text:p>
      <text:p text:style-name="P2">a) Má Horst papír?<text:tab/><text:tab/><text:tab/>a) Hat Horst ein Papier?</text:p>
      <text:p text:style-name="P21">b) Ne, nemá papír.<text:tab/><text:tab/><text:tab/><text:tab/>b) Nein, er hat kein Papier.</text:p>
      <text:p text:style-name="P3">a) …<text:tab/><text:tab/><text:tab/><text:tab/><text:tab/><text:tab/>a) …</text:p>
      <text:p text:style-name="P5"/>
      <text:p text:style-name="P10"/>
      <text:p text:style-name="P19">4. Dialog</text:p>
      <text:p text:style-name="P11"/>
      <text:p text:style-name="P11">Odpovídej podle vzoru, kdo co má a kdo co nemá.</text:p>
      <text:p text:style-name="P10">Barbora – Kalender – JA <text:tab/><text:tab/><text:tab/></text:p>
      <text:p text:style-name="P10">Thomas – Auto – NEIN</text:p>
      <text:p text:style-name="P10">Mein Bruder – Diskette – NEIN <text:tab/></text:p>
      <text:p text:style-name="P10">Monikas Schwester – Pinsel – JA <text:tab/></text:p>
      <text:p text:style-name="P10">Meine Oma – Tastatur – NEIN <text:tab/></text:p>
      <text:p text:style-name="P10">Verena – Skateboard – JA <text:tab/><text:tab/></text:p>
      <text:p text:style-name="P1"/>
      <text:p text:style-name="Standard"><text:span text:style-name="T7"><text:s/></text:span><text:span text:style-name="T1">a) Má Barbora kalendář?<text:tab/><text:tab/>a) Hat Barbora einen Kalender?</text:span></text:p>
      <text:p text:style-name="P21">b) Ano, Barbora má kalendář.<text:tab/><text:tab/>b) Ja, Barbora hat einen Kalender.</text:p>
      <text:p text:style-name="P2">a) Má Tomáš auto?<text:tab/><text:tab/><text:tab/>a) Hat Thomas ein Auto?</text:p>
      <text:p text:style-name="P21">b) Ne, Tomáš nemá auto.<text:tab/><text:tab/><text:tab/>b) Nein, Thomas hat kein Auto.</text:p>
      <text:p text:style-name="P3">a) …<text:tab/><text:tab/><text:tab/><text:tab/><text:tab/><text:tab/>a) … </text:p>
      <text:p text:style-name="P14"/>
      <text:p text:style-name="Standard"><text:soft-page-break/><text:span text:style-name="T5">III</text:span><text:span text:style-name="T6">. Zvířata<text:tab/><text:tab/><text:tab/><text:tab/><text:tab/><text:tab/>Tiere</text:span></text:p>
      <text:p text:style-name="P18"/>
      <text:p text:style-name="P19">1. Dialog</text:p>
      <text:p text:style-name="P2">a) Máš nějaké zvíře?<text:tab/><text:tab/><text:tab/>a) Hast du ein Teir?</text:p>
      <text:p text:style-name="P21">b) Ano, mám…<text:tab/><text:tab/><text:tab/><text:tab/>b) Ja, ich habe ein/e/n… </text:p>
      <text:p text:style-name="P2">a) Jak se jmenuje?<text:tab/><text:tab/><text:tab/>a) Wie heißt er/sie/es? </text:p>
      <text:p text:style-name="P21">b) Jmenuje se…<text:tab/><text:tab/><text:tab/><text:tab/>b) Er/sie/es heißt…</text:p>
      <text:p text:style-name="P2">a) Kolik má let?<text:tab/><text:tab/><text:tab/><text:tab/>a) Wie alt ist er/sie/es?</text:p>
      <text:p text:style-name="P20"><text:span text:style-name="T4">b) Má …… let.<text:tab/><text:tab/><text:tab/><text:tab/>b) Er/sie/es ist …… Jahre alt.</text:span></text:p>
      <text:p text:style-name="P2">a) Jakou má barvu?<text:tab/><text:tab/><text:tab/>a) Welche Farbe hat er/sie/es?</text:p>
      <text:p text:style-name="P21">b) Je …<text:tab/><text:tab/><text:tab/><text:tab/><text:tab/>b) Er/sie/es ist…</text:p>
      <text:p text:style-name="P2">a) Jaké je?<text:tab/><text:tab/><text:tab/><text:tab/><text:tab/>a) Wie ist er/sie/es?</text:p>
      <text:p text:style-name="P21">b) Je …<text:tab/><text:tab/><text:tab/><text:tab/><text:tab/>b) Er/sie/es ist…</text:p>
      <text:p text:style-name="P5"/>
      <text:p text:style-name="P4">Obměňuj zvířata v rozhovoru:</text:p>
      <text:p text:style-name="P5"/>
      <text:p text:style-name="P10"><text:span text:style-name="T8">papoušek – ……………………..…….<text:tab/></text:span></text:p>
      <text:p text:style-name="P10"><text:span text:style-name="T8">kocour – ……………………………..<text:tab/></text:span></text:p>
      <text:p text:style-name="P10"><text:span text:style-name="T8">křeček – ……………………………..<text:tab/></text:span></text:p>
      <text:p text:style-name="P10"><text:span text:style-name="T8">kočka – ……………………………...<text:tab/></text:span></text:p>
      <text:p text:style-name="P10"><text:span text:style-name="T8">had – ………………………………..</text:span></text:p>
      <text:p text:style-name="P10"><text:span text:style-name="T8">myš – ………………………………..</text:span></text:p>
      <text:p text:style-name="P10"><text:span text:style-name="T8">králík – ………………………..……..</text:span></text:p>
      <text:p text:style-name="P10"><text:span text:style-name="T8">krokodýl – …………………………...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P7"><text:soft-page-break/>Und jetzt alles noch einmal und von Anfang an!</text:p>
      <text:p text:style-name="P5"/>
      <text:p text:style-name="P2">a) Co děláš na počítači?<text:tab/><text:tab/><text:tab/>a) Was machst du am Computer?<text:tab/><text:tab/></text:p>
      <text:p text:style-name="P21">b) Já…<text:tab/><text:tab/><text:tab/><text:tab/><text:tab/>b) Ich…</text:p>
      <text:p text:style-name="P21"/>
      <text:p text:style-name="Standard"><text:span text:style-name="T1">a) Co dělá </text:span><text:span text:style-name="T2">tvůj bratr</text:span><text:span text:style-name="T1"> na počítači?<text:tab/>a) Was macht </text:span><text:span text:style-name="T2">dein Bruder</text:span><text:span text:style-name="T1"> am Computer?<text:tab/></text:span></text:p>
      <text:p text:style-name="P21">b) On…<text:tab/><text:tab/><text:tab/><text:tab/><text:tab/>b) Er…</text:p>
      <text:p text:style-name="P21"/>
      <text:p text:style-name="Standard"><text:span text:style-name="T1">a) Co dělá </text:span><text:span text:style-name="T2">tvoje sestra</text:span><text:span text:style-name="T1"> na počítači?<text:tab/>a) Was macht </text:span><text:span text:style-name="T2">deine Schwester</text:span><text:span text:style-name="T1"> am Computer?</text:span></text:p>
      <text:p text:style-name="P21">b) Ona…<text:tab/><text:tab/><text:tab/><text:tab/><text:tab/>b) Sie…</text:p>
      <text:p text:style-name="P21"/>
      <text:p text:style-name="P5"/>
      <text:p text:style-name="P2">a) Co to máš?<text:tab/><text:tab/><text:tab/><text:tab/>a) Was hast du da?</text:p>
      <text:p text:style-name="P2"><text:tab/> <text:s text:c="3"/>maluješ?<text:tab/><text:tab/><text:tab/><text:tab/> <text:s/><text:tab/> <text:s text:c="2"/>malst du?</text:p>
      <text:p text:style-name="P22"><text:s text:c="4"/>fotografuješ?<text:tab/><text:tab/><text:tab/><text:tab/> <text:s text:c="2"/>fotografierst du?<text:tab/></text:p>
      <text:p text:style-name="P2"><text:s text:c="11"/>kupuješ?<text:tab/><text:tab/><text:tab/><text:tab/> <text:s text:c="2"/>kaufst du?</text:p>
      <text:p text:style-name="P2"/>
      <text:p text:style-name="P21">b) Já mám…<text:tab/><text:tab/><text:tab/><text:tab/><text:tab/>b) Ich habe ein/e/n/…</text:p>
      <text:p text:style-name="P21"><text:tab/>maluji…<text:tab/><text:tab/><text:tab/><text:tab/> <text:s text:c="10"/>male ein/e/n/…</text:p>
      <text:p text:style-name="P21"><text:tab/>fotografuji…<text:tab/><text:tab/><text:tab/><text:tab/> fotografiere ein/e/n/…</text:p>
      <text:p text:style-name="P21"><text:tab/>kupuji…<text:tab/><text:tab/><text:tab/><text:tab/><text:tab/> kaufe ein/e/n/…</text:p>
      <text:p text:style-name="P21"/>
      <text:p text:style-name="P21"/>
      <text:p text:style-name="P2">a) Máš nějaké zvíře?<text:tab/><text:tab/><text:tab/>a) Hast du ein Tier?</text:p>
      <text:p text:style-name="P21">b) Ano, mám…<text:tab/><text:tab/><text:tab/><text:tab/>b) Ja, ich habe ein/e/n… </text:p>
      <text:p text:style-name="P21"/>
      <text:p text:style-name="P2">a) Jak se jmenuje?<text:tab/><text:tab/><text:tab/>a) Wie heißt er/sie/es? </text:p>
      <text:p text:style-name="P21">b) Jmenuje se…<text:tab/><text:tab/><text:tab/><text:tab/>b) Er/sie/es heißt…</text:p>
      <text:p text:style-name="P21"/>
      <text:p text:style-name="P2">a) Kolik má let?<text:tab/><text:tab/><text:tab/><text:tab/>a) Wie alt ist er/sie/es?</text:p>
      <text:p text:style-name="P21">b) Má …… let.<text:tab/><text:tab/><text:tab/><text:tab/>b) Er/sie/es ist …… Jahre alt.</text:p>
      <text:p text:style-name="P21"/>
      <text:p text:style-name="P2">a) Jakou má barvu?<text:tab/><text:tab/><text:tab/>a) Welche Farbe hat er/sie/es?</text:p>
      <text:p text:style-name="P21">b) Je …<text:tab/><text:tab/><text:tab/><text:tab/><text:tab/>b) Er/sie/es ist…</text:p>
      <text:p text:style-name="P21"/>
      <text:p text:style-name="P2">a) Jaké je?<text:tab/><text:tab/><text:tab/><text:tab/><text:tab/>a) Wie ist er/sie/es?</text:p>
      <text:p text:style-name="P21">b) Je …<text:tab/><text:tab/><text:tab/><text:tab/><text:tab/>b) Er/sie/es ist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1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kou materiálu a všech jeho částí, není-li uvedeno jinak, je Šárka Mikesková.<text:line-break/>Dostupné z Metodického portálu www.rvp.cz, ISSN: 1802-4785, financovaného z ESF a státního rozpočtu ČR.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kou materiálu a všech jeho částí, není-li uvedeno jinak, je Šárka Mikes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1-02T12:51:00</meta:creation-date>
    <dc:creator>Tereza Bížová</dc:creator>
    <dc:date>2011-11-03T10:00:56.40</dc:date>
    <meta:editing-cycles>3</meta:editing-cycles>
    <meta:editing-duration>PT1M</meta:editing-duration>
    <meta:document-statistic meta:table-count="0" meta:image-count="0" meta:object-count="0" meta:page-count="5" meta:paragraph-count="139" meta:word-count="813" meta:character-count="4922"/>
    <meta:generator>OpenOffice.org/3.3$Win32 OpenOffice.org_project/330m20$Build-9567</meta:generator>
  </office:meta>
</office:document-meta>
</file>