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4.svm"/>
  <manifest:file-entry manifest:media-type="" manifest:full-path="Pictures/TablePreview3.svm"/>
  <manifest:file-entry manifest:media-type="" manifest:full-path="Pictures/TablePreview2.svm"/>
  <manifest:file-entry manifest:media-type="" manifest:full-path="Pictures/TablePreview1.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2" style:family="graphic">
      <style:graphic-properties style:protect="size"/>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 style:family="graphic">
      <style:graphic-properties draw:stroke="solid" svg:stroke-width="0.026cm" svg:stroke-color="#ff6600" draw:stroke-linejoin="miter" draw:fill="solid" draw:fill-color="#ff9900" draw:textarea-horizontal-align="left" draw:textarea-vertical-align="top" draw:auto-grow-height="true" fo:padding-top="0.13cm" fo:padding-bottom="0.13cm" fo:padding-left="0.25cm" fo:padding-right="0.25cm" fo:wrap-option="wrap" draw:shadow="hidden"/>
    </style:style>
    <style:style style:name="pr1" style:family="presentation" style:parent-style-name="Výchozí-title">
      <style:graphic-properties draw:stroke="none" draw:fill="none" draw:fill-color="#ffffff" draw:textarea-horizontal-align="justify" draw:textarea-vertical-align="bottom" draw:auto-grow-height="true" draw:auto-grow-width="false" fo:min-height="4.192cm" fo:min-width="0cm" fo:padding-top="0.127cm" fo:padding-bottom="0.127cm" fo:padding-left="0.254cm" fo:padding-right="0.254cm" fo:wrap-option="wrap" draw:shadow="hidden"/>
    </style:style>
    <style:style style:name="pr2" style:family="presentation" style:parent-style-name="Výchozí-notes">
      <style:graphic-properties draw:fill-color="#ffffff" fo:min-height="11.43cm"/>
    </style:style>
    <style:style style:name="pr3" style:family="presentation" style:parent-style-name="Výchozí-title">
      <style:graphic-properties draw:stroke="none" draw:fill="none" draw:fill-color="#ffffff" draw:textarea-horizontal-align="justify" draw:textarea-vertical-align="bottom" draw:auto-grow-height="true" draw:auto-grow-width="false" fo:min-height="2.089cm" fo:min-width="0cm" fo:padding-top="0.127cm" fo:padding-bottom="0.127cm" fo:padding-left="0.254cm" fo:padding-right="0.254cm" fo:wrap-option="wrap" draw:shadow="hidden"/>
    </style:style>
    <style:style style:name="pr4" style:family="presentation" style:parent-style-name="Výchozí-outline1">
      <style:graphic-properties draw:stroke="none" draw:fill="none" draw:fill-color="#ffffff" draw:textarea-horizontal-align="justify" draw:textarea-vertical-align="top" draw:auto-grow-height="true" draw:auto-grow-width="false" fo:min-height="11.26cm" fo:min-width="0cm" fo:padding-top="0.127cm" fo:padding-bottom="0.127cm" fo:padding-left="0.254cm" fo:padding-right="0.254cm" fo:wrap-option="wrap" draw:shadow="hidden"/>
    </style:style>
    <style:style style:name="pr5" style:family="presentation" style:parent-style-name="Výchozí-outline1">
      <style:graphic-properties draw:stroke="none" draw:fill="none" draw:fill-color="#ffffff" draw:textarea-horizontal-align="justify" draw:textarea-vertical-align="top" draw:auto-grow-height="true" draw:auto-grow-width="false" fo:min-height="9.907cm" fo:min-width="0cm" fo:padding-top="0.127cm" fo:padding-bottom="0.127cm" fo:padding-left="0.254cm" fo:padding-right="0.254cm" fo:wrap-option="wrap" draw:shadow="hidden"/>
    </style:style>
    <style:style style:name="pr6" style:family="presentation" style:parent-style-name="Výchozí-title">
      <style:graphic-properties draw:stroke="none" draw:fill="none" draw:fill-color="#ffffff" draw:textarea-horizontal-align="justify" draw:textarea-vertical-align="bottom" draw:auto-grow-height="true" draw:auto-grow-width="false" fo:min-height="2.83cm" fo:min-width="0cm" fo:padding-top="0.127cm" fo:padding-bottom="0.127cm" fo:padding-left="0.254cm" fo:padding-right="0.254cm" fo:wrap-option="wrap" draw:shadow="hidden"/>
    </style:style>
    <style:style style:name="pr7" style:family="presentation" style:parent-style-name="Výchozí-outline1">
      <style:graphic-properties draw:stroke="none" draw:fill="none" draw:fill-color="#ffffff" draw:textarea-horizontal-align="justify" draw:textarea-vertical-align="top" draw:auto-grow-height="true" draw:auto-grow-width="false" fo:min-height="12.464cm" fo:min-width="0cm" fo:padding-top="0.127cm" fo:padding-bottom="0.127cm" fo:padding-left="0.254cm" fo:padding-right="0.254cm" fo:wrap-option="wrap" draw:shadow="hidden"/>
    </style:style>
    <style:style style:name="co1" style:family="table-column">
      <style:table-column-properties style:column-width="7.126cm" style:use-optimal-column-width="false"/>
    </style:style>
    <style:style style:name="co2" style:family="table-column">
      <style:table-column-properties style:column-width="5.794cm" style:use-optimal-column-width="false"/>
    </style:style>
    <style:style style:name="co3" style:family="table-column">
      <style:table-column-properties style:column-width="8.458cm" style:use-optimal-column-width="false"/>
    </style:style>
    <style:style style:name="co4" style:family="table-column">
      <style:table-column-properties style:column-width="5.345cm" style:use-optimal-column-width="false"/>
    </style:style>
    <style:style style:name="co5" style:family="table-column">
      <style:table-column-properties style:column-width="4.449cm" style:use-optimal-column-width="false"/>
    </style:style>
    <style:style style:name="co6" style:family="table-column">
      <style:table-column-properties style:column-width="6.24cm" style:use-optimal-column-width="false"/>
    </style:style>
    <style:style style:name="co7" style:family="table-column">
      <style:table-column-properties style:column-width="5.344cm" style:use-optimal-column-width="false"/>
    </style:style>
    <style:style style:name="ro1" style:family="table-row">
      <style:table-row-properties style:row-height="2.034cm"/>
    </style:style>
    <style:style style:name="ro2" style:family="table-row">
      <style:table-row-properties style:row-height="3.713cm"/>
    </style:style>
    <style:style style:name="ro3" style:family="table-row">
      <style:table-row-properties style:row-height="2.998cm"/>
    </style:style>
    <style:style style:name="ro4" style:family="table-row">
      <style:table-row-properties style:row-height="2.158cm"/>
    </style:style>
    <style:style style:name="ro5" style:family="table-row">
      <style:table-row-properties style:row-height="2.877cm"/>
    </style:style>
    <style:style style:name="ro6" style:family="table-row">
      <style:table-row-properties style:row-height="2.011cm"/>
    </style:style>
    <style:style style:name="ro7" style:family="table-row">
      <style:table-row-properties style:row-height="2.007cm"/>
    </style:style>
    <style:style style:name="ro8" style:family="table-row">
      <style:table-row-properties style:row-height="2.283cm"/>
    </style:style>
    <style:style style:name="ro9" style:family="table-row">
      <style:table-row-properties style:row-height="2.504cm"/>
    </style:style>
    <style:style style:name="ro10" style:family="table-row">
      <style:table-row-properties style:row-height="1.743cm"/>
    </style:style>
    <style:style style:name="ro11" style:family="table-row">
      <style:table-row-properties style:row-height="1.738cm"/>
    </style:style>
    <style:style style:name="ro12" style:family="table-row">
      <style:table-row-properties style:row-height="2.022cm"/>
    </style:style>
    <style:style style:name="ce1" style:family="table-cell">
      <style:graphic-properties draw:fill="none" style:repeat="repeat" fo:padding-top="0.13cm" fo:padding-bottom="0.13cm" fo:padding-left="0.25cm" fo:padding-right="0.25cm"/>
      <style:paragraph-properties fo:margin-left="0cm" fo:margin-right="0cm" fo:margin-top="0.246cm" fo:margin-bottom="0cm" fo:text-indent="0cm" fo:border-left="0.079cm solid #000000" fo:border-right="0.035cm solid #000000" fo:border-top="0.079cm solid #000000" fo:border-bottom="0.035cm solid #000000" style:punctuation-wrap="hanging" style:line-break="strict"/>
    </style:style>
    <style:style style:name="ce2" style:family="table-cell">
      <style:graphic-properties draw:fill="none" style:repeat="repeat" fo:padding-top="0.13cm" fo:padding-bottom="0.13cm" fo:padding-left="0.25cm" fo:padding-right="0.25cm"/>
      <style:paragraph-properties fo:margin-left="0cm" fo:margin-right="0cm" fo:margin-top="0.246cm" fo:margin-bottom="0cm" fo:text-indent="0cm" fo:border-left="0.035cm solid #000000" fo:border-right="0.035cm solid #000000" fo:border-top="0.079cm solid #000000" fo:border-bottom="0.035cm solid #000000" style:punctuation-wrap="hanging" style:line-break="strict"/>
    </style:style>
    <style:style style:name="ce3" style:family="table-cell">
      <style:graphic-properties draw:fill="none" style:repeat="repeat" fo:padding-top="0.13cm" fo:padding-bottom="0.13cm" fo:padding-left="0.25cm" fo:padding-right="0.25cm"/>
      <style:paragraph-properties fo:margin-left="0cm" fo:margin-right="0cm" fo:margin-top="0.246cm" fo:margin-bottom="0cm" fo:text-indent="0cm" fo:border-left="0.035cm solid #000000" fo:border-right="0.079cm solid #000000" fo:border-top="0.079cm solid #000000" fo:border-bottom="0.035cm solid #000000" style:punctuation-wrap="hanging" style:line-break="strict"/>
    </style:style>
    <style:style style:name="ce4" style:family="table-cell">
      <style:graphic-properties draw:fill="none" style:repeat="repeat" fo:padding-top="0.13cm" fo:padding-bottom="0.13cm" fo:padding-left="0.25cm" fo:padding-right="0.25cm"/>
      <style:paragraph-properties fo:margin-left="0cm" fo:margin-right="0cm" fo:margin-top="0.211cm" fo:margin-bottom="0cm" fo:text-indent="0cm" fo:border-left="0.079cm solid #000000" fo:border-right="0.035cm solid #000000" fo:border-top="0.035cm solid #000000" fo:border-bottom="0.035cm solid #000000" style:punctuation-wrap="hanging" style:line-break="strict"/>
    </style:style>
    <style:style style:name="ce5" style:family="table-cell">
      <style:graphic-properties draw:fill="none" style:repeat="repeat" fo:padding-top="0.13cm" fo:padding-bottom="0.13cm" fo:padding-left="0.25cm" fo:padding-right="0.25cm"/>
      <style:paragraph-properties fo:margin-left="0cm" fo:margin-right="0cm" fo:margin-top="0.123cm" fo:margin-bottom="0cm" fo:text-indent="0cm" fo:border="0.035cm solid #000000" style:punctuation-wrap="hanging" style:line-break="strict"/>
    </style:style>
    <style:style style:name="ce6" style:family="table-cell">
      <style:graphic-properties draw:fill="none" style:repeat="repeat" fo:padding-top="0.13cm" fo:padding-bottom="0.13cm" fo:padding-left="0.25cm" fo:padding-right="0.25cm"/>
      <style:paragraph-properties fo:margin-left="0cm" fo:margin-right="0cm" fo:margin-top="0.123cm" fo:margin-bottom="0cm" fo:text-indent="0cm" fo:border-left="0.035cm solid #000000" fo:border-right="0.079cm solid #000000" fo:border-top="0.035cm solid #000000" fo:border-bottom="0.035cm solid #000000" style:punctuation-wrap="hanging" style:line-break="strict"/>
    </style:style>
    <style:style style:name="ce7" style:family="table-cell">
      <style:graphic-properties draw:fill="none" style:repeat="repeat" fo:padding-top="0.13cm" fo:padding-bottom="0.13cm" fo:padding-left="0.25cm" fo:padding-right="0.25cm"/>
      <style:paragraph-properties fo:margin-left="0cm" fo:margin-right="0cm" fo:margin-top="0.211cm" fo:margin-bottom="0cm" fo:text-indent="0cm" fo:border-left="0.079cm solid #000000" fo:border-right="0.035cm solid #000000" fo:border-top="0.035cm solid #000000" fo:border-bottom="0.079cm solid #000000" style:punctuation-wrap="hanging" style:line-break="strict"/>
    </style:style>
    <style:style style:name="ce8" style:family="table-cell">
      <style:graphic-properties draw:fill="none" style:repeat="repeat" fo:padding-top="0.13cm" fo:padding-bottom="0.13cm" fo:padding-left="0.25cm" fo:padding-right="0.25cm"/>
      <style:paragraph-properties fo:margin-left="0cm" fo:margin-right="0cm" fo:margin-top="0.123cm" fo:margin-bottom="0cm" fo:text-indent="0cm" fo:border-left="0.035cm solid #000000" fo:border-right="0.035cm solid #000000" fo:border-top="0.035cm solid #000000" fo:border-bottom="0.079cm solid #000000" style:punctuation-wrap="hanging" style:line-break="strict"/>
    </style:style>
    <style:style style:name="ce9" style:family="table-cell">
      <style:graphic-properties draw:fill="none" style:repeat="repeat" fo:padding-top="0.13cm" fo:padding-bottom="0.13cm" fo:padding-left="0.25cm" fo:padding-right="0.25cm"/>
      <style:paragraph-properties fo:margin-left="0cm" fo:margin-right="0cm" fo:margin-top="0.123cm" fo:margin-bottom="0cm" fo:text-indent="0cm" fo:border-left="0.035cm solid #000000" fo:border-right="0.079cm solid #000000" fo:border-top="0.035cm solid #000000" fo:border-bottom="0.079cm solid #000000" style:punctuation-wrap="hanging" style:line-break="strict"/>
    </style:style>
    <style:style style:name="ce10" style:family="table-cell">
      <style:graphic-properties draw:fill="none" style:repeat="repeat" fo:padding-top="0.13cm" fo:padding-bottom="0.13cm" fo:padding-left="0.25cm" fo:padding-right="0.25cm"/>
      <style:paragraph-properties fo:margin-left="0cm" fo:margin-right="0cm" fo:margin-top="0.246cm" fo:margin-bottom="0cm" fo:text-indent="0cm" fo:border="0.035cm solid #000000" style:punctuation-wrap="hanging" style:line-break="strict"/>
    </style:style>
    <style:style style:name="ce11" style:family="table-cell">
      <style:graphic-properties draw:fill="none" style:repeat="repeat" fo:padding-top="0.13cm" fo:padding-bottom="0.13cm" fo:padding-left="0.25cm" fo:padding-right="0.25cm"/>
      <style:paragraph-properties fo:margin-left="0cm" fo:margin-right="0cm" fo:margin-top="0.246cm" fo:margin-bottom="0cm" fo:text-indent="0cm" fo:border-left="0.035cm solid #000000" fo:border-right="0.035cm solid #000000" fo:border-top="0.035cm solid #000000" fo:border-bottom="0.079cm solid #000000" style:punctuation-wrap="hanging" style:line-break="strict"/>
    </style:style>
    <style:style style:name="ce12" style:family="table-cell">
      <style:graphic-properties draw:fill="none" style:repeat="repeat" fo:padding-top="0.13cm" fo:padding-bottom="0.13cm" fo:padding-left="0.25cm" fo:padding-right="0.25cm"/>
      <style:paragraph-properties fo:margin-left="0cm" fo:margin-right="0cm" fo:margin-top="0.123cm" fo:margin-bottom="0cm" fo:text-indent="0cm" fo:border-left="0.035cm solid #000000" fo:border-right="none" fo:border-top="0.035cm solid #000000" fo:border-bottom="0.035cm solid #000000" style:punctuation-wrap="hanging" style:line-break="strict"/>
    </style:style>
    <style:style style:name="ce13" style:family="table-cell">
      <style:graphic-properties style:repeat="repeat"/>
      <style:paragraph-properties fo:border-left="none" fo:border-right="0.035cm solid #000000" fo:border-top="0.035cm solid #000000" fo:border-bottom="0.035cm solid #000000"/>
    </style:style>
    <style:style style:name="ce14" style:family="table-cell">
      <style:graphic-properties draw:fill="none" style:repeat="repeat" fo:padding-top="0.13cm" fo:padding-bottom="0.13cm" fo:padding-left="0.25cm" fo:padding-right="0.25cm"/>
      <style:paragraph-properties fo:margin-left="0cm" fo:margin-right="0cm" fo:margin-top="0.123cm" fo:margin-bottom="0cm" fo:text-indent="0cm" fo:border-left="0.035cm solid #000000" fo:border-right="none" fo:border-top="0.035cm solid #000000" fo:border-bottom="0.079cm solid #000000" style:punctuation-wrap="hanging" style:line-break="strict"/>
    </style:style>
    <style:style style:name="ce15" style:family="table-cell">
      <style:graphic-properties style:repeat="repeat"/>
      <style:paragraph-properties fo:border-left="none" fo:border-right="0.035cm solid #000000" fo:border-top="0.035cm solid #000000" fo:border-bottom="0.079cm solid #000000"/>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text-align="center" fo:text-indent="0cm" style:punctuation-wrap="hanging" style:line-break="strict"/>
    </style:style>
    <style:style style:name="P4" style:family="paragraph">
      <style:paragraph-properties fo:margin-left="0.952cm" fo:margin-right="0cm" fo:margin-top="0.158cm" fo:margin-bottom="0cm" fo:line-height="80%" fo:text-indent="-0.952cm" style:punctuation-wrap="hanging" style:line-break="strict"/>
    </style:style>
    <style:style style:name="P5" style:family="paragraph">
      <style:paragraph-properties fo:margin-left="0.952cm" fo:margin-right="0cm" fo:margin-top="0.123cm" fo:margin-bottom="0cm" fo:line-height="80%" fo:text-indent="-0.952cm" style:punctuation-wrap="hanging" style:line-break="strict"/>
    </style:style>
    <style:style style:name="P6" style:family="paragraph">
      <style:paragraph-properties fo:margin-left="0cm" fo:margin-right="0cm" fo:margin-top="0.123cm" fo:margin-bottom="0cm" fo:line-height="80%" fo:text-indent="0cm" style:punctuation-wrap="hanging" style:line-break="strict"/>
    </style:style>
    <style:style style:name="P7" style:family="paragraph">
      <style:paragraph-properties fo:margin-left="0cm" fo:margin-right="0cm" fo:margin-top="0.105cm" fo:margin-bottom="0cm" fo:line-height="80%" fo:text-indent="0cm" style:punctuation-wrap="hanging" style:line-break="strict"/>
    </style:style>
    <style:style style:name="P8" style:family="paragraph">
      <style:paragraph-properties fo:margin-left="0.952cm" fo:margin-right="0cm" fo:margin-top="0.176cm" fo:margin-bottom="0cm" fo:line-height="80%" fo:text-indent="-0.952cm" style:punctuation-wrap="hanging" style:line-break="strict"/>
    </style:style>
    <style:style style:name="P9" style:family="paragraph">
      <style:paragraph-properties fo:margin-left="0.952cm" fo:margin-right="0cm" fo:margin-top="0.141cm" fo:margin-bottom="0cm" fo:line-height="80%" fo:text-indent="-0.952cm" style:punctuation-wrap="hanging" style:line-break="strict"/>
    </style:style>
    <style:style style:name="P10" style:family="paragraph">
      <style:paragraph-properties fo:margin-left="0cm" fo:margin-right="0cm" fo:margin-top="0.141cm" fo:margin-bottom="0cm" fo:line-height="80%" fo:text-indent="0cm" style:punctuation-wrap="hanging" style:line-break="strict"/>
    </style:style>
    <style:style style:name="P11" style:family="paragraph">
      <style:paragraph-properties fo:margin-left="0cm" fo:margin-right="0cm" fo:margin-top="0.396cm" fo:margin-bottom="0cm" fo:text-indent="0cm" style:punctuation-wrap="hanging" style:line-break="strict"/>
    </style:style>
    <style:style style:name="P12" style:family="paragraph">
      <style:paragraph-properties fo:margin-left="0.952cm" fo:margin-right="0cm" fo:margin-top="0.176cm" fo:margin-bottom="0cm" fo:text-indent="-0.952cm" style:punctuation-wrap="hanging" style:line-break="strict"/>
    </style:style>
    <style:style style:name="P13" style:family="paragraph">
      <style:paragraph-properties fo:margin-left="0cm" fo:margin-right="0cm" fo:margin-top="0.141cm" fo:margin-bottom="0cm" fo:text-indent="0cm" style:punctuation-wrap="hanging" style:line-break="strict"/>
    </style:style>
    <style:style style:name="P14" style:family="paragraph">
      <style:paragraph-properties fo:margin-left="0cm" fo:margin-right="0cm" fo:margin-top="0.105cm" fo:margin-bottom="0cm" fo:text-indent="0cm" style:punctuation-wrap="hanging" style:line-break="strict"/>
    </style:style>
    <style:style style:name="P15" style:family="paragraph">
      <style:paragraph-properties fo:margin-left="0.952cm" fo:margin-right="0cm" fo:margin-top="0.211cm" fo:margin-bottom="0cm" fo:text-indent="-0.952cm" style:punctuation-wrap="hanging" style:line-break="strict"/>
    </style:style>
    <style:style style:name="P16" style:family="paragraph">
      <style:paragraph-properties fo:margin-left="0cm" fo:margin-right="0cm" fo:margin-top="0.158cm" fo:margin-bottom="0cm" fo:text-indent="0cm" style:punctuation-wrap="hanging" style:line-break="strict"/>
    </style:style>
    <style:style style:name="P17" style:family="paragraph">
      <style:paragraph-properties fo:margin-left="0cm" fo:margin-right="0cm" fo:margin-top="0.123cm" fo:margin-bottom="0cm" fo:text-indent="0cm" style:punctuation-wrap="hanging" style:line-break="strict"/>
    </style:style>
    <style:style style:name="P18" style:family="paragraph">
      <style:paragraph-properties fo:margin-left="0cm" fo:margin-right="0cm" fo:margin-top="0.246cm" fo:margin-bottom="0cm" fo:text-indent="0cm" style:punctuation-wrap="hanging" style:line-break="strict"/>
    </style:style>
    <style:style style:name="P19" style:family="paragraph">
      <style:paragraph-properties fo:margin-left="0cm" fo:margin-right="0cm" fo:margin-top="0.211cm" fo:margin-bottom="0cm" fo:text-indent="0cm" style:punctuation-wrap="hanging" style:line-break="strict"/>
    </style:style>
    <style:style style:name="P20" style:family="paragraph">
      <style:paragraph-properties fo:margin-left="0cm" fo:margin-right="0cm" fo:margin-top="0.211cm" fo:margin-bottom="0cm" fo:text-align="end" fo:text-indent="0cm" style:punctuation-wrap="hanging" style:line-break="strict"/>
    </style:style>
    <style:style style:name="P21" style:family="paragraph">
      <style:paragraph-properties fo:text-align="center" style:writing-mode="lr-tb"/>
      <style:text-properties fo:font-size="24pt"/>
    </style:style>
    <style:style style:name="P22" style:family="paragraph">
      <style:paragraph-properties fo:margin-left="0cm" fo:margin-right="0cm" fo:margin-top="0.282cm" fo:margin-bottom="0cm" fo:text-indent="0cm" style:punctuation-wrap="hanging" style:line-break="strict"/>
    </style:style>
    <style:style style:name="P23" style:family="paragraph">
      <style:paragraph-properties fo:margin-left="0.017cm" fo:margin-right="0cm" fo:margin-top="0.211cm" fo:margin-bottom="0cm" fo:line-height="80%" fo:text-indent="0.062cm" style:punctuation-wrap="hanging" style:line-break="strict"/>
    </style:style>
    <style:style style:name="P24" style:family="paragraph">
      <style:paragraph-properties fo:margin-left="0cm" fo:margin-right="0cm" fo:margin-top="0.211cm" fo:margin-bottom="0cm" fo:line-height="90%" fo:text-indent="0cm" style:punctuation-wrap="hanging" style:line-break="strict"/>
    </style:style>
    <style:style style:name="T1" style:family="text">
      <style:text-properties fo:font-size="54pt" fo:language="cs" fo:country="CZ" fo:font-weight="bold" style:font-size-asian="54pt" style:font-weight-asian="bold" style:font-size-complex="54pt" style:font-weight-complex="bold"/>
    </style:style>
    <style:style style:name="T2" style:family="text">
      <style:text-properties fo:font-size="16pt" fo:language="cs" fo:country="CZ" fo:font-style="italic" style:font-size-asian="16pt" style:font-style-asian="italic" style:font-size-complex="16pt" style:font-style-complex="italic"/>
    </style:style>
    <style:style style:name="T3" style:family="text">
      <style:text-properties fo:language="cs" fo:country="CZ"/>
    </style:style>
    <style:style style:name="T4" style:family="text">
      <style:text-properties fo:color="#000000" fo:font-size="18pt" fo:language="cs" fo:country="CZ" style:font-size-asian="18pt" style:font-size-complex="18pt"/>
    </style:style>
    <style:style style:name="T5" style:family="text">
      <style:text-properties fo:color="#000000" fo:font-size="14pt" fo:language="cs" fo:country="CZ" style:font-size-asian="14pt" style:font-size-complex="14pt"/>
    </style:style>
    <style:style style:name="T6" style:family="text">
      <style:text-properties fo:color="#000000" fo:font-size="12pt" fo:language="cs" fo:country="CZ" style:font-size-asian="12pt" style:font-size-complex="12pt"/>
    </style:style>
    <style:style style:name="T7" style:family="text">
      <style:text-properties fo:color="#ff0000" fo:font-size="12pt" fo:language="cs" fo:country="CZ" style:font-size-asian="12pt" style:font-size-complex="12pt"/>
    </style:style>
    <style:style style:name="T8" style:family="text">
      <style:text-properties fo:color="#ffff00" fo:font-size="12pt" fo:language="cs" fo:country="CZ" style:font-size-asian="12pt" style:font-size-complex="12pt"/>
    </style:style>
    <style:style style:name="T9" style:family="text">
      <style:text-properties fo:color="#000000" fo:font-size="20pt" fo:language="cs" fo:country="CZ" style:font-size-asian="20pt" style:font-size-complex="20pt"/>
    </style:style>
    <style:style style:name="T10" style:family="text">
      <style:text-properties fo:color="#000000" fo:font-size="16pt" fo:language="cs" fo:country="CZ" style:font-size-asian="16pt" style:font-size-complex="16pt"/>
    </style:style>
    <style:style style:name="T11" style:family="text">
      <style:text-properties fo:color="#ff0000" fo:font-size="14pt" fo:language="cs" fo:country="CZ" style:font-size-asian="14pt" style:font-size-complex="14pt"/>
    </style:style>
    <style:style style:name="T12" style:family="text">
      <style:text-properties fo:language="cs" fo:country="CZ" fo:font-weight="bold" style:font-weight-asian="bold" style:font-weight-complex="bold"/>
    </style:style>
    <style:style style:name="T13" style:family="text">
      <style:text-properties fo:color="#000000" fo:font-size="12pt" fo:language="en" fo:country="GB" style:font-size-asian="12pt" style:font-size-complex="12pt"/>
    </style:style>
    <style:style style:name="T14" style:family="text">
      <style:text-properties fo:color="#ff0000" fo:font-size="12pt" fo:language="en" fo:country="GB" style:font-size-asian="12pt" style:font-size-complex="12pt"/>
    </style:style>
    <style:style style:name="T15" style:family="text">
      <style:text-properties fo:color="#000000" fo:font-size="24pt" fo:language="cs" fo:country="CZ" style:font-size-asian="24pt" style:font-size-complex="24pt"/>
    </style:style>
    <style:style style:name="T16" style:family="text">
      <style:text-properties fo:color="#ff0000" fo:font-size="14pt" fo:language="cs" fo:country="CZ" style:text-underline-style="solid" style:text-underline-width="auto" style:text-underline-color="font-color" fo:font-weight="bold" style:font-size-asian="14pt" style:font-weight-asian="bold" style:font-size-complex="14pt" style:font-weight-complex="bold"/>
    </style:style>
    <style:style style:name="T17" style:family="text">
      <style:text-properties fo:font-size="40pt" fo:language="cs" fo:country="CZ" style:font-size-asian="40pt" style:font-size-complex="40pt"/>
    </style:style>
    <style:style style:name="T18" style:family="text">
      <style:text-properties fo:font-size="28pt" fo:language="cs" fo:country="CZ" style:font-size-asian="28pt" style:font-size-complex="28pt"/>
    </style:style>
    <style:style style:name="T19" style:family="text">
      <style:text-properties fo:font-size="24pt" fo:language="cs" fo:country="CZ" style:font-size-asian="24pt" style:font-size-complex="24pt"/>
    </style:style>
    <style:style style:name="T20" style:family="text">
      <style:text-properties fo:font-size="14pt" fo:language="cs" fo:country="CZ" style:font-size-asian="14pt" style:font-size-complex="14pt"/>
    </style:style>
    <style:style style:name="T21" style:family="text">
      <style:text-properties fo:font-size="36pt" fo:language="cs" fo:country="CZ" style:font-size-asian="36pt" style:font-size-complex="36pt"/>
    </style:style>
    <style:style style:name="T22" style:family="text">
      <style:text-properties fo:font-size="18pt" fo:language="cs" fo:country="CZ" style:font-size-asian="18pt" style:font-size-complex="18pt"/>
    </style:style>
    <style:style style:name="T23" style:family="text">
      <style:text-properties fo:font-size="16pt" fo:language="cs" fo:country="CZ" style:font-size-asian="16pt" style:font-size-complex="16pt"/>
    </style:style>
    <style:style style:name="T24" style:family="text">
      <style:text-properties fo:color="#703dff" fo:font-size="14pt" fo:language="cs" fo:country="CZ" style:font-size-asian="14pt" style:font-size-complex="14pt"/>
    </style:style>
    <style:style style:name="T25" style:family="text">
      <style:text-properties fo:color="#00b200" fo:font-size="14pt" fo:language="cs" fo:country="CZ" style:font-size-asian="14pt" style:font-size-complex="14pt"/>
    </style:style>
    <style:style style:name="T26" style:family="text">
      <style:text-properties fo:font-size="30pt" fo:language="cs" fo:country="CZ" style:font-size-asian="30pt" style:font-size-complex="30pt"/>
    </style:style>
    <style:style style:name="T27" style:family="text">
      <style:text-properties fo:language="cs" fo:country="CZ" fo:font-style="italic" style:font-style-asian="italic" style:font-style-complex="italic"/>
    </style:style>
    <style:style style:name="T28" style:family="text">
      <style:text-properties fo:font-size="24pt" fo:language="en" fo:country="GB" style:font-size-asian="24pt" style:font-size-complex="24pt"/>
    </style:style>
    <style:style style:name="T29" style:family="text">
      <style:text-properties fo:font-size="12pt" fo:language="en" fo:country="GB" style:font-size-asian="12pt" style:font-size-complex="12pt"/>
    </style:style>
    <style:style style:name="T30" style:family="text">
      <style:text-properties fo:font-size="16pt" fo:language="en" fo:country="GB" style:font-size-asian="16pt" style:font-size-complex="16pt"/>
    </style:style>
    <style:style style:name="T31" style:family="text">
      <style:text-properties fo:font-size="20pt" fo:language="en" fo:country="GB" style:font-size-asian="20pt" style:font-size-complex="20pt"/>
    </style:style>
    <style:style style:name="T32" style:family="text">
      <style:text-properties fo:font-size="18pt" fo:language="en" fo:country="GB" style:font-size-asian="18pt" style:font-size-complex="18pt"/>
    </style:style>
    <text:list-style style:name="L1">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text:list-style style:name="L4">
      <text:list-level-style-bullet text:level="1" text:bullet-char="»">
        <style:list-level-properties text:space-before="5.08cm" text:min-label-width="0.635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Výchozí" presentation:use-date-time-name="dtd1">
        <office:forms form:automatic-focus="false" form:apply-design-mode="false"/>
        <draw:frame presentation:style-name="pr1" draw:text-style-name="P2" draw:layer="layout" svg:width="19.086cm" svg:height="4.446cm" svg:x="2.381cm" svg:y="4.165cm" presentation:class="title" presentation:user-transformed="true">
          <draw:text-box>
            <text:p text:style-name="P1"><text:span text:style-name="T1">AJ - přítomný čas</text:span></text:p>
          </draw:text-box>
        </draw:frame>
        <draw:custom-shape draw:name="Obdélník 4" draw:style-name="gr1" draw:text-style-name="P2" draw:layer="layout" svg:width="19.05cm" svg:height="2.178cm" svg:x="4.564cm" svg:y="16.073cm">
          <text:p text:style-name="P3"><text:span text:style-name="T2">Dostupné z Metodického portálu www.rvp.cz, ISSN: 1802-4785, financovaného z ESF a státního rozpočtu ČR. </text:span><text:span text:style-name="T2"><text:line-break/></text:span><text:span text:style-name="T2">Provozováno Výzkumným ústavem pedagogickým v Praze.</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1" presentation:class="page"/>
          <draw:frame presentation:style-name="pr2" draw:layer="layout" svg:width="15.239cm" svg:height="11.43cm" svg:x="1.905cm" svg:y="12.065cm" presentation:class="notes" presentation:placeholder="true">
            <draw:text-box/>
          </draw:frame>
        </presentation:notes>
      </draw:page>
      <draw:page draw:name="page2" draw:style-name="dp3" draw:master-page-name="Výchozí" presentation:use-date-time-name="dtd1">
        <office:forms form:automatic-focus="false" form:apply-design-mode="false"/>
        <draw:frame presentation:style-name="pr3" draw:text-style-name="P2" draw:layer="layout" svg:width="19.085cm" svg:height="2.418cm" svg:x="2.098cm" svg:y="0.85cm" presentation:class="title" presentation:user-transformed="true">
          <draw:text-box>
            <text:p text:style-name="P1"><text:span text:style-name="T3">Přítomný čas</text:span></text:p>
          </draw:text-box>
        </draw:frame>
        <draw:frame presentation:style-name="pr4" draw:text-style-name="P2" draw:layer="layout" svg:width="10.478cm" svg:height="11.514cm" svg:x="1.905cm" svg:y="4.925cm" presentation:class="outline" presentation:user-transformed="true">
          <draw:text-box>
            <text:p text:style-name="P4"><text:span text:style-name="T4">Přítomný čas prostý</text:span></text:p>
            <text:p text:style-name="P5"><text:span text:style-name="T5">Používá se pro vyjádření</text:span></text:p>
            <text:list text:style-name="L3">
              <text:list-item>
                <text:p text:style-name="P6"><text:span text:style-name="T5">něčeho, co dělám pravidelně </text:span></text:p>
              </text:list-item>
            </text:list>
            <text:list text:style-name="L4">
              <text:list-item>
                <text:list>
                  <text:list-item>
                    <text:p text:style-name="P7"><text:span text:style-name="T6">Každé pondělí chodím plavat.</text:span></text:p>
                  </text:list-item>
                  <text:list-item>
                    <text:p text:style-name="P7"><text:span text:style-name="T6">I </text:span><text:span text:style-name="T7">go</text:span><text:span text:style-name="T8"> </text:span><text:span text:style-name="T6">to swim every Monday.</text:span></text:p>
                  </text:list-item>
                </text:list>
              </text:list-item>
            </text:list>
            <text:list text:style-name="L3">
              <text:list-item>
                <text:p text:style-name="P6"><text:span text:style-name="T5">něčeho, co je stále pravda </text:span></text:p>
              </text:list-item>
            </text:list>
            <text:list text:style-name="L4">
              <text:list-item>
                <text:list>
                  <text:list-item>
                    <text:p text:style-name="P7"><text:span text:style-name="T6">Slunce vychází na východě.</text:span></text:p>
                  </text:list-item>
                  <text:list-item>
                    <text:p text:style-name="P7"><text:span text:style-name="T6">The sun </text:span><text:span text:style-name="T7">rises </text:span><text:span text:style-name="T6">in the East.</text:span></text:p>
                  </text:list-item>
                  <text:list-item>
                    <text:p text:style-name="P7"><text:span text:style-name="T6">Jsem student.</text:span></text:p>
                  </text:list-item>
                  <text:list-item>
                    <text:p text:style-name="P7"><text:span text:style-name="T6">I </text:span><text:span text:style-name="T7">am</text:span><text:span text:style-name="T6"> a student.</text:span></text:p>
                  </text:list-item>
                </text:list>
              </text:list-item>
            </text:list>
            <text:list text:style-name="L3">
              <text:list-item>
                <text:p text:style-name="P6"><text:span text:style-name="T5">něčeho, co se opakuje (často, občas, někdy...)</text:span></text:p>
              </text:list-item>
            </text:list>
            <text:list text:style-name="L4">
              <text:list-item>
                <text:list>
                  <text:list-item>
                    <text:p text:style-name="P7"><text:span text:style-name="T6">Často navštěvuji babičku.</text:span></text:p>
                  </text:list-item>
                  <text:list-item>
                    <text:p text:style-name="P7"><text:span text:style-name="T6">I often </text:span><text:span text:style-name="T7">visit</text:span><text:span text:style-name="T6"> my gradmother.</text:span></text:p>
                  </text:list-item>
                </text:list>
              </text:list-item>
            </text:list>
            <text:list text:style-name="L3">
              <text:list-item>
                <text:p text:style-name="P6"><text:span text:style-name="T5">pocitů</text:span></text:p>
              </text:list-item>
            </text:list>
            <text:list text:style-name="L4">
              <text:list-item>
                <text:list>
                  <text:list-item>
                    <text:p text:style-name="P7"><text:span text:style-name="T6">Mám rád čokoládu. Myslí si, že je to hezké.</text:span></text:p>
                  </text:list-item>
                  <text:list-item>
                    <text:p text:style-name="P7"><text:span text:style-name="T6">I </text:span><text:span text:style-name="T7">like </text:span><text:span text:style-name="T6">chocolate. He </text:span><text:span text:style-name="T7">thinks</text:span><text:span text:style-name="T6"> it is nice.</text:span></text:p>
                  </text:list-item>
                </text:list>
              </text:list-item>
            </text:list>
          </draw:text-box>
        </draw:frame>
        <draw:frame presentation:style-name="pr4" draw:text-style-name="P2" draw:layer="layout" svg:width="10.477cm" svg:height="11.514cm" svg:x="12.223cm" svg:y="4.925cm" presentation:class="outline" presentation:user-transformed="true">
          <draw:text-box>
            <text:p text:style-name="P8"><text:span text:style-name="T9">Přítomný čas průběhový</text:span></text:p>
            <text:p text:style-name="P9"><text:span text:style-name="T10">Používá se pro vyjádření</text:span></text:p>
            <text:list text:style-name="L3">
              <text:list-item>
                <text:p text:style-name="P10"><text:span text:style-name="T10">něčeho, co dělám „právě teď“</text:span></text:p>
              </text:list-item>
            </text:list>
            <text:list text:style-name="L4">
              <text:list-item>
                <text:list>
                  <text:list-item>
                    <text:p text:style-name="P6"><text:span text:style-name="T5">Píšu domácí úkol. (teď)</text:span></text:p>
                  </text:list-item>
                  <text:list-item>
                    <text:p text:style-name="P6"><text:span text:style-name="T5">I </text:span><text:span text:style-name="T11">am writing</text:span><text:span text:style-name="T5"> my homework.</text:span></text:p>
                  </text:list-item>
                </text:list>
              </text:list-item>
            </text:list>
            <text:list text:style-name="L3">
              <text:list-item>
                <text:p text:style-name="P10"><text:span text:style-name="T10">něčeho, co probíhá</text:span></text:p>
              </text:list-item>
            </text:list>
            <text:list text:style-name="L4">
              <text:list-item>
                <text:list>
                  <text:list-item>
                    <text:p text:style-name="P6"><text:span text:style-name="T5">Svítí sluníčko.</text:span></text:p>
                  </text:list-item>
                  <text:list-item>
                    <text:p text:style-name="P6"><text:span text:style-name="T5">The sun </text:span><text:span text:style-name="T11">is shining</text:span><text:span text:style-name="T5">. (svítilo před chvílí, svítí teď a bude svítit i za chvíli)</text:span></text:p>
                  </text:list-item>
                </text:list>
              </text:list-item>
            </text:list>
          </draw:text-box>
        </draw:frame>
        <draw:custom-shape draw:name="Text Box 7" draw:style-name="gr1" draw:text-style-name="P2" draw:layer="layout" svg:width="13.202cm" svg:height="2.175cm" svg:x="6.099cm" svg:y="3.523cm">
          <text:p text:style-name="P11"><text:span text:style-name="T12">Rozeznáváme dva typy přítomného času:</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2" presentation:class="page"/>
          <draw:frame presentation:style-name="pr2" draw:layer="layout" svg:width="15.239cm" svg:height="11.43cm" svg:x="1.905cm" svg:y="12.065cm" presentation:class="notes" presentation:placeholder="true">
            <draw:text-box/>
          </draw:frame>
        </presentation:notes>
      </draw:page>
      <draw:page draw:name="page3" draw:style-name="dp1" draw:master-page-name="Výchozí" presentation:use-date-time-name="dtd1">
        <office:forms form:automatic-focus="false" form:apply-design-mode="false"/>
        <draw:frame presentation:style-name="pr1" draw:text-style-name="P2" draw:layer="layout" svg:width="19.085cm" svg:height="4.446cm" svg:x="1.904cm" svg:y="0.421cm" presentation:class="title" presentation:user-transformed="true">
          <draw:text-box>
            <text:p text:style-name="P1"><text:span text:style-name="T3">Všimli jste si rozdílu?</text:span></text:p>
          </draw:text-box>
        </draw:frame>
        <draw:frame presentation:style-name="pr5" draw:text-style-name="P2" draw:layer="layout" svg:width="10.478cm" svg:height="10.707cm" svg:x="1.905cm" svg:y="5.08cm" presentation:class="outline" presentation:user-transformed="true">
          <draw:text-box>
            <text:p text:style-name="P12"><text:span text:style-name="T9">Přítomný čas prostý</text:span></text:p>
            <text:list text:style-name="L3">
              <text:list-item>
                <text:p text:style-name="P13"><text:span text:style-name="T10">Větu v přítomném času prostém vytvoříme pomocí infinitivu slovesa:</text:span></text:p>
              </text:list-item>
            </text:list>
            <text:list text:style-name="L4">
              <text:list-item>
                <text:list>
                  <text:list-item>
                    <text:p text:style-name="P14"><text:span text:style-name="T6">Hraji na klavír (umím hrát na klavír).</text:span></text:p>
                  </text:list-item>
                  <text:list-item>
                    <text:p text:style-name="P14"><text:span text:style-name="T6">I </text:span><text:span text:style-name="T7">play</text:span><text:span text:style-name="T6"> a piano.</text:span></text:p>
                  </text:list-item>
                  <text:list-item>
                    <text:p text:style-name="P14"><text:span text:style-name="T6">Jezdím na koni (umím jezdit na koni).</text:span></text:p>
                  </text:list-item>
                  <text:list-item>
                    <text:p text:style-name="P14"><text:span text:style-name="T6">I </text:span><text:span text:style-name="T7">ride </text:span><text:span text:style-name="T6">horses.</text:span></text:p>
                  </text:list-item>
                  <text:list-item>
                    <text:p text:style-name="P14"><text:span text:style-name="T6">V zimě padá sníh.</text:span></text:p>
                  </text:list-item>
                  <text:list-item>
                    <text:p text:style-name="P14"><text:span text:style-name="T13">Snow </text:span><text:span text:style-name="T14">falls</text:span><text:span text:style-name="T13"> in winter</text:span><text:span text:style-name="T6">.</text:span></text:p>
                  </text:list-item>
                  <text:list-item>
                    <text:p text:style-name="P14"><text:span text:style-name="T6">Jsem programátor.</text:span></text:p>
                  </text:list-item>
                  <text:list-item>
                    <text:p text:style-name="P14"><text:span text:style-name="T13">I </text:span><text:span text:style-name="T14">am </text:span><text:span text:style-name="T13">a programmer</text:span><text:span text:style-name="T6">.</text:span></text:p>
                  </text:list-item>
                  <text:list-item>
                    <text:p text:style-name="P14"><text:span text:style-name="T6">Můj otec je policista.</text:span></text:p>
                  </text:list-item>
                  <text:list-item>
                    <text:p text:style-name="P14"><text:span text:style-name="T13">My father </text:span><text:span text:style-name="T14">is</text:span><text:span text:style-name="T13"> a police officer</text:span><text:span text:style-name="T6">.</text:span></text:p>
                  </text:list-item>
                </text:list>
              </text:list-item>
            </text:list>
          </draw:text-box>
        </draw:frame>
        <draw:frame presentation:style-name="pr5" draw:text-style-name="P2" draw:layer="layout" svg:width="10.477cm" svg:height="10.719cm" svg:x="12.805cm" svg:y="5.08cm" presentation:class="outline" presentation:user-transformed="true">
          <draw:text-box>
            <text:p text:style-name="P15"><text:span text:style-name="T15">Přítomný čas průběhový</text:span></text:p>
            <text:list text:style-name="L3">
              <text:list-item>
                <text:p text:style-name="P16"><text:span text:style-name="T4">Větu v přítomném času průběhovém vytvoříme pomocí slovesa to be + významového slovesa + koncovka –ing</text:span></text:p>
              </text:list-item>
            </text:list>
            <text:list text:style-name="L4">
              <text:list-item>
                <text:list>
                  <text:list-item>
                    <text:p text:style-name="P17"><text:span text:style-name="T5">Hraji na klavír (právě teď trénuji).</text:span></text:p>
                  </text:list-item>
                  <text:list-item>
                    <text:p text:style-name="P17"><text:span text:style-name="T5">I </text:span><text:span text:style-name="T11">am play</text:span><text:span text:style-name="T16">ing</text:span><text:span text:style-name="T11"> a </text:span><text:span text:style-name="T5">piano.</text:span></text:p>
                  </text:list-item>
                  <text:list-item>
                    <text:p text:style-name="P17"><text:span text:style-name="T5">Jezdím na koni (právě teď).</text:span></text:p>
                  </text:list-item>
                  <text:list-item>
                    <text:p text:style-name="P17"><text:span text:style-name="T5">I </text:span><text:span text:style-name="T11">am rid</text:span><text:span text:style-name="T16">ing</text:span><text:span text:style-name="T5"> a horse.</text:span></text:p>
                  </text:list-item>
                  <text:list-item>
                    <text:p text:style-name="P17"><text:span text:style-name="T5">Podívej, padá sníh!</text:span></text:p>
                  </text:list-item>
                  <text:list-item>
                    <text:p text:style-name="P17"><text:span text:style-name="T5">Look, it </text:span><text:span text:style-name="T11">is snow</text:span><text:span text:style-name="T16">ing</text:span><text:span text:style-name="T5">!</text:span></text:p>
                  </text:list-item>
                </text:list>
              </text:list-item>
            </text:list>
          </draw:text-box>
        </draw:frame>
        <presentation:notes draw:style-name="dp2">
          <draw:page-thumbnail draw:style-name="gr2" draw:layer="layout" svg:width="7.142cm" svg:height="9.524cm" svg:x="5.953cm" svg:y="1.93cm" draw:page-number="3" presentation:class="page"/>
          <draw:frame presentation:style-name="pr2" draw:layer="layout" svg:width="15.239cm" svg:height="11.43cm" svg:x="1.905cm" svg:y="12.065cm" presentation:class="notes" presentation:placeholder="true">
            <draw:text-box/>
          </draw:frame>
        </presentation:notes>
      </draw:page>
      <draw:page draw:name="page4" draw:style-name="dp1" draw:master-page-name="Výchozí" presentation:use-date-time-name="dtd1">
        <office:forms form:automatic-focus="false" form:apply-design-mode="false"/>
        <draw:frame presentation:style-name="pr1" draw:text-style-name="P2" draw:layer="layout" svg:width="19.085cm" svg:height="4.446cm" svg:x="1.904cm" svg:y="0.421cm" presentation:class="title" presentation:user-transformed="true">
          <draw:text-box>
            <text:p text:style-name="P1"><text:span text:style-name="T17">Jak vytvořit anglickou větu v přítomném času prostém</text:span></text:p>
          </draw:text-box>
        </draw:frame>
        <draw:frame draw:layer="layout" svg:width="21.377cm" svg:height="11.742cm" svg:x="1.905cm" svg:y="5.08cm">
          <table:table>
            <table:table-column table:style-name="co1"/>
            <table:table-column table:style-name="co1"/>
            <table:table-column table:style-name="co1"/>
            <table:table-row table:style-name="ro1">
              <table:table-cell table:style-name="ce1">
                <text:p text:style-name="P18"><text:span text:style-name="T18">Podmět</text:span></text:p>
              </table:table-cell>
              <table:table-cell table:style-name="ce2">
                <text:p text:style-name="P18"><text:span text:style-name="T18">Sloveso</text:span></text:p>
              </table:table-cell>
              <table:table-cell table:style-name="ce3">
                <text:p text:style-name="P18"><text:span text:style-name="T18">Zbytek věty</text:span></text:p>
              </table:table-cell>
            </table:table-row>
            <table:table-row table:style-name="ro2">
              <table:table-cell table:style-name="ce4">
                <text:p text:style-name="P19"><text:span text:style-name="T19">I, you</text:span></text:p>
              </table:table-cell>
              <table:table-cell table:style-name="ce5">
                <text:p text:style-name="P17"><text:span text:style-name="T20">go</text:span></text:p>
                <text:p text:style-name="P17"><text:span text:style-name="T20"/></text:p>
                <text:p text:style-name="P17"><text:span text:style-name="T20">play</text:span></text:p>
                <text:p text:style-name="P17"><text:span text:style-name="T20">like</text:span></text:p>
                <text:p text:style-name="P17"><text:span text:style-name="T20">am, are</text:span></text:p>
              </table:table-cell>
              <table:table-cell table:style-name="ce6">
                <text:p text:style-name="P17"><text:span text:style-name="T20">to see my grandmother every Monday.</text:span></text:p>
                <text:p text:style-name="P17"><text:span text:style-name="T20">tennis.</text:span></text:p>
                <text:p text:style-name="P17"><text:span text:style-name="T20">chocolate.</text:span></text:p>
                <text:p text:style-name="P17"><text:span text:style-name="T20">a teacher</text:span></text:p>
              </table:table-cell>
            </table:table-row>
            <table:table-row table:style-name="ro3">
              <table:table-cell table:style-name="ce4">
                <text:p text:style-name="P19"><text:span text:style-name="T19">He, she, it</text:span></text:p>
              </table:table-cell>
              <table:table-cell table:style-name="ce5">
                <text:p text:style-name="P17"><text:span text:style-name="T20">go</text:span><text:span text:style-name="T11">es</text:span></text:p>
                <text:p text:style-name="P17"><text:span text:style-name="T20">play</text:span><text:span text:style-name="T11">s</text:span></text:p>
                <text:p text:style-name="P17"><text:span text:style-name="T20">like</text:span><text:span text:style-name="T11">s</text:span></text:p>
                <text:p text:style-name="P17"><text:span text:style-name="T20">is</text:span></text:p>
              </table:table-cell>
              <table:table-cell table:style-name="ce6">
                <text:p text:style-name="P17"><text:span text:style-name="T20">to cinema every Sunday.</text:span></text:p>
                <text:p text:style-name="P17"><text:span text:style-name="T20">cards.</text:span></text:p>
                <text:p text:style-name="P17"><text:span text:style-name="T20">dogs.</text:span></text:p>
                <text:p text:style-name="P17"><text:span text:style-name="T20">an actor, actress. </text:span></text:p>
              </table:table-cell>
            </table:table-row>
            <table:table-row table:style-name="ro3">
              <table:table-cell table:style-name="ce7">
                <text:p text:style-name="P19"><text:span text:style-name="T19">We, you, they</text:span></text:p>
              </table:table-cell>
              <table:table-cell table:style-name="ce8">
                <text:p text:style-name="P17"><text:span text:style-name="T20">go</text:span></text:p>
                <text:p text:style-name="P17"><text:span text:style-name="T20">play</text:span></text:p>
                <text:p text:style-name="P17"><text:span text:style-name="T20">like</text:span></text:p>
                <text:p text:style-name="P17"><text:span text:style-name="T20">are</text:span></text:p>
              </table:table-cell>
              <table:table-cell table:style-name="ce9">
                <text:p text:style-name="P17"><text:span text:style-name="T20">to school every day.</text:span></text:p>
                <text:p text:style-name="P17"><text:span text:style-name="T20">football every Friday.</text:span></text:p>
                <text:p text:style-name="P17"><text:span text:style-name="T20">to taste traditional meals.</text:span></text:p>
                <text:p text:style-name="P17"><text:span text:style-name="T20">football players.</text:span></text:p>
              </table:table-cell>
            </table:table-row>
          </table:table>
          <draw:image xlink:href="Pictures/TablePreview1.svm" xlink:type="simple" xlink:show="embed" xlink:actuate="onLoad"/>
        </draw:frame>
        <presentation:notes draw:style-name="dp2">
          <draw:page-thumbnail draw:style-name="gr2" draw:layer="layout" svg:width="7.142cm" svg:height="9.524cm" svg:x="5.953cm" svg:y="1.93cm" draw:page-number="4" presentation:class="page"/>
          <draw:frame presentation:style-name="pr2" draw:layer="layout" svg:width="15.239cm" svg:height="11.43cm" svg:x="1.905cm" svg:y="12.065cm" presentation:class="notes" presentation:placeholder="true">
            <draw:text-box/>
          </draw:frame>
        </presentation:notes>
      </draw:page>
      <draw:page draw:name="page5" draw:style-name="dp1" draw:master-page-name="Výchozí" presentation:use-date-time-name="dtd1">
        <office:forms form:automatic-focus="false" form:apply-design-mode="false"/>
        <draw:frame presentation:style-name="pr1" draw:text-style-name="P2" draw:layer="layout" svg:width="19.085cm" svg:height="4.446cm" svg:x="1.904cm" svg:y="0.421cm" presentation:class="title" presentation:user-transformed="true">
          <draw:text-box>
            <text:p text:style-name="P1"><text:span text:style-name="T3">… </text:span><text:span text:style-name="T3">a česky</text:span></text:p>
          </draw:text-box>
        </draw:frame>
        <draw:frame draw:layer="layout" svg:width="21.377cm" svg:height="11.866cm" svg:x="1.905cm" svg:y="5.08cm">
          <table:table>
            <table:table-column table:style-name="co2"/>
            <table:table-column table:style-name="co3"/>
            <table:table-column table:style-name="co1"/>
            <table:table-row table:style-name="ro4">
              <table:table-cell table:style-name="ce1">
                <text:p text:style-name="P18"><text:span text:style-name="T18">Podmět</text:span></text:p>
              </table:table-cell>
              <table:table-cell table:style-name="ce2">
                <text:p text:style-name="P18"><text:span text:style-name="T18">Sloveso</text:span></text:p>
              </table:table-cell>
              <table:table-cell table:style-name="ce3">
                <text:p text:style-name="P18"><text:span text:style-name="T18">Zbytek věty</text:span></text:p>
              </table:table-cell>
            </table:table-row>
            <table:table-row table:style-name="ro2">
              <table:table-cell table:style-name="ce4">
                <text:p text:style-name="P19"><text:span text:style-name="T19">Já, ty</text:span></text:p>
              </table:table-cell>
              <table:table-cell table:style-name="ce5">
                <text:p text:style-name="P17"><text:span text:style-name="T20">chodím/ chodíš</text:span></text:p>
                <text:p text:style-name="P17"><text:span text:style-name="T20"/></text:p>
                <text:p text:style-name="P17"><text:span text:style-name="T20">hraji, hraješ</text:span></text:p>
                <text:p text:style-name="P17"><text:span text:style-name="T20">mám rád/ máš rád</text:span></text:p>
                <text:p text:style-name="P17"><text:span text:style-name="T20">jsem, jsi</text:span></text:p>
              </table:table-cell>
              <table:table-cell table:style-name="ce6">
                <text:p text:style-name="P17"><text:span text:style-name="T20">navštívit babičku každé pondělí.</text:span></text:p>
                <text:p text:style-name="P17"><text:span text:style-name="T20">tenis.</text:span></text:p>
                <text:p text:style-name="P17"><text:span text:style-name="T20">čokoládu.</text:span></text:p>
                <text:p text:style-name="P17"><text:span text:style-name="T20">učitel.</text:span></text:p>
              </table:table-cell>
            </table:table-row>
            <table:table-row table:style-name="ro3">
              <table:table-cell table:style-name="ce4">
                <text:p text:style-name="P19"><text:span text:style-name="T19">On, ona, ono</text:span></text:p>
              </table:table-cell>
              <table:table-cell table:style-name="ce5">
                <text:p text:style-name="P17"><text:span text:style-name="T20">chodí</text:span></text:p>
                <text:p text:style-name="P17"><text:span text:style-name="T20">hraje</text:span></text:p>
                <text:p text:style-name="P17"><text:span text:style-name="T20">má rád(a)</text:span></text:p>
                <text:p text:style-name="P17"><text:span text:style-name="T20">je</text:span></text:p>
              </table:table-cell>
              <table:table-cell table:style-name="ce6">
                <text:p text:style-name="P17"><text:span text:style-name="T20">každou neděli do kina.</text:span></text:p>
                <text:p text:style-name="P17"><text:span text:style-name="T20">karty.</text:span></text:p>
                <text:p text:style-name="P17"><text:span text:style-name="T20">psy.</text:span></text:p>
                <text:p text:style-name="P17"><text:span text:style-name="T20">hercem, herečkou.</text:span></text:p>
              </table:table-cell>
            </table:table-row>
            <table:table-row table:style-name="ro3">
              <table:table-cell table:style-name="ce7">
                <text:p text:style-name="P19"><text:span text:style-name="T19">My, vy, oni</text:span></text:p>
              </table:table-cell>
              <table:table-cell table:style-name="ce8">
                <text:p text:style-name="P17"><text:span text:style-name="T20">chodíme, chodíte, chodí</text:span></text:p>
                <text:p text:style-name="P17"><text:span text:style-name="T20">hrajeme, hrajete, hrají</text:span></text:p>
                <text:p text:style-name="P17"><text:span text:style-name="T20">rádi</text:span></text:p>
                <text:p text:style-name="P17"><text:span text:style-name="T20">jsme, jsou</text:span></text:p>
              </table:table-cell>
              <table:table-cell table:style-name="ce9">
                <text:p text:style-name="P17"><text:span text:style-name="T20">každý den do školy.</text:span></text:p>
                <text:p text:style-name="P17"><text:span text:style-name="T20">každý pátek fotbal.</text:span></text:p>
                <text:p text:style-name="P17"><text:span text:style-name="T20">ochutnávají tradiční jídla.</text:span></text:p>
                <text:p text:style-name="P17"><text:span text:style-name="T20">fotbalisté.</text:span></text:p>
              </table:table-cell>
            </table:table-row>
          </table:table>
          <draw:image xlink:href="Pictures/TablePreview2.svm" xlink:type="simple" xlink:show="embed" xlink:actuate="onLoad"/>
        </draw:frame>
        <presentation:notes draw:style-name="dp2">
          <draw:page-thumbnail draw:style-name="gr2" draw:layer="layout" svg:width="7.142cm" svg:height="9.524cm" svg:x="5.953cm" svg:y="1.93cm" draw:page-number="5" presentation:class="page"/>
          <draw:frame presentation:style-name="pr2" draw:layer="layout" svg:width="15.239cm" svg:height="11.43cm" svg:x="1.905cm" svg:y="12.065cm" presentation:class="notes" presentation:placeholder="true">
            <draw:text-box/>
          </draw:frame>
        </presentation:notes>
      </draw:page>
      <draw:page draw:name="page6" draw:style-name="dp1" draw:master-page-name="Výchozí" presentation:use-date-time-name="dtd1">
        <office:forms form:automatic-focus="false" form:apply-design-mode="false"/>
        <draw:frame presentation:style-name="pr1" draw:text-style-name="P2" draw:layer="layout" svg:width="19.085cm" svg:height="4.446cm" svg:x="1.904cm" svg:y="0.421cm" presentation:class="title" presentation:user-transformed="true">
          <draw:text-box>
            <text:p text:style-name="P1"><text:span text:style-name="T21">Jak vytvořit anglickou větu </text:span><text:span text:style-name="T21"><text:line-break/></text:span><text:span text:style-name="T21">v přítomném času průběhovém</text:span></text:p>
          </draw:text-box>
        </draw:frame>
        <draw:frame draw:layer="layout" svg:width="21.377cm" svg:height="11.681cm" svg:x="1.905cm" svg:y="5.08cm">
          <table:table>
            <table:table-column table:style-name="co4"/>
            <table:table-column table:style-name="co5"/>
            <table:table-column table:style-name="co6"/>
            <table:table-column table:style-name="co7"/>
            <table:table-row table:style-name="ro5" table:default-cell-style-name="ce2">
              <table:table-cell table:style-name="ce1">
                <text:p text:style-name="P18"><text:span text:style-name="T18">Podmět</text:span></text:p>
              </table:table-cell>
              <table:table-cell>
                <text:p text:style-name="P18"><text:span text:style-name="T18">Sloveso</text:span></text:p>
                <text:p text:style-name="P18"><text:span text:style-name="T18">to be</text:span></text:p>
              </table:table-cell>
              <table:table-cell>
                <text:p text:style-name="P18"><text:span text:style-name="T18">Významové sloveso</text:span></text:p>
              </table:table-cell>
              <table:table-cell table:style-name="ce3">
                <text:p text:style-name="P18"><text:span text:style-name="T18">Zbytek věty</text:span></text:p>
              </table:table-cell>
            </table:table-row>
            <table:table-row table:style-name="ro6">
              <table:table-cell table:style-name="ce4">
                <text:p text:style-name="P19"><text:span text:style-name="T19">I</text:span></text:p>
              </table:table-cell>
              <table:table-cell table:style-name="ce10">
                <text:p text:style-name="P18"><text:span text:style-name="T18">am</text:span></text:p>
              </table:table-cell>
              <table:table-cell table:style-name="ce5">
                <text:p text:style-name="P17"><text:span text:style-name="T20">cleaning</text:span></text:p>
                <text:p text:style-name="P17"><text:span text:style-name="T20">brushing</text:span></text:p>
              </table:table-cell>
              <table:table-cell table:style-name="ce6">
                <text:p text:style-name="P17"><text:span text:style-name="T20">windows.</text:span></text:p>
                <text:p text:style-name="P17"><text:span text:style-name="T20">my teeth.</text:span></text:p>
              </table:table-cell>
            </table:table-row>
            <table:table-row table:style-name="ro7">
              <table:table-cell table:style-name="ce4">
                <text:p text:style-name="P19"><text:span text:style-name="T19">You</text:span></text:p>
              </table:table-cell>
              <table:table-cell table:style-name="ce10">
                <text:p text:style-name="P18"><text:span text:style-name="T18">are</text:span></text:p>
              </table:table-cell>
              <table:table-cell table:style-name="ce5">
                <text:p text:style-name="P17"><text:span text:style-name="T20">reading</text:span></text:p>
                <text:p text:style-name="P17"><text:span text:style-name="T20">driving</text:span></text:p>
              </table:table-cell>
              <table:table-cell table:style-name="ce6">
                <text:p text:style-name="P17"><text:span text:style-name="T20">a book.</text:span></text:p>
                <text:p text:style-name="P17"><text:span text:style-name="T20">a car.</text:span></text:p>
              </table:table-cell>
            </table:table-row>
            <table:table-row table:style-name="ro8">
              <table:table-cell table:style-name="ce4">
                <text:p text:style-name="P19"><text:span text:style-name="T19">He, she, it</text:span></text:p>
              </table:table-cell>
              <table:table-cell table:style-name="ce10">
                <text:p text:style-name="P18"><text:span text:style-name="T18">is</text:span></text:p>
              </table:table-cell>
              <table:table-cell table:style-name="ce5">
                <text:p text:style-name="P17"><text:span text:style-name="T20">writing</text:span></text:p>
                <text:p text:style-name="P17"><text:span text:style-name="T20">walking</text:span></text:p>
              </table:table-cell>
              <table:table-cell table:style-name="ce6">
                <text:p text:style-name="P17"><text:span text:style-name="T20">a letter.</text:span></text:p>
                <text:p text:style-name="P17"><text:span text:style-name="T20">to school.</text:span></text:p>
                <text:p text:style-name="P17"><text:span text:style-name="T20"/></text:p>
              </table:table-cell>
            </table:table-row>
            <table:table-row table:style-name="ro9">
              <table:table-cell table:style-name="ce7">
                <text:p text:style-name="P19"><text:span text:style-name="T19">We, you,</text:span></text:p>
                <text:p text:style-name="P20"><text:span text:style-name="T19"><text:s/></text:span><text:span text:style-name="T19">they</text:span></text:p>
              </table:table-cell>
              <table:table-cell table:style-name="ce11">
                <text:p text:style-name="P18"><text:span text:style-name="T18">are</text:span></text:p>
              </table:table-cell>
              <table:table-cell table:style-name="ce8">
                <text:p text:style-name="P17"><text:span text:style-name="T20">swimming</text:span></text:p>
                <text:p text:style-name="P17"><text:span text:style-name="T20">eating</text:span></text:p>
              </table:table-cell>
              <table:table-cell table:style-name="ce9">
                <text:p text:style-name="P17"><text:span text:style-name="T20">in a lake.</text:span></text:p>
                <text:p text:style-name="P17"><text:span text:style-name="T20">dinner.</text:span></text:p>
              </table:table-cell>
            </table:table-row>
          </table:table>
          <draw:image xlink:href="Pictures/TablePreview3.svm" xlink:type="simple" xlink:show="embed" xlink:actuate="onLoad"/>
        </draw:frame>
        <presentation:notes draw:style-name="dp2">
          <draw:page-thumbnail draw:style-name="gr2" draw:layer="layout" svg:width="7.142cm" svg:height="9.524cm" svg:x="5.953cm" svg:y="1.93cm" draw:page-number="6" presentation:class="page"/>
          <draw:frame presentation:style-name="pr2" draw:layer="layout" svg:width="15.239cm" svg:height="11.43cm" svg:x="1.905cm" svg:y="12.065cm" presentation:class="notes" presentation:placeholder="true">
            <draw:text-box/>
          </draw:frame>
        </presentation:notes>
      </draw:page>
      <draw:page draw:name="page7" draw:style-name="dp1" draw:master-page-name="Výchozí" presentation:use-date-time-name="dtd1">
        <office:forms form:automatic-focus="false" form:apply-design-mode="false"/>
        <draw:frame presentation:style-name="pr1" draw:text-style-name="P2" draw:layer="layout" svg:width="19.085cm" svg:height="4.446cm" svg:x="1.904cm" svg:y="0.421cm" presentation:class="title" presentation:user-transformed="true">
          <draw:text-box>
            <text:p text:style-name="P1"><text:span text:style-name="T3">… </text:span><text:span text:style-name="T3">a česky</text:span></text:p>
          </draw:text-box>
        </draw:frame>
        <draw:frame draw:layer="layout" svg:width="21.377cm" svg:height="10.662cm" svg:x="1.905cm" svg:y="5.08cm">
          <table:table>
            <table:table-column table:style-name="co4"/>
            <table:table-column table:style-name="co5"/>
            <table:table-column table:style-name="co6"/>
            <table:table-column table:style-name="co7"/>
            <table:table-row table:style-name="ro5" table:default-cell-style-name="ce2">
              <table:table-cell table:style-name="ce1">
                <text:p text:style-name="P18"><text:span text:style-name="T18">Podmět</text:span></text:p>
              </table:table-cell>
              <table:table-cell>
                <text:p text:style-name="P18"><text:span text:style-name="T18">Sloveso</text:span></text:p>
                <text:p text:style-name="P18"><text:span text:style-name="T18">to be</text:span></text:p>
              </table:table-cell>
              <table:table-cell>
                <text:p text:style-name="P18"><text:span text:style-name="T18">Významové sloveso</text:span></text:p>
              </table:table-cell>
              <table:table-cell table:style-name="ce3">
                <text:p text:style-name="P18"><text:span text:style-name="T18">Zbytek věty</text:span></text:p>
              </table:table-cell>
            </table:table-row>
            <table:table-row table:style-name="ro10">
              <table:table-cell table:style-name="ce4">
                <text:p text:style-name="P19"><text:span text:style-name="T19">Já</text:span></text:p>
              </table:table-cell>
              <table:table-cell table:style-name="ce12" table:number-columns-spanned="2">
                <text:p text:style-name="P17"><text:span text:style-name="T20">čistím</text:span></text:p>
                <text:p text:style-name="P17"><text:span text:style-name="T20">(si) čistím</text:span></text:p>
              </table:table-cell>
              <table:covered-table-cell table:style-name="ce13"/>
              <table:table-cell table:style-name="ce6">
                <text:p text:style-name="P17"><text:span text:style-name="T20">okna.</text:span></text:p>
                <text:p text:style-name="P17"><text:span text:style-name="T20">zuby.</text:span></text:p>
              </table:table-cell>
            </table:table-row>
            <table:table-row table:style-name="ro11">
              <table:table-cell table:style-name="ce4">
                <text:p text:style-name="P19"><text:span text:style-name="T19">Ty</text:span></text:p>
              </table:table-cell>
              <table:table-cell table:style-name="ce12" table:number-columns-spanned="2">
                <text:p text:style-name="P17"><text:span text:style-name="T20">čteš</text:span></text:p>
                <text:p text:style-name="P17"><text:span text:style-name="T20">řídíš</text:span></text:p>
              </table:table-cell>
              <table:covered-table-cell table:style-name="ce13"/>
              <table:table-cell table:style-name="ce6">
                <text:p text:style-name="P17"><text:span text:style-name="T20">knihu.</text:span></text:p>
                <text:p text:style-name="P17"><text:span text:style-name="T20">auto.</text:span></text:p>
              </table:table-cell>
            </table:table-row>
            <table:table-row table:style-name="ro8">
              <table:table-cell table:style-name="ce4">
                <text:p text:style-name="P19"><text:span text:style-name="T19">On, ona, ono</text:span></text:p>
              </table:table-cell>
              <table:table-cell table:style-name="ce12" table:number-columns-spanned="2">
                <text:p text:style-name="P17"><text:span text:style-name="T20">píše</text:span></text:p>
                <text:p text:style-name="P17"><text:span text:style-name="T20">jde</text:span></text:p>
              </table:table-cell>
              <table:covered-table-cell table:style-name="ce13"/>
              <table:table-cell table:style-name="ce6">
                <text:p text:style-name="P17"><text:span text:style-name="T20">dopis.</text:span></text:p>
                <text:p text:style-name="P17"><text:span text:style-name="T20">do školy.</text:span></text:p>
                <text:p text:style-name="P17"><text:span text:style-name="T20"/></text:p>
              </table:table-cell>
            </table:table-row>
            <table:table-row table:style-name="ro12">
              <table:table-cell table:style-name="ce7">
                <text:p text:style-name="P19"><text:span text:style-name="T19">My, vy, oni</text:span></text:p>
              </table:table-cell>
              <table:table-cell table:style-name="ce14" table:number-columns-spanned="2">
                <text:p text:style-name="P17"><text:span text:style-name="T20">plaveme, plavete, plavou</text:span></text:p>
                <text:p text:style-name="P17"><text:span text:style-name="T20">jíme, jíte, jedí</text:span></text:p>
              </table:table-cell>
              <table:covered-table-cell table:style-name="ce15"/>
              <table:table-cell table:style-name="ce9">
                <text:p text:style-name="P17"><text:span text:style-name="T20">v jezeře.</text:span></text:p>
                <text:p text:style-name="P17"><text:span text:style-name="T20">večeři.</text:span></text:p>
              </table:table-cell>
            </table:table-row>
          </table:table>
          <draw:image xlink:href="Pictures/TablePreview4.svm" xlink:type="simple" xlink:show="embed" xlink:actuate="onLoad"/>
        </draw:frame>
        <presentation:notes draw:style-name="dp2">
          <draw:page-thumbnail draw:style-name="gr2" draw:layer="layout" svg:width="7.142cm" svg:height="9.524cm" svg:x="5.953cm" svg:y="1.93cm" draw:page-number="7" presentation:class="page"/>
          <draw:frame presentation:style-name="pr2" draw:layer="layout" svg:width="15.239cm" svg:height="11.43cm" svg:x="1.905cm" svg:y="12.065cm" presentation:class="notes" presentation:placeholder="true">
            <draw:text-box/>
          </draw:frame>
        </presentation:notes>
      </draw:page>
      <draw:page draw:name="page8" draw:style-name="dp1" draw:master-page-name="Výchozí" presentation:use-date-time-name="dtd1">
        <office:forms form:automatic-focus="false" form:apply-design-mode="false"/>
        <draw:frame presentation:style-name="pr1" draw:text-style-name="P2" draw:layer="layout" svg:width="19.085cm" svg:height="4.581cm" svg:x="1.904cm" svg:y="0.286cm" presentation:class="title" presentation:user-transformed="true">
          <draw:text-box>
            <text:p text:style-name="P1"><text:span text:style-name="T3">Jiný pohled na přítomný čas průběhový</text:span></text:p>
          </draw:text-box>
        </draw:frame>
        <draw:frame presentation:style-name="pr5" draw:text-style-name="P2" draw:layer="layout" svg:width="21.378cm" svg:height="11.133cm" svg:x="1.905cm" svg:y="5.08cm" presentation:class="outline" presentation:user-transformed="true">
          <draw:text-box>
            <text:list text:style-name="L3">
              <text:list-item>
                <text:p text:style-name="P16"><text:span text:style-name="T22">Mohli bychom zkusit přeložit anglickou větu v přítomném průběhovém čase trochu jinak – maličko kostrbatě, ale možná nám to pomůže ;o)</text:span></text:p>
              </text:list-item>
              <text:list-item>
                <text:p text:style-name="P18"><text:span text:style-name="T23">Např.</text:span><text:span text:style-name="T18"> </text:span></text:p>
              </text:list-item>
            </text:list>
            <text:list text:style-name="L4">
              <text:list-item>
                <text:list>
                  <text:list-item>
                    <text:p text:style-name="P17"><text:span text:style-name="T20">I </text:span><text:span text:style-name="T11">am</text:span><text:span text:style-name="T20"> </text:span><text:span text:style-name="T24">cleaning</text:span><text:span text:style-name="T20"> </text:span><text:span text:style-name="T25">windows</text:span><text:span text:style-name="T20">.</text:span></text:p>
                  </text:list-item>
                  <text:list-item>
                    <text:p text:style-name="P17"><text:span text:style-name="T20">Já </text:span><text:span text:style-name="T11">jsem</text:span><text:span text:style-name="T20"> </text:span><text:span text:style-name="T24">čistící</text:span><text:span text:style-name="T20"> </text:span><text:span text:style-name="T25">okna</text:span><text:span text:style-name="T20">. (právě teď jsem ve stavu čištění oken)</text:span></text:p>
                  </text:list-item>
                  <text:list-item>
                    <text:p text:style-name="P17"><text:span text:style-name="T20">You </text:span><text:span text:style-name="T11">are</text:span><text:span text:style-name="T20"> </text:span><text:span text:style-name="T24">going</text:span><text:span text:style-name="T20"> </text:span><text:span text:style-name="T25">too fast</text:span><text:span text:style-name="T20">!</text:span></text:p>
                  </text:list-item>
                  <text:list-item>
                    <text:p text:style-name="P17"><text:span text:style-name="T20">Ty </text:span><text:span text:style-name="T11">jsi</text:span><text:span text:style-name="T20"> </text:span><text:span text:style-name="T24">jedoucí</text:span><text:span text:style-name="T20"> </text:span><text:span text:style-name="T25">příliš rychle</text:span><text:span text:style-name="T20">! (právě teď jsi ve stavu, kdy jedeš příliš rychle)</text:span></text:p>
                  </text:list-item>
                  <text:list-item>
                    <text:p text:style-name="P17"><text:span text:style-name="T20">We </text:span><text:span text:style-name="T11">are</text:span><text:span text:style-name="T20"> </text:span><text:span text:style-name="T24">having</text:span><text:span text:style-name="T20"> </text:span><text:span text:style-name="T25">a good time</text:span><text:span text:style-name="T20">.</text:span></text:p>
                  </text:list-item>
                  <text:list-item>
                    <text:p text:style-name="P17"><text:span text:style-name="T20">My </text:span><text:span text:style-name="T11">jsme</text:span><text:span text:style-name="T20"> </text:span><text:span text:style-name="T24">mající </text:span><text:span text:style-name="T25">dobrou zábavu</text:span><text:span text:style-name="T20">. (právě teď jsme ve stavu, kdy se dobře bavíme)</text:span></text:p>
                  </text:list-item>
                </text:list>
              </text:list-item>
            </text:list>
            <text:list text:style-name="L3">
              <text:list-item>
                <text:p text:style-name="P13"><text:span text:style-name="T23">Pokud si můžeme větu říct tak, že jsme, vyskytujeme se v nějakém stavu, pak je to věta vhodná pro přítomný čas průběhový.</text:span></text:p>
              </text:list-item>
            </text:list>
          </draw:text-box>
        </draw:frame>
        <draw:line draw:name="Line 4" draw:style-name="gr3" draw:text-style-name="P21" draw:layer="layout" svg:x1="2.5cm" svg:y1="10.526cm" svg:x2="22.503cm" svg:y2="10.526cm">
          <text:p/>
        </draw:line>
        <draw:line draw:name="Line 5" draw:style-name="gr3" draw:text-style-name="P21" draw:layer="layout" svg:x1="2.5cm" svg:y1="11.924cm" svg:x2="22.503cm" svg:y2="11.924cm">
          <text:p/>
        </draw:line>
        <draw:line draw:name="Line 6" draw:style-name="gr3" draw:text-style-name="P21" draw:layer="layout" svg:x1="2.5cm" svg:y1="13.326cm" svg:x2="22.503cm" svg:y2="13.326cm">
          <text:p/>
        </draw:line>
        <presentation:notes draw:style-name="dp2">
          <draw:page-thumbnail draw:style-name="gr2" draw:layer="layout" svg:width="7.142cm" svg:height="9.524cm" svg:x="5.953cm" svg:y="1.93cm" draw:page-number="8" presentation:class="page"/>
          <draw:frame presentation:style-name="pr2" draw:layer="layout" svg:width="15.239cm" svg:height="11.43cm" svg:x="1.905cm" svg:y="12.065cm" presentation:class="notes" presentation:placeholder="true">
            <draw:text-box/>
          </draw:frame>
        </presentation:notes>
      </draw:page>
      <draw:page draw:name="page9" draw:style-name="dp1" draw:master-page-name="Výchozí" presentation:use-date-time-name="dtd1">
        <office:forms form:automatic-focus="false" form:apply-design-mode="false"/>
        <draw:frame presentation:style-name="pr6" draw:text-style-name="P2" draw:layer="layout" svg:width="20.196cm" svg:height="3.201cm" svg:x="0.794cm" svg:y="0.873cm" presentation:class="title" presentation:user-transformed="true">
          <draw:text-box>
            <text:p text:style-name="P1"><text:span text:style-name="T26">Jak ještě mohu poznat, zda jde </text:span><text:span text:style-name="T26"><text:line-break/></text:span><text:span text:style-name="T26">o přítomný čas prostý, nebo průběhový?</text:span></text:p>
          </draw:text-box>
        </draw:frame>
        <draw:frame presentation:style-name="pr5" draw:text-style-name="P2" draw:layer="layout" svg:width="21.378cm" svg:height="10.161cm" svg:x="1.905cm" svg:y="5.08cm" presentation:class="outline" presentation:user-transformed="true">
          <draw:text-box>
            <text:list text:style-name="L3">
              <text:list-item>
                <text:p text:style-name="P22"><text:span text:style-name="T3">Přítomný čas prostý má obvykle vyjádření opakování (</text:span><text:span text:style-name="T27">často</text:span><text:span text:style-name="T3">, </text:span><text:span text:style-name="T27">nikdy</text:span><text:span text:style-name="T3">, </text:span><text:span text:style-name="T27">každou středu</text:span><text:span text:style-name="T3">, </text:span><text:span text:style-name="T27">občas</text:span><text:span text:style-name="T3">, …)</text:span></text:p>
              </text:list-item>
              <text:list-item>
                <text:p text:style-name="P22"><text:span text:style-name="T3">Přítomný čas průběhový, pokud má vyjádření času, pak </text:span><text:span text:style-name="T27">teď</text:span><text:span text:style-name="T3">, </text:span><text:span text:style-name="T27">v tento okamžik</text:span></text:p>
              </text:list-item>
            </text:list>
          </draw:text-box>
        </draw:frame>
        <presentation:notes draw:style-name="dp2">
          <draw:page-thumbnail draw:style-name="gr2" draw:layer="layout" svg:width="7.142cm" svg:height="9.524cm" svg:x="5.953cm" svg:y="1.93cm" draw:page-number="9" presentation:class="page"/>
          <draw:frame presentation:style-name="pr2" draw:layer="layout" svg:width="15.239cm" svg:height="11.43cm" svg:x="1.905cm" svg:y="12.065cm" presentation:class="notes" presentation:placeholder="true">
            <draw:text-box/>
          </draw:frame>
        </presentation:notes>
      </draw:page>
      <draw:page draw:name="page10" draw:style-name="dp3" draw:master-page-name="Výchozí" presentation:use-date-time-name="dtd1">
        <office:forms form:automatic-focus="false" form:apply-design-mode="false"/>
        <draw:frame presentation:style-name="pr1" draw:text-style-name="P2" draw:layer="layout" svg:width="19.085cm" svg:height="4.581cm" svg:x="1.904cm" svg:y="0.286cm" presentation:class="title" presentation:user-transformed="true">
          <draw:text-box>
            <text:p text:style-name="P1"><text:span text:style-name="T3">Cvičení – doplň správnou formu slovesa v závorce</text:span></text:p>
          </draw:text-box>
        </draw:frame>
        <draw:frame presentation:style-name="pr5" draw:text-style-name="P2" draw:layer="layout" svg:width="21.378cm" svg:height="10.997cm" svg:x="1.905cm" svg:y="5.08cm" presentation:class="outline" presentation:user-transformed="true">
          <draw:text-box>
            <text:p text:style-name="P23"><text:span text:style-name="T28">My sister is </text:span><text:span text:style-name="T19"><text:s text:c="7"/></text:span><text:span text:style-name="T28">(be) a programmer. She usually works (work) late at night.</text:span></text:p>
            <text:p text:style-name="P23"><text:span text:style-name="T28">Do not disturb me, I </text:span><text:span text:style-name="T29">am watching</text:span><text:span text:style-name="T19"> (watch)</text:span><text:span text:style-name="T28"> TV!</text:span></text:p>
            <text:p text:style-name="P23"><text:span text:style-name="T28">I get up (get up) at six o’clock every morning.</text:span></text:p>
            <text:p text:style-name="P23"><text:span text:style-name="T28">His brother likes </text:span><text:span text:style-name="T19"><text:s text:c="3"/></text:span><text:span text:style-name="T28">(like) animals and wants </text:span><text:span text:style-name="T19"><text:s text:c="2"/></text:span><text:span text:style-name="T28">(want) to be a vet.</text:span></text:p>
            <text:p text:style-name="P23"><text:span text:style-name="T28">My father gives </text:span><text:span text:style-name="T19"><text:s text:c="2"/></text:span><text:span text:style-name="T28">(give) me £10 a week as my pocket money.</text:span></text:p>
            <text:p text:style-name="P23"><text:span text:style-name="T28">We drive </text:span><text:span text:style-name="T19"><text:s text:c="2"/></text:span><text:span text:style-name="T28">(drive) on the right hand-side of the road in our country.</text:span></text:p>
          </draw:text-box>
        </draw:frame>
        <draw:custom-shape draw:name="Text Box 9" draw:style-name="gr4" draw:text-style-name="P2" draw:id="id3" draw:layer="layout" svg:width="2.8cm" svg:height="1.045cm" svg:x="10.301cm" svg:y="6.879cm">
          <text:p/>
          <draw:enhanced-geometry svg:viewBox="0 0 21600 21600" draw:type="mso-spt202" draw:enhanced-path="M 0 0 L 21600 0 21600 21600 0 21600 0 0 Z N"/>
        </draw:custom-shape>
        <draw:custom-shape draw:name="Text Box 12" draw:style-name="gr4" draw:text-style-name="P2" draw:id="id1" draw:layer="layout" svg:width="2.8cm" svg:height="1.045cm" svg:x="6.099cm" svg:y="4.926cm">
          <text:p/>
          <draw:enhanced-geometry svg:viewBox="0 0 21600 21600" draw:type="mso-spt202" draw:enhanced-path="M 0 0 L 21600 0 21600 21600 0 21600 0 0 Z N"/>
        </draw:custom-shape>
        <draw:custom-shape draw:name="Text Box 13" draw:style-name="gr4" draw:text-style-name="P2" draw:id="id2" draw:layer="layout" svg:width="2.8cm" svg:height="1.045cm" svg:x="1.698cm" svg:y="5.927cm">
          <text:p/>
          <draw:enhanced-geometry svg:viewBox="0 0 21600 21600" draw:type="mso-spt202" draw:enhanced-path="M 0 0 L 21600 0 21600 21600 0 21600 0 0 Z N"/>
        </draw:custom-shape>
        <draw:custom-shape draw:name="Text Box 14" draw:style-name="gr4" draw:text-style-name="P2" draw:id="id4" draw:layer="layout" svg:width="2.8cm" svg:height="1.045cm" svg:x="2.897cm" svg:y="7.924cm">
          <text:p/>
          <draw:enhanced-geometry svg:viewBox="0 0 21600 21600" draw:type="mso-spt202" draw:enhanced-path="M 0 0 L 21600 0 21600 21600 0 21600 0 0 Z N"/>
        </draw:custom-shape>
        <draw:custom-shape draw:name="Text Box 15" draw:style-name="gr4" draw:text-style-name="P2" draw:id="id5" draw:layer="layout" svg:width="2.8cm" svg:height="1.045cm" svg:x="7.1cm" svg:y="8.925cm">
          <text:p/>
          <draw:enhanced-geometry svg:viewBox="0 0 21600 21600" draw:type="mso-spt202" draw:enhanced-path="M 0 0 L 21600 0 21600 21600 0 21600 0 0 Z N"/>
        </draw:custom-shape>
        <draw:custom-shape draw:name="Text Box 17" draw:style-name="gr4" draw:text-style-name="P2" draw:id="id6" draw:layer="layout" svg:width="2.801cm" svg:height="1.045cm" svg:x="16.902cm" svg:y="8.925cm">
          <text:p/>
          <draw:enhanced-geometry svg:viewBox="0 0 21600 21600" draw:type="mso-spt202" draw:enhanced-path="M 0 0 L 21600 0 21600 21600 0 21600 0 0 Z N"/>
        </draw:custom-shape>
        <draw:custom-shape draw:name="Text Box 18" draw:style-name="gr4" draw:text-style-name="P2" draw:id="id8" draw:layer="layout" svg:width="2.8cm" svg:height="1.045cm" svg:x="3.7cm" svg:y="12.524cm">
          <text:p/>
          <draw:enhanced-geometry svg:viewBox="0 0 21600 21600" draw:type="mso-spt202" draw:enhanced-path="M 0 0 L 21600 0 21600 21600 0 21600 0 0 Z N"/>
        </draw:custom-shape>
        <draw:custom-shape draw:name="Text Box 19" draw:style-name="gr4" draw:text-style-name="P2" draw:id="id7" draw:layer="layout" svg:width="2.8cm" svg:height="1.046cm" svg:x="6.5cm" svg:y="10.724cm">
          <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xit" presentation:preset-id="ooo-exit-fly-out" presentation:preset-sub-type="from-bottom">
                  <anim:animate smil:dur="0.5s" smil:targetElement="id1" smil:attributeName="x" smil:values="x;x" smil:keyTimes="0;1" smil:additive="base"/>
                  <anim:animate smil:dur="0.5s" smil:targetElement="id1" smil:attributeName="y" smil:values="y;1+height/2" smil:keyTimes="0;1" smil:additive="base"/>
                  <anim:set smil:begin="0.499s" smil:dur="0.001s" smil:fill="hold" smil:targetElement="id1" smil:attributeName="visibility" smil:to="hidden"/>
                </anim:par>
              </anim:par>
            </anim:par>
            <anim:par smil:begin="next" smil:fill="hold">
              <anim:par smil:begin="0s" smil:fill="hold">
                <anim:par smil:begin="0s" smil:fill="hold" presentation:node-type="on-click" presentation:group-id="0" presentation:preset-class="exit" presentation:preset-id="ooo-exit-fly-out" presentation:preset-sub-type="from-bottom">
                  <anim:animate smil:dur="0.5s" smil:targetElement="id2" smil:attributeName="x" smil:values="x;x" smil:keyTimes="0;1" smil:additive="base"/>
                  <anim:animate smil:dur="0.5s" smil:targetElement="id2" smil:attributeName="y" smil:values="y;1+height/2" smil:keyTimes="0;1" smil:additive="base"/>
                  <anim:set smil:begin="0.499s" smil:dur="0.001s" smil:fill="hold" smil:targetElement="id2" smil:attributeName="visibility" smil:to="hidden"/>
                </anim:par>
              </anim:par>
            </anim:par>
            <anim:par smil:begin="next" smil:fill="hold">
              <anim:par smil:begin="0s" smil:fill="hold">
                <anim:par smil:begin="0s" smil:fill="hold" presentation:node-type="on-click" presentation:group-id="0" presentation:preset-class="exit" presentation:preset-id="ooo-exit-fly-out" presentation:preset-sub-type="from-bottom">
                  <anim:animate smil:dur="0.5s" smil:targetElement="id3" smil:attributeName="x" smil:values="x;x" smil:keyTimes="0;1" smil:additive="base"/>
                  <anim:animate smil:dur="0.5s" smil:targetElement="id3" smil:attributeName="y" smil:values="y;1+height/2" smil:keyTimes="0;1" smil:additive="base"/>
                  <anim:set smil:begin="0.499s" smil:dur="0.001s" smil:fill="hold" smil:targetElement="id3" smil:attributeName="visibility" smil:to="hidden"/>
                </anim:par>
              </anim:par>
            </anim:par>
            <anim:par smil:begin="next" smil:fill="hold">
              <anim:par smil:begin="0s" smil:fill="hold">
                <anim:par smil:begin="0s" smil:fill="hold" presentation:node-type="on-click" presentation:group-id="0" presentation:preset-class="exit" presentation:preset-id="ooo-exit-fly-out" presentation:preset-sub-type="from-bottom">
                  <anim:animate smil:dur="0.5s" smil:targetElement="id4" smil:attributeName="x" smil:values="x;x" smil:keyTimes="0;1" smil:additive="base"/>
                  <anim:animate smil:dur="0.5s" smil:targetElement="id4" smil:attributeName="y" smil:values="y;1+height/2" smil:keyTimes="0;1" smil:additive="base"/>
                  <anim:set smil:begin="0.499s" smil:dur="0.001s" smil:fill="hold" smil:targetElement="id4" smil:attributeName="visibility" smil:to="hidden"/>
                </anim:par>
              </anim:par>
            </anim:par>
            <anim:par smil:begin="next" smil:fill="hold">
              <anim:par smil:begin="0s" smil:fill="hold">
                <anim:par smil:begin="0s" smil:fill="hold" presentation:node-type="on-click" presentation:group-id="0" presentation:preset-class="exit" presentation:preset-id="ooo-exit-fly-out" presentation:preset-sub-type="from-bottom">
                  <anim:animate smil:dur="0.5s" smil:targetElement="id5" smil:attributeName="x" smil:values="x;x" smil:keyTimes="0;1" smil:additive="base"/>
                  <anim:animate smil:dur="0.5s" smil:targetElement="id5" smil:attributeName="y" smil:values="y;1+height/2" smil:keyTimes="0;1" smil:additive="base"/>
                  <anim:set smil:begin="0.499s" smil:dur="0.001s" smil:fill="hold" smil:targetElement="id5" smil:attributeName="visibility" smil:to="hidden"/>
                </anim:par>
              </anim:par>
            </anim:par>
            <anim:par smil:begin="next" smil:fill="hold">
              <anim:par smil:begin="0s" smil:fill="hold">
                <anim:par smil:begin="0s" smil:fill="hold" presentation:node-type="on-click" presentation:group-id="0" presentation:preset-class="exit" presentation:preset-id="ooo-exit-fly-out" presentation:preset-sub-type="from-bottom">
                  <anim:animate smil:dur="0.5s" smil:targetElement="id6" smil:attributeName="x" smil:values="x;x" smil:keyTimes="0;1" smil:additive="base"/>
                  <anim:animate smil:dur="0.5s" smil:targetElement="id6" smil:attributeName="y" smil:values="y;1+height/2" smil:keyTimes="0;1" smil:additive="base"/>
                  <anim:set smil:begin="0.499s" smil:dur="0.001s" smil:fill="hold" smil:targetElement="id6" smil:attributeName="visibility" smil:to="hidden"/>
                </anim:par>
              </anim:par>
            </anim:par>
            <anim:par smil:begin="next" smil:fill="hold">
              <anim:par smil:begin="0s" smil:fill="hold">
                <anim:par smil:begin="0s" smil:fill="hold" presentation:node-type="on-click" presentation:group-id="0" presentation:preset-class="exit" presentation:preset-id="ooo-exit-fly-out" presentation:preset-sub-type="from-bottom">
                  <anim:animate smil:dur="0.5s" smil:targetElement="id7" smil:attributeName="x" smil:values="x;x" smil:keyTimes="0;1" smil:additive="base"/>
                  <anim:animate smil:dur="0.5s" smil:targetElement="id7" smil:attributeName="y" smil:values="y;1+height/2" smil:keyTimes="0;1" smil:additive="base"/>
                  <anim:set smil:begin="0.499s" smil:dur="0.001s" smil:fill="hold" smil:targetElement="id7" smil:attributeName="visibility" smil:to="hidden"/>
                </anim:par>
              </anim:par>
            </anim:par>
            <anim:par smil:begin="next" smil:fill="hold">
              <anim:par smil:begin="0s" smil:fill="hold">
                <anim:par smil:begin="0s" smil:fill="hold" presentation:node-type="on-click" presentation:group-id="0" presentation:preset-class="exit" presentation:preset-id="ooo-exit-fly-out" presentation:preset-sub-type="from-bottom">
                  <anim:animate smil:dur="0.5s" smil:targetElement="id8" smil:attributeName="x" smil:values="x;x" smil:keyTimes="0;1" smil:additive="base"/>
                  <anim:animate smil:dur="0.5s" smil:targetElement="id8" smil:attributeName="y" smil:values="y;1+height/2" smil:keyTimes="0;1" smil:additive="base"/>
                  <anim:set smil:begin="0.499s" smil:dur="0.001s" smil:fill="hold" smil:targetElement="id8" smil:attributeName="visibility" smil:to="hidden"/>
                </anim:par>
              </anim:par>
            </anim:par>
          </anim:seq>
        </anim:par>
        <presentation:notes draw:style-name="dp2">
          <draw:page-thumbnail draw:style-name="gr2" draw:layer="layout" svg:width="7.142cm" svg:height="9.524cm" svg:x="5.953cm" svg:y="1.93cm" draw:page-number="10" presentation:class="page"/>
          <draw:frame presentation:style-name="pr2" draw:layer="layout" svg:width="15.239cm" svg:height="11.43cm" svg:x="1.905cm" svg:y="12.065cm" presentation:class="notes" presentation:placeholder="true">
            <draw:text-box/>
          </draw:frame>
        </presentation:notes>
      </draw:page>
      <draw:page draw:name="page11" draw:style-name="dp1" draw:master-page-name="Výchozí" presentation:use-date-time-name="dtd1">
        <office:forms form:automatic-focus="false" form:apply-design-mode="false"/>
        <draw:frame presentation:style-name="pr7" draw:text-style-name="P2" draw:layer="layout" svg:width="21.379cm" svg:height="16.092cm" svg:x="2.296cm" svg:y="1.525cm" presentation:class="outline" presentation:user-transformed="true">
          <draw:text-box>
            <text:list text:style-name="L3">
              <text:list-item>
                <text:p text:style-name="P24"><text:span text:style-name="T28">A: „What </text:span><text:span text:style-name="T29">are you doing</text:span><text:span text:style-name="T28"> </text:span><text:span text:style-name="T19">(do) </text:span><text:span text:style-name="T28">at the moment?“</text:span></text:p>
              </text:list-item>
              <text:list-item>
                <text:p text:style-name="P24"><text:span text:style-name="T28">B: „I </text:span><text:span text:style-name="T30">am eating</text:span><text:span text:style-name="T28"> (eat) my lunch.“</text:span></text:p>
              </text:list-item>
              <text:list-item>
                <text:p text:style-name="P24"><text:span text:style-name="T28">A: „Where are </text:span><text:span text:style-name="T19"><text:s text:c="5"/>(be) </text:span><text:span text:style-name="T28">you from?“</text:span></text:p>
              </text:list-item>
              <text:list-item>
                <text:p text:style-name="P24"><text:span text:style-name="T28">B: „I am </text:span><text:span text:style-name="T19"><text:s text:c="5"/>(be) </text:span><text:span text:style-name="T28">from Japan.“</text:span></text:p>
              </text:list-item>
              <text:list-item>
                <text:p text:style-name="P24"><text:span text:style-name="T28">The weather is </text:span><text:span text:style-name="T19"><text:s text:c="7"/>(be) </text:span><text:span text:style-name="T28">terrible today. It is </text:span><text:span text:style-name="T19"><text:s text:c="3"/>(be) still </text:span><text:span text:style-name="T28">raining.</text:span></text:p>
              </text:list-item>
              <text:list-item>
                <text:p text:style-name="P24"><text:span text:style-name="T28">Excuse me, I </text:span><text:span text:style-name="T30">am looking</text:span><text:span text:style-name="T28"> </text:span><text:span text:style-name="T19">(look) </text:span><text:span text:style-name="T28">for this address.</text:span></text:p>
              </text:list-item>
              <text:list-item>
                <text:p text:style-name="P24"><text:span text:style-name="T28">Oh no</text:span><text:span text:style-name="T19">!</text:span><text:span text:style-name="T28"> </text:span><text:span text:style-name="T19">T</text:span><text:span text:style-name="T28">he lift </text:span><text:span text:style-name="T29">is not working</text:span><text:span text:style-name="T28"> </text:span><text:span text:style-name="T19">(not work) </text:span><text:span text:style-name="T28">again!</text:span></text:p>
              </text:list-item>
              <text:list-item>
                <text:p text:style-name="P24"><text:span text:style-name="T28">The food smells </text:span><text:span text:style-name="T19"><text:s/>(smell) </text:span><text:span text:style-name="T28">delicious!</text:span></text:p>
              </text:list-item>
              <text:list-item>
                <text:p text:style-name="P24"><text:span text:style-name="T28">A: How often do you play </text:span><text:span text:style-name="T19"><text:s text:c="3"/>(play) </text:span><text:span text:style-name="T28">tennis?</text:span></text:p>
              </text:list-item>
              <text:list-item>
                <text:p text:style-name="P24"><text:span text:style-name="T28">B: I </text:span><text:span text:style-name="T31">practise</text:span><text:span text:style-name="T28"> </text:span><text:span text:style-name="T19">(practise) </text:span><text:span text:style-name="T28">every day and I think</text:span><text:span text:style-name="T19"> (think) </text:span><text:span text:style-name="T28">my technique </text:span><text:span text:style-name="T32">is getting</text:span><text:span text:style-name="T28"> </text:span><text:span text:style-name="T19">(get) </text:span><text:span text:style-name="T28">better and better.</text:span></text:p>
              </text:list-item>
            </text:list>
          </draw:text-box>
        </draw:frame>
        <draw:custom-shape draw:name="Text Box 6" draw:style-name="gr4" draw:text-style-name="P2" draw:id="id16" draw:layer="layout" svg:width="2.999cm" svg:height="1.045cm" svg:x="9.3cm" svg:y="9.124cm">
          <text:p/>
          <draw:enhanced-geometry svg:viewBox="0 0 21600 21600" draw:type="mso-spt202" draw:enhanced-path="M 0 0 L 21600 0 21600 21600 0 21600 0 0 Z N"/>
        </draw:custom-shape>
        <draw:custom-shape draw:name="Text Box 7" draw:style-name="gr4" draw:text-style-name="P2" draw:id="id9" draw:layer="layout" svg:width="2.8cm" svg:height="1.045cm" svg:x="7.298cm" svg:y="1.526cm">
          <text:p/>
          <draw:enhanced-geometry svg:viewBox="0 0 21600 21600" draw:type="mso-spt202" draw:enhanced-path="M 0 0 L 21600 0 21600 21600 0 21600 0 0 Z N"/>
        </draw:custom-shape>
        <draw:custom-shape draw:name="Text Box 8" draw:style-name="gr4" draw:text-style-name="P2" draw:id="id10" draw:layer="layout" svg:width="2.8cm" svg:height="1.045cm" svg:x="5.499cm" svg:y="2.725cm">
          <text:p/>
          <draw:enhanced-geometry svg:viewBox="0 0 21600 21600" draw:type="mso-spt202" draw:enhanced-path="M 0 0 L 21600 0 21600 21600 0 21600 0 0 Z N"/>
        </draw:custom-shape>
        <draw:custom-shape draw:name="Text Box 9" draw:style-name="gr4" draw:text-style-name="P2" draw:id="id11" draw:layer="layout" svg:width="2.801cm" svg:height="1.045cm" svg:x="7.699cm" svg:y="3.881cm">
          <text:p/>
          <draw:enhanced-geometry svg:viewBox="0 0 21600 21600" draw:type="mso-spt202" draw:enhanced-path="M 0 0 L 21600 0 21600 21600 0 21600 0 0 Z N"/>
        </draw:custom-shape>
        <draw:custom-shape draw:name="Text Box 10" draw:style-name="gr4" draw:text-style-name="P2" draw:id="id14" draw:layer="layout" svg:width="2.801cm" svg:height="1.045cm" svg:x="20.302cm" svg:y="5.927cm">
          <text:p/>
          <draw:enhanced-geometry svg:viewBox="0 0 21600 21600" draw:type="mso-spt202" draw:enhanced-path="M 0 0 L 21600 0 21600 21600 0 21600 0 0 Z N"/>
        </draw:custom-shape>
        <draw:custom-shape draw:name="Text Box 11" draw:style-name="gr4" draw:text-style-name="P2" draw:id="id13" draw:layer="layout" svg:width="2.8cm" svg:height="1.045cm" svg:x="8.498cm" svg:y="5.927cm">
          <text:p/>
          <draw:enhanced-geometry svg:viewBox="0 0 21600 21600" draw:type="mso-spt202" draw:enhanced-path="M 0 0 L 21600 0 21600 21600 0 21600 0 0 Z N"/>
        </draw:custom-shape>
        <draw:custom-shape draw:name="Text Box 12" draw:style-name="gr4" draw:text-style-name="P2" draw:id="id12" draw:layer="layout" svg:width="2.801cm" svg:height="1.045cm" svg:x="5.3cm" svg:y="4.926cm">
          <text:p/>
          <draw:enhanced-geometry svg:viewBox="0 0 21600 21600" draw:type="mso-spt202" draw:enhanced-path="M 0 0 L 21600 0 21600 21600 0 21600 0 0 Z N"/>
        </draw:custom-shape>
        <draw:custom-shape draw:name="Text Box 13" draw:style-name="gr4" draw:text-style-name="P2" draw:id="id15" draw:layer="layout" svg:width="2.8cm" svg:height="1.045cm" svg:x="8.899cm" svg:y="8.079cm">
          <text:p/>
          <draw:enhanced-geometry svg:viewBox="0 0 21600 21600" draw:type="mso-spt202" draw:enhanced-path="M 0 0 L 21600 0 21600 21600 0 21600 0 0 Z N"/>
        </draw:custom-shape>
        <draw:custom-shape draw:name="Text Box 14" draw:style-name="gr4" draw:text-style-name="P2" draw:id="id17" draw:layer="layout" svg:width="2.8cm" svg:height="1.045cm" svg:x="7.298cm" svg:y="10.323cm">
          <text:p/>
          <draw:enhanced-geometry svg:viewBox="0 0 21600 21600" draw:type="mso-spt202" draw:enhanced-path="M 0 0 L 21600 0 21600 21600 0 21600 0 0 Z N"/>
        </draw:custom-shape>
        <draw:custom-shape draw:name="Text Box 15" draw:style-name="gr4" draw:text-style-name="P2" draw:id="id18" draw:layer="layout" svg:width="2.8cm" svg:height="1.045cm" svg:x="11.501cm" svg:y="11.479cm">
          <text:p/>
          <draw:enhanced-geometry svg:viewBox="0 0 21600 21600" draw:type="mso-spt202" draw:enhanced-path="M 0 0 L 21600 0 21600 21600 0 21600 0 0 Z N"/>
        </draw:custom-shape>
        <draw:custom-shape draw:name="Text Box 17" draw:style-name="gr4" draw:text-style-name="P2" draw:id="id19" draw:layer="layout" svg:width="2.801cm" svg:height="1.045cm" svg:x="5.3cm" svg:y="12.524cm">
          <text:p/>
          <draw:enhanced-geometry svg:viewBox="0 0 21600 21600" draw:type="mso-spt202" draw:enhanced-path="M 0 0 L 21600 0 21600 21600 0 21600 0 0 Z N"/>
        </draw:custom-shape>
        <draw:custom-shape draw:name="Text Box 18" draw:style-name="gr4" draw:text-style-name="P2" draw:id="id20" draw:layer="layout" svg:width="2.8cm" svg:height="1.045cm" svg:x="18.702cm" svg:y="12.524cm">
          <text:p/>
          <draw:enhanced-geometry svg:viewBox="0 0 21600 21600" draw:type="mso-spt202" draw:enhanced-path="M 0 0 L 21600 0 21600 21600 0 21600 0 0 Z N"/>
        </draw:custom-shape>
        <draw:custom-shape draw:name="Text Box 19" draw:style-name="gr4" draw:text-style-name="P2" draw:id="id21" draw:layer="layout" svg:width="3.003cm" svg:height="1.045cm" svg:x="11.699cm" svg:y="13.525cm">
          <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xit" presentation:preset-id="ooo-exit-fly-out" presentation:preset-sub-type="from-bottom">
                  <anim:animate smil:dur="0.5s" smil:targetElement="id9" smil:attributeName="x" smil:values="x;x" smil:keyTimes="0;1" smil:additive="base"/>
                  <anim:animate smil:dur="0.5s" smil:targetElement="id9" smil:attributeName="y" smil:values="y;1+height/2" smil:keyTimes="0;1" smil:additive="base"/>
                  <anim:set smil:begin="0.499s" smil:dur="0.001s" smil:fill="hold" smil:targetElement="id9" smil:attributeName="visibility" smil:to="hidden"/>
                </anim:par>
              </anim:par>
            </anim:par>
            <anim:par smil:begin="next" smil:fill="hold">
              <anim:par smil:begin="0s" smil:fill="hold">
                <anim:par smil:begin="0s" smil:fill="hold" presentation:node-type="on-click" presentation:group-id="0" presentation:preset-class="exit" presentation:preset-id="ooo-exit-fly-out" presentation:preset-sub-type="from-bottom">
                  <anim:animate smil:dur="0.5s" smil:targetElement="id10" smil:attributeName="x" smil:values="x;x" smil:keyTimes="0;1" smil:additive="base"/>
                  <anim:animate smil:dur="0.5s" smil:targetElement="id10" smil:attributeName="y" smil:values="y;1+height/2" smil:keyTimes="0;1" smil:additive="base"/>
                  <anim:set smil:begin="0.499s" smil:dur="0.001s" smil:fill="hold" smil:targetElement="id10" smil:attributeName="visibility" smil:to="hidden"/>
                </anim:par>
              </anim:par>
            </anim:par>
            <anim:par smil:begin="next" smil:fill="hold">
              <anim:par smil:begin="0s" smil:fill="hold">
                <anim:par smil:begin="0s" smil:fill="hold" presentation:node-type="on-click" presentation:group-id="0" presentation:preset-class="exit" presentation:preset-id="ooo-exit-fly-out" presentation:preset-sub-type="from-bottom">
                  <anim:animate smil:dur="0.5s" smil:targetElement="id11" smil:attributeName="x" smil:values="x;x" smil:keyTimes="0;1" smil:additive="base"/>
                  <anim:animate smil:dur="0.5s" smil:targetElement="id11" smil:attributeName="y" smil:values="y;1+height/2" smil:keyTimes="0;1" smil:additive="base"/>
                  <anim:set smil:begin="0.499s" smil:dur="0.001s" smil:fill="hold" smil:targetElement="id11" smil:attributeName="visibility" smil:to="hidden"/>
                </anim:par>
              </anim:par>
            </anim:par>
            <anim:par smil:begin="next" smil:fill="hold">
              <anim:par smil:begin="0s" smil:fill="hold">
                <anim:par smil:begin="0s" smil:fill="hold" presentation:node-type="on-click" presentation:group-id="0" presentation:preset-class="exit" presentation:preset-id="ooo-exit-fly-out" presentation:preset-sub-type="from-bottom">
                  <anim:animate smil:dur="0.5s" smil:targetElement="id12" smil:attributeName="x" smil:values="x;x" smil:keyTimes="0;1" smil:additive="base"/>
                  <anim:animate smil:dur="0.5s" smil:targetElement="id12" smil:attributeName="y" smil:values="y;1+height/2" smil:keyTimes="0;1" smil:additive="base"/>
                  <anim:set smil:begin="0.499s" smil:dur="0.001s" smil:fill="hold" smil:targetElement="id12" smil:attributeName="visibility" smil:to="hidden"/>
                </anim:par>
              </anim:par>
            </anim:par>
            <anim:par smil:begin="next" smil:fill="hold">
              <anim:par smil:begin="0s" smil:fill="hold">
                <anim:par smil:begin="0s" smil:fill="hold" presentation:node-type="on-click" presentation:group-id="0" presentation:preset-class="exit" presentation:preset-id="ooo-exit-fly-out" presentation:preset-sub-type="from-bottom">
                  <anim:animate smil:dur="0.5s" smil:targetElement="id13" smil:attributeName="x" smil:values="x;x" smil:keyTimes="0;1" smil:additive="base"/>
                  <anim:animate smil:dur="0.5s" smil:targetElement="id13" smil:attributeName="y" smil:values="y;1+height/2" smil:keyTimes="0;1" smil:additive="base"/>
                  <anim:set smil:begin="0.499s" smil:dur="0.001s" smil:fill="hold" smil:targetElement="id13" smil:attributeName="visibility" smil:to="hidden"/>
                </anim:par>
              </anim:par>
            </anim:par>
            <anim:par smil:begin="next" smil:fill="hold">
              <anim:par smil:begin="0s" smil:fill="hold">
                <anim:par smil:begin="0s" smil:fill="hold" presentation:node-type="on-click" presentation:group-id="0" presentation:preset-class="exit" presentation:preset-id="ooo-exit-fly-out" presentation:preset-sub-type="from-bottom">
                  <anim:animate smil:dur="0.5s" smil:targetElement="id14" smil:attributeName="x" smil:values="x;x" smil:keyTimes="0;1" smil:additive="base"/>
                  <anim:animate smil:dur="0.5s" smil:targetElement="id14" smil:attributeName="y" smil:values="y;1+height/2" smil:keyTimes="0;1" smil:additive="base"/>
                  <anim:set smil:begin="0.499s" smil:dur="0.001s" smil:fill="hold" smil:targetElement="id14" smil:attributeName="visibility" smil:to="hidden"/>
                </anim:par>
              </anim:par>
            </anim:par>
            <anim:par smil:begin="next" smil:fill="hold">
              <anim:par smil:begin="0s" smil:fill="hold">
                <anim:par smil:begin="0s" smil:fill="hold" presentation:node-type="on-click" presentation:group-id="0" presentation:preset-class="exit" presentation:preset-id="ooo-exit-fly-out" presentation:preset-sub-type="from-bottom">
                  <anim:animate smil:dur="0.5s" smil:targetElement="id15" smil:attributeName="x" smil:values="x;x" smil:keyTimes="0;1" smil:additive="base"/>
                  <anim:animate smil:dur="0.5s" smil:targetElement="id15" smil:attributeName="y" smil:values="y;1+height/2" smil:keyTimes="0;1" smil:additive="base"/>
                  <anim:set smil:begin="0.499s" smil:dur="0.001s" smil:fill="hold" smil:targetElement="id15" smil:attributeName="visibility" smil:to="hidden"/>
                </anim:par>
              </anim:par>
            </anim:par>
            <anim:par smil:begin="next" smil:fill="hold">
              <anim:par smil:begin="0s" smil:fill="hold">
                <anim:par smil:begin="0s" smil:fill="hold" presentation:node-type="on-click" presentation:group-id="0" presentation:preset-class="exit" presentation:preset-id="ooo-exit-fly-out" presentation:preset-sub-type="from-bottom">
                  <anim:animate smil:dur="0.5s" smil:targetElement="id16" smil:attributeName="x" smil:values="x;x" smil:keyTimes="0;1" smil:additive="base"/>
                  <anim:animate smil:dur="0.5s" smil:targetElement="id16" smil:attributeName="y" smil:values="y;1+height/2" smil:keyTimes="0;1" smil:additive="base"/>
                  <anim:set smil:begin="0.499s" smil:dur="0.001s" smil:fill="hold" smil:targetElement="id16" smil:attributeName="visibility" smil:to="hidden"/>
                </anim:par>
              </anim:par>
            </anim:par>
            <anim:par smil:begin="next" smil:fill="hold">
              <anim:par smil:begin="0s" smil:fill="hold">
                <anim:par smil:begin="0s" smil:fill="hold" presentation:node-type="on-click" presentation:group-id="0" presentation:preset-class="exit" presentation:preset-id="ooo-exit-fly-out" presentation:preset-sub-type="from-bottom">
                  <anim:animate smil:dur="0.5s" smil:targetElement="id17" smil:attributeName="x" smil:values="x;x" smil:keyTimes="0;1" smil:additive="base"/>
                  <anim:animate smil:dur="0.5s" smil:targetElement="id17" smil:attributeName="y" smil:values="y;1+height/2" smil:keyTimes="0;1" smil:additive="base"/>
                  <anim:set smil:begin="0.499s" smil:dur="0.001s" smil:fill="hold" smil:targetElement="id17" smil:attributeName="visibility" smil:to="hidden"/>
                </anim:par>
              </anim:par>
            </anim:par>
            <anim:par smil:begin="next" smil:fill="hold">
              <anim:par smil:begin="0s" smil:fill="hold">
                <anim:par smil:begin="0s" smil:fill="hold" presentation:node-type="on-click" presentation:group-id="0" presentation:preset-class="exit" presentation:preset-id="ooo-exit-fly-out" presentation:preset-sub-type="from-bottom">
                  <anim:animate smil:dur="0.5s" smil:targetElement="id18" smil:attributeName="x" smil:values="x;x" smil:keyTimes="0;1" smil:additive="base"/>
                  <anim:animate smil:dur="0.5s" smil:targetElement="id18" smil:attributeName="y" smil:values="y;1+height/2" smil:keyTimes="0;1" smil:additive="base"/>
                  <anim:set smil:begin="0.499s" smil:dur="0.001s" smil:fill="hold" smil:targetElement="id18" smil:attributeName="visibility" smil:to="hidden"/>
                </anim:par>
              </anim:par>
            </anim:par>
            <anim:par smil:begin="next" smil:fill="hold">
              <anim:par smil:begin="0s" smil:fill="hold">
                <anim:par smil:begin="0s" smil:fill="hold" presentation:node-type="on-click" presentation:group-id="0" presentation:preset-class="exit" presentation:preset-id="ooo-exit-fly-out" presentation:preset-sub-type="from-bottom">
                  <anim:animate smil:dur="0.5s" smil:targetElement="id19" smil:attributeName="x" smil:values="x;x" smil:keyTimes="0;1" smil:additive="base"/>
                  <anim:animate smil:dur="0.5s" smil:targetElement="id19" smil:attributeName="y" smil:values="y;1+height/2" smil:keyTimes="0;1" smil:additive="base"/>
                  <anim:set smil:begin="0.499s" smil:dur="0.001s" smil:fill="hold" smil:targetElement="id19" smil:attributeName="visibility" smil:to="hidden"/>
                </anim:par>
              </anim:par>
            </anim:par>
            <anim:par smil:begin="next" smil:fill="hold">
              <anim:par smil:begin="0s" smil:fill="hold">
                <anim:par smil:begin="0s" smil:fill="hold" presentation:node-type="on-click" presentation:group-id="0" presentation:preset-class="exit" presentation:preset-id="ooo-exit-fly-out" presentation:preset-sub-type="from-bottom">
                  <anim:animate smil:dur="0.5s" smil:targetElement="id20" smil:attributeName="x" smil:values="x;x" smil:keyTimes="0;1" smil:additive="base"/>
                  <anim:animate smil:dur="0.5s" smil:targetElement="id20" smil:attributeName="y" smil:values="y;1+height/2" smil:keyTimes="0;1" smil:additive="base"/>
                  <anim:set smil:begin="0.499s" smil:dur="0.001s" smil:fill="hold" smil:targetElement="id20" smil:attributeName="visibility" smil:to="hidden"/>
                </anim:par>
              </anim:par>
            </anim:par>
            <anim:par smil:begin="next" smil:fill="hold">
              <anim:par smil:begin="0s" smil:fill="hold">
                <anim:par smil:begin="0s" smil:fill="hold" presentation:node-type="on-click" presentation:group-id="0" presentation:preset-class="exit" presentation:preset-id="ooo-exit-fly-out" presentation:preset-sub-type="from-bottom">
                  <anim:animate smil:dur="0.5s" smil:targetElement="id21" smil:attributeName="x" smil:values="x;x" smil:keyTimes="0;1" smil:additive="base"/>
                  <anim:animate smil:dur="0.5s" smil:targetElement="id21" smil:attributeName="y" smil:values="y;1+height/2" smil:keyTimes="0;1" smil:additive="base"/>
                  <anim:set smil:begin="0.499s" smil:dur="0.001s" smil:fill="hold" smil:targetElement="id21" smil:attributeName="visibility" smil:to="hidden"/>
                </anim:par>
              </anim:par>
            </anim:par>
          </anim:seq>
        </anim:par>
        <presentation:notes draw:style-name="dp2">
          <draw:page-thumbnail draw:style-name="gr2" draw:layer="layout" svg:width="7.142cm" svg:height="9.524cm" svg:x="5.953cm" svg:y="1.93cm" draw:page-number="11" presentation:class="page"/>
          <draw:frame presentation:style-name="pr2"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draw:shadow="hidden"/>
      <style:paragraph-properties fo:text-align="center"/>
    </style:style>
    <style:style style:name="Výchozí-backgroundobjects" style:family="presentation">
      <style:graphic-properties fo:padding-top="0.13cm" fo:padding-bottom="0.13cm" fo:padding-left="0.25cm" fo:padding-right="0.25cm" draw:shadow="hidden" draw:shadow-offset-x="0.3cm" draw:shadow-offset-y="0.3cm" draw:shadow-color="#808080">
        <text:list-style style:name="Výchozí-backgroundobjects">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omic Sans MS'" style:font-family-generic="scrip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fo:padding-top="0.13cm" fo:padding-bottom="0.13cm" fo:padding-left="0.25cm" fo:padding-right="0.25cm">
        <text:list-style style:name="Výchozí-outline1">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title" style:family="presentation">
      <style:graphic-properties draw:stroke="none" draw:fill="none" draw:textarea-vertical-align="middle" fo:padding-top="0.13cm" fo:padding-bottom="0.13cm" fo:padding-left="0.25cm" fo:padding-right="0.25cm">
        <text:list-style style:name="Výchozí-title">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ulek1-background" style:family="presentation">
      <style:graphic-properties draw:stroke="none" draw:fill="solid" draw:fill-color="#ffffff" draw:textarea-horizontal-align="center" draw:textarea-vertical-align="middle" draw:shadow="hidden"/>
      <style:paragraph-properties fo:text-align="center"/>
    </style:style>
    <style:style style:name="Titulek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1-outline1" style:family="presentation">
      <style:graphic-properties draw:stroke="none" draw:fill="none" fo:padding-top="0.13cm" fo:padding-bottom="0.13cm" fo:padding-left="0.25cm" fo:padding-right="0.25cm">
        <text:list-style style:name="Titulek1-outline1">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outline2" style:family="presentation" style:parent-style-name="Titulek1-outline1">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title" style:family="presentation">
      <style:graphic-properties draw:stroke="none" draw:fill="none" draw:textarea-vertical-align="middle" fo:padding-top="0.13cm" fo:padding-bottom="0.13cm" fo:padding-left="0.25cm" fo:padding-right="0.25cm">
        <text:list-style style:name="Titulek1-title">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Mgr4" style:family="graphic">
      <style:graphic-properties draw:stroke="none" draw:fill="solid" draw:fill-color="#703dff" draw:textarea-horizontal-align="left" draw:textarea-vertical-align="top" draw:auto-grow-height="false" fo:padding-top="0.13cm" fo:padding-bottom="0.13cm" fo:padding-left="0.25cm" fo:padding-right="0.25cm" fo:wrap-option="wrap" draw:shadow="hidden"/>
    </style:style>
    <style:style style:name="Mgr5" style:family="graphic">
      <style:graphic-properties draw:stroke="none" draw:fill="solid" draw:fill-color="#ffb800" draw:textarea-horizontal-align="left" draw:textarea-vertical-align="top" draw:auto-grow-height="false" fo:padding-top="0.13cm" fo:padding-bottom="0.13cm" fo:padding-left="0.25cm" fo:padding-right="0.25cm" fo:wrap-option="wrap" draw:shadow="hidden"/>
    </style:style>
    <style:style style:name="Mgr6" style:family="graphic">
      <style:graphic-properties draw:stroke="none" draw:fill="solid" draw:fill-color="#f8f8f8" draw:textarea-horizontal-align="left" draw:textarea-vertical-align="top" draw:auto-grow-height="false" fo:padding-top="0.13cm" fo:padding-bottom="0.13cm" fo:padding-left="0.25cm" fo:padding-right="0.25cm" fo:wrap-option="wrap" draw:shadow="hidden"/>
    </style:style>
    <style:style style:name="Mgr7" style:family="graphic">
      <style:graphic-properties draw:stroke="none" draw:fill="solid" draw:fill-color="#ffef66" draw:textarea-horizontal-align="left" draw:textarea-vertical-align="top" draw:auto-grow-height="false" fo:padding-top="0.13cm" fo:padding-bottom="0.13cm" fo:padding-left="0.25cm" fo:padding-right="0.25cm" fo:wrap-option="wrap" draw:shadow="hidden"/>
    </style:style>
    <style:style style:name="Mgr8" style:family="graphic">
      <style:graphic-properties draw:stroke="none" draw:fill="solid" draw:fill-color="#ff0000" draw:textarea-horizontal-align="left" draw:textarea-vertical-align="top" draw:auto-grow-height="false" fo:padding-top="0.13cm" fo:padding-bottom="0.13cm" fo:padding-left="0.25cm" fo:padding-right="0.25cm" fo:wrap-option="wrap" draw:shadow="hidden"/>
    </style:style>
    <style:style style:name="Mgr9" style:family="graphic">
      <style:graphic-properties draw:stroke="none" draw:fill="solid" draw:fill-color="#00b200" draw:textarea-horizontal-align="left" draw:textarea-vertical-align="top" draw:auto-grow-height="false" fo:padding-top="0.13cm" fo:padding-bottom="0.13cm" fo:padding-left="0.25cm" fo:padding-right="0.25cm" fo:wrap-option="wrap" draw:shadow="hidden"/>
    </style:style>
    <style:style style:name="Mgr10" style:family="graphic">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Mgr11" style:family="graphic">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12" style:family="graphic">
      <style:graphic-properties draw:stroke="solid" svg:stroke-width="0.212cm" svg:stroke-color="#703dff"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Mgr13" style:family="graphic">
      <style:graphic-properties draw:stroke="solid" svg:stroke-width="0.318cm" svg:stroke-color="#ff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Mpr1" style:family="presentation" style:parent-style-name="Výchozí-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Výchozí-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 style:family="presentation" style:parent-style-name="Titulek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 style:family="presentation" style:parent-style-name="Titulek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text-align="end" fo:text-indent="0cm" style:punctuation-wrap="hanging" style:line-break="strict" style:writing-mode="lr-tb"/>
    </style:style>
    <style:style style:name="MP5" style:family="paragraph">
      <style:paragraph-properties fo:text-align="center" style:writing-mode="lr-tb"/>
      <style:text-properties fo:font-size="24pt"/>
    </style:style>
    <style:style style:name="MT1" style:family="text">
      <style:text-properties fo:font-size="14pt" style:font-size-asian="14pt" style:font-size-complex="14pt"/>
    </style:style>
    <style:style style:name="MT2" style:family="text">
      <style:text-properties fo:font-size="14pt" fo:language="cs" fo:country="CZ" style:font-size-asian="14pt" style:font-size-complex="14pt"/>
    </style:style>
    <text:list-style style:name="ML1">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custom-shape draw:name="Freeform 2" draw:style-name="Mgr3" draw:text-style-name="MP3" draw:layer="backgroundobjects" svg:width="3.228cm" svg:height="5.79cm" draw:transform="rotate (0.922930108454427) translate (19.937cm 2.393cm)">
        <text:p/>
        <draw:enhanced-geometry svg:viewBox="0 0 2903 3686" draw:extrusion-allowed="true" draw:text-areas="0 0 2903 3686" draw:glue-points="2903 433 2565 80 2241 0 110 2811 110 3228 0 3631 72 3686 441 3355 740 3228 2903 433 2903 433" draw:type="mso-spt100" draw:enhanced-path="M 2903 433 L 2565 80 2241 0 110 2811 110 3228 0 3631 72 3686 441 3355 740 3228 2903 433 2903 433 Z N"/>
      </draw:custom-shape>
      <draw:frame presentation:style-name="Výchozí-title" draw:layer="backgroundobjects" svg:width="19.085cm" svg:height="4.446cm" svg:x="1.904cm" svg:y="0.421cm" presentation:class="title" presentation:placeholder="true">
        <draw:text-box/>
      </draw:frame>
      <draw:frame presentation:style-name="Výchozí-outline1" draw:layer="backgroundobjects" svg:width="21.378cm" svg:height="11.765cm" svg:x="1.905cm" svg:y="5.08cm" presentation:class="outline" presentation:placeholder="true">
        <draw:text-box/>
      </draw:frame>
      <draw:frame presentation:style-name="Mpr1" draw:text-style-name="MP3" draw:layer="backgroundobjects" svg:width="5.292cm" svg:height="1.277cm" svg:x="3.81cm" svg:y="17.357cm" presentation:class="date-time">
        <draw:text-box>
          <text:p/>
        </draw:text-box>
      </draw:frame>
      <draw:frame presentation:style-name="Mpr1" draw:text-style-name="MP3" draw:layer="backgroundobjects" svg:width="8.043cm" svg:height="1.277cm" svg:x="9.877cm" svg:y="17.357cm" presentation:class="footer">
        <draw:text-box>
          <text:p/>
        </draw:text-box>
      </draw:frame>
      <draw:frame presentation:style-name="Mpr2" draw:text-style-name="MP4" draw:layer="backgroundobjects" svg:width="5.292cm" svg:height="1.271cm" svg:x="18.662cm" svg:y="17.357cm" presentation:class="page-number">
        <draw:text-box>
          <text:p text:style-name="MP4"><text:span text:style-name="MT2"><text:page-number>&lt;číslo&gt;</text:page-number></text:span></text:p>
        </draw:text-box>
      </draw:frame>
      <draw:custom-shape draw:name="Freeform 8" draw:style-name="Mgr4" draw:text-style-name="MP3" draw:layer="backgroundobjects" svg:width="3.236cm" svg:height="5.825cm" draw:transform="rotate (0.922930108454427) translate (20.168cm 2.514cm)">
        <text:p/>
        <draw:enhanced-geometry svg:viewBox="0 0 2911 3703" draw:extrusion-allowed="true" draw:text-areas="0 0 2911 3703" draw:glue-points="2293 0 130 2835 131 3201 0 3633 50 3703 422 3352 763 3220 2911 428 2589 96 2293 0 2293 0" draw:type="mso-spt100" draw:enhanced-path="M 2293 0 L 130 2835 131 3201 0 3633 50 3703 422 3352 763 3220 2911 428 2589 96 2293 0 2293 0 Z N"/>
      </draw:custom-shape>
      <draw:custom-shape draw:name="Freeform 9" draw:style-name="Mgr5" draw:text-style-name="MP3" draw:layer="backgroundobjects" svg:width="2.849cm" svg:height="4.365cm" draw:transform="rotate (0.922930108454427) translate (20.578cm 2.535cm)">
        <text:p/>
        <draw:enhanced-geometry svg:viewBox="0 0 2561 2777" draw:extrusion-allowed="true" draw:text-areas="0 0 2561 2777" draw:glue-points="0 2485 432 2553 736 2777 2561 399 2118 82 1898 0 0 2485 0 2485" draw:type="mso-spt100" draw:enhanced-path="M 0 2485 L 432 2553 736 2777 2561 399 2118 82 1898 0 0 2485 0 2485 Z N"/>
      </draw:custom-shape>
      <draw:g draw:name="Group 10">
        <draw:custom-shape draw:name="Freeform 11" draw:style-name="Mgr6" draw:text-style-name="MP3" draw:layer="backgroundobjects" svg:width="4.802cm" svg:height="2.862cm" svg:x="0.106cm" svg:y="15.456cm">
          <text:p/>
          <draw:enhanced-geometry svg:viewBox="0 0 2177 1298" draw:extrusion-allowed="true" draw:text-areas="0 0 2177 1298" draw:glue-points="1587 1260 1420 1106 1331 477 2139 330 2177 203 2099 100 1276 211 1219 32 1085 0 958 28 888 106 937 285 660 441 983 473 1112 889 141 469 46 509 0 636 55 779 1139 1288 1378 1256 1570 1298 1587 1260 1587 1260" draw:type="mso-spt100" draw:enhanced-path="M 1587 1260 L 1420 1106 1331 477 2139 330 2177 203 2099 100 1276 211 1219 32 1085 0 958 28 888 106 937 285 660 441 983 473 1112 889 141 469 46 509 0 636 55 779 1139 1288 1378 1256 1570 1298 1587 1260 1587 1260 Z N"/>
        </draw:custom-shape>
        <draw:custom-shape draw:name="Freeform 12" draw:style-name="Mgr7" draw:text-style-name="MP3" draw:layer="backgroundobjects" svg:width="0.313cm" svg:height="0.568cm" svg:x="4.507cm" svg:y="15.796cm">
          <text:p/>
          <draw:enhanced-geometry svg:viewBox="0 0 143 258" draw:extrusion-allowed="true" draw:text-areas="0 0 143 258" draw:glue-points="0 7 120 0 143 233 8 258 0 7 0 7" draw:type="mso-spt100" draw:enhanced-path="M 0 7 L 120 0 143 233 8 258 0 7 0 7 Z N"/>
        </draw:custom-shape>
        <draw:custom-shape draw:name="Freeform 13" draw:style-name="Mgr8" draw:text-style-name="MP3" draw:layer="backgroundobjects" svg:width="3.493cm" svg:height="1.808cm" svg:x="0.088cm" svg:y="16.642cm">
          <text:p/>
          <draw:enhanced-geometry svg:viewBox="0 0 1586 821" draw:extrusion-allowed="true" draw:text-areas="0 0 1586 821" draw:glue-points="137 0 1331 519 1428 638 1586 792 1565 821 1350 787 1145 811 42 298 0 150 46 32 137 0 137 0" draw:type="mso-spt100" draw:enhanced-path="M 137 0 L 1331 519 1428 638 1586 792 1565 821 1350 787 1145 811 42 298 0 150 46 32 137 0 137 0 Z N"/>
        </draw:custom-shape>
        <draw:custom-shape draw:name="Freeform 14" draw:style-name="Mgr5" draw:text-style-name="MP3" draw:layer="backgroundobjects" svg:width="2.315cm" svg:height="1.649cm" svg:x="0.569cm" svg:y="16.792cm">
          <text:p/>
          <draw:enhanced-geometry svg:viewBox="0 0 1049 747" draw:extrusion-allowed="true" draw:text-areas="0 0 1049 747" draw:glue-points="0 325 922 747 939 534 1049 422 78 0 0 127 0 325 0 325" draw:type="mso-spt100" draw:enhanced-path="M 0 325 L 922 747 939 534 1049 422 78 0 0 127 0 325 0 325 Z N"/>
        </draw:custom-shape>
        <draw:custom-shape draw:name="Freeform 15" draw:style-name="Mgr9" draw:text-style-name="MP3" draw:layer="backgroundobjects" svg:width="0.595cm" svg:height="0.534cm" svg:x="2.139cm" svg:y="15.575cm">
          <text:p/>
          <draw:enhanced-geometry svg:viewBox="0 0 272 241" draw:extrusion-allowed="true" draw:text-areas="0 0 272 241" draw:glue-points="0 28 160 0 251 36 272 139 164 146 32 241 0 28 0 28" draw:type="mso-spt100" draw:enhanced-path="M 0 28 L 160 0 251 36 272 139 164 146 32 241 0 28 0 28 Z N"/>
        </draw:custom-shape>
        <draw:custom-shape draw:name="Freeform 16" draw:style-name="Mgr9" draw:text-style-name="MP3" draw:layer="backgroundobjects" svg:width="0.335cm" svg:height="0.494cm" svg:x="2.827cm" svg:y="18.358cm">
          <text:p/>
          <draw:enhanced-geometry svg:viewBox="0 0 152 224" draw:extrusion-allowed="true" draw:text-areas="0 0 152 224" draw:glue-points="152 4 152 224 0 8 72 0 152 4 152 4" draw:type="mso-spt100" draw:enhanced-path="M 152 4 L 152 224 0 8 72 0 152 4 152 4 Z N"/>
        </draw:custom-shape>
        <draw:custom-shape draw:name="Freeform 17" draw:style-name="Mgr5" draw:text-style-name="MP3" draw:layer="backgroundobjects" svg:width="0.851cm" svg:height="1.689cm" svg:x="2.223cm" svg:y="15.906cm">
          <text:p/>
          <draw:enhanced-geometry svg:viewBox="0 0 386 764" draw:extrusion-allowed="true" draw:text-areas="0 0 386 764" draw:glue-points="0 80 87 0 232 6 386 764 279 720 152 677 0 80 0 80" draw:type="mso-spt100" draw:enhanced-path="M 0 80 L 87 0 232 6 386 764 279 720 152 677 0 80 0 80 Z N"/>
        </draw:custom-shape>
        <draw:custom-shape draw:name="Freeform 18" draw:style-name="Mgr5" draw:text-style-name="MP3" draw:layer="backgroundobjects" svg:width="1.605cm" svg:height="0.767cm" svg:x="2.946cm" svg:y="15.831cm">
          <text:p/>
          <draw:enhanced-geometry svg:viewBox="0 0 728 348" draw:extrusion-allowed="true" draw:text-areas="0 0 728 348" draw:glue-points="692 0 0 106 28 348 715 237 728 43 692 0 692 0" draw:type="mso-spt100" draw:enhanced-path="M 692 0 L 0 106 28 348 715 237 728 43 692 0 692 0 Z N"/>
        </draw:custom-shape>
        <draw:custom-shape draw:name="Freeform 19" draw:style-name="Mgr7" draw:text-style-name="MP3" draw:layer="backgroundobjects" svg:width="0.688cm" svg:height="0.296cm" svg:x="1.53cm" svg:y="16.285cm">
          <text:p/>
          <draw:enhanced-geometry svg:viewBox="0 0 312 135" draw:extrusion-allowed="true" draw:text-areas="0 0 312 135" draw:glue-points="272 0 0 78 312 135 272 0 272 0" draw:type="mso-spt100" draw:enhanced-path="M 272 0 L 0 78 312 135 272 0 272 0 Z N"/>
        </draw:custom-shape>
        <draw:g draw:name="Group 20">
          <draw:g draw:name="Group 21">
            <draw:custom-shape draw:name="Freeform 22" draw:style-name="Mgr10" draw:text-style-name="MP3" draw:layer="backgroundobjects" svg:width="0.693cm" svg:height="0.383cm" svg:x="2.2cm" svg:y="15.818cm">
              <text:p/>
              <draw:enhanced-geometry svg:viewBox="0 0 313 175" draw:extrusion-allowed="true" draw:text-areas="0 0 313 175" draw:glue-points="0 107 114 10 213 0 292 27 313 91 167 67 74 101 13 175 0 107 0 107" draw:type="mso-spt100" draw:enhanced-path="M 0 107 L 114 10 213 0 292 27 313 91 167 67 74 101 13 175 0 107 0 107 Z N"/>
            </draw:custom-shape>
            <draw:custom-shape draw:name="Freeform 23" draw:style-name="Mgr10" draw:text-style-name="MP3" draw:layer="backgroundobjects" svg:width="0.507cm" svg:height="0.587cm" svg:x="2.805cm" svg:y="18.243cm">
              <text:p/>
              <draw:enhanced-geometry svg:viewBox="0 0 230 266" draw:extrusion-allowed="true" draw:text-areas="0 0 230 266" draw:glue-points="0 40 160 266 230 251 223 17 166 0 179 197 71 4 0 40 0 40" draw:type="mso-spt100" draw:enhanced-path="M 0 40 L 160 266 230 251 223 17 166 0 179 197 71 4 0 40 0 40 Z N"/>
            </draw:custom-shape>
            <draw:custom-shape draw:name="Freeform 24" draw:style-name="Mgr10" draw:text-style-name="MP3" draw:layer="backgroundobjects" svg:width="0.19cm" svg:height="0.516cm" svg:x="4.427cm" svg:y="15.707cm">
              <text:p/>
              <draw:enhanced-geometry svg:viewBox="0 0 87 234" draw:extrusion-allowed="true" draw:text-areas="0 0 87 234" draw:glue-points="0 19 36 93 44 154 27 234 80 220 87 116 46 0 0 19 0 19" draw:type="mso-spt100" draw:enhanced-path="M 0 19 L 36 93 44 154 27 234 80 220 87 116 46 0 0 19 0 19 Z N"/>
            </draw:custom-shape>
          </draw:g>
          <draw:custom-shape draw:name="Freeform 25" draw:style-name="Mgr10" draw:text-style-name="MP3" draw:layer="backgroundobjects" svg:width="2.624cm" svg:height="1.103cm" svg:x="0.335cm" svg:y="16.457cm">
            <text:p/>
            <draw:enhanced-geometry svg:viewBox="0 0 1190 500" draw:extrusion-allowed="true" draw:text-areas="0 0 1190 500" draw:glue-points="100 0 1190 490 1076 500 0 27 100 0 100 0" draw:type="mso-spt100" draw:enhanced-path="M 100 0 L 1190 490 1076 500 0 27 100 0 100 0 Z N"/>
          </draw:custom-shape>
          <draw:custom-shape draw:name="Freeform 26" draw:style-name="Mgr10" draw:text-style-name="MP3" draw:layer="backgroundobjects" svg:width="1.076cm" svg:height="0.653cm" svg:x="1.147cm" svg:y="17.136cm">
            <text:p/>
            <draw:enhanced-geometry svg:viewBox="0 0 489 296" draw:extrusion-allowed="true" draw:text-areas="0 0 489 296" draw:glue-points="14 34 160 66 324 137 440 243 326 230 139 146 50 80 107 163 272 270 466 296 489 224 394 120 170 17 0 0 14 34 14 34" draw:type="mso-spt100" draw:enhanced-path="M 14 34 L 160 66 324 137 440 243 326 230 139 146 50 80 107 163 272 270 466 296 489 224 394 120 170 17 0 0 14 34 14 34 Z N"/>
          </draw:custom-shape>
          <draw:custom-shape draw:name="Freeform 27" draw:style-name="Mgr10" draw:text-style-name="MP3" draw:layer="backgroundobjects" svg:width="0.472cm" svg:height="1.049cm" svg:x="2.491cm" svg:y="16.228cm">
            <text:p/>
            <draw:enhanced-geometry svg:viewBox="0 0 213 478" draw:extrusion-allowed="true" draw:text-areas="0 0 213 478" draw:glue-points="24 0 91 25 80 192 106 327 213 451 97 478 30 344 0 57 24 0 24 0" draw:type="mso-spt100" draw:enhanced-path="M 24 0 L 91 25 80 192 106 327 213 451 97 478 30 344 0 57 24 0 24 0 Z N"/>
          </draw:custom-shape>
          <draw:g draw:name="Group 28">
            <draw:custom-shape draw:name="Freeform 29" draw:style-name="Mgr10" draw:text-style-name="MP3" draw:layer="backgroundobjects" svg:width="0.331cm" svg:height="0.383cm" svg:x="2.95cm" svg:y="17.851cm">
              <text:p/>
              <draw:enhanced-geometry svg:viewBox="0 0 150 173" draw:extrusion-allowed="true" draw:text-areas="0 0 150 173" draw:glue-points="110 0 40 66 0 173 80 160 103 84 150 27 110 0 110 0" draw:type="mso-spt100" draw:enhanced-path="M 110 0 L 40 66 0 173 80 160 103 84 150 27 110 0 110 0 Z N"/>
            </draw:custom-shape>
            <draw:custom-shape draw:name="Freeform 30" draw:style-name="Mgr10" draw:text-style-name="MP3" draw:layer="backgroundobjects" svg:width="3.713cm" svg:height="1.941cm" svg:x="0.022cm" svg:y="16.439cm">
              <text:p/>
              <draw:enhanced-geometry svg:viewBox="0 0 1684 880" draw:extrusion-allowed="true" draw:text-areas="0 0 1684 880" draw:glue-points="156 0 63 52 0 208 67 358 1182 867 1422 835 1616 880 1684 808 1502 664 1428 512 1369 527 1439 664 1578 810 1413 787 1219 814 1255 650 1338 538 1241 552 1165 658 1139 791 107 310 80 215 103 95 217 0 156 0 156 0" draw:type="mso-spt100" draw:enhanced-path="M 156 0 L 63 52 0 208 67 358 1182 867 1422 835 1616 880 1684 808 1502 664 1428 512 1369 527 1439 664 1578 810 1413 787 1219 814 1255 650 1338 538 1241 552 1165 658 1139 791 107 310 80 215 103 95 217 0 156 0 156 0 Z N"/>
            </draw:custom-shape>
            <draw:custom-shape draw:name="Freeform 31" draw:style-name="Mgr10" draw:text-style-name="MP3" draw:layer="backgroundobjects" svg:width="0.353cm" svg:height="0.736cm" svg:x="0.467cm" svg:y="16.625cm">
              <text:p/>
              <draw:enhanced-geometry svg:viewBox="0 0 160 335" draw:extrusion-allowed="true" draw:text-areas="0 0 160 335" draw:glue-points="116 0 19 106 0 230 33 314 94 335 76 154 160 17 116 0 116 0" draw:type="mso-spt100" draw:enhanced-path="M 116 0 L 19 106 0 230 33 314 94 335 76 154 160 17 116 0 116 0 Z N"/>
            </draw:custom-shape>
            <draw:custom-shape draw:name="Freeform 32" draw:style-name="Mgr10" draw:text-style-name="MP3" draw:layer="backgroundobjects" svg:width="1.42cm" svg:height="2.619cm" svg:x="1.98cm" svg:y="15.39cm">
              <text:p/>
              <draw:enhanced-geometry svg:viewBox="0 0 642 1188" draw:extrusion-allowed="true" draw:text-areas="0 0 642 1188" draw:glue-points="218 896 0 124 81 38 258 0 399 57 642 1188 555 1091 355 97 226 61 119 74 76 141 306 924 218 896 218 896" draw:type="mso-spt100" draw:enhanced-path="M 218 896 L 0 124 81 38 258 0 399 57 642 1188 555 1091 355 97 226 61 119 74 76 141 306 924 218 896 218 896 Z N"/>
            </draw:custom-shape>
            <draw:custom-shape draw:name="Freeform 33" draw:style-name="Mgr10" draw:text-style-name="MP3" draw:layer="backgroundobjects" svg:width="0.423cm" svg:height="1.112cm" svg:x="2.549cm" svg:y="16.095cm">
              <text:p/>
              <draw:enhanced-geometry svg:viewBox="0 0 192 504" draw:extrusion-allowed="true" draw:text-areas="0 0 192 504" draw:glue-points="0 27 76 194 113 318 116 504 192 504 187 360 162 208 99 59 63 0 0 27 0 27" draw:type="mso-spt100" draw:enhanced-path="M 0 27 L 76 194 113 318 116 504 192 504 187 360 162 208 99 59 63 0 0 27 0 27 Z N"/>
            </draw:custom-shape>
            <draw:custom-shape draw:name="Freeform 34" draw:style-name="Mgr10" draw:text-style-name="MP3" draw:layer="backgroundobjects" svg:width="0.86cm" svg:height="0.596cm" svg:x="1.446cm" svg:y="16.007cm">
              <text:p/>
              <draw:enhanced-geometry svg:viewBox="0 0 390 269" draw:extrusion-allowed="true" draw:text-areas="0 0 390 269" draw:glue-points="297 0 257 17 253 66 0 169 0 222 284 226 320 269 390 266 383 190 116 176 333 89 297 0 297 0" draw:type="mso-spt100" draw:enhanced-path="M 297 0 L 257 17 253 66 0 169 0 222 284 226 320 269 390 266 383 190 116 176 333 89 297 0 297 0 Z N"/>
            </draw:custom-shape>
            <draw:custom-shape draw:name="Freeform 35" draw:style-name="Mgr10" draw:text-style-name="MP3" draw:layer="backgroundobjects" svg:width="2.077cm" svg:height="0.934cm" svg:x="2.902cm" svg:y="15.602cm">
              <text:p/>
              <draw:enhanced-geometry svg:viewBox="0 0 941 424" draw:extrusion-allowed="true" draw:text-areas="0 0 941 424" draw:glue-points="0 131 863 0 926 78 941 181 903 282 57 424 53 384 863 242 893 145 840 57 0 185 0 131 0 131" draw:type="mso-spt100" draw:enhanced-path="M 0 131 L 863 0 926 78 941 181 903 282 57 424 53 384 863 242 893 145 840 57 0 185 0 131 0 131 Z N"/>
            </draw:custom-shape>
            <draw:custom-shape draw:name="Freeform 36" draw:style-name="Mgr10" draw:text-style-name="MP3" draw:layer="backgroundobjects" svg:width="1.08cm" svg:height="0.38cm" svg:x="3.162cm" svg:y="15.901cm">
              <text:p/>
              <draw:enhanced-geometry svg:viewBox="0 0 488 173" draw:extrusion-allowed="true" draw:text-areas="0 0 488 173" draw:glue-points="0 126 66 173 222 166 418 116 488 42 443 2 253 0 110 12 15 76 112 95 275 53 416 53 268 110 142 126 0 126 0 126" draw:type="mso-spt100" draw:enhanced-path="M 0 126 L 66 173 222 166 418 116 488 42 443 2 253 0 110 12 15 76 112 95 275 53 416 53 268 110 142 126 0 126 0 126 Z N"/>
            </draw:custom-shape>
          </draw:g>
        </draw:g>
      </draw:g>
      <draw:g draw:name="Group 37">
        <draw:custom-shape draw:name="Freeform 38" draw:style-name="Mgr4" draw:text-style-name="MP3" draw:layer="backgroundobjects" svg:width="0.904cm" svg:height="6.293cm" svg:x="24.112cm" svg:y="11.553cm">
          <text:p/>
          <draw:enhanced-geometry svg:viewBox="0 0 772 3266" draw:mirror-horizontal="true" draw:extrusion-allowed="true" draw:text-areas="0 0 772 3266" draw:glue-points="692 3156 380 2945 319 2783 371 2542 591 2251 641 2070 591 1948 401 1859 361 1747 430 1587 741 1156 772 945 692 713 430 603 200 422 0 0 29 382 179 612 380 753 601 833 612 1044 500 1266 240 1658 230 1909 471 2049 460 2180 249 2452 160 2713 240 2994 430 3144 671 3266 692 3156 692 3156" draw:type="mso-spt100"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custom-shape>
        <draw:custom-shape draw:name="Freeform 39" draw:style-name="Mgr4" draw:text-style-name="MP3" draw:layer="backgroundobjects" svg:width="0.904cm" svg:height="7.201cm" svg:x="24.28cm" svg:y="5.878cm">
          <text:p/>
          <draw:enhanced-geometry svg:viewBox="0 0 772 3266" draw:mirror-horizontal="true" draw:extrusion-allowed="true" draw:text-areas="0 0 772 3266" draw:glue-points="692 3156 380 2945 319 2783 371 2542 591 2251 641 2070 591 1948 401 1859 361 1747 430 1587 741 1156 772 945 692 713 430 603 200 422 0 0 29 382 179 612 380 753 601 833 612 1044 500 1266 240 1658 230 1909 471 2049 460 2180 249 2452 160 2713 240 2994 430 3144 671 3266 692 3156 692 3156" draw:type="mso-spt100"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custom-shape>
      </draw:g>
      <draw:g draw:name="Group 40">
        <draw:g draw:name="Group 41">
          <draw:custom-shape draw:name="Freeform 42" draw:style-name="Mgr10" draw:text-style-name="MP3" draw:layer="backgroundobjects" svg:width="0.274cm" svg:height="1.27cm" draw:transform="rotate (0.922930108454427) translate (23.492cm 5.15cm)">
            <text:p/>
            <draw:enhanced-geometry svg:viewBox="0 0 245 806" draw:extrusion-allowed="true" draw:text-areas="0 0 245 806" draw:glue-points="123 9 131 342 0 806 79 789 218 376 245 0 123 9 123 9" draw:type="mso-spt100" draw:enhanced-path="M 123 9 L 131 342 0 806 79 789 218 376 245 0 123 9 123 9 Z N"/>
          </draw:custom-shape>
          <draw:g draw:name="Group 43">
            <draw:custom-shape draw:name="Freeform 44" draw:style-name="Mgr10" draw:text-style-name="MP3" draw:layer="backgroundobjects" svg:width="0.675cm" svg:height="0.552cm" draw:transform="rotate (0.922930108454427) translate (21.813cm 0.69cm)">
              <text:p/>
              <draw:enhanced-geometry svg:viewBox="0 0 604 349" draw:extrusion-allowed="true" draw:text-areas="0 0 604 349" draw:glue-points="0 0 298 184 500 349 604 140 359 9 464 184 131 17 0 0 0 0" draw:type="mso-spt100" draw:enhanced-path="M 0 0 L 298 184 500 349 604 140 359 9 464 184 131 17 0 0 0 0 Z N"/>
            </draw:custom-shape>
            <draw:custom-shape draw:name="Freeform 45" draw:style-name="Mgr10" draw:text-style-name="MP3" draw:layer="backgroundobjects" svg:width="1.187cm" svg:height="1.931cm" draw:transform="rotate (0.922930108454427) translate (21.728cm 2.317cm)">
              <text:p/>
              <draw:enhanced-geometry svg:viewBox="0 0 1064 1230" draw:extrusion-allowed="true" draw:text-areas="0 0 1064 1230" draw:glue-points="741 129 485 352 163 762 0 1101 59 1230 262 1201 578 914 876 534 1034 270 1064 84 977 0 836 65 969 107 876 352 690 656 350 1008 116 1114 135 943 437 504 831 118 741 129 741 129" draw:type="mso-spt100" draw:enhanced-path="M 741 129 L 485 352 163 762 0 1101 59 1230 262 1201 578 914 876 534 1034 270 1064 84 977 0 836 65 969 107 876 352 690 656 350 1008 116 1114 135 943 437 504 831 118 741 129 741 129 Z N"/>
            </draw:custom-shape>
            <draw:custom-shape draw:name="Freeform 46" draw:style-name="Mgr10" draw:text-style-name="MP3" draw:layer="backgroundobjects" svg:width="2.227cm" svg:height="3.96cm" draw:transform="rotate (0.922930108454427) translate (20.288cm 2.473cm)">
              <text:p/>
              <draw:enhanced-geometry svg:viewBox="0 0 2002 2521" draw:extrusion-allowed="true" draw:text-areas="0 0 2002 2521" draw:glue-points="1941 0 0 2521 192 2450 2002 61 1941 0 1941 0" draw:type="mso-spt100" draw:enhanced-path="M 1941 0 L 0 2521 192 2450 2002 61 1941 0 1941 0 Z N"/>
            </draw:custom-shape>
            <draw:custom-shape draw:name="Freeform 47" draw:style-name="Mgr10" draw:text-style-name="MP3" draw:layer="backgroundobjects" svg:width="3.343cm" svg:height="5.926cm" draw:transform="skewX (9.39785910612087E-017) rotate (0.922930108454427) translate (19.921cm 2.423cm)">
              <text:p/>
              <draw:enhanced-geometry svg:viewBox="0 0 3007 3771" draw:extrusion-allowed="true" draw:text-areas="0 0 3007 3771" draw:glue-points="95 2844 394 2834 821 3009 681 2817 367 2703 637 2720 979 2870 2859 420 2578 148 2308 0 2692 78 3007 428 831 3273 481 3412 105 3771 0 3667 131 3631 376 3385 165 3273 165 3176 411 3298 411 3186 603 3220 428 3079 629 3062 95 2844 95 2844" draw:type="mso-spt100" draw:enhanced-path="M 95 2844 L 394 2834 821 3009 681 2817 367 2703 637 2720 979 2870 2859 420 2578 148 2308 0 2692 78 3007 428 831 3273 481 3412 105 3771 0 3667 131 3631 376 3385 165 3273 165 3176 411 3298 411 3186 603 3220 428 3079 629 3062 95 2844 95 2844 Z N"/>
            </draw:custom-shape>
            <draw:custom-shape draw:name="Freeform 48" draw:style-name="Mgr10" draw:text-style-name="MP3" draw:layer="backgroundobjects" svg:width="0.745cm" svg:height="0.538cm" draw:transform="rotate (0.922930108454427) translate (23.294cm 4.356cm)">
              <text:p/>
              <draw:enhanced-geometry svg:viewBox="0 0 673 342" draw:extrusion-allowed="true" draw:text-areas="0 0 673 342" draw:glue-points="0 80 255 106 639 342 673 289 447 114 26 0 0 80 0 80" draw:type="mso-spt100" draw:enhanced-path="M 0 80 L 255 106 639 342 673 289 447 114 26 0 0 80 0 80 Z N"/>
            </draw:custom-shape>
            <draw:custom-shape draw:name="Freeform 49" draw:style-name="Mgr10" draw:text-style-name="MP3" draw:layer="backgroundobjects" svg:width="0.799cm" svg:height="0.635cm" draw:transform="rotate (0.922930108454427) translate (23.071cm 3.996cm)">
              <text:p/>
              <draw:enhanced-geometry svg:viewBox="0 0 716 403" draw:extrusion-allowed="true" draw:text-areas="0 0 716 403" draw:glue-points="0 78 340 148 638 403 716 296 420 114 70 0 0 78 0 78" draw:type="mso-spt100" draw:enhanced-path="M 0 78 L 340 148 638 403 716 296 420 114 70 0 0 78 0 78 Z N"/>
            </draw:custom-shape>
            <draw:custom-shape draw:name="Freeform 50" draw:style-name="Mgr10" draw:text-style-name="MP3" draw:layer="backgroundobjects" svg:width="0.798cm" svg:height="0.649cm" draw:transform="rotate (0.922930108454427) translate (21.882cm 1.373cm)">
              <text:p/>
              <draw:enhanced-geometry svg:viewBox="0 0 717 411" draw:extrusion-allowed="true" draw:text-areas="0 0 717 411" draw:glue-points="0 78 316 139 649 411 717 314 394 87 54 0 0 78 0 78" draw:type="mso-spt100" draw:enhanced-path="M 0 78 L 316 139 649 411 717 314 394 87 54 0 0 78 0 78 Z N"/>
            </draw:custom-shape>
            <draw:custom-shape draw:name="Freeform 51" draw:style-name="Mgr10" draw:text-style-name="MP3" draw:layer="backgroundobjects" svg:width="0.789cm" svg:height="0.608cm" draw:transform="rotate (0.922930108454427) translate (21.736cm 1.059cm)">
              <text:p/>
              <draw:enhanced-geometry svg:viewBox="0 0 709 386" draw:extrusion-allowed="true" draw:text-areas="0 0 709 386" draw:glue-points="0 88 272 131 665 386 709 308 306 53 43 0 0 88 0 88" draw:type="mso-spt100" draw:enhanced-path="M 0 88 L 272 131 665 386 709 308 306 53 43 0 0 88 0 88 Z N"/>
            </draw:custom-shape>
          </draw:g>
        </draw:g>
        <draw:line draw:name="Line 52" draw:style-name="Mgr11" draw:text-style-name="MP5" draw:layer="backgroundobjects" svg:x1="21.475cm" svg:y1="0.37cm" svg:x2="21.661cm" svg:y2="0.794cm">
          <text:p/>
        </draw:line>
      </draw:g>
      <presentation:notes style:page-layout-name="PM0">
        <draw:page-thumbnail presentation:style-name="Výchozí-title" draw:layer="backgroundobjects" svg:width="0.001cm" svg:height="0.001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Titulek1" style:page-layout-name="PM1" draw:style-name="Mdp1">
      <draw:custom-shape draw:name="Freeform 2" draw:style-name="Mgr7" draw:text-style-name="MP3" draw:layer="backgroundobjects" svg:width="24.712cm" svg:height="18.834cm" svg:x="0.057cm" svg:y="0.035cm">
        <text:p/>
        <draw:enhanced-geometry svg:viewBox="0 0 3985 3619" draw:extrusion-allowed="true" draw:text-areas="0 0 3985 3619" draw:glue-points="2822 0 0 975 2169 3619 3985 1125 2822 0 2822 0" draw:type="mso-spt100" draw:enhanced-path="M 2822 0 L 0 975 2169 3619 3985 1125 2822 0 2822 0 Z N"/>
      </draw:custom-shape>
      <draw:g draw:name="Group 8">
        <draw:custom-shape draw:name="Freeform 9" draw:style-name="Mgr6" draw:text-style-name="MP3" draw:layer="backgroundobjects" svg:width="9.921cm" svg:height="4.484cm" svg:x="0.781cm" svg:y="0.781cm">
          <text:p/>
          <draw:enhanced-geometry svg:viewBox="0 0 794 414" draw:extrusion-allowed="true" draw:text-areas="0 0 794 414" draw:glue-points="794 395 710 318 556 210 71 0 23 20 0 83 28 155 570 409 689 393 785 414 794 395 794 395" draw:type="mso-spt100" draw:enhanced-path="M 794 395 L 710 318 556 210 71 0 23 20 0 83 28 155 570 409 689 393 785 414 794 395 794 395 Z N"/>
        </draw:custom-shape>
        <draw:custom-shape draw:name="Freeform 10" draw:style-name="Mgr8" draw:text-style-name="MP3" draw:layer="backgroundobjects" svg:width="9.895cm" svg:height="4.441cm" svg:x="0.732cm" svg:y="1.151cm">
          <text:p/>
          <draw:enhanced-geometry svg:viewBox="0 0 1586 821" draw:extrusion-allowed="true" draw:text-areas="0 0 1586 821" draw:glue-points="137 0 1331 519 1428 638 1586 792 1565 821 1350 787 1145 811 42 298 0 150 46 32 137 0 137 0" draw:type="mso-spt100" draw:enhanced-path="M 137 0 L 1331 519 1428 638 1586 792 1565 821 1350 787 1145 811 42 298 0 150 46 32 137 0 137 0 Z N"/>
        </draw:custom-shape>
        <draw:custom-shape draw:name="Freeform 11" draw:style-name="Mgr5" draw:text-style-name="MP3" draw:layer="backgroundobjects" svg:width="6.562cm" svg:height="4.052cm" svg:x="2.09cm" svg:y="1.517cm">
          <text:p/>
          <draw:enhanced-geometry svg:viewBox="0 0 1049 747" draw:extrusion-allowed="true" draw:text-areas="0 0 1049 747" draw:glue-points="0 325 922 747 939 534 1049 422 78 0 0 127 0 325 0 325" draw:type="mso-spt100" draw:enhanced-path="M 0 325 L 922 747 939 534 1049 422 78 0 0 127 0 325 0 325 Z N"/>
        </draw:custom-shape>
        <draw:g draw:name="Group 12">
          <draw:custom-shape draw:name="Freeform 13" draw:style-name="Mgr10" draw:text-style-name="MP3" draw:layer="backgroundobjects" svg:width="0.935cm" svg:height="0.943cm" svg:x="8.841cm" svg:y="4.119cm">
            <text:p/>
            <draw:enhanced-geometry svg:viewBox="0 0 150 173" draw:extrusion-allowed="true" draw:text-areas="0 0 150 173" draw:glue-points="110 0 40 66 0 173 80 160 103 84 150 27 110 0 110 0" draw:type="mso-spt100" draw:enhanced-path="M 110 0 L 40 66 0 173 80 160 103 84 150 27 110 0 110 0 Z N"/>
          </draw:custom-shape>
          <draw:custom-shape draw:name="Freeform 14" draw:style-name="Mgr10" draw:text-style-name="MP3" draw:layer="backgroundobjects" svg:width="10.522cm" svg:height="4.767cm" svg:x="0.542cm" svg:y="0.653cm">
            <text:p/>
            <draw:enhanced-geometry svg:viewBox="0 0 1684 880" draw:extrusion-allowed="true" draw:text-areas="0 0 1684 880" draw:glue-points="156 0 63 52 0 208 67 358 1182 867 1422 835 1616 880 1684 808 1502 664 1428 512 1369 527 1439 664 1578 810 1413 787 1219 814 1255 650 1338 538 1241 552 1165 658 1139 791 107 310 80 215 103 95 217 0 156 0 156 0" draw:type="mso-spt100" draw:enhanced-path="M 156 0 L 63 52 0 208 67 358 1182 867 1422 835 1616 880 1684 808 1502 664 1428 512 1369 527 1439 664 1578 810 1413 787 1219 814 1255 650 1338 538 1241 552 1165 658 1139 791 107 310 80 215 103 95 217 0 156 0 156 0 Z N"/>
          </draw:custom-shape>
          <draw:custom-shape draw:name="Freeform 15" draw:style-name="Mgr10" draw:text-style-name="MP3" draw:layer="backgroundobjects" svg:width="7.435cm" svg:height="2.707cm" svg:x="1.429cm" svg:y="0.697cm">
            <text:p/>
            <draw:enhanced-geometry svg:viewBox="0 0 1190 500" draw:extrusion-allowed="true" draw:text-areas="0 0 1190 500" draw:glue-points="100 0 1190 490 1076 500 0 27 100 0 100 0" draw:type="mso-spt100" draw:enhanced-path="M 100 0 L 1190 490 1076 500 0 27 100 0 100 0 Z N"/>
          </draw:custom-shape>
          <draw:custom-shape draw:name="Freeform 16" draw:style-name="Mgr10" draw:text-style-name="MP3" draw:layer="backgroundobjects" svg:width="1.001cm" svg:height="1.808cm" svg:x="1.804cm" svg:y="1.107cm">
            <text:p/>
            <draw:enhanced-geometry svg:viewBox="0 0 160 335" draw:extrusion-allowed="true" draw:text-areas="0 0 160 335" draw:glue-points="116 0 19 106 0 230 33 314 94 335 76 154 160 17 116 0 116 0" draw:type="mso-spt100" draw:enhanced-path="M 116 0 L 19 106 0 230 33 314 94 335 76 154 160 17 116 0 116 0 Z N"/>
          </draw:custom-shape>
          <draw:custom-shape draw:name="Freeform 17" draw:style-name="Mgr10" draw:text-style-name="MP3" draw:layer="backgroundobjects" svg:width="3.047cm" svg:height="1.605cm" svg:x="3.731cm" svg:y="2.364cm">
            <text:p/>
            <draw:enhanced-geometry svg:viewBox="0 0 489 296" draw:extrusion-allowed="true" draw:text-areas="0 0 489 296" draw:glue-points="14 34 160 66 324 137 440 243 326 230 139 146 50 80 107 163 272 270 466 296 489 224 394 120 170 17 0 0 14 34 14 34" draw:type="mso-spt100" draw:enhanced-path="M 14 34 L 160 66 324 137 440 243 326 230 139 146 50 80 107 163 272 270 466 296 489 224 394 120 170 17 0 0 14 34 14 34 Z N"/>
          </draw:custom-shape>
        </draw:g>
      </draw:g>
      <draw:g draw:name="Group 18">
        <draw:custom-shape draw:name="Freeform 19" draw:style-name="Mgr6" draw:text-style-name="MP3" draw:layer="backgroundobjects" svg:width="2.774cm" svg:height="1.292cm" draw:transform="rotate (-2.12930168743387) translate (24.317cm 12.759cm)">
          <text:p/>
          <draw:enhanced-geometry svg:viewBox="0 0 794 414" draw:extrusion-allowed="true" draw:text-areas="0 0 794 414" draw:glue-points="794 395 710 318 556 210 71 0 23 20 0 83 28 155 570 409 689 393 785 414 794 395 794 395" draw:type="mso-spt100" draw:enhanced-path="M 794 395 L 710 318 556 210 71 0 23 20 0 83 28 155 570 409 689 393 785 414 794 395 794 395 Z N"/>
        </draw:custom-shape>
        <draw:custom-shape draw:name="Freeform 20" draw:style-name="Mgr4" draw:text-style-name="MP3" draw:layer="backgroundobjects" svg:width="2.765cm" svg:height="1.279cm" draw:transform="rotate (-2.12930168743387) translate (24.235cm 12.693cm)">
          <text:p/>
          <draw:enhanced-geometry svg:viewBox="0 0 1586 821" draw:extrusion-allowed="true" draw:text-areas="0 0 1586 821" draw:glue-points="137 0 1331 519 1428 638 1586 792 1565 821 1350 787 1145 811 42 298 0 150 46 32 137 0 137 0" draw:type="mso-spt100" draw:enhanced-path="M 137 0 L 1331 519 1428 638 1586 792 1565 821 1350 787 1145 811 42 298 0 150 46 32 137 0 137 0 Z N"/>
        </draw:custom-shape>
        <draw:custom-shape draw:name="Freeform 21" draw:style-name="Mgr5" draw:text-style-name="MP3" draw:layer="backgroundobjects" svg:width="1.835cm" svg:height="1.169cm" draw:transform="rotate (-2.12930168743387) translate (23.944cm 12.959cm)">
          <text:p/>
          <draw:enhanced-geometry svg:viewBox="0 0 1049 747" draw:extrusion-allowed="true" draw:text-areas="0 0 1049 747" draw:glue-points="0 325 922 747 939 534 1049 422 78 0 0 127 0 325 0 325" draw:type="mso-spt100" draw:enhanced-path="M 0 325 L 922 747 939 534 1049 422 78 0 0 127 0 325 0 325 Z N"/>
        </draw:custom-shape>
        <draw:g draw:name="Group 22">
          <draw:custom-shape draw:name="Freeform 23" draw:style-name="Mgr10" draw:text-style-name="MP3" draw:layer="backgroundobjects" svg:width="0.261cm" svg:height="0.269cm" draw:transform="rotate (-2.12930168743387) translate (22.304cm 14.162cm)">
            <text:p/>
            <draw:enhanced-geometry svg:viewBox="0 0 150 173" draw:extrusion-allowed="true" draw:text-areas="0 0 150 173" draw:glue-points="110 0 40 66 0 173 80 160 103 84 150 27 110 0 110 0" draw:type="mso-spt100" draw:enhanced-path="M 110 0 L 40 66 0 173 80 160 103 84 150 27 110 0 110 0 Z N"/>
          </draw:custom-shape>
          <draw:custom-shape draw:name="Freeform 24" draw:style-name="Mgr10" draw:text-style-name="MP3" draw:layer="backgroundobjects" svg:width="2.941cm" svg:height="1.372cm" draw:transform="rotate (-2.12930168743387) translate (24.382cm 12.723cm)">
            <text:p/>
            <draw:enhanced-geometry svg:viewBox="0 0 1684 880" draw:extrusion-allowed="true" draw:text-areas="0 0 1684 880" draw:glue-points="156 0 63 52 0 208 67 358 1182 867 1422 835 1616 880 1684 808 1502 664 1428 512 1369 527 1439 664 1578 810 1413 787 1219 814 1255 650 1338 538 1241 552 1165 658 1139 791 107 310 80 215 103 95 217 0 156 0 156 0" draw:type="mso-spt100" draw:enhanced-path="M 156 0 L 63 52 0 208 67 358 1182 867 1422 835 1616 880 1684 808 1502 664 1428 512 1369 527 1439 664 1578 810 1413 787 1219 814 1255 650 1338 538 1241 552 1165 658 1139 791 107 310 80 215 103 95 217 0 156 0 156 0 Z N"/>
          </draw:custom-shape>
          <draw:custom-shape draw:name="Freeform 25" draw:style-name="Mgr10" draw:text-style-name="MP3" draw:layer="backgroundobjects" svg:width="2.082cm" svg:height="0.776cm" draw:transform="rotate (-2.12930168743387) translate (24.244cm 12.927cm)">
            <text:p/>
            <draw:enhanced-geometry svg:viewBox="0 0 1190 500" draw:extrusion-allowed="true" draw:text-areas="0 0 1190 500" draw:glue-points="100 0 1190 490 1076 500 0 27 100 0 100 0" draw:type="mso-spt100" draw:enhanced-path="M 100 0 L 1190 490 1076 500 0 27 100 0 100 0 Z N"/>
          </draw:custom-shape>
          <draw:custom-shape draw:name="Freeform 26" draw:style-name="Mgr10" draw:text-style-name="MP3" draw:layer="backgroundobjects" svg:width="0.277cm" svg:height="0.521cm" draw:transform="rotate (-2.12930168743387) translate (24.084cm 12.952cm)">
            <text:p/>
            <draw:enhanced-geometry svg:viewBox="0 0 160 335" draw:extrusion-allowed="true" draw:text-areas="0 0 160 335" draw:glue-points="116 0 19 106 0 230 33 314 94 335 76 154 160 17 116 0 116 0" draw:type="mso-spt100" draw:enhanced-path="M 116 0 L 19 106 0 230 33 314 94 335 76 154 160 17 116 0 116 0 Z N"/>
          </draw:custom-shape>
          <draw:custom-shape draw:name="Freeform 27" draw:style-name="Mgr10" draw:text-style-name="MP3" draw:layer="backgroundobjects" svg:width="0.851cm" svg:height="0.458cm" draw:transform="rotate (-2.12930168743387) translate (23.495cm 13.217cm)">
            <text:p/>
            <draw:enhanced-geometry svg:viewBox="0 0 489 296" draw:extrusion-allowed="true" draw:text-areas="0 0 489 296" draw:glue-points="14 34 160 66 324 137 440 243 326 230 139 146 50 80 107 163 272 270 466 296 489 224 394 120 170 17 0 0 14 34 14 34" draw:type="mso-spt100" draw:enhanced-path="M 14 34 L 160 66 324 137 440 243 326 230 139 146 50 80 107 163 272 270 466 296 489 224 394 120 170 17 0 0 14 34 14 34 Z N"/>
          </draw:custom-shape>
        </draw:g>
      </draw:g>
      <draw:custom-shape draw:name="Freeform 28" draw:style-name="Mgr12" draw:text-style-name="MP3" draw:layer="backgroundobjects" svg:width="18.909cm" svg:height="2.024cm" svg:x="2.505cm" svg:y="14.041cm">
        <text:p/>
        <draw:enhanced-geometry svg:viewBox="0 0 4288 459" draw:extrusion-allowed="true" draw:text-areas="0 0 4288 459" draw:glue-points="0 0 816 256 1560 144 1856 376 2344 152 3536 456 4288 136" draw:type="mso-spt100" draw:enhanced-path="M 0 0 C 136 43 556 232 816 256 1076 280 1387 124 1560 144 1733 164 1725 375 1856 376 1987 377 2064 139 2344 152 2624 165 3212 459 3536 456 3860 453 4165 188 4288 136 N"/>
      </draw:custom-shape>
      <draw:custom-shape draw:name="Freeform 29" draw:style-name="Mgr13" draw:text-style-name="MP3" draw:layer="backgroundobjects" svg:width="2.47cm" svg:height="1.059cm" svg:x="11.324cm" svg:y="5.362cm">
        <text:p/>
        <draw:enhanced-geometry svg:viewBox="0 0 560 240" draw:extrusion-allowed="true" draw:text-areas="0 0 560 240" draw:glue-points="0 32 280 144 448 16 560 240" draw:type="mso-spt100" draw:enhanced-path="M 0 32 C 102 89 205 147 280 144 355 141 401 0 448 16 495 32 541 201 560 240 N"/>
      </draw:custom-shape>
      <draw:frame presentation:style-name="Titulek1-title" draw:layer="backgroundobjects" svg:width="19.085cm" svg:height="4.446cm" svg:x="1.904cm" svg:y="0.421cm" presentation:class="title" presentation:placeholder="true">
        <draw:text-box/>
      </draw:frame>
      <draw:frame presentation:style-name="Titulek1-outline1" draw:layer="backgroundobjects" svg:width="21.378cm" svg:height="11.765cm" svg:x="1.905cm" svg:y="5.08cm" presentation:class="outline" presentation:placeholder="true">
        <draw:text-box/>
      </draw:frame>
      <draw:frame presentation:style-name="Mpr3" draw:text-style-name="MP3" draw:layer="backgroundobjects" svg:width="5.292cm" svg:height="1.277cm" svg:x="1.905cm" svg:y="17.357cm" presentation:class="date-time">
        <draw:text-box>
          <text:p/>
        </draw:text-box>
      </draw:frame>
      <draw:frame presentation:style-name="Mpr3" draw:text-style-name="MP3" draw:layer="backgroundobjects" svg:width="8.044cm" svg:height="1.277cm" svg:x="8.678cm" svg:y="17.357cm" presentation:class="footer">
        <draw:text-box>
          <text:p/>
        </draw:text-box>
      </draw:frame>
      <draw:frame presentation:style-name="Mpr4" draw:text-style-name="MP4" draw:layer="backgroundobjects" svg:width="5.292cm" svg:height="1.271cm" svg:x="18.203cm" svg:y="17.357cm" presentation:class="page-number">
        <draw:text-box>
          <text:p text:style-name="MP4"><text:span text:style-name="MT2"><text:page-number>&lt;číslo&gt;</text:page-number></text:span></text:p>
        </draw:text-box>
      </draw:frame>
      <presentation:notes style:page-layout-name="PM0">
        <draw:page-thumbnail presentation:style-name="Titulek1-title" draw:layer="backgroundobjects" svg:width="0.001cm" svg:height="0.001cm" svg:x="0cm" svg:y="1.93cm" presentation:class="page"/>
        <draw:frame presentation:style-name="Titulek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AJ - přítomný čas</dc:title>
    <dc:description>Dostupné z Metodického portálu www.rvp.cz, ISSN: 1802-4785, financovaného z ESF a státního rozpočtu ČR. Provozováno Výzkumným ústavem pedagogickým v Praze.</dc:description>
    <meta:initial-creator>Lea Farská</meta:initial-creator>
    <meta:creation-date>2009-02-18T14:56:48</meta:creation-date>
    <dc:creator>Tereza Bížová</dc:creator>
    <dc:date>2010-01-20T13:41:16.69</dc:date>
    <meta:editing-cycles>28</meta:editing-cycles>
    <meta:editing-duration>PT11H08M35S</meta:editing-duration>
    <meta:generator>OpenOffice.org/3.1$Win32 OpenOffice.org_project/310m11$Build-9399</meta:generator>
    <meta:document-statistic meta:object-count="163"/>
  </office:meta>
</office:document-meta>
</file>