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3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2.278cm"/>
    </style:style>
    <style:style style:name="co9" style:family="table-column">
      <style:table-column-properties fo:break-before="page" style:column-width="1.314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2.3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3.65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Dělitelnost_20_5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fo:background-color="#ff99cc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7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none"/>
    </style:style>
    <style:style style:name="ce10" style:family="table-cell" style:parent-style-name="Default">
      <style:table-cell-properties fo:border-bottom="none" fo:background-color="#ccffcc" style:diagonal-bl-tr="none" style:diagonal-tl-br="none" fo:border-left="none" fo:border-right="none" style:rotation-align="none" fo:border-top="0.035cm solid #000000"/>
    </style:style>
    <style:style style:name="ce1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#ccffcc"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ccffcc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none" fo:border-right="0.035cm solid #000000" style:rotation-align="none" fo:border-top="none"/>
    </style:style>
    <style:style style:name="ce23" style:family="table-cell" style:parent-style-name="Default">
      <style:table-cell-properties fo:border-bottom="0.035cm solid #000000" fo:background-color="#ccffcc" style:diagonal-bl-tr="none" style:diagonal-tl-br="none" fo:border-left="none" fo:border-right="0.035cm solid #000000" style:rotation-align="none" fo:border-top="none"/>
    </style:style>
    <style:style style:name="ce24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ext-properties fo:color="#ffff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ělitelnost 5" table:style-name="ta1" table:print-ranges="'Dělitelnost 5'.A1:'Dělitelnost 5'.AD42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3" table:default-cell-style-name="ce12"/>
        <table:table-column table:style-name="co4" table:default-cell-style-name="ce13"/>
        <table:table-column table:style-name="co5" table:default-cell-style-name="ce12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"/>
        <table:table-column table:style-name="co4" table:default-cell-style-name="ce13"/>
        <table:table-column table:style-name="co6" table:default-cell-style-name="ce1"/>
        <table:table-column table:style-name="co4" table:default-cell-style-name="ce13"/>
        <table:table-column table:style-name="co6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22"/>
        <table:table-column table:style-name="co2" table:default-cell-style-name="ce4"/>
        <table:table-column table:style-name="co8" table:default-cell-style-name="ce1"/>
        <table:table-column table:style-name="co9" table:default-cell-style-name="ce24"/>
        <table:table-column table:style-name="co10" table:number-columns-repeated="3" table:default-cell-style-name="ce24"/>
        <table:table-column table:style-name="co11" table:default-cell-style-name="ce24"/>
        <table:table-column table:style-name="co12" table:number-columns-repeated="3" table:default-cell-style-name="ce24"/>
        <table:table-column table:style-name="co3" table:number-columns-repeated="2" table:default-cell-style-name="ce24"/>
        <table:table-column table:style-name="co3" table:default-cell-style-name="ce26"/>
        <table:table-column table:style-name="co3" table:number-columns-repeated="992" table:default-cell-style-name="Default"/>
        <table:table-row table:style-name="ro1">
          <table:table-cell/>
          <table:table-cell table:style-name="ce1" table:number-columns-repeated="10"/>
          <table:table-cell/>
          <table:table-cell table:style-name="ce1"/>
          <table:table-cell/>
          <table:table-cell table:style-name="ce1" table:number-columns-repeated="6"/>
          <table:table-cell table:number-columns-repeated="1004"/>
        </table:table-row>
        <table:table-row table:style-name="ro2">
          <table:table-cell/>
          <table:table-cell table:style-name="ce1"/>
          <table:table-cell table:style-name="ce6" office:value-type="float" office:value="5">
            <text:p>5</text:p>
          </table:table-cell>
          <table:table-cell table:style-name="ce1"/>
          <table:table-cell table:style-name="ce15" office:value-type="string" table:number-columns-spanned="15" table:number-rows-spanned="1">
            <text:p>Tabulka pro přípravu vlastního testu</text:p>
          </table:table-cell>
          <table:covered-table-cell table:number-columns-repeated="14" table:style-name="ce17"/>
          <table:table-cell table:style-name="ce1"/>
          <table:table-cell table:number-columns-repeated="1004"/>
        </table:table-row>
        <table:table-row table:style-name="ro3">
          <table:table-cell/>
          <table:table-cell table:style-name="ce1" table:number-columns-repeated="10"/>
          <table:table-cell/>
          <table:table-cell table:style-name="ce1"/>
          <table:table-cell/>
          <table:table-cell table:style-name="ce1" table:number-columns-repeated="6"/>
          <table:table-cell table:number-columns-repeated="1004"/>
        </table:table-row>
        <table:table-row table:style-name="ro4">
          <table:table-cell table:style-name="ce2" table:number-columns-repeated="7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 table:number-columns-repeated="3"/>
          <table:table-cell table:style-name="ce25" table:number-columns-repeated="10"/>
          <table:table-cell table:style-name="ce27" table:number-columns-repeated="993"/>
        </table:table-row>
        <table:table-row table:style-name="ro3" table:number-rows-repeated="2">
          <table:table-cell/>
          <table:table-cell table:style-name="ce1" table:number-columns-repeated="10"/>
          <table:table-cell/>
          <table:table-cell table:style-name="ce1"/>
          <table:table-cell/>
          <table:table-cell table:style-name="ce1" table:number-columns-repeated="6"/>
          <table:table-cell table:number-columns-repeated="1004"/>
        </table:table-row>
        <table:table-row table:style-name="ro5">
          <table:table-cell table:number-columns-repeated="2"/>
          <table:table-cell table:style-name="ce4" table:number-columns-repeated="17"/>
          <table:table-cell table:number-columns-repeated="1005"/>
        </table:table-row>
        <table:table-row table:style-name="ro6">
          <table:table-cell table:number-columns-repeated="2"/>
          <table:table-cell table:style-name="ce7"/>
          <table:table-cell table:style-name="ce10" table:number-columns-repeated="15"/>
          <table:table-cell table:style-name="ce21"/>
          <table:table-cell table:number-columns-repeated="1005"/>
        </table:table-row>
        <table:table-row table:style-name="ro4">
          <table:table-cell table:number-columns-repeated="3"/>
          <table:table-cell table:style-name="ce11" office:value-type="float" office:value="2">
            <text:p>2</text:p>
          </table:table-cell>
          <table:table-cell/>
          <table:table-cell table:style-name="ce13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3"/>
          <table:table-cell table:formula="of:=[.AD9]=MOD([.H9];[.D9])" office:value-type="boolean" office:boolean-value="true">
            <text:p>PRAVDA</text:p>
          </table:table-cell>
          <table:table-cell table:formula="of:=[.AD9]=MOD([.J9];[.D9])" office:value-type="boolean" office:boolean-value="true">
            <text:p>PRAVDA</text:p>
          </table:table-cell>
          <table:table-cell table:formula="of:=[.AD9]=MOD([.L9];[.D9])" office:value-type="boolean" office:boolean-value="true">
            <text:p>PRAVDA</text:p>
          </table:table-cell>
          <table:table-cell table:formula="of:=[.AD9]=MOD([.N9];[.D9])" office:value-type="boolean" office:boolean-value="true">
            <text:p>PRAVDA</text:p>
          </table:table-cell>
          <table:table-cell table:formula="of:=[.AD9]=MOD([.P9];[.D9])" office:value-type="boolean" office:boolean-value="true">
            <text:p>PRAVDA</text:p>
          </table:table-cell>
          <table:table-cell table:formula="of:=[.AD9]=MOD([.R9];[.D9])" office:value-type="boolean" office:boolean-value="true">
            <text:p>PRAVDA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994"/>
        </table:table-row>
        <table:table-row table:style-name="ro3">
          <table:table-cell table:number-columns-repeated="11"/>
          <table:table-cell table:style-name="ce13"/>
          <table:table-cell/>
          <table:table-cell table:style-name="ce13"/>
          <table:table-cell table:number-columns-repeated="1010"/>
        </table:table-row>
        <table:table-row table:style-name="ro1">
          <table:table-cell table:number-columns-repeated="7"/>
          <table:table-cell table:style-name="ce20" table:formula="of:=IF([.H9]=&quot;&quot;;&quot;&quot;;IF(AND([.H9]=0;[.H9]&lt;&gt;&quot;&quot;);&quot;NE&quot;;IF([.V9]=TRUE();&quot;ANO&quot;;&quot;NE&quot;)))">
            <text:p/>
          </table:table-cell>
          <table:table-cell/>
          <table:table-cell table:style-name="ce20" table:formula="of:=IF([.J9]=&quot;&quot;;&quot;&quot;;IF(AND([.J9]=0;[.J9]&lt;&gt;&quot;&quot;);&quot;NE&quot;;IF([.W9]=TRUE();&quot;ANO&quot;;&quot;NE&quot;)))">
            <text:p/>
          </table:table-cell>
          <table:table-cell/>
          <table:table-cell table:style-name="ce20" table:formula="of:=IF([.L9]=&quot;&quot;;&quot;&quot;;IF(AND([.L9]=0;[.L9]&lt;&gt;&quot;&quot;);&quot;NE&quot;;IF([.X9]=TRUE();&quot;ANO&quot;;&quot;NE&quot;)))">
            <text:p/>
          </table:table-cell>
          <table:table-cell/>
          <table:table-cell table:style-name="ce20" table:formula="of:=IF([.N9]=&quot;&quot;;&quot;&quot;;IF(AND([.N9]=0;[.N9]&lt;&gt;&quot;&quot;);&quot;NE&quot;;IF([.Y9]=TRUE();&quot;ANO&quot;;&quot;NE&quot;)))">
            <text:p/>
          </table:table-cell>
          <table:table-cell/>
          <table:table-cell table:style-name="ce20" table:formula="of:=IF([.P9]=&quot;&quot;;&quot;&quot;;IF(AND([.P9]=0;[.P9]&lt;&gt;&quot;&quot;);&quot;NE&quot;;IF([.Z9]=TRUE();&quot;ANO&quot;;&quot;NE&quot;)))">
            <text:p/>
          </table:table-cell>
          <table:table-cell/>
          <table:table-cell table:style-name="ce20" table:formula="of:=IF([.J9]=&quot;&quot;;&quot;&quot;;IF(AND([.R9]=0;[.R9]&lt;&gt;&quot;&quot;);&quot;NE&quot;;IF([.AA9]=TRUE();&quot;ANO&quot;;&quot;NE&quot;)))">
            <text:p/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13"/>
          <table:table-cell/>
          <table:table-cell table:style-name="ce13"/>
          <table:table-cell table:number-columns-repeated="5"/>
          <table:table-cell table:style-name="ce13"/>
          <table:table-cell/>
          <table:table-cell table:style-name="ce13"/>
          <table:table-cell table:number-columns-repeated="1010"/>
        </table:table-row>
        <table:table-row table:style-name="ro4">
          <table:table-cell table:number-columns-repeated="3"/>
          <table:table-cell table:style-name="ce11" office:value-type="float" office:value="3">
            <text:p>3</text:p>
          </table:table-cell>
          <table:table-cell/>
          <table:table-cell table:style-name="ce13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3"/>
          <table:table-cell table:formula="of:=[.AD13]=MOD([.H13];[.D13])" office:value-type="boolean" office:boolean-value="true">
            <text:p>PRAVDA</text:p>
          </table:table-cell>
          <table:table-cell table:formula="of:=[.AD13]=MOD([.J13];[.D13])" office:value-type="boolean" office:boolean-value="true">
            <text:p>PRAVDA</text:p>
          </table:table-cell>
          <table:table-cell table:formula="of:=[.AD13]=MOD([.L13];[.D13])" office:value-type="boolean" office:boolean-value="true">
            <text:p>PRAVDA</text:p>
          </table:table-cell>
          <table:table-cell table:formula="of:=[.AD13]=MOD([.N13];[.D13])" office:value-type="boolean" office:boolean-value="true">
            <text:p>PRAVDA</text:p>
          </table:table-cell>
          <table:table-cell table:formula="of:=[.AD13]=MOD([.P13];[.D13])" office:value-type="boolean" office:boolean-value="true">
            <text:p>PRAVDA</text:p>
          </table:table-cell>
          <table:table-cell table:formula="of:=[.AD13]=MOD([.R13];[.D13])" office:value-type="boolean" office:boolean-value="true">
            <text:p>PRAVDA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994"/>
        </table:table-row>
        <table:table-row table:style-name="ro3">
          <table:table-cell table:number-columns-repeated="11"/>
          <table:table-cell table:style-name="ce13"/>
          <table:table-cell/>
          <table:table-cell table:style-name="ce13"/>
          <table:table-cell table:number-columns-repeated="1010"/>
        </table:table-row>
        <table:table-row table:style-name="ro1">
          <table:table-cell table:number-columns-repeated="7"/>
          <table:table-cell table:style-name="ce20" table:formula="of:=IF([.H13]=&quot;&quot;;&quot;&quot;;IF(AND([.H13]=0;[.H13]&lt;&gt;&quot;&quot;);&quot;NE&quot;;IF([.V13]=TRUE();&quot;ANO&quot;;&quot;NE&quot;)))">
            <text:p/>
          </table:table-cell>
          <table:table-cell/>
          <table:table-cell table:style-name="ce20" table:formula="of:=IF([.J13]=&quot;&quot;;&quot;&quot;;IF(AND([.J13]=0;[.J13]&lt;&gt;&quot;&quot;);&quot;NE&quot;;IF([.W13]=TRUE();&quot;ANO&quot;;&quot;NE&quot;)))">
            <text:p/>
          </table:table-cell>
          <table:table-cell/>
          <table:table-cell table:style-name="ce20" table:formula="of:=IF([.L13]=&quot;&quot;;&quot;&quot;;IF(AND([.L13]=0;[.L13]&lt;&gt;&quot;&quot;);&quot;NE&quot;;IF([.X13]=TRUE();&quot;ANO&quot;;&quot;NE&quot;)))">
            <text:p/>
          </table:table-cell>
          <table:table-cell/>
          <table:table-cell table:style-name="ce20" table:formula="of:=IF([.N13]=&quot;&quot;;&quot;&quot;;IF(AND([.N13]=0;[.N13]&lt;&gt;&quot;&quot;);&quot;NE&quot;;IF([.Y13]=TRUE();&quot;ANO&quot;;&quot;NE&quot;)))">
            <text:p/>
          </table:table-cell>
          <table:table-cell/>
          <table:table-cell table:style-name="ce20" table:formula="of:=IF([.P13]=&quot;&quot;;&quot;&quot;;IF(AND([.P13]=0;[.P13]&lt;&gt;&quot;&quot;);&quot;NE&quot;;IF([.Z13]=TRUE();&quot;ANO&quot;;&quot;NE&quot;)))">
            <text:p/>
          </table:table-cell>
          <table:table-cell/>
          <table:table-cell table:style-name="ce20" table:formula="of:=IF([.R13]=&quot;&quot;;&quot;&quot;;IF(AND([.R13]=0;[.R13]&lt;&gt;&quot;&quot;);&quot;NE&quot;;IF([.AA17]=TRUE();&quot;ANO&quot;;&quot;NE&quot;)))">
            <text:p/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13"/>
          <table:table-cell/>
          <table:table-cell table:style-name="ce13"/>
          <table:table-cell table:number-columns-repeated="5"/>
          <table:table-cell table:style-name="ce13"/>
          <table:table-cell/>
          <table:table-cell table:style-name="ce13"/>
          <table:table-cell table:number-columns-repeated="1010"/>
        </table:table-row>
        <table:table-row table:style-name="ro4">
          <table:table-cell table:number-columns-repeated="3"/>
          <table:table-cell table:style-name="ce11" office:value-type="float" office:value="5">
            <text:p>5</text:p>
          </table:table-cell>
          <table:table-cell/>
          <table:table-cell table:style-name="ce13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style-name="ce12"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3"/>
          <table:table-cell table:formula="of:=[.AD17]=MOD([.H17];[.D17])" office:value-type="boolean" office:boolean-value="true">
            <text:p>PRAVDA</text:p>
          </table:table-cell>
          <table:table-cell table:formula="of:=[.AD17]=MOD([.J17];[.D17])" office:value-type="boolean" office:boolean-value="true">
            <text:p>PRAVDA</text:p>
          </table:table-cell>
          <table:table-cell table:formula="of:=[.AD17]=MOD([.L17];[.D17])" office:value-type="boolean" office:boolean-value="true">
            <text:p>PRAVDA</text:p>
          </table:table-cell>
          <table:table-cell table:formula="of:=[.AD17]=MOD([.N17];[.D17])" office:value-type="boolean" office:boolean-value="true">
            <text:p>PRAVDA</text:p>
          </table:table-cell>
          <table:table-cell table:formula="of:=[.AD17]=MOD([.P17];[.D17])" office:value-type="boolean" office:boolean-value="true">
            <text:p>PRAVDA</text:p>
          </table:table-cell>
          <table:table-cell table:formula="of:=[.AD17]=MOD([.R17];[.D17])" office:value-type="boolean" office:boolean-value="true">
            <text:p>PRAVDA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994"/>
        </table:table-row>
        <table:table-row table:style-name="ro3">
          <table:table-cell table:number-columns-repeated="11"/>
          <table:table-cell table:style-name="ce12" table:number-columns-repeated="3"/>
          <table:table-cell table:number-columns-repeated="1010"/>
        </table:table-row>
        <table:table-row table:style-name="ro1">
          <table:table-cell table:number-columns-repeated="7"/>
          <table:table-cell table:style-name="ce20" table:formula="of:=IF([.H17]=&quot;&quot;;&quot;&quot;;IF(AND([.H17]=0;[.H17]&lt;&gt;&quot;&quot;);&quot;NE&quot;;IF([.V17]=TRUE();&quot;ANO&quot;;&quot;NE&quot;)))">
            <text:p/>
          </table:table-cell>
          <table:table-cell/>
          <table:table-cell table:style-name="ce20" table:formula="of:=IF([.J17]=&quot;&quot;;&quot;&quot;;IF(AND([.J17]=0;[.J17]&lt;&gt;&quot;&quot;);&quot;NE&quot;;IF([.W17]=TRUE();&quot;ANO&quot;;&quot;NE&quot;)))">
            <text:p/>
          </table:table-cell>
          <table:table-cell/>
          <table:table-cell table:style-name="ce20" table:formula="of:=IF([.L17]=&quot;&quot;;&quot;&quot;;IF(AND([.L17]=0;[.L17]&lt;&gt;&quot;&quot;);&quot;NE&quot;;IF([.X17]=TRUE();&quot;ANO&quot;;&quot;NE&quot;)))">
            <text:p/>
          </table:table-cell>
          <table:table-cell table:style-name="ce12"/>
          <table:table-cell table:style-name="ce20" table:formula="of:=IF([.N17]=&quot;&quot;;&quot;&quot;;IF(AND([.N17]=0;[.N17]&lt;&gt;&quot;&quot;);&quot;NE&quot;;IF([.Y17]=TRUE();&quot;ANO&quot;;&quot;NE&quot;)))">
            <text:p/>
          </table:table-cell>
          <table:table-cell/>
          <table:table-cell table:style-name="ce20" table:formula="of:=IF([.P17]=&quot;&quot;;&quot;&quot;;IF(AND([.P17]=0;[.P17]&lt;&gt;&quot;&quot;);&quot;NE&quot;;IF([.Z17]=TRUE();&quot;ANO&quot;;&quot;NE&quot;)))">
            <text:p/>
          </table:table-cell>
          <table:table-cell/>
          <table:table-cell table:style-name="ce20" table:formula="of:=IF([.R17]=&quot;&quot;;&quot;&quot;;IF(AND([.R17]=0;[.R17]&lt;&gt;&quot;&quot;);&quot;NE&quot;;IF([.AA17]=TRUE();&quot;ANO&quot;;&quot;NE&quot;)))">
            <text:p/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13"/>
          <table:table-cell/>
          <table:table-cell table:style-name="ce13"/>
          <table:table-cell table:number-columns-repeated="5"/>
          <table:table-cell table:style-name="ce12" table:number-columns-repeated="3"/>
          <table:table-cell table:number-columns-repeated="1010"/>
        </table:table-row>
        <table:table-row table:style-name="ro4">
          <table:table-cell table:number-columns-repeated="3"/>
          <table:table-cell table:style-name="ce11" office:value-type="float" office:value="10">
            <text:p>10</text:p>
          </table:table-cell>
          <table:table-cell/>
          <table:table-cell table:style-name="ce13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style-name="ce12"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3"/>
          <table:table-cell table:formula="of:=[.AD21]=MOD([.H21];[.D21])" office:value-type="boolean" office:boolean-value="true">
            <text:p>PRAVDA</text:p>
          </table:table-cell>
          <table:table-cell table:formula="of:=[.AD21]=MOD([.J21];[.D21])" office:value-type="boolean" office:boolean-value="true">
            <text:p>PRAVDA</text:p>
          </table:table-cell>
          <table:table-cell table:formula="of:=[.AD21]=MOD([.L21];[.D21])" office:value-type="boolean" office:boolean-value="true">
            <text:p>PRAVDA</text:p>
          </table:table-cell>
          <table:table-cell table:formula="of:=[.AD21]=MOD([.N21];[.D21])" office:value-type="boolean" office:boolean-value="true">
            <text:p>PRAVDA</text:p>
          </table:table-cell>
          <table:table-cell table:formula="of:=[.AD21]=MOD([.P21];[.D21])" office:value-type="boolean" office:boolean-value="true">
            <text:p>PRAVDA</text:p>
          </table:table-cell>
          <table:table-cell table:formula="of:=[.AD21]=MOD([.R21];[.D21])" office:value-type="boolean" office:boolean-value="true">
            <text:p>PRAVDA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994"/>
        </table:table-row>
        <table:table-row table:style-name="ro3">
          <table:table-cell table:number-columns-repeated="9"/>
          <table:table-cell table:style-name="ce12"/>
          <table:table-cell/>
          <table:table-cell table:style-name="ce12" table:number-columns-repeated="3"/>
          <table:table-cell table:number-columns-repeated="1010"/>
        </table:table-row>
        <table:table-row table:style-name="ro1">
          <table:table-cell table:number-columns-repeated="7"/>
          <table:table-cell table:style-name="ce20" table:formula="of:=IF([.H21]=&quot;&quot;;&quot;&quot;;IF(AND([.H21]=0;[.H21]&lt;&gt;&quot;&quot;);&quot;NE&quot;;IF([.V21]=TRUE();&quot;ANO&quot;;&quot;NE&quot;)))">
            <text:p/>
          </table:table-cell>
          <table:table-cell/>
          <table:table-cell table:style-name="ce20" table:formula="of:=IF([.J21]=&quot;&quot;;&quot;&quot;;IF(AND([.J21]=0;[.J21]&lt;&gt;&quot;&quot;);&quot;NE&quot;;IF([.W21]=TRUE();&quot;ANO&quot;;&quot;NE&quot;)))">
            <text:p/>
          </table:table-cell>
          <table:table-cell/>
          <table:table-cell table:style-name="ce20" table:formula="of:=IF([.L21]=&quot;&quot;;&quot;&quot;;IF(AND([.L21]=0;[.L21]&lt;&gt;&quot;&quot;);&quot;NE&quot;;IF([.X21]=TRUE();&quot;ANO&quot;;&quot;NE&quot;)))">
            <text:p/>
          </table:table-cell>
          <table:table-cell table:style-name="ce12"/>
          <table:table-cell table:style-name="ce20" table:formula="of:=IF([.N21]=&quot;&quot;;&quot;&quot;;IF(AND([.N21]=0;[.N21]&lt;&gt;&quot;&quot;);&quot;NE&quot;;IF([.Y21]=TRUE();&quot;ANO&quot;;&quot;NE&quot;)))">
            <text:p/>
          </table:table-cell>
          <table:table-cell/>
          <table:table-cell table:style-name="ce20" table:formula="of:=IF([.P21]=&quot;&quot;;&quot;&quot;;IF(AND([.P21]=0;[.P21]&lt;&gt;&quot;&quot;);&quot;NE&quot;;IF([.Z21]=TRUE();&quot;ANO&quot;;&quot;NE&quot;)))">
            <text:p/>
          </table:table-cell>
          <table:table-cell/>
          <table:table-cell table:style-name="ce20" table:formula="of:=IF([.R21]=&quot;&quot;;&quot;&quot;;IF(AND([.R21]=0;[.R21]&lt;&gt;&quot;&quot;);&quot;NE&quot;;IF([.AA21]=TRUE();&quot;ANO&quot;;&quot;NE&quot;)))">
            <text:p/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23"/>
          <table:table-cell table:number-columns-repeated="2"/>
          <table:table-cell table:style-name="ce26" table:number-columns-repeated="10"/>
          <table:table-cell table:number-columns-repeated="993"/>
        </table:table-row>
        <table:table-row table:style-name="ro5">
          <table:table-cell table:number-columns-repeated="2"/>
          <table:table-cell table:style-name="ce4" table:number-columns-repeated="17"/>
          <table:table-cell table:number-columns-repeated="2"/>
          <table:table-cell table:style-name="ce26" table:number-columns-repeated="10"/>
          <table:table-cell table:number-columns-repeated="993"/>
        </table:table-row>
        <table:table-row table:style-name="ro7">
          <table:table-cell/>
          <table:table-cell table:style-name="ce1" table:number-columns-repeated="10"/>
          <table:table-cell/>
          <table:table-cell table:style-name="ce1"/>
          <table:table-cell/>
          <table:table-cell table:style-name="ce1" table:number-columns-repeated="6"/>
          <table:table-cell/>
          <table:table-cell table:style-name="ce26" table:number-columns-repeated="10"/>
          <table:table-cell table:number-columns-repeated="993"/>
        </table:table-row>
        <table:table-row table:style-name="ro3">
          <table:table-cell table:style-name="Default" table:number-columns-repeated="32"/>
          <table:table-cell table:number-columns-repeated="992"/>
        </table:table-row>
        <table:table-row table:style-name="ro8">
          <table:table-cell table:style-name="ce3" office:value-type="string" table:number-columns-spanned="21" table:number-rows-spanned="1">
            <text:p>Autorem materiálu a všech jeho částí, není-li uvedeno jinak, je Mgr. Miroslav Pěnička.</text:p>
          </table:table-cell>
          <table:covered-table-cell table:number-columns-repeated="20" table:style-name="ce5"/>
          <table:table-cell table:style-name="Default" table:number-columns-repeated="11"/>
          <table:table-cell table:number-columns-repeated="992"/>
        </table:table-row>
        <table:table-row table:style-name="ro8">
          <table:table-cell table:style-name="ce3" office:value-type="string" table:number-columns-spanned="21" table:number-rows-spanned="1">
            <text:p>Dostupné z Metodického portálu www.rvp.cz, ISSN: 1802-4785, financovaného z ESF a státního rozpočtu ČR.</text:p>
          </table:table-cell>
          <table:covered-table-cell table:number-columns-repeated="20" table:style-name="ce5"/>
          <table:table-cell table:style-name="Default" table:number-columns-repeated="11"/>
          <table:table-cell table:number-columns-repeated="992"/>
        </table:table-row>
        <table:table-row table:style-name="ro8">
          <table:table-cell table:style-name="ce3" office:value-type="string" table:number-columns-spanned="21" table:number-rows-spanned="1">
            <text:p>Provozováno Výzkumným ústavem pedagogickým v Praze.</text:p>
          </table:table-cell>
          <table:covered-table-cell table:number-columns-repeated="20" table:style-name="ce5"/>
          <table:table-cell table:style-name="Default" table:number-columns-repeated="11"/>
          <table:table-cell table:number-columns-repeated="992"/>
        </table:table-row>
      </table:table>
      <table:table table:name="List2" table:style-name="ta2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3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'Dělitelnost 5'.$A$1" table:cell-range-address="$'Dělitelnost 5'.$A$1:.$AD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10:0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itelnost_20_5" style:display-name="PageStyle_Dělitelnos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03T20:46:55</meta:creation-date>
    <dc:creator>Vendula Hlavatá</dc:creator>
    <dc:date>2011-04-28T15:52:24</dc:date>
    <meta:print-date>2011-01-29T23:48:25</meta:print-date>
    <meta:document-statistic meta:table-count="3" meta:cell-count="85" meta:object-count="0"/>
    <meta:generator>OpenOffice.org/3.3$Win32 OpenOffice.org_project/330m20$Build-9567</meta:generator>
  </office:meta>
</office:document-meta>
</file>