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table:align="right" style:writing-mode="lr-tb"/>
    </style:style>
    <style:style style:name="Tabulka1.A" style:family="table-column">
      <style:table-column-properties style:column-width="1.353cm"/>
    </style:style>
    <style:style style:name="Tabulka1.E" style:family="table-column">
      <style:table-column-properties style:column-width="1.355cm"/>
    </style:style>
    <style:style style:name="Tabulka1.L" style:family="table-column">
      <style:table-column-properties style:column-width="1.37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1.252cm"/>
          <style:tab-stop style:position="16.002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8.752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-asian="Times New Roman" style:language-asian="cs" style:country-asian="CZ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-asian="Times New Roman" style:language-asian="cs" style:country-asian="CZ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9" style:family="paragraph" style:parent-style-name="detail-odstavec">
      <style:paragraph-properties fo:margin-top="0cm" fo:margin-bottom="0cm" fo:background-color="#ffffff">
        <style:tab-stops>
          <style:tab-stop style:position="16.002cm" style:type="right"/>
        </style:tab-stops>
        <style:background-image/>
      </style:paragraph-properties>
    </style:style>
    <style:style style:name="P10" style:family="paragraph" style:parent-style-name="detail-odstavec">
      <style:paragraph-properties fo:margin-top="0cm" fo:margin-bottom="0cm" fo:background-color="#ffffff">
        <style:tab-stops>
          <style:tab-stop style:position="10.753cm"/>
          <style:tab-stop style:position="16.002cm"/>
        </style:tab-stops>
        <style:background-image/>
      </style:paragraph-properties>
    </style:style>
    <style:style style:name="P11" style:family="paragraph" style:parent-style-name="detail-odstavec">
      <style:paragraph-properties fo:margin-top="0cm" fo:margin-bottom="0cm" fo:background-color="#ffffff">
        <style:tab-stops>
          <style:tab-stop style:position="2.251cm"/>
          <style:tab-stop style:position="7.251cm"/>
          <style:tab-stop style:position="9.001cm"/>
          <style:tab-stop style:position="16.002cm"/>
        </style:tab-stops>
        <style:background-image/>
      </style:paragraph-properties>
    </style:style>
    <style:style style:name="P12" style:family="paragraph" style:parent-style-name="detail-odstavec">
      <style:paragraph-properties fo:margin-top="0cm" fo:margin-bottom="0cm" fo:background-color="#ffffff">
        <style:tab-stops>
          <style:tab-stop style:position="10.252cm"/>
          <style:tab-stop style:position="16.002cm" style:leader-style="dotted" style:leader-text="."/>
        </style:tab-stops>
        <style:background-image/>
      </style:paragraph-properties>
    </style:style>
    <style:style style:name="P13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4.251cm"/>
          <style:tab-stop style:position="16.002cm"/>
        </style:tab-stops>
        <style:background-image/>
      </style:paragraph-properties>
    </style:style>
    <style:style style:name="P15" style:family="paragraph" style:parent-style-name="detail-odstavec">
      <style:paragraph-properties fo:margin-top="0cm" fo:margin-bottom="0cm" fo:background-color="#ffffff">
        <style:tab-stops>
          <style:tab-stop style:position="2cm"/>
          <style:tab-stop style:position="7.251cm"/>
          <style:tab-stop style:position="9.252cm"/>
        </style:tab-stops>
        <style:background-image/>
      </style:paragraph-properties>
    </style:style>
    <style:style style:name="P16" style:family="paragraph" style:parent-style-name="detail-odstavec">
      <style:paragraph-properties fo:margin-top="0cm" fo:margin-bottom="0cm" fo:background-color="#ffffff">
        <style:tab-stops>
          <style:tab-stop style:position="2cm"/>
          <style:tab-stop style:position="7.251cm"/>
          <style:tab-stop style:position="16.002cm"/>
        </style:tab-stops>
        <style:background-image/>
      </style:paragraph-properties>
    </style:style>
    <style:style style:name="P17" style:family="paragraph" style:parent-style-name="detail-odstavec">
      <style:paragraph-properties fo:margin-top="0.212cm" fo:margin-bottom="0cm" fo:text-align="center" style:justify-single-word="false" fo:background-color="#ffffff">
        <style:tab-stops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8" style:family="paragraph" style:parent-style-name="detail-odstavec">
      <style:paragraph-properties fo:margin-top="0.106cm" fo:margin-bottom="0cm" fo:background-color="#ffffff"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9" style:family="paragraph" style:parent-style-name="detail-odstavec">
      <style:paragraph-properties fo:margin-left="0.63cm" fo:margin-right="0cm" fo:margin-top="0cm" fo:margin-bottom="0cm" fo:text-align="end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0" style:family="paragraph" style:parent-style-name="detail-odstavec">
      <style:paragraph-properties fo:margin-left="0cm" fo:margin-right="-0.501cm" fo:margin-top="0cm" fo:margin-bottom="0cm" fo:text-indent="0cm" style:auto-text-indent="false" fo:background-color="#ffffff">
        <style:tab-stops>
          <style:tab-stop style:position="16.503cm" style:leader-style="dotted" style:leader-text="."/>
        </style:tab-stops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23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.212cm" fo:margin-bottom="0cm" fo:line-height="100%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5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6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7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  <style:tab-stop style:position="16.002cm" style:leader-style="dotted" style:leader-text="."/>
        </style:tab-stops>
        <style:background-image/>
      </style:paragraph-properties>
    </style:style>
    <style:style style:name="P28" style:family="paragraph" style:parent-style-name="detail-odstavec">
      <style:paragraph-properties fo:margin-top="0cm" fo:margin-bottom="0cm" fo:background-color="#ffffff">
        <style:tab-stops>
          <style:tab-stop style:position="2.251cm"/>
          <style:tab-stop style:position="3.501cm"/>
          <style:tab-stop style:position="6.251cm"/>
          <style:tab-stop style:position="9.001cm"/>
          <style:tab-stop style:position="16.002cm"/>
        </style:tab-stops>
        <style:background-image/>
      </style:paragraph-properties>
      <style:text-properties fo:color="#000000" style:font-name="Calibri" style:font-name-complex="Arial"/>
    </style:style>
    <style:style style:name="P29" style:family="paragraph" style:parent-style-name="detail-odstavec">
      <style:paragraph-properties fo:margin-top="0cm" fo:margin-bottom="0cm" fo:background-color="#ffffff">
        <style:tab-stops>
          <style:tab-stop style:position="16.002cm" style:type="right"/>
        </style:tab-stops>
        <style:background-image/>
      </style:paragraph-properties>
      <style:text-properties fo:font-size="11.5pt" style:font-size-asian="11.5pt" style:font-size-complex="11.5pt"/>
    </style:style>
    <style:style style:name="P30" style:family="paragraph" style:parent-style-name="detail-odstavec" style:list-style-name="WW8Num32">
      <style:paragraph-properties fo:margin-left="0.75cm" fo:margin-right="0cm" fo:margin-top="0cm" fo:margin-bottom="0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1" style:family="paragraph" style:parent-style-name="detail-odstavec">
      <style:paragraph-properties fo:margin-left="4.251cm" fo:margin-right="0cm" fo:margin-top="0cm" fo:margin-bottom="0cm" fo:text-indent="-4.251cm" style:auto-text-indent="false" fo:background-color="#ffffff">
        <style:tab-stops>
          <style:tab-stop style:position="4.251cm"/>
          <style:tab-stop style:position="16.002cm"/>
        </style:tab-stops>
        <style:background-image/>
      </style:paragraph-properties>
    </style:style>
    <style:style style:name="P32" style:family="paragraph" style:parent-style-name="Odstavec_20_se_20_seznamem" style:list-style-name="WW8Num12">
      <style:paragraph-properties fo:margin-left="0.751cm" fo:margin-right="0cm" fo:margin-top="0cm" fo:margin-bottom="0cm" fo:line-height="100%" fo:text-indent="-0.501cm" style:auto-text-indent="false"/>
      <style:text-properties fo:color="#ffc000" fo:font-size="12pt" style:font-size-asian="12pt" style:font-size-complex="12pt"/>
    </style:style>
    <style:style style:name="P33" style:family="paragraph" style:parent-style-name="Odstavec_20_se_20_seznamem" style:list-style-name="WW8Num22">
      <style:paragraph-properties fo:margin-left="0.751cm" fo:margin-right="0cm" fo:margin-top="0cm" fo:margin-bottom="0cm" fo:line-height="100%" fo:text-indent="-0.501cm" style:auto-text-indent="false"/>
      <style:text-properties fo:color="#ffc000" fo:font-size="12pt" style:font-size-asian="12pt" style:font-size-complex="12pt"/>
    </style:style>
    <style:style style:name="P34" style:family="paragraph" style:parent-style-name="Odstavec_20_se_20_seznamem" style:list-style-name="WW8Num12">
      <style:paragraph-properties fo:margin-left="0.751cm" fo:margin-right="0cm" fo:margin-top="0cm" fo:margin-bottom="0cm" fo:line-height="100%" fo:text-indent="-0.501cm" style:auto-text-indent="false"/>
      <style:text-properties fo:font-size="12pt" style:font-size-asian="12pt" style:font-size-complex="12pt"/>
    </style:style>
    <style:style style:name="P35" style:family="paragraph" style:parent-style-name="Odstavec_20_se_20_seznamem" style:list-style-name="WW8Num22">
      <style:paragraph-properties fo:margin-left="0.751cm" fo:margin-right="0cm" fo:margin-top="0cm" fo:margin-bottom="0cm" fo:line-height="100%" fo:text-indent="-0.501cm" style:auto-text-indent="false"/>
      <style:text-properties fo:font-size="12pt" style:font-size-asian="12pt" style:font-size-complex="12pt"/>
    </style:style>
    <style:style style:name="P36" style:family="paragraph" style:parent-style-name="Odstavec_20_se_20_seznamem" style:list-style-name="WW8Num33">
      <style:paragraph-properties fo:margin-left="0.751cm" fo:margin-right="0cm" fo:margin-top="0cm" fo:margin-bottom="0cm" fo:line-height="100%" fo:text-indent="-0.501cm" style:auto-text-indent="false"/>
      <style:text-properties fo:font-size="12pt" style:font-size-asian="12pt" style:font-size-complex="12pt"/>
    </style:style>
    <style:style style:name="P37" style:family="paragraph" style:parent-style-name="Odstavec_20_se_20_seznamem" style:list-style-name="WW8Num33">
      <style:paragraph-properties fo:margin-left="0.751cm" fo:margin-right="0cm" fo:margin-top="0cm" fo:margin-bottom="0cm" fo:line-height="100%" fo:text-indent="-0.50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language-asian="cs" style:country-asian="CZ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cs" style:country-asian="CZ" style:font-size-complex="12pt"/>
    </style:style>
    <style:style style:name="T5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6" style:family="text">
      <style:text-properties fo:color="#000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T7" style:family="text">
      <style:text-properties fo:color="#000000" fo:font-size="12pt" fo:font-style="italic" style:letter-kerning="true" style:font-name-asian="Times New Roman" style:font-size-asian="12pt" style:language-asian="cs" style:country-asian="CZ" style:font-style-asian="italic" style:font-name-complex="Arial" style:font-size-complex="12pt" style:font-weight-complex="bold"/>
    </style:style>
    <style:style style:name="T8" style:family="text">
      <style:text-properties fo:color="#000000" fo:font-size="12pt" style:letter-kerning="true" style:font-name-asian="Times New Roman" style:font-size-asian="12pt" style:language-asian="cs" style:country-asian="CZ" style:font-name-complex="Arial" style:font-size-complex="12pt" style:font-weight-complex="bold"/>
    </style:style>
    <style:style style:name="T9" style:family="text">
      <style:text-properties fo:color="#000000" style:font-name="Calibri" style:font-name-complex="Arial"/>
    </style:style>
    <style:style style:name="T10" style:family="text">
      <style:text-properties fo:color="#000000" style:font-name="Calibri" fo:background-color="#ffffff" style:font-name-complex="Arial"/>
    </style:style>
    <style:style style:name="T11" style:family="text">
      <style:text-properties fo:color="#000000" style:font-name="Calibri" style:text-underline-style="solid" style:text-underline-width="auto" style:text-underline-color="font-color" fo:background-color="#ffffff" style:font-name-complex="Arial"/>
    </style:style>
    <style:style style:name="T12" style:family="text">
      <style:text-properties fo:color="#000000" style:font-name="Calibri" style:text-underline-style="solid" style:text-underline-width="auto" style:text-underline-color="font-color" fo:font-weight="bold" fo:background-color="#ffffff" style:font-weight-asian="bold" style:font-name-complex="Arial"/>
    </style:style>
    <style:style style:name="T13" style:family="text">
      <style:text-properties fo:color="#000000" style:font-name="Calibri" fo:font-weight="bold" style:font-weight-asian="bold" style:font-name-complex="Arial"/>
    </style:style>
    <style:style style:name="T14" style:family="text">
      <style:text-properties fo:color="#000000" style:font-name="Calibri" fo:font-weight="bold" style:font-weight-asian="bold" style:font-name-complex="Calibri"/>
    </style:style>
    <style:style style:name="T15" style:family="text">
      <style:text-properties fo:color="#000000" style:font-name="Calibri" fo:font-weight="bold" fo:background-color="#ffffff" style:font-weight-asian="bold" style:font-name-complex="Arial"/>
    </style:style>
    <style:style style:name="T16" style:family="text">
      <style:text-properties fo:color="#000000" style:font-name="Calibri" fo:font-size="10pt" style:font-size-asian="10pt" style:font-name-complex="Arial" style:font-size-complex="10pt"/>
    </style:style>
    <style:style style:name="T17" style:family="text">
      <style:text-properties fo:color="#000000" style:font-name="Calibri" fo:font-style="italic" style:font-style-asian="italic" style:font-name-complex="Arial"/>
    </style:style>
    <style:style style:name="T18" style:family="text">
      <style:text-properties fo:color="#000000" style:font-name="Calibri" fo:font-style="italic" style:font-style-asian="italic" style:font-name-complex="Calibri"/>
    </style:style>
    <style:style style:name="T19" style:family="text">
      <style:text-properties fo:color="#000000" style:font-name="Calibri" fo:font-style="italic" fo:background-color="#ffffff" style:font-style-asian="italic" style:font-name-complex="Arial"/>
    </style:style>
    <style:style style:name="T20" style:family="text">
      <style:text-properties fo:color="#000000" style:font-name="Calibri" style:font-name-complex="Calibri"/>
    </style:style>
    <style:style style:name="T21" style:family="text">
      <style:text-properties fo:color="#000000" style:text-position="super 58%" style:font-name="Calibri" fo:font-style="italic" style:font-style-asian="italic" style:font-name-complex="Calibri"/>
    </style:style>
    <style:style style:name="T22" style:family="text">
      <style:text-properties fo:color="#000000" fo:font-size="10pt" style:font-name-asian="Times New Roman" style:font-size-asian="10pt" style:language-asian="cs" style:country-asian="CZ" style:font-size-complex="10pt"/>
    </style:style>
    <style:style style:name="T23" style:family="text">
      <style:text-properties fo:color="#000000" fo:font-weight="bold" style:font-weight-asian="bold" style:font-name-complex="Arial"/>
    </style:style>
    <style:style style:name="T24" style:family="text">
      <style:text-properties style:font-name="Calibri" fo:font-style="italic" style:font-style-asian="italic" style:font-name-complex="Calibri"/>
    </style:style>
    <style:style style:name="T25" style:family="text">
      <style:text-properties style:font-name="Calibri" fo:font-size="10pt" style:font-size-asian="10pt" style:font-name-complex="Arial" style:font-size-complex="10pt"/>
    </style:style>
    <style:style style:name="T26" style:family="text">
      <style:text-properties fo:color="#ffc000" style:font-name="Calibri" fo:font-style="italic" fo:background-color="#ffffff" style:font-style-asian="italic" style:font-name-complex="Arial"/>
    </style:style>
    <style:style style:name="T27" style:family="text">
      <style:text-properties fo:color="#ffc000" fo:font-size="12pt" style:font-size-asian="12pt" style:font-size-complex="12pt"/>
    </style:style>
    <style:style style:name="T28" style:family="text">
      <style:text-properties fo:color="#ffc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T29" style:family="text">
      <style:text-properties fo:color="#ffc000" fo:font-size="12pt" style:font-name-asian="Times New Roman" style:font-size-asian="12pt" style:language-asian="cs" style:country-asian="CZ" style:font-size-complex="12pt"/>
    </style:style>
    <style:style style:name="T30" style:family="text">
      <style:text-properties fo:color="#ffc000" fo:font-size="12pt" fo:background-color="#ffff00" style:font-size-asian="12pt" style:font-size-complex="12pt"/>
    </style:style>
    <style:style style:name="T31" style:family="text">
      <style:text-properties fo:color="#ffc000" fo:font-size="12pt" fo:background-color="#000000" style:font-size-asian="12pt" style:font-size-complex="12pt"/>
    </style:style>
    <style:style style:name="T32" style:family="text">
      <style:text-properties fo:color="#ffc000" fo:font-size="12pt" fo:background-color="transparent" style:font-size-asian="12pt" style:font-size-complex="12pt"/>
    </style:style>
    <style:style style:name="T33" style:family="text">
      <style:text-properties fo:font-size="10pt" style:font-name-asian="Times New Roman" style:font-size-asian="10pt" style:language-asian="cs" style:country-asian="CZ" style:font-size-complex="10pt"/>
    </style:style>
    <style:style style:name="T34" style:family="text">
      <style:text-properties fo:background-color="#ffff00"/>
    </style:style>
    <style:style style:name="T35" style:family="text">
      <style:text-properties fo:background-color="#000000"/>
    </style:style>
    <style:style style:name="T36" style:family="text">
      <style:text-properties fo:background-color="transparent"/>
    </style:style>
    <style:style style:name="T37" style:family="text">
      <style:text-properties fo:color="#ff950e" fo:background-color="transparent"/>
    </style:style>
    <style:style style:name="T38" style:family="text">
      <style:text-properties fo:color="#ff950e" fo:font-size="12pt" fo:background-color="transparent" style:font-size-asian="12pt" style:font-size-complex="12pt"/>
    </style:style>
    <style:style style:name="T39" style:family="text">
      <style:text-properties fo:color="#ffd320" fo:background-color="transparent"/>
    </style:style>
    <style:style style:name="T40" style:family="text">
      <style:text-properties fo:color="#ffd320" fo:font-size="12pt" fo:background-color="transparent" style:font-size-asian="12pt" style:font-size-complex="12pt"/>
    </style:style>
    <style:style style:name="T41" style:family="text">
      <style:text-properties fo:color="#e6e64c" fo:background-color="transparent"/>
    </style:style>
    <style:style style:name="T42" style:family="text">
      <style:text-properties fo:color="#e6e64c" fo:font-size="12pt" fo:background-color="transparen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ext k úlohám 1–5</text:p>
      <text:p text:style-name="P18">Důchodový systém skončil zase ve ztrátě.</text:p>
      <text:p text:style-name="P29"><text:span text:style-name="T10">Na </text:span><text:span text:style-name="T11">důchody</text:span><text:span text:style-name="T10"> se v Česku v posledních letech vydá víc peněz, než se na ně vybere. Naposledy byl systém v přebytku v roce </text:span><text:span text:style-name="T26">2008</text:span><text:span text:style-name="T10">, kdy v něm zůstalo </text:span><text:span text:style-name="T26">6</text:span><text:span text:style-name="T10"> miliard. Hned </text:span><text:span text:style-name="T15">následující</text:span><text:span text:style-name="T10"> rok <text:line-break/>v něm po nástupu </text:span><text:span text:style-name="T15">krize</text:span><text:span text:style-name="T10"> chybělo už </text:span><text:span text:style-name="T26">30,5</text:span><text:span text:style-name="T10"> miliardy. Od té doby se soustava nevzpamatovala <text:line-break/>a </text:span><text:span text:style-name="T12">deficit</text:span><text:span text:style-name="T10"> se postupně prohluboval. Až v roce </text:span><text:span text:style-name="T26">2014 </text:span><text:span text:style-name="T10">se </text:span><text:span text:style-name="T15">růst</text:span><text:span text:style-name="T10"> deficitu zastavil a důchodový systém skončil s menším deficitem než v předchozích </text:span><text:span text:style-name="T26">dvou</text:span><text:span text:style-name="T10"> letech. Stále ale zůstává v dluzích. Růst </text:span><text:span text:style-name="T15">nákladů</text:span><text:span text:style-name="T10"> zbrzdilo odsouvání hranice důchodového věku a také nižší </text:span><text:span text:style-name="T11">valorizace</text:span><text:span text:style-name="T10">, kterou v krizi kvůli škrtům a nezvyšování schodku státního rozpočtu prosadila vláda </text:span><text:span text:style-name="T11">premiéra</text:span><text:span text:style-name="T10"> Petra Nečase (ODS). </text:span></text:p>
      <text:p text:style-name="P17">Tabulka. Rozdíl příjmů a výdajů důchodového systému. Údaje jsou v miliardách Kč.</text:p>
      <table:table table:name="Tabulka1" table:style-name="Tabulka1">
        <table:table-column table:style-name="Tabulka1.A" table:number-columns-repeated="4"/>
        <table:table-column table:style-name="Tabulka1.E" table:number-columns-repeated="7"/>
        <table:table-column table:style-name="Tabulka1.L"/>
        <table:table-row table:style-name="Tabulka1.1">
          <table:table-cell table:style-name="Tabulka1.A1" office:value-type="string">
            <text:p text:style-name="P5">2003</text:p>
          </table:table-cell>
          <table:table-cell table:style-name="Tabulka1.A1" office:value-type="string">
            <text:p text:style-name="P5">2004</text:p>
          </table:table-cell>
          <table:table-cell table:style-name="Tabulka1.A1" office:value-type="string">
            <text:p text:style-name="P5">2005</text:p>
          </table:table-cell>
          <table:table-cell table:style-name="Tabulka1.A1" office:value-type="string">
            <text:p text:style-name="P5">2006</text:p>
          </table:table-cell>
          <table:table-cell table:style-name="Tabulka1.A1" office:value-type="string">
            <text:p text:style-name="P5">2007</text:p>
          </table:table-cell>
          <table:table-cell table:style-name="Tabulka1.A1" office:value-type="string">
            <text:p text:style-name="P5">2008</text:p>
          </table:table-cell>
          <table:table-cell table:style-name="Tabulka1.A1" office:value-type="string">
            <text:p text:style-name="P5">2009</text:p>
          </table:table-cell>
          <table:table-cell table:style-name="Tabulka1.A1" office:value-type="string">
            <text:p text:style-name="P5">2010</text:p>
          </table:table-cell>
          <table:table-cell table:style-name="Tabulka1.A1" office:value-type="string">
            <text:p text:style-name="P5">2011</text:p>
          </table:table-cell>
          <table:table-cell table:style-name="Tabulka1.A1" office:value-type="string">
            <text:p text:style-name="P5">2012</text:p>
          </table:table-cell>
          <table:table-cell table:style-name="Tabulka1.A1" office:value-type="string">
            <text:p text:style-name="P5">2013</text:p>
          </table:table-cell>
          <table:table-cell table:style-name="Tabulka1.L1" office:value-type="string">
            <text:p text:style-name="P5">2014</text:p>
          </table:table-cell>
        </table:table-row>
        <table:table-row table:style-name="Tabulka1.1">
          <table:table-cell table:style-name="Tabulka1.A1" office:value-type="string">
            <text:p text:style-name="P6">-17,5</text:p>
          </table:table-cell>
          <table:table-cell table:style-name="Tabulka1.A1" office:value-type="string">
            <text:p text:style-name="P6">10,6</text:p>
          </table:table-cell>
          <table:table-cell table:style-name="Tabulka1.A1" office:value-type="string">
            <text:p text:style-name="P6">9</text:p>
          </table:table-cell>
          <table:table-cell table:style-name="Tabulka1.A1" office:value-type="string">
            <text:p text:style-name="P6">2,2</text:p>
          </table:table-cell>
          <table:table-cell table:style-name="Tabulka1.A1" office:value-type="string">
            <text:p text:style-name="P6">13,3</text:p>
          </table:table-cell>
          <table:table-cell table:style-name="Tabulka1.A1" office:value-type="string">
            <text:p text:style-name="P6">6</text:p>
          </table:table-cell>
          <table:table-cell table:style-name="Tabulka1.A1" office:value-type="string">
            <text:p text:style-name="P6">-30,5</text:p>
          </table:table-cell>
          <table:table-cell table:style-name="Tabulka1.A1" office:value-type="string">
            <text:p text:style-name="P6">-29,3</text:p>
          </table:table-cell>
          <table:table-cell table:style-name="Tabulka1.A1" office:value-type="string">
            <text:p text:style-name="P6">-39,5</text:p>
          </table:table-cell>
          <table:table-cell table:style-name="Tabulka1.A1" office:value-type="string">
            <text:p text:style-name="P6">-49,4</text:p>
          </table:table-cell>
          <table:table-cell table:style-name="Tabulka1.A1" office:value-type="string">
            <text:p text:style-name="P6">-49,7</text:p>
          </table:table-cell>
          <table:table-cell table:style-name="Tabulka1.L1" office:value-type="string">
            <text:p text:style-name="P6">-43,4</text:p>
          </table:table-cell>
        </table:table-row>
      </table:table>
      <text:p text:style-name="P19"><text:a xlink:type="simple" xlink:href="http://zpravy.aktualne.cz/ekonomika/duchodovy-system-skoncil-loni-s-deficitem-43-4-miliardy/r~388e6d78dc4511e49e4e002590604f2e/"><text:span text:style-name="Internet_20_link"><text:span text:style-name="T25">http://zpravy.aktualne.cz/ekonomika/duchodovy-system-skoncil-loni-s-deficitem-43-4-miliardy/r~388e6d78dc4511e49e4e002590604f2e/</text:span></text:span></text:a><text:span text:style-name="T16"> </text:span></text:p>
      <text:list xml:id="list7104145968379607711" text:style-name="WW8Num32">
        <text:list-item>
          <text:p text:style-name="P25">S pomocí tabulky doplňte chybějící údaje v textu. Místa jsou označena ……….</text:p>
        </text:list-item>
        <text:list-item>
          <text:p text:style-name="P25">Vysvětlete, co znamenají následující slova. Ve zdrojovém textu jsou podtržena.</text:p>
        </text:list-item>
      </text:list>
      <text:p text:style-name="P10"><text:span text:style-name="T9">důchod </text:span><text:span text:style-name="T17">pravidelný starobní příjem<text:tab/></text:span><text:span text:style-name="T9">premiér </text:span><text:span text:style-name="T17">předseda vlády</text:span><text:span text:style-name="T9"><text:tab/></text:span></text:p>
      <text:p text:style-name="P10"><text:span text:style-name="T9">valorizace </text:span><text:span text:style-name="T17">zvyšování hodnoty v závislosti na míře inflace</text:span><text:span text:style-name="T9"> <text:tab/>deficit </text:span><text:span text:style-name="T17">schodek, nedostatek</text:span><text:tab/></text:p>
      <text:list xml:id="list30732304" text:continue-numbering="true" text:style-name="WW8Num32">
        <text:list-item>
          <text:p text:style-name="P25">Napište antonyma k uvedeným slovům. V textu jsou vyznačena tučně.</text:p>
        </text:list-item>
      </text:list>
      <text:p text:style-name="P11"><text:span text:style-name="T9">deficit<text:tab/></text:span><text:span text:style-name="T17">přebytek</text:span><text:span text:style-name="T9"><text:tab/>krize<text:tab/></text:span><text:span text:style-name="T17">prosperita</text:span><text:span text:style-name="T9"><text:tab/></text:span></text:p>
      <text:p text:style-name="P11"><text:span text:style-name="T9">následující<text:tab/></text:span><text:span text:style-name="T17">předchozí</text:span><text:span text:style-name="T9"><text:tab/>růst<text:tab/></text:span><text:span text:style-name="T17">pokles</text:span></text:p>
      <text:p text:style-name="P11"><text:span text:style-name="T9">nezvyšování<text:tab/></text:span><text:span text:style-name="T17">zvyšování</text:span><text:span text:style-name="T9"><text:tab/>náklady<text:tab/></text:span><text:span text:style-name="T17">příjmy</text:span></text:p>
      <text:list xml:id="list30737870" text:continue-numbering="true" text:style-name="WW8Num32">
        <text:list-item>
          <text:p text:style-name="P25">Umístěte dělicí body do uvedených slov.</text:p>
        </text:list-item>
      </text:list>
      <text:p text:style-name="P28">po-sled-ních<text:tab/><text:tab/>po-stup-ně <text:tab/>zbrz-di-lo <text:tab/>stát-ní-ho <text:tab/></text:p>
      <text:list xml:id="list30732995" text:continue-numbering="true" text:style-name="WW8Num32">
        <text:list-item>
          <text:p text:style-name="P25">Rozhodněte na základě textu, zda jsou následující tvrzení pravdivá, nebo nepravdivá. </text:p>
        </text:list-item>
      </text:list>
      <text:p text:style-name="P9"><text:span text:style-name="T9">Schodek důchodového systému od roku 2010 do roku 2014 narůstal.</text:span><text:span text:style-name="T3"><text:tab/> <text:s text:c="2"/>NE</text:span></text:p>
      <text:p text:style-name="P9"><text:span text:style-name="T9">V roce 2014 se v důchodovém systému vybralo více, než se vydalo.</text:span><text:span text:style-name="T3"> <text:tab/> <text:s text:c="3"/>NE</text:span></text:p>
      <text:p text:style-name="P9"><text:span text:style-name="T9">V roce 2013 byl deficit vyšší než v roce 2012.</text:span><text:span text:style-name="T3"> <text:tab/>ANO</text:span><text:span text:style-name="T9"><text:tab/></text:span></text:p>
      <text:list xml:id="list30745224" text:continue-numbering="true" text:style-name="WW8Num32">
        <text:list-item>
          <text:p text:style-name="P25">Následující úkoly se vztahují k číslu miliarda.</text:p>
        </text:list-item>
      </text:list>
      <text:p text:style-name="P12"><text:span text:style-name="T20">Vyjádřete miliardu číslovkou i jako dekadickou mocninu <text:tab/></text:span><text:span text:style-name="T18">1 000 000 000, 10</text:span><text:span text:style-name="T21">9</text:span></text:p>
      <text:p text:style-name="P12"><text:span text:style-name="T20">Jaká předpona náleží miliardě v soustavě SI? <text:tab/></text:span><text:span text:style-name="T18">giga</text:span></text:p>
      <text:p text:style-name="P12"><text:span text:style-name="T10">Napište stát, který má víc než miliardu obyvatel. <text:tab/></text:span><text:span text:style-name="T19">Čína</text:span></text:p>
      <text:p text:style-name="P20"><text:span text:style-name="T10">Vyjádřete slovně zlomek, kde v čitateli je jednička a ve jmenovateli miliarda. </text:span><text:span text:style-name="T19">jedna miliardtina.</text:span></text:p>
      <text:p text:style-name="P13"><text:span text:style-name="T10">Svazek 1000 ks bankovek v hodnotě 5000 Kč váží přibližně 1 kilogram. Kolik by vážila miliarda v pětitisícovkách? Vyjádřete v kilogramech i v tunách. </text:span><text:span text:style-name="T19">1 000 000 kg, 1 000 tun</text:span></text:p>
      <text:list xml:id="list30731198" text:continue-numbering="true" text:style-name="WW8Num32">
        <text:list-item>
          <text:p text:style-name="P26"><text:span text:style-name="T13">Vysvětlete</text:span><text:span text:style-name="T14"> idiomy a kolokace spojené s barvami.</text:span></text:p>
        </text:list-item>
      </text:list>
      <text:p text:style-name="P14"><text:span text:style-name="T20">Být v červených číslech.<text:tab/></text:span><text:span text:style-name="T18">být ve ztrátě</text:span></text:p>
      <text:p text:style-name="P14"><text:span text:style-name="T20">Být na černé listině.<text:tab/></text:span><text:span text:style-name="T18">být na seznamu nežádoucích osob</text:span></text:p>
      <text:p text:style-name="P31"><text:span text:style-name="T20">Černý kůň.</text:span> <text:tab/><text:span text:style-name="T18">outsider s malou šancí</text:span><text:span text:style-name="T24"> </text:span><text:span text:style-name="T18">na</text:span><text:span text:style-name="T24"> </text:span><text:span text:style-name="T18">vítězství,</text:span><text:span text:style-name="T24"> </text:span><text:span text:style-name="T18">přesto</text:span><text:span text:style-name="T24"> </text:span><text:span text:style-name="T18">svým</text:span><text:span text:style-name="T24"> </text:span><text:span text:style-name="T18">výkonem</text:span><text:span text:style-name="T24"> </text:span><text:span text:style-name="T18">překvapil</text:span><text:span text:style-name="T24"> </text:span><text:span text:style-name="T18">a</text:span><text:span text:style-name="T24"> </text:span><text:span text:style-name="T18">vyhrál</text:span></text:p>
      <text:p text:style-name="P31"><text:span text:style-name="T20">Bílý kůň.</text:span> <text:tab/><text:span text:style-name="T18">nastrčený</text:span><text:span text:style-name="T24"> </text:span><text:span text:style-name="T18">člověk;</text:span><text:span text:style-name="T24"> </text:span><text:span text:style-name="T18">podnikatel,</text:span><text:span text:style-name="T24"> </text:span><text:span text:style-name="T18">na</text:span><text:span text:style-name="T24"> </text:span><text:span text:style-name="T18">jehož</text:span><text:span text:style-name="T24"> </text:span><text:span text:style-name="T18">jméno</text:span><text:span text:style-name="T24"> </text:span><text:span text:style-name="T18">provádí</text:span><text:span text:style-name="T24"> </text:span><text:span text:style-name="T18">někdo</text:span><text:span text:style-name="T24"> </text:span><text:span text:style-name="T18">jiný</text:span><text:span text:style-name="T24"> </text:span><text:span text:style-name="T18">podvodné obchody</text:span></text:p>
      <text:p text:style-name="P14"><text:span text:style-name="T20">Černý trh.<text:tab/></text:span><text:span text:style-name="T18">nezákonný,</text:span><text:span text:style-name="T24"> </text:span><text:span text:style-name="T18">úředně</text:span><text:span text:style-name="T24"> </text:span><text:span text:style-name="T18">nekontrolovaný</text:span><text:span text:style-name="T24"> </text:span><text:span text:style-name="T18">obchod</text:span><text:span text:style-name="T20"><text:tab/></text:span></text:p>
      <text:p text:style-name="P14"><text:span text:style-name="T20">Zlatý důl.<text:tab/></text:span><text:span text:style-name="T18">zdroj</text:span><text:span text:style-name="T24"> </text:span><text:span text:style-name="T18">velkého</text:span><text:span text:style-name="T24"> </text:span><text:span text:style-name="T18">finančního</text:span><text:span text:style-name="T24"> </text:span><text:span text:style-name="T18">zisku,</text:span><text:span text:style-name="T24"> </text:span><text:span text:style-name="T18">něco,</text:span><text:span text:style-name="T24"> </text:span><text:span text:style-name="T18">co</text:span><text:span text:style-name="T24"> </text:span><text:span text:style-name="T18">dlouhodobě</text:span><text:span text:style-name="T24"> </text:span><text:span text:style-name="T18">hodně</text:span><text:span text:style-name="T24"> </text:span><text:span text:style-name="T18">vynáší</text:span></text:p>
      <text:p text:style-name="P14"><text:span text:style-name="T10">Šedá eminence.<text:tab/></text:span><text:span text:style-name="T18">člověk</text:span><text:span text:style-name="T24"> </text:span><text:span text:style-name="T18">v</text:span><text:span text:style-name="T24"> </text:span><text:span text:style-name="T18">pozadí,</text:span><text:span text:style-name="T24"> </text:span><text:span text:style-name="T18">mající</text:span><text:span text:style-name="T24"> </text:span><text:span text:style-name="T18">však</text:span><text:span text:style-name="T24"> </text:span><text:span text:style-name="T18">velký</text:span><text:span text:style-name="T24"> </text:span><text:span text:style-name="T18">vliv<text:line-break/></text:span></text:p>
      <text:list xml:id="list30740806" text:continue-numbering="true" text:style-name="WW8Num32">
        <text:list-item>
          <text:p text:style-name="P30"><text:soft-page-break/>Co je demagogie?</text:p>
        </text:list-item>
      </text:list>
      <text:list xml:id="list5330531350961293937" text:style-name="WW8Num12">
        <text:list-item>
          <text:p text:style-name="P32">působení na city a pudy lidí užitím lstí, lživých slibů, překrucování skutečnosti</text:p>
        </text:list-item>
        <text:list-item>
          <text:p text:style-name="P34">lékařský obor zabývající se kožními chorobami, kosmetickými vadami apod.</text:p>
        </text:list-item>
        <text:list-item>
          <text:p text:style-name="P34">forma vlády, ve které nejvyšší moc patří lidu</text:p>
        </text:list-item>
        <text:list-item>
          <text:p text:style-name="P34">věda o obyvatelstvu zkoumající zákonitosti jeho složení, rozvoje, zaměstnání, pohybu</text:p>
        </text:list-item>
      </text:list>
      <text:list xml:id="list30752042" text:continue-list="list30740806" text:style-name="WW8Num32">
        <text:list-item>
          <text:p text:style-name="P25">Kdo nebo co je to paradox?</text:p>
        </text:list-item>
      </text:list>
      <text:list xml:id="list3864374254400710628" text:style-name="WW8Num22">
        <text:list-item>
          <text:p text:style-name="P35">muž, který se rád strojí, přehnaně o sebe pečuje</text:p>
        </text:list-item>
        <text:list-item>
          <text:p text:style-name="P35">potvrzení o zaplacení zboží, daňový doklad</text:p>
        </text:list-item>
        <text:list-item>
          <text:p text:style-name="P35">onemocnění, které postihuje dásně a zubní lůžko</text:p>
        </text:list-item>
        <text:list-item>
          <text:p text:style-name="P33">překvapující, zdánlivě protismyslné tvrzení</text:p>
        </text:list-item>
      </text:list>
      <text:list xml:id="list30753856" text:continue-list="list30752042" text:style-name="WW8Num32">
        <text:list-item>
          <text:p text:style-name="P26"><text:span text:style-name="T13">Rovná daň</text:span><text:span text:style-name="T14"> </text:span><text:span text:style-name="T13">je </text:span></text:p>
        </text:list-item>
      </text:list>
      <text:list xml:id="list2358292341946124554" text:style-name="WW8Num33">
        <text:list-item>
          <text:p text:style-name="P37"><text:span text:style-name="T27">koncept </text:span><text:span text:style-name="T39">zdanění</text:span><text:span text:style-name="T40"> </text:span><text:span text:style-name="T27">příjmů jednotnou sazbou daně (odvádí se stejné procento)</text:span></text:p>
        </text:list-item>
        <text:list-item>
          <text:p text:style-name="P37"><text:span text:style-name="T1">koncept </text:span><text:span text:style-name="T1">zdanění</text:span><text:span text:style-name="T1"> příjmů stejnou částkou (odvádí se stejná částka)</text:span></text:p>
        </text:list-item>
        <text:list-item>
          <text:p text:style-name="P36">daň jednotně zaokrouhlená, obvykle na stokoruny nahoru</text:p>
        </text:list-item>
        <text:list-item>
          <text:p text:style-name="P36">poplatek, který se platí hotově výběrčímu, nikoli finančnímu úřadu</text:p>
        </text:list-item>
      </text:list>
      <text:list xml:id="list30748207" text:continue-list="list30753856" text:style-name="WW8Num32">
        <text:list-item>
          <text:p text:style-name="P25">Nahraďte ve větách slova cizího původu jejich spisovnými synonymy. </text:p>
        </text:list-item>
      </text:list>
      <text:p text:style-name="P2"><text:span text:style-name="T4">Resort</text:span><text:span text:style-name="T5"> financí ujišťuje, že výběr daní se v průběhu roku zlepší.<text:tab/></text:span><text:span text:style-name="T6">ministerstvo, odbor</text:span></text:p>
      <text:p text:style-name="P2"><text:span text:style-name="T5">Počet nezaměstnaných je </text:span><text:span text:style-name="T4">extrémně</text:span><text:span text:style-name="T5"> vysoký.<text:tab/></text:span><text:span text:style-name="T6">neobvykle</text:span></text:p>
      <text:p text:style-name="P2"><text:span text:style-name="T4">Predikce</text:span><text:span text:style-name="T5"> demografické struktury obyvatelstva to potvrzuje.<text:tab/></text:span><text:span text:style-name="T6">odhad</text:span><text:span text:style-name="T5">, </text:span><text:span text:style-name="T6">předpověď</text:span></text:p>
      <text:p text:style-name="P2"><text:span text:style-name="T5">Stát ztratil </text:span><text:span text:style-name="T4">majoritní</text:span><text:span text:style-name="T5"> podíl v bance.<text:tab/></text:span><text:span text:style-name="T6">většinový</text:span></text:p>
      <text:p text:style-name="P24">Text k úlohám 12–16</text:p>
      <text:p text:style-name="P7"><text:span text:style-name="T5">Staré bělidlo je romantická dřevěná chaloupka s </text:span><text:span text:style-name="T4">tradiční</text:span><text:span text:style-name="T5"> šindelovou střechou v Ratibořicích. <text:s/>Postavil ji mlynář Antonín Ludr. K </text:span><text:span text:style-name="T4">chalupě</text:span><text:span text:style-name="T5"> patří ještě další stavení o dvou místnostech. Ludr později prodal domek, mlýn a bělidlo náchodské </text:span><text:span text:style-name="T4">vrchnosti</text:span><text:span text:style-name="T5">. </text:span><text:span text:style-name="T28">Božena Němcová</text:span><text:span text:style-name="T29"> </text:span><text:span text:style-name="T5">právě na Staré bělidlo</text:span><text:span text:style-name="T2"> </text:span><text:span text:style-name="T5">umístila děj své</text:span><text:span text:style-name="T2"> knihy </text:span><text:span text:style-name="T5"><text:s/></text:span><text:span text:style-name="T28">Babička</text:span><text:span text:style-name="T5">. Později sem byl podle tohoto románu doplněn do domu nábytek. Další úpravy byly provedeny v roce 1971 při </text:span><text:span text:style-name="T4">natáčení</text:span><text:span text:style-name="T5"> stejnojmenného filmu v režii Antonína Moskalyka s Jarmilou Kurandovou a Libuší </text:span><text:span text:style-name="T28">Šafránkovou</text:span><text:span text:style-name="T5"> v hlavních rolích. Ve skutečnosti zde ale <text:s/></text:span><text:span text:style-name="T28">Panklovi</text:span><text:span text:style-name="T5"> nikdy nebydleli. </text:span><text:span text:style-name="T28">Božena Němcová</text:span><text:span text:style-name="T29"> </text:span><text:span text:style-name="T5">však v chaloupce prožila v roce 1844 krásné prázdniny se svými </text:span><text:span text:style-name="T4">ratolestmi</text:span><text:span text:style-name="T5">. </text:span></text:p>
      <text:p text:style-name="P8"><text:a xlink:type="simple" xlink:href="http://www.ratiborice-babiccinoudoli.cz/"><text:span text:style-name="Internet_20_link"><text:span text:style-name="T33">www.ratiborice-babiccinoudoli.cz</text:span></text:span></text:a><text:span text:style-name="T22"> </text:span></text:p>
      <text:list xml:id="list30758030" text:continue-numbering="true" text:style-name="WW8Num32">
        <text:list-item>
          <text:p text:style-name="P30">Doplňte chybějící slova na vynechaná místa v textu.</text:p>
        </text:list-item>
        <text:list-item>
          <text:p text:style-name="P25">Napište synonyma ke slovům, která jsou v textu podtržena.</text:p>
        </text:list-item>
      </text:list>
      <text:p text:style-name="P15"><text:span text:style-name="T9">chalupa<text:tab/></text:span><text:span text:style-name="T17">domek, stavení</text:span><text:span text:style-name="T9"><text:tab/>tradiční<text:tab/></text:span><text:span text:style-name="T17">obvyklý, běžný, klasický</text:span><text:span text:style-name="T9"><text:tab/></text:span></text:p>
      <text:p text:style-name="P15"><text:span text:style-name="T9">vrchnost<text:tab/></text:span><text:span text:style-name="T17">páni, panstvo</text:span><text:span text:style-name="T9"><text:tab/>natáčení<text:tab/></text:span><text:span text:style-name="T17">filmování</text:span><text:span text:style-name="T9"><text:tab/></text:span></text:p>
      <text:p text:style-name="P16"><text:span text:style-name="T9">ratolesti<text:tab/></text:span><text:span text:style-name="T17">děti, potomci</text:span></text:p>
      <text:list xml:id="list30756838" text:continue-numbering="true" text:style-name="WW8Num32">
        <text:list-item>
          <text:p text:style-name="P25">Rozhodněte na základě textu, zda jsou následující tvrzení pravdivá, nebo nepravdivá. </text:p>
        </text:list-item>
      </text:list>
      <text:p text:style-name="P3"><text:span text:style-name="T8">Autorka knihy žila v 18. století.</text:span><text:span text:style-name="T5"><text:tab/> <text:s/>NE</text:span></text:p>
      <text:p text:style-name="P22">Ratibořice leží v okresu Náchod. <text:tab/>ANO </text:p>
      <text:p text:style-name="P3"><text:span text:style-name="T8">Antonín Moskalyk hrál v tomto filmu jednu z hlavních rolí.<text:tab/></text:span><text:span text:style-name="T5">NE</text:span></text:p>
      <text:list xml:id="list30736825" text:continue-numbering="true" text:style-name="WW8Num32">
        <text:list-item>
          <text:p text:style-name="P27"><text:span text:style-name="T13">Vypište z textu slova knižní nebo zastaralá. </text:span><text:span text:style-name="T17">šindelovou, vrchnost, ratolest</text:span></text:p>
        </text:list-item>
        <text:list-item>
          <text:p text:style-name="P27"><text:span text:style-name="T13">Které podst. jméno se v textu objevuje víckrát (v podobě synonym)? </text:span><text:span text:style-name="T17">domek,</text:span><text:span text:style-name="T13"> </text:span><text:span text:style-name="T17">chaloupka</text:span></text:p>
        </text:list-item>
        <text:list-item>
          <text:p text:style-name="P27"><text:span text:style-name="T13">Bonus</text:span><text:span text:style-name="T23">.</text:span></text:p>
        </text:list-item>
      </text:list>
      <text:p text:style-name="P3"><text:span text:style-name="T8">Napište alespoň další tři díla autorky. </text:span><text:span text:style-name="T7">Divá Bára, Pan učitel, Pohorská vesnice</text:span></text:p>
      <text:p text:style-name="P4"><text:span text:style-name="T8">Jak se jmenovali legendární psi z tohoto románu? <text:tab/></text:span><text:span text:style-name="T7">Sultán a Tyrl</text:span></text:p>
      <text:p text:style-name="P4"><text:span text:style-name="T8">Které pohoří leží poblíž Starého bělidla? <text:tab/></text:span><text:span text:style-name="T7">Krkonoše, Adršpašské skály</text:span></text:p>
      <text:p text:style-name="P4"><text:span text:style-name="T8">Ve kterém kraji leží Náchod? <text:tab/></text:span><text:span text:style-name="T7">Královéhradecký kra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54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46cm" fo:margin-left="0cm" fo:margin-right="0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2-09T10:34:00</meta:creation-date>
    <dc:date>2016-02-09T10:56:50.95</dc:date>
    <meta:print-date>2015-12-30T13:45:00</meta:print-date>
    <meta:editing-cycles>3</meta:editing-cycles>
    <meta:editing-duration>P2171DT9H52M56S</meta:editing-duration>
    <meta:generator>OpenOffice.org/3.4.1$Win32 OpenOffice.org_project/341m1$Build-9593</meta:generator>
    <meta:document-statistic meta:table-count="1" meta:image-count="0" meta:object-count="0" meta:page-count="2" meta:paragraph-count="98" meta:word-count="884" meta:character-count="5900"/>
  </office:meta>
</office:document-meta>
</file>