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cc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91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523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74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945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74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.952cm" fo:margin-right="0cm" fo:margin-top="0.423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color="#000000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>
      <style:text-properties fo:font-size="32pt" fo:language="cs" fo:country="CZ" style:font-size-asian="32pt" style:font-size-complex="32pt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0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2.006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10.002cm" svg:x="2.297cm" svg:y="4.122cm" presentation:class="title" presentation:user-transformed="true">
          <draw:text-box>
            <text:list text:style-name="L1">
              <text:list-header>
                <text:p text:style-name="P1"><text:span text:style-name="T1">ČIŠTĚNÍ STROJŮ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custom-shape draw:name="Rectangle 4" draw:style-name="gr1" draw:text-style-name="P2" draw:layer="layout" svg:width="16.982cm" svg:height="2.403cm" svg:x="4.299cm" svg:y="15.924cm">
          <text:list text:style-name="L1">
            <text:list-header>
              <text:p text:style-name="P3"><text:span text:style-name="T2">Autorem materiálu a všech jeho částí, není-li uvedeno jinak, je Ing. Pavel Moravec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17.803cm" svg:x="1.301cm" svg:y="1.248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1">
              <text:list-header>
                <text:p text:style-name="P5"><text:span text:style-name="T3">Čištění dopravní techniky a zařízení pracující v těžkých provozních podmínkách (prašné prostředí, bláto) vyžaduje zvýšenou pozornost čištění strojů.</text:span></text:p>
                <text:p text:style-name="P5"><text:span text:style-name="T3"/></text:p>
                <text:p text:style-name="P5"><text:span text:style-name="T3">Vlivem nečistot vzniká koroze, zatěžuje se chlazení a další operace technické údržby se nemohou provádět.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12.706cm" svg:x="1.098cm" svg:y="3.325cm" presentation:class="outline" presentation:user-transformed="true">
          <draw:text-box>
            <text:list text:style-name="L1">
              <text:list-header>
                <text:p text:style-name="P5"><text:span text:style-name="T3">Znečišťování nejčastěji nastává vlivem:</text:span></text:p>
                <text:p text:style-name="P5"><text:span text:style-name="T3"/></text:p>
              </text:list-header>
            </text:list>
            <text:list text:style-name="L4">
              <text:list-item>
                <text:p text:style-name="P6"><text:span text:style-name="T3">zemin (prach, bláto, písek)</text:span></text:p>
              </text:list-item>
              <text:list-item>
                <text:p text:style-name="P6"><text:span text:style-name="T3">rostlinných materiálů (seno, sláma, siláž)</text:span></text:p>
              </text:list-item>
              <text:list-item>
                <text:p text:style-name="P6"><text:span text:style-name="T3">průmyslových hnojiv</text:span></text:p>
              </text:list-item>
              <text:list-item>
                <text:p text:style-name="P6"><text:span text:style-name="T3">mastnot z netěsných mazacích systémů</text:span></text:p>
              </text:list-item>
              <text:list-item>
                <text:p text:style-name="P6"><text:span text:style-name="T3">unikajícího paliva</text:span></text:p>
              </text:list-item>
            </text:list>
            <text:list text:style-name="L2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2.86cm" svg:height="21.89cm" svg:x="1.098cm" svg:y="-0.001cm" presentation:class="outline" presentation:user-transformed="true">
          <draw:text-box>
            <text:list text:style-name="L1">
              <text:list-header>
                <text:p text:style-name="P5"><text:span text:style-name="T3"><text:s text:c="2"/></text:span></text:p>
                <text:p text:style-name="P8"><text:span text:style-name="T3">Po umytí stroje jsou odpadní vody často jedovaté a nesmějí se vypouštět do veřejných toků. </text:span></text:p>
                <text:p text:style-name="P8"><text:span text:style-name="T3"/></text:p>
                <text:p text:style-name="P8"><text:span text:style-name="T3">Mastnoty (tuky, oleje, palivo) ve spojení s prachem vytvářejí tlusté vrstvy, které se obtížně odstraňují. </text:span></text:p>
                <text:p text:style-name="P8"><text:span text:style-name="T3"/></text:p>
                <text:p text:style-name="P8"><text:span text:style-name="T3">Toto znečištění ukazuje na špatný technický stav a nekvalitní provádění technické údržby. </text:span></text:p>
                <text:p text:style-name="P5"><text:span text:style-name="T3"/></text:p>
                <text:p text:style-name="P5"><text:span text:style-name="T4"><text:s text:c="4"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12.573cm" svg:x="1.301cm" svg:y="2.725cm" presentation:class="outline" presentation:user-transformed="true">
          <draw:text-box>
            <text:list text:style-name="L1">
              <text:list-header>
                <text:p text:style-name="P4"><text:span text:style-name="T3">Vnější čištění strojů se skládá ze tří základních úkonů:</text:span></text:p>
                <text:p text:style-name="P4"><text:span text:style-name="T3"/></text:p>
              </text:list-header>
            </text:list>
            <text:list text:style-name="L5">
              <text:list-item>
                <text:p text:style-name="P4"><text:span text:style-name="T3">z odstranění nečistot z povrchu stroje</text:span></text:p>
              </text:list-item>
              <text:list-item>
                <text:p text:style-name="P4"><text:span text:style-name="T3">z konzervace stroje po umytí</text:span></text:p>
              </text:list-item>
              <text:list-item>
                <text:p text:style-name="P4"><text:span text:style-name="T3">z čištění odpadních vod</text:span></text:p>
              </text:list-item>
            </text:list>
            <text:list text:style-name="L6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22.86cm" svg:height="17.777cm" svg:x="1.301cm" svg:y="0.723cm" presentation:class="outline" presentation:user-transformed="true">
          <draw:text-box>
            <text:list text:style-name="L2">
              <text:list-header>
                <text:p text:style-name="P9"><text:span text:style-name="T4"/></text:p>
                <text:p text:style-name="P9"><text:span text:style-name="T4"/></text:p>
              </text:list-header>
            </text:list>
            <text:list text:style-name="L1">
              <text:list-header>
                <text:p text:style-name="P10"><text:span text:style-name="T3">Základním mycím prostředkem je voda, která může být:</text:span></text:p>
                <text:p text:style-name="P10"><text:span text:style-name="T3"/></text:p>
              </text:list-header>
            </text:list>
            <text:list text:style-name="L4">
              <text:list-item>
                <text:p text:style-name="P9"><text:span text:style-name="T3">podle teploty – studená nebo teplá</text:span></text:p>
              </text:list-item>
              <text:list-item>
                <text:p text:style-name="P9"><text:span text:style-name="T3">podle chemického složení – čistá nebo s přísadou mycích prostředků</text:span></text:p>
              </text:list-item>
              <text:list-item>
                <text:p text:style-name="P9"><text:span text:style-name="T3">podle výstupního tlaku – s malým nebo velkým tlakem</text:span></text:p>
              </text:list-item>
            </text:list>
            <text:list text:style-name="L1">
              <text:list-header>
                <text:p text:style-name="P10"><text:span text:style-name="T3"><text:s text:c="4"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798cm" svg:height="19.309cm" svg:x="1.301cm" svg:y="0.525cm" presentation:class="outline" presentation:user-transformed="true">
          <draw:text-box>
            <text:list text:style-name="L1">
              <text:list-header>
                <text:p text:style-name="P9"><text:span text:style-name="T3">Při malém tlaku je spotřeba vody velká, při velkém tlaku malá. </text:span></text:p>
                <text:p text:style-name="P9"><text:span text:style-name="T3"/></text:p>
                <text:p text:style-name="P9"><text:span text:style-name="T3">Teplá voda zlepšuje odstraňování mastnot </text:span><text:span text:style-name="T3"><text:line-break/></text:span><text:span text:style-name="T3">a je vhodná zvláště v zimním období.</text:span></text:p>
                <text:p text:style-name="P9"><text:span text:style-name="T3"/></text:p>
                <text:p text:style-name="P9"><text:span text:style-name="T3">Použití chemických prostředků mytí velmi urychluje. </text:span></text:p>
                <text:p text:style-name="P9"><text:span text:style-name="T3"/></text:p>
                <text:p text:style-name="P9"><text:span text:style-name="T3">Saponáty se hodí na tenké vrstvy nečistot. </text:span></text:p>
                <text:p text:style-name="P9"><text:span text:style-name="T3"/></text:p>
                <text:p text:style-name="P9"><text:span text:style-name="T3">V současné době jsou nejúčinnější odmašťovací prostředky, emulzní odmašťovadla.</text:span></text:p>
              </text:list-header>
            </text:list>
            <text:list text:style-name="L6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7" draw:text-style-name="P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1"><text:span text:style-name="T5">Čištění a odmašťování součástí</text:span></text:p>
              </text:list-header>
            </text:list>
          </draw:text-box>
        </draw:frame>
        <draw:frame presentation:style-name="pr4" draw:text-style-name="P2" draw:layer="layout" svg:width="22.86cm" svg:height="15.272cm" svg:x="1.098cm" svg:y="1.923cm" presentation:class="outline" presentation:user-transformed="true">
          <draw:text-box>
            <text:list text:style-name="L1">
              <text:list-header>
                <text:p text:style-name="P5"><text:span text:style-name="T6"><text:s text:c="4"/></text:span></text:p>
                <text:p text:style-name="P12"><text:span text:style-name="T3">Čistota opravovaných skupin a součástí je základem úspěchu celé práce. </text:span></text:p>
                <text:p text:style-name="P12"><text:span text:style-name="T3"/></text:p>
                <text:p text:style-name="P12"><text:span text:style-name="T3">Pouze čisté díly je možné důkladně zkontrolovat a rozeznat jejich poškození.</text:span></text:p>
                <text:p text:style-name="P12"><text:span text:style-name="T3"/></text:p>
                <text:p text:style-name="P12"><text:span text:style-name="T3">Pouze čisté díly je možné opravovat.</text:span></text:p>
                <text:p text:style-name="P12"><text:span text:style-name="T3"/></text:p>
                <text:p text:style-name="P12"><text:span text:style-name="T3">Pouze čisté díly je možné montovat.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17.405cm" svg:x="1.301cm" svg:y="1.724cm" presentation:class="outline" presentation:user-transformed="true">
          <draw:text-box>
            <text:list text:style-name="L1">
              <text:list-header>
                <text:p text:style-name="P7"><text:span text:style-name="T3">Při čištění součástí se nejčastěji musí odstranit:</text:span></text:p>
                <text:p text:style-name="P7"><text:span text:style-name="T3"/></text:p>
              </text:list-header>
            </text:list>
            <text:list text:style-name="L5">
              <text:list-item>
                <text:p text:style-name="P7"><text:span text:style-name="T3">mastný prach</text:span></text:p>
              </text:list-item>
              <text:list-item>
                <text:p text:style-name="P7"><text:span text:style-name="T3">karbon</text:span></text:p>
              </text:list-item>
              <text:list-item>
                <text:p text:style-name="P7"><text:span text:style-name="T3">kaly z olejových náplní</text:span></text:p>
              </text:list-item>
              <text:list-item>
                <text:p text:style-name="P7"><text:span text:style-name="T3">rez</text:span></text:p>
              </text:list-item>
              <text:list-item>
                <text:p text:style-name="P7"><text:span text:style-name="T3">špatně lepící nátěry</text:span></text:p>
              </text:list-item>
              <text:list-item>
                <text:p text:style-name="P7"><text:span text:style-name="T3">konzervační látky či zbytky provozního maziva <text:s/></text:span></text:p>
              </text:list-item>
            </text:list>
            <text:list text:style-name="L6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19.211cm" svg:x="1.499cm" svg:y="0.723cm" presentation:class="outline" presentation:user-transformed="true">
          <draw:text-box>
            <text:list text:style-name="L7">
              <text:list-item>
                <text:p text:style-name="P13"><text:span text:style-name="T3">Při velkých počtech součástí se pracoviště pro čištění součástí zřizuje jako </text:span><text:span text:style-name="T6">linka</text:span><text:span text:style-name="T3">, jejímž základem je kontinuálně nebo dávkově pracující čisticí zařízení. </text:span></text:p>
                <text:p text:style-name="P13"><text:span text:style-name="T3"/></text:p>
              </text:list-item>
              <text:list-item>
                <text:p text:style-name="P13"><text:span text:style-name="T3">Součástí procesu musí být také zneškodňování vzniklých kalů, zbytků chemikálií a oplachovacích vod. </text:span></text:p>
                <text:p text:style-name="P13"><text:span text:style-name="T3"/></text:p>
              </text:list-item>
              <text:list-item>
                <text:p text:style-name="P13"><text:span text:style-name="T3">Čištění se obvykle provádí v horkých roztocích podle druhu při teplotách </text:span><text:span text:style-name="T3"><text:line-break/></text:span><text:span text:style-name="T3">60 °C až 95 °C.</text:span></text:p>
                <text:p text:style-name="P13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8" draw:text-style-name="P2" draw:layer="layout" svg:width="22.86cm" svg:height="18.001cm" svg:x="1.499cm" svg:y="0.525cm" presentation:class="outline" presentation:user-transformed="true">
          <draw:text-box>
            <text:list text:style-name="L1">
              <text:list-header>
                <text:p text:style-name="P14"><text:span text:style-name="T3"><text:s text:c="3"/></text:span></text:p>
                <text:p text:style-name="P14"><text:span text:style-name="T6">Nejčastěji se používají zásadité roztoky nebo organická rozpouštědla, oplachuje se vodou.</text:span></text:p>
                <text:p text:style-name="P14"><text:span text:style-name="T6"/></text:p>
              </text:list-header>
            </text:list>
            <text:list text:style-name="L4">
              <text:list-item>
                <text:p text:style-name="P15"><text:span text:style-name="T3">Organická rozpouštědla velmi dobře </text:span><text:span text:style-name="T3"><text:line-break/></text:span><text:span text:style-name="T3">a rychle odmašťují a uvolňují nečistoty, ale špatně uvolňují korozi zplodiny.</text:span></text:p>
                <text:p text:style-name="P15"><text:span text:style-name="T3"/></text:p>
              </text:list-item>
              <text:list-item>
                <text:p text:style-name="P15"><text:span text:style-name="T3">Některá nehořlavá rozpouštědla jsou hygienicky a zdravotně závadná, působením světla a tepla se rozkládají </text:span><text:span text:style-name="T3"><text:line-break/></text:span><text:span text:style-name="T3">a vznikají jedovaté zplodiny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18.923cm" svg:x="1.301cm" svg:y="0.926cm" presentation:class="outline" presentation:user-transformed="true">
          <draw:text-box>
            <text:list text:style-name="L7">
              <text:list-item>
                <text:p text:style-name="P15"><text:span text:style-name="T3">Proto je při použití organických rozpouštědel třeba dbát zvýšené opatrnosti. </text:span></text:p>
                <text:p text:style-name="P15"><text:span text:style-name="T3"/></text:p>
              </text:list-item>
              <text:list-item>
                <text:p text:style-name="P15"><text:span text:style-name="T3">Některé druhy na bázi chlorovodíků (trichloretylen, tetrachloretylen, tetrachlormetan, perchloretylen) je zakázáno používat.</text:span></text:p>
                <text:p text:style-name="P15"><text:span text:style-name="T3"/></text:p>
              </text:list-item>
              <text:list-item>
                <text:p text:style-name="P15"><text:span text:style-name="T3">Čištění organickými rozpouštědly probíhá v komorovém odmašťovacím zařízení nebo v zařízení pro odmašťování v parách rozpouštědla.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19.549cm" svg:x="1.098cm" svg:y="0.525cm" presentation:class="outline" presentation:user-transformed="true">
          <draw:text-box>
            <text:list text:style-name="L7">
              <text:list-item>
                <text:p text:style-name="P7"><text:span text:style-name="T3">Dalším způsobem čištění </text:span><text:span text:style-name="T3"><text:line-break/></text:span><text:span text:style-name="T3">a odmašťování je jejich ruční omývání.</text:span></text:p>
                <text:p text:style-name="P7"><text:span text:style-name="T3"/></text:p>
              </text:list-item>
              <text:list-item>
                <text:p text:style-name="P7"><text:span text:style-name="T3">Tento způsob je snadno použitelný </text:span><text:span text:style-name="T3"><text:line-break/></text:span><text:span text:style-name="T3">i v malých dílnách.</text:span></text:p>
                <text:p text:style-name="P7"><text:span text:style-name="T3"/></text:p>
              </text:list-item>
              <text:list-item>
                <text:p text:style-name="P7"><text:span text:style-name="T3"><text:s/></text:span><text:span text:style-name="T3">Vyrábějí se pro něj tzv. mycí stoly. </text:span></text:p>
                <text:p text:style-name="P7"><text:span text:style-name="T3"/></text:p>
              </text:list-item>
              <text:list-item>
                <text:p text:style-name="P7"><text:span text:style-name="T3">Mycí stůl má uzavřený oběh odmašťovadla, které dodává jednoduché a spolehlivé čerpadlo </text:span><text:span text:style-name="T3"><text:line-break/></text:span><text:span text:style-name="T3">do průtokového štětce či kartáče. 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Obdélník 2" draw:style-name="gr3" draw:text-style-name="P2" draw:layer="layout" svg:width="23.6cm" svg:height="12.447cm" svg:x="0.9cm" svg:y="2.725cm">
          <text:list text:style-name="L1">
            <text:list-header>
              <text:p text:style-name="P1"><text:span text:style-name="T7">Při opravách automobilů se mohou uplatnit </text:span><text:span text:style-name="T7"><text:line-break/></text:span><text:span text:style-name="T7">i další (speciální) způsoby čištění </text:span><text:span text:style-name="T7"><text:line-break/></text:span><text:span text:style-name="T7">a odmašťování součásti:</text:span></text:p>
              <text:p text:style-name="P1"><text:span text:style-name="T7"/></text:p>
            </text:list-header>
          </text:list>
          <text:list text:style-name="L8">
            <text:list-item>
              <text:p text:style-name="P1"><text:span text:style-name="T7">odmašťování a čištění ultrazvukem</text:span></text:p>
              <text:p text:style-name="P1"><text:span text:style-name="T7"/></text:p>
            </text:list-item>
            <text:list-item>
              <text:p text:style-name="P1"><text:span text:style-name="T7">mechanické čištění povrchu</text:span></text:p>
              <text:p text:style-name="P1"><text:span text:style-name="T7"/></text:p>
            </text:list-item>
            <text:list-item>
              <text:p text:style-name="P1"><text:span text:style-name="T7">chemické čištění povrchu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9" draw:text-style-name="P2" draw:layer="layout" svg:width="22.86cm" svg:height="17.199cm" svg:x="1.098cm" svg:y="0.723cm" presentation:class="outline" presentation:user-transformed="true">
          <draw:text-box>
            <text:list text:style-name="L1">
              <text:list-header>
                <text:p text:style-name="P5"><text:span text:style-name="T3"/></text:p>
                <text:p text:style-name="P5"><text:span text:style-name="T3">Odmašťování a čištění </text:span><text:span text:style-name="T6">ultrazvukem</text:span><text:span text:style-name="T3"> je vhodné při vysokých nárocích na kvalitu vyčištění, a to i pro součásti s dutinami </text:span><text:span text:style-name="T3"><text:line-break/></text:span><text:span text:style-name="T3">a otvory.</text:span></text:p>
                <text:p text:style-name="P5"><text:span text:style-name="T3"/></text:p>
                <text:p text:style-name="P5"><text:span text:style-name="T6">Mechanické čištění </text:span><text:span text:style-name="T3">povrchu zahrnuje ruční nebo strojní škrábání oklepáváním, kartáčováním a broušením povrchu. Jsou to způsoby pracné a zdlouhavé.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0" draw:text-style-name="P2" draw:layer="layout" svg:width="22.86cm" svg:height="17.605cm" svg:x="1.301cm" svg:y="3.126cm" presentation:class="outline" presentation:user-transformed="true">
          <draw:text-box>
            <text:list text:style-name="L1">
              <text:list-header>
                <text:p text:style-name="P4"><text:span text:style-name="T6">Otryskávání</text:span><text:span text:style-name="T3"> je velmi vhodná příprava operace zejména před nanášením nátěrových hmot, před navařováním </text:span><text:span text:style-name="T3"><text:line-break/></text:span><text:span text:style-name="T3">a lepením. </text:span></text:p>
                <text:p text:style-name="P4"><text:span text:style-name="T3"/></text:p>
                <text:p text:style-name="P4"><text:span text:style-name="T3">Povrch součásti je čištěn erozivním účinkem tvrdých ostrých částic unášených proudem vzduchu. </text:span></text:p>
              </text:list-header>
            </text:list>
            <text:list text:style-name="L6">
              <text:list-header>
                <text:p text:style-name="P4"><text:span text:style-name="T3"/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1" draw:text-style-name="P2" draw:layer="layout" svg:width="23.23cm" svg:height="17.001cm" svg:x="1.27cm" svg:y="0.926cm" presentation:class="outline" presentation:user-transformed="true">
          <draw:text-box>
            <text:list text:style-name="L1">
              <text:list-header>
                <text:p text:style-name="P16"><text:span text:style-name="T8"/></text:p>
                <text:p text:style-name="P16"><text:span text:style-name="T9">Literatura:</text:span><text:span text:style-name="T9"><text:line-break/></text:span><text:span text:style-name="T9"/></text:p>
                <text:p text:style-name="P16"><text:span text:style-name="T8">Ing. Zdeněk Suchánek a kolektiv. </text:span><text:span text:style-name="T10">Provozní spolehlivost strojů:</text:span><text:span text:style-name="T10"><text:line-break/></text:span><text:span text:style-name="T10">První vydání,</text:span><text:span text:style-name="T8"> Státní zemědělské nakladatelství v Praze r. 1990 ve sbírce Mechanizace výstavba a meliorace. ISBN 80-209–0115–9.</text:span><text:span text:style-name="T8"><text:line-break/></text:span><text:span text:style-name="T8"><text:line-break/></text:span><text:span text:style-name="T8">HAVLÍČEK, Jaroslav. </text:span><text:span text:style-name="T10">Provozní spolehlivost strojů: celost. vysokošk. učebnice pro vysoké školy zeměd.</text:span><text:span text:style-name="T8"> 2., přeprac. vyd. Bratislava: Príroda, 1989, 610 s. Mechanizace, výstavba a meliorace. ISBN 80-209-0029-2. <text:s/></text:span></text:p>
                <text:p text:style-name="P16"><text:span text:style-name="T8"/></text:p>
                <text:p text:style-name="P16"><text:span text:style-name="T8">Doc. Ing. Josef POŠTA, CSc. a kolektiv. </text:span><text:span text:style-name="T10">Opravárenství a diagnostika III pro 3. ročník UO Automechanik</text:span><text:span text:style-name="T8">. První vydání. Praha: Informatorium. ISBN 978-80-7333-073-6. </text:span></text:p>
              </text:list-header>
            </text:list>
            <text:list text:style-name="L6">
              <text:list-header>
                <text:p text:style-name="P16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ČIŠTĚNÍ STROJŮ  Autorem materiálu a všech jeho částí, není-li uvedeno jinak, je Ing. Pavel Moravec. Dostupné z Metodického portálu www.rvp.cz, ISSN: 1802-4785. Provozuje Národní ústav pro vzdělávání, školské poradenské zařízení a zařízení pro další vzdělávání pedagogických pracovníků (NÚV).</dc:title>
    <dc:description>Autorem materiálu a všech jeho částí, není-li uvedeno jinak, je Ing. Pavel Moravec. 
Dostupné z Metodického portálu www.rvp.cz, ISSN: 1802-4785. 
Provozuje Národní ústav pro vzdělávání, školské poradenské zařízení a zařízení pro další vzdělávání pedagogických pracovníků (NÚV).</dc:description>
    <meta:initial-creator>Moraec</meta:initial-creator>
    <meta:creation-date>2012-12-10T13:33:35</meta:creation-date>
    <dc:creator>Krobot Ivo</dc:creator>
    <dc:date>2014-05-05T12:37:46</dc:date>
    <meta:editing-cycles>25</meta:editing-cycles>
    <meta:editing-duration>PT5H49M43S</meta:editing-duration>
    <meta:document-statistic meta:object-count="70"/>
    <meta:generator>OpenOffice.org/3.4.1$Win32 OpenOffice.org_project/341m1$Build-9593</meta:generator>
  </office:meta>
</office:document-meta>
</file>