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4600000A0C81BE0B8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as-char" svg:width="16.995cm" svg:height="23.477cm" draw:z-index="0"><draw:image xlink:href="Pictures/100000000000074600000A0C81BE0B8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em materiálu a všech jeho částí, není-li uvedeno jinak, je Jan Mihálik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Jan Mihálik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6-07T09:21:00</meta:creation-date>
    <dc:creator>Martin Klzo</dc:creator>
    <dc:date>2011-06-07T09:21:00</dc:date>
    <meta:editing-cycles>4</meta:editing-cycles>
    <meta:editing-duration>PT3M</meta:editing-duration>
    <meta:document-statistic meta:table-count="0" meta:image-count="1" meta:object-count="0" meta:page-count="1" meta:paragraph-count="2" meta:word-count="32" meta:character-count="233"/>
    <meta:generator>OpenOffice.org/3.3$Win32 OpenOffice.org_project/330m20$Build-9567</meta:generator>
  </office:meta>
</office:document-meta>
</file>