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798cm" fo:margin-left="0.626cm" table:align="left" style:writing-mode="lr-tb"/>
    </style:style>
    <style:style style:name="Tabulka1.A" style:family="table-column">
      <style:table-column-properties style:column-width="5.927cm"/>
    </style:style>
    <style:style style:name="Tabulka1.C" style:family="table-column">
      <style:table-column-properties style:column-width="5.944cm"/>
    </style:style>
    <style:style style:name="Tabulka1.1" style:family="table-row">
      <style:table-row-properties style:min-row-height="0.847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ulka1.A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5" style:family="paragraph" style:parent-style-name="Standard">
      <style:text-properties style:font-name="Comic Sans MS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Comic Sans MS"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omic Sans MS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boratorní práce z přírodopisu v 6. ročníku</text:p>
      <text:p text:style-name="Standard"/>
      <text:p text:style-name="Standard">Jméno, třída: ……………………………………………. <text:s text:c="5"/>Datum: ………………………………..</text:p>
      <text:p text:style-name="Standard"/>
      <text:p text:style-name="P8">Téma<text:span text:style-name="T2">: <text:s/></text:span><text:span text:style-name="T1">Poznávání hub</text:span></text:p>
      <text:p text:style-name="P5"/>
      <text:p text:style-name="Standard"><text:span text:style-name="T1">Úkol: </text:span>Naučte se poznávat naše jedlé, nejedlé a jedovaté houby</text:p>
      <text:p text:style-name="Standard"/>
      <text:p text:style-name="Standard"><text:span text:style-name="T1">Pomůcky:</text:span> plodnice hub – modely a atlasy</text:p>
      <text:p text:style-name="Standard"/>
      <text:p text:style-name="Standard"><text:span text:style-name="T1">Postup: </text:span>1)<text:span text:style-name="T1"> </text:span>U předložených hub pozorujte charakteristické znaky na jejich těle. </text:p>
      <text:p text:style-name="Standard"><text:s text:c="15"/>2) Vybrané houby rozdělte na houby jedlé, nejedlé a jedovaté – zapište je do tabulky.</text:p>
      <text:p text:style-name="Standard"><text:s text:c="15"/>3) Vyberte si a zakreslete po jednom zástupci z hub s rourkami a s lupeny. Popište charakteristické </text:p>
      <text:p text:style-name="Standard"><text:s text:c="20"/>znaky. </text:p>
      <text:p text:style-name="Standard"/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2"><text:span text:style-name="T1">Plodnice jedlé</text:span></text:p>
          </table:table-cell>
          <table:table-cell table:style-name="Tabulka1.A1" office:value-type="string">
            <text:p text:style-name="P2"><text:span text:style-name="T1">Plodnice nejedlé</text:span></text:p>
          </table:table-cell>
          <table:table-cell table:style-name="Tabulka1.C1" office:value-type="string">
            <text:p text:style-name="P4">Plodnice jedovaté</text:p>
          </table:table-cell>
        </table:table-row>
        <table:table-row table:style-name="Tabulka1.1"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C2" office:value-type="string">
            <text:p text:style-name="P6"/>
          </table:table-cell>
        </table:table-row>
        <table:table-row table:style-name="Tabulka1.1"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C3" office:value-type="string">
            <text:p text:style-name="P6"/>
          </table:table-cell>
        </table:table-row>
        <table:table-row table:style-name="Tabulka1.1"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C3" office:value-type="string">
            <text:p text:style-name="P6"/>
          </table:table-cell>
        </table:table-row>
        <table:table-row table:style-name="Tabulka1.1"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C3" office:value-type="string">
            <text:p text:style-name="P6"/>
          </table:table-cell>
        </table:table-row>
        <table:table-row table:style-name="Tabulka1.1"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C3" office:value-type="string">
            <text:p text:style-name="P6"/>
          </table:table-cell>
        </table:table-row>
      </table:table>
      <text:p text:style-name="P5"/>
      <text:p text:style-name="Standard"><text:span text:style-name="T1">Nákres </text:span>– nakreslete a popište jednu plodnici z hub lupenatých a rourkatých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Závěr: </text:p>
      <text:p text:style-name="P7">Houby s plodnicemi dělíme podle poživatelnosti pro člověka na ……………. , <text:s/>……………… a ………………</text:p>
      <text:p text:style-name="P7">Na spodu klobouku mají ……………… nebo …………… <text:s/>Jejich tělo se skládá z ……………….. (v zemi) </text:p>
      <text:p text:style-name="P7">a …………………….. (tu vidíme). Na plodnici rozlišujeme <text:s/>…………………. <text:s/>a <text:s/>…………………… </text:p>
      <text:p text:style-name="P7">U některých lupenatých hub můžeme v mládí pozorovat …………………. Ta se při růstu plodnice trhá a zůstává na ní v podobě 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0.953cm" fo:margin-bottom="0.101cm" fo:margin-left="0.953cm" fo:margin-right="0.49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52cm" fo:margin-top="0.7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953cm" fo:margin-left="0.953cm" fo:margin-right="0.49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<text:line-break/>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ouby</dc:title>
    <dc:description>Dostupné z Metodického portálu www.rvp.cz, ISSN: 1802-4785, financovaného z ESF a státního rozpočtu ČR. Provozováno Výzkumným ústavem pedagogickým v Praze.

</dc:description>
    <meta:initial-creator>Jitka Chárová</meta:initial-creator>
    <meta:creation-date>2009-11-19T22:12:00</meta:creation-date>
    <dc:creator>Štěpánka Švejdová</dc:creator>
    <dc:date>2010-06-21T13:11:00</dc:date>
    <meta:editing-cycles>10</meta:editing-cycles>
    <meta:editing-duration>PT01H00M00S</meta:editing-duration>
    <meta:document-statistic meta:table-count="1" meta:image-count="0" meta:object-count="0" meta:page-count="1" meta:paragraph-count="19" meta:word-count="183" meta:character-count="1196"/>
    <meta:generator>OpenOffice.org/3.2$Win32 OpenOffice.org_project/320m12$Build-9483</meta:generator>
  </office:meta>
</office:document-meta>
</file>