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3.4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úkol_20_1">
      <style:table-properties table:display="true" style:writing-mode="lr-tb"/>
    </style:style>
    <style:style style:name="ta2" style:family="table" style:master-page-name="PageStyle_5f_úkol_20_2">
      <style:table-properties table:display="true" style:writing-mode="lr-tb"/>
    </style:style>
    <style:style style:name="ta3" style:family="table" style:master-page-name="PageStyle_5f_úkol_20_3">
      <style:table-properties table:display="true" style:writing-mode="lr-tb"/>
    </style:style>
    <style:style style:name="ta4" style:family="table" style:master-page-name="PageStyle_5f_úkol_20_4">
      <style:table-properties table:display="true" style:writing-mode="lr-tb"/>
    </style:style>
    <style:style style:name="ta5" style:family="table" style:master-page-name="PageStyle_5f_úkol_20_5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text-outline="false" style:text-line-through-style="none" style:font-name="Tahoma" fo:font-size="10pt" fo:language="zxx" fo:country="none" fo:font-style="italic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font-name="Tahoma" fo:font-size="10pt" fo:language="zxx" fo:country="none" fo:font-style="italic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0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9999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e6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wrap-option="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fo:border="0.002cm solid #000000"/>
    </style:style>
    <style:style style:name="ce22" style:family="table-cell" style:parent-style-name="Default" style:data-style-name="N11">
      <style:table-cell-properties style:diagonal-bl-tr="none" style:diagonal-tl-br="none" fo:border="none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cccc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9999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solid" svg:stroke-width="0.026cm" svg:stroke-color="#000000" draw:stroke-linejoin="round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ole-draw-aspect="1" style:protect="size"/>
    </style:style>
    <style:style style:name="gr4" style:family="graphic">
      <style:graphic-properties draw:stroke="solid" svg:stroke-width="0.026cm" svg:stroke-color="#000000" draw:stroke-linejoin="round" draw:fill="solid" draw:fill-color="#cccc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solid" svg:stroke-width="0.026cm" svg:stroke-color="#000000" draw:stroke-linejoin="round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DejaVu Sans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DejaVu Sans'" style:font-family-generic-complex="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6" style:family="text">
      <style:text-properties style:text-position="sub 58%"/>
    </style:style>
  </office:automatic-styles>
  <office:body>
    <office:spreadsheet>
      <table:calculation-settings table:case-sensitive="false" table:use-regular-expressions="false"/>
      <table:table table:name="úkol 1" table:style-name="ta1" table:print="false">
        <office:forms form:automatic-focus="false" form:apply-design-mode="false"/>
        <table:table-column table:style-name="co1" table:number-columns-repeated="256" table:default-cell-style-name="ce4"/>
        <table:table-row table:style-name="ro1">
          <table:table-cell table:style-name="ce1">
            <draw:custom-shape table:end-cell-address="'úkol 1'.H6" table:end-x="2.026cm" table:end-y="0.431cm" draw:z-index="0" draw:name="Rectangle 1" draw:style-name="gr1" draw:text-style-name="P2" svg:width="17.845cm" svg:height="2.506cm" svg:x="0cm" svg:y="0.183cm">
              <text:p text:style-name="P1"><text:span text:style-name="T1">Doplňte tabulku.</text:span></text:p>
              <text:p text:style-name="P1"><text:span text:style-name="T1">Kde je to možné, použijte funkce.</text:span></text:p>
              <text:p text:style-name="P1"><text:span text:style-name="T1">V případě, že rovnice s danými koeficienty nemá řešení, bude to napsáno v buňce místo výsledku x</text:span><text:span text:style-name="T2">1</text:span><text:span text:style-name="T1">. </text:span></text:p>
              <text:p text:style-name="P1"><text:span text:style-name="T1">V případě, že rovnice má pouze jedno řešení, buňka, ve které by mělo být druhé řešení, bude prázdná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 table:number-columns-repeated="251"/>
        </table:table-row>
        <table:table-row table:style-name="ro1" table:number-rows-repeated="6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řešení kvadratické rovnic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1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8" office:value-type="string">
            <text:p>x<text:span text:style-name="T6">1</text:span></text:p>
          </table:table-cell>
          <table:table-cell table:style-name="ce8" office:value-type="string">
            <text:p>x<text:span text:style-name="T6">2</text:span></text:p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formula="of:=POWER([.B10];2)-4*[.A10]*[.C10]" office:value-type="float" office:value="-8">
            <text:p>-8</text:p>
          </table:table-cell>
          <table:table-cell table:style-name="ce9" table:formula="of:=IF([.D10]&lt;0;&quot;nemá řešení&quot;;(-[.B10]+SQRT([.D10]))/2*[.A10])" office:value-type="string" office:string-value="nemá řešení">
            <text:p>nemá řešení</text:p>
          </table:table-cell>
          <table:table-cell table:style-name="ce9" table:formula="of:=IF([.D10]&lt;=0;&quot;&quot;;IF([.D10]=0;&quot;&quot;;(-[.B10]-SQRT([.D10]))/2*[.A10]))">
            <text:p/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8">
            <text:p>-8</text:p>
          </table:table-cell>
          <table:table-cell table:style-name="ce3" table:formula="of:=POWER([.B11];2)-4*[.A11]*[.C11]" office:value-type="float" office:value="36">
            <text:p>36</text:p>
          </table:table-cell>
          <table:table-cell table:style-name="ce9" table:formula="of:=IF([.D11]&lt;0;&quot;nemá řešení&quot;;(-[.B11]+SQRT([.D11]))/2*[.A11])" office:value-type="float" office:value="2">
            <text:p>2</text:p>
          </table:table-cell>
          <table:table-cell table:style-name="ce9" table:formula="of:=IF([.D11]&lt;=0;&quot;&quot;;IF([.D11]=0;&quot;&quot;;(-[.B11]-SQRT([.D11]))/2*[.A11]))" office:value-type="float" office:value="-4">
            <text:p>-4</text:p>
          </table:table-cell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3">
            <text:p>3</text:p>
          </table:table-cell>
          <table:table-cell table:style-name="ce3" table:formula="of:=POWER([.B12];2)-4*[.A12]*[.C12]" office:value-type="float" office:value="-8">
            <text:p>-8</text:p>
          </table:table-cell>
          <table:table-cell table:style-name="ce9" table:formula="of:=IF([.D12]&lt;0;&quot;nemá řešení&quot;;(-[.B12]+SQRT([.D12]))/2*[.A12])" office:value-type="string" office:string-value="nemá řešení">
            <text:p>nemá řešení</text:p>
          </table:table-cell>
          <table:table-cell table:style-name="ce9" table:formula="of:=IF([.D12]&lt;=0;&quot;&quot;;IF([.D12]=0;&quot;&quot;;(-[.B12]-SQRT([.D12]))/2*[.A12]))">
            <text:p/>
          </table:table-cell>
          <table:table-cell>
            <draw:custom-shape table:end-cell-address="'úkol 1'.I21" table:end-x="0.703cm" table:end-y="0.099cm" draw:z-index="1" draw:name="Rectangle 2" draw:style-name="gr2" draw:text-style-name="P3" svg:width="4.158cm" svg:height="3.842cm" svg:x="1.065cm" svg:y="0.32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 table:style-name="ce3" office:value-type="float" office:value="-4">
            <text:p>-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POWER([.B13];2)-4*[.A13]*[.C13]" office:value-type="float" office:value="32">
            <text:p>32</text:p>
          </table:table-cell>
          <table:table-cell table:style-name="ce9" table:formula="of:=IF([.D13]&lt;0;&quot;nemá řešení&quot;;(-[.B13]+SQRT([.D13]))/2*[.A13])" office:value-type="float" office:value="-3.31370849898476">
            <text:p>-3,31</text:p>
          </table:table-cell>
          <table:table-cell table:style-name="ce9" table:formula="of:=IF([.D13]&lt;=0;&quot;&quot;;IF([.D13]=0;&quot;&quot;;(-[.B13]-SQRT([.D13]))/2*[.A13]))" office:value-type="float" office:value="19.3137084989848">
            <text:p>19,31</text:p>
          </table:table-cell>
          <table:table-cell>
            <draw:frame table:end-cell-address="'úkol 1'.H15" table:end-x="1.851cm" table:end-y="0.011cm" draw:z-index="2" draw:style-name="gr3" svg:width="2.234cm" svg:height="0.533cm" svg:x="1.877cm" svg:y="0.38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6">
            <text:p>-6</text:p>
          </table:table-cell>
          <table:table-cell table:style-name="ce3" table:formula="of:=POWER([.B14];2)-4*[.A14]*[.C14]" office:value-type="float" office:value="49">
            <text:p>49</text:p>
          </table:table-cell>
          <table:table-cell table:style-name="ce9" table:formula="of:=IF([.D14]&lt;0;&quot;nemá řešení&quot;;(-[.B14]+SQRT([.D14]))/2*[.A14])" office:value-type="float" office:value="8">
            <text:p>8</text:p>
          </table:table-cell>
          <table:table-cell table:style-name="ce9" table:formula="of:=IF([.D14]&lt;=0;&quot;&quot;;IF([.D14]=0;&quot;&quot;;(-[.B14]-SQRT([.D14]))/2*[.A14]))" office:value-type="float" office:value="-6">
            <text:p>-6</text:p>
          </table:table-cell>
          <table:table-cell table:number-columns-repeated="2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table:formula="of:=POWER([.B15];2)-4*[.A15]*[.C15]" office:value-type="float" office:value="0">
            <text:p>0</text:p>
          </table:table-cell>
          <table:table-cell table:style-name="ce9" table:formula="of:=IF([.D15]&lt;0;&quot;nemá řešení&quot;;(-[.B15]+SQRT([.D15]))/2*[.A15])" office:value-type="float" office:value="-24">
            <text:p>-24</text:p>
          </table:table-cell>
          <table:table-cell table:style-name="ce9" table:formula="of:=IF([.D15]&lt;=0;&quot;&quot;;IF([.D15]=0;&quot;&quot;;(-[.B15]-SQRT([.D15]))/2*[.A15]))">
            <text:p/>
          </table:table-cell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6">
            <text:p>6</text:p>
          </table:table-cell>
          <table:table-cell table:style-name="ce3" table:formula="of:=POWER([.B16];2)-4*[.A16]*[.C16]" office:value-type="float" office:value="-47">
            <text:p>-47</text:p>
          </table:table-cell>
          <table:table-cell table:style-name="ce9" table:formula="of:=IF([.D16]&lt;0;&quot;nemá řešení&quot;;(-[.B16]+SQRT([.D16]))/2*[.A16])" office:value-type="string" office:string-value="nemá řešení">
            <text:p>nemá řešení</text:p>
          </table:table-cell>
          <table:table-cell table:style-name="ce9" table:formula="of:=IF([.D16]&lt;=0;&quot;&quot;;IF([.D16]=0;&quot;&quot;;(-[.B16]-SQRT([.D16]))/2*[.A16]))">
            <text:p/>
          </table:table-cell>
          <table:table-cell>
            <draw:frame table:end-cell-address="'úkol 1'.H19" table:end-x="2.209cm" table:end-y="0.036cm" draw:z-index="3" draw:style-name="gr3" svg:width="3.127cm" svg:height="1.049cm" svg:x="1.342cm" svg:y="0.34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POWER([.B17];2)-4*[.A17]*[.C17]" office:value-type="float" office:value="5">
            <text:p>5</text:p>
          </table:table-cell>
          <table:table-cell table:style-name="ce9" table:formula="of:=IF([.D17]&lt;0;&quot;nemá řešení&quot;;(-[.B17]+SQRT([.D17]))/2*[.A17])" office:value-type="float" office:value="-0.381966011250105">
            <text:p>-0,38</text:p>
          </table:table-cell>
          <table:table-cell table:style-name="ce9" table:formula="of:=IF([.D17]&lt;=0;&quot;&quot;;IF([.D17]=0;&quot;&quot;;(-[.B17]-SQRT([.D17]))/2*[.A17]))" office:value-type="float" office:value="-2.61803398874989">
            <text:p>-2,62</text:p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3">
            <text:p>-3</text:p>
          </table:table-cell>
          <table:table-cell table:style-name="ce3" table:formula="of:=POWER([.B18];2)-4*[.A18]*[.C18]" office:value-type="float" office:value="16">
            <text:p>16</text:p>
          </table:table-cell>
          <table:table-cell table:style-name="ce9" table:formula="of:=IF([.D18]&lt;0;&quot;nemá řešení&quot;;(-[.B18]+SQRT([.D18]))/2*[.A18])" office:value-type="float" office:value="1">
            <text:p>1</text:p>
          </table:table-cell>
          <table:table-cell table:style-name="ce9" table:formula="of:=IF([.D18]&lt;=0;&quot;&quot;;IF([.D18]=0;&quot;&quot;;(-[.B18]-SQRT([.D18]))/2*[.A18]))" office:value-type="float" office:value="-3">
            <text:p>-3</text:p>
          </table:table-cell>
          <table:table-cell table:number-columns-repeated="25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formula="of:=POWER([.B19];2)-4*[.A19]*[.C19]" office:value-type="float" office:value="0">
            <text:p>0</text:p>
          </table:table-cell>
          <table:table-cell table:style-name="ce9" table:formula="of:=IF([.D19]&lt;0;&quot;nemá řešení&quot;;(-[.B19]+SQRT([.D19]))/2*[.A19])" office:value-type="float" office:value="-54">
            <text:p>-54</text:p>
          </table:table-cell>
          <table:table-cell table:style-name="ce9" table:formula="of:=IF([.D19]&lt;=0;&quot;&quot;;IF([.D19]=0;&quot;&quot;;(-[.B19]-SQRT([.D19]))/2*[.A19]))">
            <text:p/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-91">
            <text:p>-91</text:p>
          </table:table-cell>
          <table:table-cell table:style-name="ce3" table:formula="of:=POWER([.B20];2)-4*[.A20]*[.C20]" office:value-type="float" office:value="400">
            <text:p>400</text:p>
          </table:table-cell>
          <table:table-cell table:style-name="ce9" table:formula="of:=IF([.D20]&lt;0;&quot;nemá řešení&quot;;(-[.B20]+SQRT([.D20]))/2*[.A20])" office:value-type="float" office:value="7">
            <text:p>7</text:p>
          </table:table-cell>
          <table:table-cell table:style-name="ce9" table:formula="of:=IF([.D20]&lt;=0;&quot;&quot;;IF([.D20]=0;&quot;&quot;;(-[.B20]-SQRT([.D20]))/2*[.A20]))" office:value-type="float" office:value="-13">
            <text:p>-13</text:p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POWER([.B21];2)-4*[.A21]*[.C21]" office:value-type="float" office:value="-3">
            <text:p>-3</text:p>
          </table:table-cell>
          <table:table-cell table:style-name="ce9" table:formula="of:=IF([.D21]&lt;0;&quot;nemá řešení&quot;;(-[.B21]+SQRT([.D21]))/2*[.A21])" office:value-type="string" office:string-value="nemá řešení">
            <text:p>nemá řešení</text:p>
          </table:table-cell>
          <table:table-cell table:style-name="ce9" table:formula="of:=IF([.D21]&lt;=0;&quot;&quot;;IF([.D21]=0;&quot;&quot;;(-[.B21]-SQRT([.D21]))/2*[.A21]))">
            <text:p/>
          </table:table-cell>
          <table:table-cell table:number-columns-repeated="250"/>
        </table:table-row>
        <table:table-row table:style-name="ro1">
          <table:table-cell table:style-name="ce3" office:value-type="float" office:value="-1">
            <text:p>-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-11">
            <text:p>-11</text:p>
          </table:table-cell>
          <table:table-cell table:style-name="ce3" table:formula="of:=POWER([.B22];2)-4*[.A22]*[.C22]" office:value-type="float" office:value="-8">
            <text:p>-8</text:p>
          </table:table-cell>
          <table:table-cell table:style-name="ce9" table:formula="of:=IF([.D22]&lt;0;&quot;nemá řešení&quot;;(-[.B22]+SQRT([.D22]))/2*[.A22])" office:value-type="string" office:string-value="nemá řešení">
            <text:p>nemá řešení</text:p>
          </table:table-cell>
          <table:table-cell table:style-name="ce9" table:formula="of:=IF([.D22]&lt;=0;&quot;&quot;;IF([.D22]=0;&quot;&quot;;(-[.B22]-SQRT([.D22]))/2*[.A22]))">
            <text:p/>
          </table:table-cell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table:formula="of:=POWER([.B23];2)-4*[.A23]*[.C23]" office:value-type="float" office:value="-56">
            <text:p>-56</text:p>
          </table:table-cell>
          <table:table-cell table:style-name="ce9" table:formula="of:=IF([.D23]&lt;0;&quot;nemá řešení&quot;;(-[.B23]+SQRT([.D23]))/2*[.A23])" office:value-type="string" office:string-value="nemá řešení">
            <text:p>nemá řešení</text:p>
          </table:table-cell>
          <table:table-cell table:style-name="ce9" table:formula="of:=IF([.D23]&lt;=0;&quot;&quot;;IF([.D23]=0;&quot;&quot;;(-[.B23]-SQRT([.D23]))/2*[.A23]))">
            <text:p/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-156">
            <text:p>-156</text:p>
          </table:table-cell>
          <table:table-cell table:style-name="ce3" table:formula="of:=POWER([.B24];2)-4*[.A24]*[.C24]" office:value-type="float" office:value="1024">
            <text:p>1024</text:p>
          </table:table-cell>
          <table:table-cell table:style-name="ce9" table:formula="of:=IF([.D24]&lt;0;&quot;nemá řešení&quot;;(-[.B24]+SQRT([.D24]))/2*[.A24])" office:value-type="float" office:value="6">
            <text:p>6</text:p>
          </table:table-cell>
          <table:table-cell table:style-name="ce9" table:formula="of:=IF([.D24]&lt;=0;&quot;&quot;;IF([.D24]=0;&quot;&quot;;(-[.B24]-SQRT([.D24]))/2*[.A24]))" office:value-type="float" office:value="-26">
            <text:p>-26</text:p>
          </table:table-cell>
          <table:table-cell table:number-columns-repeated="2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 table:style-name="ce3" table:formula="of:=POWER([.B25];2)-4*[.A25]*[.C25]" office:value-type="float" office:value="25">
            <text:p>25</text:p>
          </table:table-cell>
          <table:table-cell table:style-name="ce9" table:formula="of:=IF([.D25]&lt;0;&quot;nemá řešení&quot;;(-[.B25]+SQRT([.D25]))/2*[.A25])" office:value-type="float" office:value="15">
            <text:p>15</text:p>
          </table:table-cell>
          <table:table-cell table:style-name="ce9" table:formula="of:=IF([.D25]&lt;=0;&quot;&quot;;IF([.D25]=0;&quot;&quot;;(-[.B25]-SQRT([.D25]))/2*[.A25])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7"/>
          <table:table-cell table:number-columns-repeated="255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úkol 2" table:style-name="ta2" table:print="false">
        <table:table-column table:style-name="co3" table:default-cell-style-name="ce4"/>
        <table:table-column table:style-name="co4" table:default-cell-style-name="ce4"/>
        <table:table-column table:style-name="co1" table:number-columns-repeated="254" table:default-cell-style-name="ce4"/>
        <table:table-row table:style-name="ro1">
          <table:table-cell table:style-name="ce10">
            <draw:custom-shape table:end-cell-address="'úkol 2'.G6" table:end-x="0.17cm" table:end-y="0.109cm" draw:z-index="0" draw:name="Rectangle 1" draw:style-name="gr4" draw:text-style-name="P2" svg:width="13.532cm" svg:height="2.058cm" svg:x="0.065cm" svg:y="0.309cm">
              <text:p text:style-name="P1"><text:span text:style-name="T3">Vypočítejte hodnoty v sloupci Sleva tak, že Jan Hrášek</text:span><text:span text:style-name="T3"><text:line-break/></text:span><text:span text:style-name="T3">a Alžběta Čočková budou mít slevu 15 %, ostatní 5 %. Použijte logické funkce.</text:span></text:p>
              <text:p text:style-name="P1"><text:span text:style-name="T3">Vypočítejte i hodnoty v sloupci Zaplatit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4"/>
          <table:table-cell table:number-columns-repeated="251"/>
        </table:table-row>
        <table:table-row table:style-name="ro1" table:number-rows-repeated="5">
          <table:table-cell table:style-name="ce10" table:number-columns-repeated="5"/>
          <table:table-cell table:number-columns-repeated="251"/>
        </table:table-row>
        <table:table-row table:style-name="ro1">
          <table:table-cell table:style-name="ce10" office:value-type="string" table:number-columns-spanned="5" table:number-rows-spanned="1">
            <text:p>FAKTUR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251"/>
        </table:table-row>
        <table:table-row table:style-name="ro1">
          <table:table-cell table:style-name="ce11" office:value-type="string">
            <text:p>číslo</text:p>
          </table:table-cell>
          <table:table-cell table:style-name="ce11" office:value-type="string">
            <text:p>Zákazník</text:p>
          </table:table-cell>
          <table:table-cell table:style-name="ce11" office:value-type="string">
            <text:p>Nákup</text:p>
          </table:table-cell>
          <table:table-cell table:style-name="ce11" office:value-type="string">
            <text:p>Sleva v %</text:p>
          </table:table-cell>
          <table:table-cell table:style-name="ce11" office:value-type="string">
            <text:p>Zaplatit</text:p>
          </table:table-cell>
          <table:table-cell table:number-columns-repeated="251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" office:value-type="string">
            <text:p>Jan Hrášek</text:p>
          </table:table-cell>
          <table:table-cell table:style-name="ce3" office:value-type="float" office:value="12043">
            <text:p>12043</text:p>
          </table:table-cell>
          <table:table-cell table:style-name="ce13" table:formula="of:=IF(OR([.B9]=&quot;Jan Hrášek&quot;;[.B9]=&quot;Alžběta Čočková&quot;);15;5)" office:value-type="float" office:value="15">
            <text:p>15</text:p>
          </table:table-cell>
          <table:table-cell table:style-name="ce13" table:formula="of:=[.C9]-[.C9]/100*[.D9]" office:value-type="float" office:value="10236.55">
            <text:p>10236,55</text:p>
          </table:table-cell>
          <table:table-cell table:number-columns-repeated="251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3" office:value-type="string">
            <text:p>Petr Novák</text:p>
          </table:table-cell>
          <table:table-cell table:style-name="ce3" office:value-type="float" office:value="890543">
            <text:p>890543</text:p>
          </table:table-cell>
          <table:table-cell table:style-name="ce13" table:formula="of:=IF(OR([.B10]=&quot;Jan Hrášek&quot;;[.B10]=&quot;Alžběta Čočková&quot;);15;5)" office:value-type="float" office:value="5">
            <text:p>5</text:p>
          </table:table-cell>
          <table:table-cell table:style-name="ce13" table:formula="of:=[.C10]-[.C10]/100*[.D10]" office:value-type="float" office:value="846015.85">
            <text:p>846015,85</text:p>
          </table:table-cell>
          <table:table-cell table:number-columns-repeated="251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3" office:value-type="string">
            <text:p>Koloman Kříž</text:p>
          </table:table-cell>
          <table:table-cell table:style-name="ce3" office:value-type="float" office:value="987098">
            <text:p>987098</text:p>
          </table:table-cell>
          <table:table-cell table:style-name="ce13" table:formula="of:=IF(OR([.B11]=&quot;Jan Hrášek&quot;;[.B11]=&quot;Alžběta Čočková&quot;);15;5)" office:value-type="float" office:value="5">
            <text:p>5</text:p>
          </table:table-cell>
          <table:table-cell table:style-name="ce13" table:formula="of:=[.C11]-[.C11]/100*[.D11]" office:value-type="float" office:value="937743.1">
            <text:p>937743,1</text:p>
          </table:table-cell>
          <table:table-cell table:number-columns-repeated="251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3" office:value-type="string">
            <text:p>Timotěj Okurka</text:p>
          </table:table-cell>
          <table:table-cell table:style-name="ce3" office:value-type="float" office:value="8304">
            <text:p>8304</text:p>
          </table:table-cell>
          <table:table-cell table:style-name="ce13" table:formula="of:=IF(OR([.B12]=&quot;Jan Hrášek&quot;;[.B12]=&quot;Alžběta Čočková&quot;);15;5)" office:value-type="float" office:value="5">
            <text:p>5</text:p>
          </table:table-cell>
          <table:table-cell table:style-name="ce13" table:formula="of:=[.C12]-[.C12]/100*[.D12]" office:value-type="float" office:value="7888.8">
            <text:p>7888,8</text:p>
          </table:table-cell>
          <table:table-cell table:number-columns-repeated="251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3" office:value-type="string">
            <text:p>Jan Hrášek</text:p>
          </table:table-cell>
          <table:table-cell table:style-name="ce3" office:value-type="float" office:value="72485">
            <text:p>72485</text:p>
          </table:table-cell>
          <table:table-cell table:style-name="ce13" table:formula="of:=IF(OR([.B13]=&quot;Jan Hrášek&quot;;[.B13]=&quot;Alžběta Čočková&quot;);15;5)" office:value-type="float" office:value="15">
            <text:p>15</text:p>
          </table:table-cell>
          <table:table-cell table:style-name="ce13" table:formula="of:=[.C13]-[.C13]/100*[.D13]" office:value-type="float" office:value="61612.25">
            <text:p>61612,25</text:p>
          </table:table-cell>
          <table:table-cell table:number-columns-repeated="251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3" office:value-type="string">
            <text:p>Teodor Cizrna</text:p>
          </table:table-cell>
          <table:table-cell table:style-name="ce3" office:value-type="float" office:value="8549302">
            <text:p>8549302</text:p>
          </table:table-cell>
          <table:table-cell table:style-name="ce13" table:formula="of:=IF(OR([.B14]=&quot;Jan Hrášek&quot;;[.B14]=&quot;Alžběta Čočková&quot;);15;5)" office:value-type="float" office:value="5">
            <text:p>5</text:p>
          </table:table-cell>
          <table:table-cell table:style-name="ce13" table:formula="of:=[.C14]-[.C14]/100*[.D14]" office:value-type="float" office:value="8121836.9">
            <text:p>8121836,9</text:p>
          </table:table-cell>
          <table:table-cell table:number-columns-repeated="251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3" office:value-type="string">
            <text:p>Alžběta Čočková</text:p>
          </table:table-cell>
          <table:table-cell table:style-name="ce3" office:value-type="float" office:value="48392">
            <text:p>48392</text:p>
          </table:table-cell>
          <table:table-cell table:style-name="ce13" table:formula="of:=IF(OR([.B15]=&quot;Jan Hrášek&quot;;[.B15]=&quot;Alžběta Čočková&quot;);15;5)" office:value-type="float" office:value="15">
            <text:p>15</text:p>
          </table:table-cell>
          <table:table-cell table:style-name="ce13" table:formula="of:=[.C15]-[.C15]/100*[.D15]" office:value-type="float" office:value="41133.2">
            <text:p>41133,2</text:p>
          </table:table-cell>
          <table:table-cell table:number-columns-repeated="251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3" office:value-type="string">
            <text:p>Alžběta Čočková</text:p>
          </table:table-cell>
          <table:table-cell table:style-name="ce3" office:value-type="float" office:value="840395">
            <text:p>840395</text:p>
          </table:table-cell>
          <table:table-cell table:style-name="ce13" table:formula="of:=IF(OR([.B16]=&quot;Jan Hrášek&quot;;[.B16]=&quot;Alžběta Čočková&quot;);15;5)" office:value-type="float" office:value="15">
            <text:p>15</text:p>
          </table:table-cell>
          <table:table-cell table:style-name="ce13" table:formula="of:=[.C16]-[.C16]/100*[.D16]" office:value-type="float" office:value="714335.75">
            <text:p>714335,75</text:p>
          </table:table-cell>
          <table:table-cell table:number-columns-repeated="251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3" office:value-type="string">
            <text:p>Leopold Krocan</text:p>
          </table:table-cell>
          <table:table-cell table:style-name="ce3" office:value-type="float" office:value="47383">
            <text:p>47383</text:p>
          </table:table-cell>
          <table:table-cell table:style-name="ce13" table:formula="of:=IF(OR([.B17]=&quot;Jan Hrášek&quot;;[.B17]=&quot;Alžběta Čočková&quot;);15;5)" office:value-type="float" office:value="5">
            <text:p>5</text:p>
          </table:table-cell>
          <table:table-cell table:style-name="ce13" table:formula="of:=[.C17]-[.C17]/100*[.D17]" office:value-type="float" office:value="45013.85">
            <text:p>45013,85</text:p>
          </table:table-cell>
          <table:table-cell table:number-columns-repeated="251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3" office:value-type="string">
            <text:p>Jan Hrášek</text:p>
          </table:table-cell>
          <table:table-cell table:style-name="ce3" office:value-type="float" office:value="48392">
            <text:p>48392</text:p>
          </table:table-cell>
          <table:table-cell table:style-name="ce13" table:formula="of:=IF(OR([.B18]=&quot;Jan Hrášek&quot;;[.B18]=&quot;Alžběta Čočková&quot;);15;5)" office:value-type="float" office:value="15">
            <text:p>15</text:p>
          </table:table-cell>
          <table:table-cell table:style-name="ce13" table:formula="of:=[.C18]-[.C18]/100*[.D18]" office:value-type="float" office:value="41133.2">
            <text:p>41133,2</text:p>
          </table:table-cell>
          <table:table-cell table:number-columns-repeated="251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3" office:value-type="string">
            <text:p>Leopold Krocan</text:p>
          </table:table-cell>
          <table:table-cell table:style-name="ce3" office:value-type="float" office:value="78934">
            <text:p>78934</text:p>
          </table:table-cell>
          <table:table-cell table:style-name="ce13" table:formula="of:=IF(OR([.B19]=&quot;Jan Hrášek&quot;;[.B19]=&quot;Alžběta Čočková&quot;);15;5)" office:value-type="float" office:value="5">
            <text:p>5</text:p>
          </table:table-cell>
          <table:table-cell table:style-name="ce13" table:formula="of:=[.C19]-[.C19]/100*[.D19]" office:value-type="float" office:value="74987.3">
            <text:p>74987,3</text:p>
          </table:table-cell>
          <table:table-cell table:number-columns-repeated="251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3" office:value-type="string">
            <text:p>Leopold Krocan</text:p>
          </table:table-cell>
          <table:table-cell table:style-name="ce3" office:value-type="float" office:value="234098">
            <text:p>234098</text:p>
          </table:table-cell>
          <table:table-cell table:style-name="ce13" table:formula="of:=IF(OR([.B20]=&quot;Jan Hrášek&quot;;[.B20]=&quot;Alžběta Čočková&quot;);15;5)" office:value-type="float" office:value="5">
            <text:p>5</text:p>
          </table:table-cell>
          <table:table-cell table:style-name="ce13" table:formula="of:=[.C20]-[.C20]/100*[.D20]" office:value-type="float" office:value="222393.1">
            <text:p>222393,1</text:p>
          </table:table-cell>
          <table:table-cell table:number-columns-repeated="251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3" office:value-type="string">
            <text:p>Koloman Kříž</text:p>
          </table:table-cell>
          <table:table-cell table:style-name="ce3" office:value-type="float" office:value="7093">
            <text:p>7093</text:p>
          </table:table-cell>
          <table:table-cell table:style-name="ce13" table:formula="of:=IF(OR([.B21]=&quot;Jan Hrášek&quot;;[.B21]=&quot;Alžběta Čočková&quot;);15;5)" office:value-type="float" office:value="5">
            <text:p>5</text:p>
          </table:table-cell>
          <table:table-cell table:style-name="ce13" table:formula="of:=[.C21]-[.C21]/100*[.D21]" office:value-type="float" office:value="6738.35">
            <text:p>6738,35</text:p>
          </table:table-cell>
          <table:table-cell table:number-columns-repeated="251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3" office:value-type="string">
            <text:p>Teodor Cizrna</text:p>
          </table:table-cell>
          <table:table-cell table:style-name="ce3" office:value-type="float" office:value="780934">
            <text:p>780934</text:p>
          </table:table-cell>
          <table:table-cell table:style-name="ce13" table:formula="of:=IF(OR([.B22]=&quot;Jan Hrášek&quot;;[.B22]=&quot;Alžběta Čočková&quot;);15;5)" office:value-type="float" office:value="5">
            <text:p>5</text:p>
          </table:table-cell>
          <table:table-cell table:style-name="ce13" table:formula="of:=[.C22]-[.C22]/100*[.D22]" office:value-type="float" office:value="741887.3">
            <text:p>741887,3</text:p>
          </table:table-cell>
          <table:table-cell table:number-columns-repeated="251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3" office:value-type="string">
            <text:p>Onofrej Tomáš</text:p>
          </table:table-cell>
          <table:table-cell table:style-name="ce3" office:value-type="float" office:value="789024">
            <text:p>789024</text:p>
          </table:table-cell>
          <table:table-cell table:style-name="ce13" table:formula="of:=IF(OR([.B23]=&quot;Jan Hrášek&quot;;[.B23]=&quot;Alžběta Čočková&quot;);15;5)" office:value-type="float" office:value="5">
            <text:p>5</text:p>
          </table:table-cell>
          <table:table-cell table:style-name="ce13" table:formula="of:=[.C23]-[.C23]/100*[.D23]" office:value-type="float" office:value="749572.8">
            <text:p>749572,8</text:p>
          </table:table-cell>
          <table:table-cell table:number-columns-repeated="251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3" office:value-type="string">
            <text:p>Jakub Kutný</text:p>
          </table:table-cell>
          <table:table-cell table:style-name="ce3" office:value-type="float" office:value="98348">
            <text:p>98348</text:p>
          </table:table-cell>
          <table:table-cell table:style-name="ce13" table:formula="of:=IF(OR([.B24]=&quot;Jan Hrášek&quot;;[.B24]=&quot;Alžběta Čočková&quot;);15;5)" office:value-type="float" office:value="5">
            <text:p>5</text:p>
          </table:table-cell>
          <table:table-cell table:style-name="ce13" table:formula="of:=[.C24]-[.C24]/100*[.D24]" office:value-type="float" office:value="93430.6">
            <text:p>93430,6</text:p>
          </table:table-cell>
          <table:table-cell table:number-columns-repeated="251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3" office:value-type="string">
            <text:p>Onofrej Neff</text:p>
          </table:table-cell>
          <table:table-cell table:style-name="ce3" office:value-type="float" office:value="54382">
            <text:p>54382</text:p>
          </table:table-cell>
          <table:table-cell table:style-name="ce13" table:formula="of:=IF(OR([.B25]=&quot;Jan Hrášek&quot;;[.B25]=&quot;Alžběta Čočková&quot;);15;5)" office:value-type="float" office:value="5">
            <text:p>5</text:p>
          </table:table-cell>
          <table:table-cell table:style-name="ce13" table:formula="of:=[.C25]-[.C25]/100*[.D25]" office:value-type="float" office:value="51662.9">
            <text:p>51662,9</text:p>
          </table:table-cell>
          <table:table-cell table:number-columns-repeated="251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3" office:value-type="string">
            <text:p>Klementina Králová</text:p>
          </table:table-cell>
          <table:table-cell table:style-name="ce3" office:value-type="float" office:value="142309">
            <text:p>142309</text:p>
          </table:table-cell>
          <table:table-cell table:style-name="ce13" table:formula="of:=IF(OR([.B26]=&quot;Jan Hrášek&quot;;[.B26]=&quot;Alžběta Čočková&quot;);15;5)" office:value-type="float" office:value="5">
            <text:p>5</text:p>
          </table:table-cell>
          <table:table-cell table:style-name="ce13" table:formula="of:=[.C26]-[.C26]/100*[.D26]" office:value-type="float" office:value="135193.55">
            <text:p>135193,55</text:p>
          </table:table-cell>
          <table:table-cell table:number-columns-repeated="251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3" office:value-type="string">
            <text:p>Klement Král</text:p>
          </table:table-cell>
          <table:table-cell table:style-name="ce3" office:value-type="float" office:value="98111">
            <text:p>98111</text:p>
          </table:table-cell>
          <table:table-cell table:style-name="ce13" table:formula="of:=IF(OR([.B27]=&quot;Jan Hrášek&quot;;[.B27]=&quot;Alžběta Čočková&quot;);15;5)" office:value-type="float" office:value="5">
            <text:p>5</text:p>
          </table:table-cell>
          <table:table-cell table:style-name="ce13" table:formula="of:=[.C27]-[.C27]/100*[.D27]" office:value-type="float" office:value="93205.45">
            <text:p>93205,45</text:p>
          </table:table-cell>
          <table:table-cell table:number-columns-repeated="251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3" office:value-type="string">
            <text:p>Klára Procházková</text:p>
          </table:table-cell>
          <table:table-cell table:style-name="ce3" office:value-type="float" office:value="234781">
            <text:p>234781</text:p>
          </table:table-cell>
          <table:table-cell table:style-name="ce13" table:formula="of:=IF(OR([.B28]=&quot;Jan Hrášek&quot;;[.B28]=&quot;Alžběta Čočková&quot;);15;5)" office:value-type="float" office:value="5">
            <text:p>5</text:p>
          </table:table-cell>
          <table:table-cell table:style-name="ce13" table:formula="of:=[.C28]-[.C28]/100*[.D28]" office:value-type="float" office:value="223041.95">
            <text:p>223041,95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number-columns-repeated="6"/>
          <table:table-cell table:style-name="ce14" table:number-columns-repeated="2"/>
          <table:table-cell table:style-name="ce15"/>
          <table:table-cell table:number-columns-repeated="246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number-columns-repeated="6"/>
          <table:table-cell table:number-columns-repeated="249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úkol 3" table:style-name="ta3" table:print="false">
        <table:table-column table:style-name="co1" table:default-cell-style-name="ce4"/>
        <table:table-column table:style-name="co5" table:default-cell-style-name="ce4"/>
        <table:table-column table:style-name="co1" table:number-columns-repeated="254" table:default-cell-style-name="ce4"/>
        <table:table-row table:style-name="ro1">
          <table:table-cell>
            <draw:custom-shape table:end-cell-address="'úkol 3'.J6" table:end-x="0.135cm" table:end-y="0.079cm" draw:z-index="0" draw:name="Rectangle 1" draw:style-name="gr4" draw:text-style-name="P2" svg:width="21.291cm" svg:height="2.094cm" svg:x="0.188cm" svg:y="0.243cm">
              <text:p text:style-name="P1"><text:span text:style-name="T3">Vytvořte tabulku, která bude obsahovat údaje o 10 lidech: pořadové číslo, jméno, výška, váha, index BMI, výsledek.</text:span></text:p>
              <text:p text:style-name="P1"><text:span text:style-name="T3">Ve sloupci výsledek bude text „hodně“, „akorát“, „málo“ podle hodnoty BMI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6" office:value-type="string" table:number-columns-spanned="6" table:number-rows-spanned="1">
            <text:p>BM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>
            <draw:custom-shape table:end-cell-address="'úkol 3'.I12" table:end-x="1.854cm" table:end-y="0.294cm" draw:z-index="1" draw:name="Rectangle 2" draw:style-name="gr5" draw:text-style-name="P3" svg:width="4.714cm" svg:height="2.181cm" svg:x="1.66cm" svg:y="0.3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jméno a příjmení</text:p>
          </table:table-cell>
          <table:table-cell table:style-name="ce2" office:value-type="string">
            <text:p>váha v kg</text:p>
          </table:table-cell>
          <table:table-cell table:style-name="ce2" office:value-type="string">
            <text:p>výška v m</text:p>
          </table:table-cell>
          <table:table-cell table:style-name="ce2" office:value-type="string">
            <text:p>BMI</text:p>
          </table:table-cell>
          <table:table-cell table:style-name="ce2" office:value-type="string">
            <text:p>výsledek</text:p>
          </table:table-cell>
          <table:table-cell table:number-columns-repeated="250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3" office:value-type="string">
            <text:p>Jan Hrášek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.78">
            <text:p>1,78</text:p>
          </table:table-cell>
          <table:table-cell table:style-name="ce13" table:formula="of:=[.C9]/POWER([.D9];2)" office:value-type="float" office:value="23.6712536295922">
            <text:p>23,67</text:p>
          </table:table-cell>
          <table:table-cell table:style-name="ce13" table:formula="of:=IF([.E9]&lt;20;&quot;málo&quot;;IF([.E9]&gt;25;&quot;hodně&quot;;&quot;akorát&quot;))" office:value-type="string" office:string-value="akorát">
            <text:p>akorát</text:p>
          </table:table-cell>
          <table:table-cell>
            <draw:frame table:end-cell-address="'úkol 3'.I11" table:end-x="1.196cm" table:end-y="0.198cm" draw:z-index="2" draw:style-name="gr3" svg:width="3.52cm" svg:height="1.088cm" svg:x="2.196cm" svg:y="0.01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13" office:value-type="string">
            <text:p>Petr Novák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.65">
            <text:p>1,65</text:p>
          </table:table-cell>
          <table:table-cell table:style-name="ce13" table:formula="of:=[.C10]/POWER([.D10];2)" office:value-type="float" office:value="29.3847566574839">
            <text:p>29,38</text:p>
          </table:table-cell>
          <table:table-cell table:style-name="ce13" table:formula="of:=IF([.E10]&lt;20;&quot;málo&quot;;IF([.E10]&gt;25;&quot;hodně&quot;;&quot;akorát&quot;))" office:value-type="string" office:string-value="hodně">
            <text:p>hodně</text:p>
          </table:table-cell>
          <table:table-cell table:number-columns-repeated="250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13" office:value-type="string">
            <text:p>Koloman Kříž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.8">
            <text:p>1,8</text:p>
          </table:table-cell>
          <table:table-cell table:style-name="ce13" table:formula="of:=[.C11]/POWER([.D11];2)" office:value-type="float" office:value="20.9876543209876">
            <text:p>20,99</text:p>
          </table:table-cell>
          <table:table-cell table:style-name="ce13" table:formula="of:=IF([.E11]&lt;20;&quot;málo&quot;;IF([.E11]&gt;25;&quot;hodně&quot;;&quot;akorát&quot;))" office:value-type="string" office:string-value="akorát">
            <text:p>akorát</text:p>
          </table:table-cell>
          <table:table-cell table:number-columns-repeated="250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13" office:value-type="string">
            <text:p>Timotěj Okurka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.98">
            <text:p>1,98</text:p>
          </table:table-cell>
          <table:table-cell table:style-name="ce13" table:formula="of:=[.C12]/POWER([.D12];2)" office:value-type="float" office:value="22.9568411386593">
            <text:p>22,96</text:p>
          </table:table-cell>
          <table:table-cell table:style-name="ce13" table:formula="of:=IF([.E12]&lt;20;&quot;málo&quot;;IF([.E12]&gt;25;&quot;hodně&quot;;&quot;akorát&quot;))" office:value-type="string" office:string-value="akorát">
            <text:p>akorát</text:p>
          </table:table-cell>
          <table:table-cell table:number-columns-repeated="250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13" office:value-type="string">
            <text:p>Teodor Cizrna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.01">
            <text:p>2,01</text:p>
          </table:table-cell>
          <table:table-cell table:style-name="ce13" table:formula="of:=[.C13]/POWER([.D13];2)" office:value-type="float" office:value="17.3263038043613">
            <text:p>17,33</text:p>
          </table:table-cell>
          <table:table-cell table:style-name="ce13" table:formula="of:=IF([.E13]&lt;20;&quot;málo&quot;;IF([.E13]&gt;25;&quot;hodně&quot;;&quot;akorát&quot;))" office:value-type="string" office:string-value="málo">
            <text:p>málo</text:p>
          </table:table-cell>
          <table:table-cell>
            <draw:custom-shape table:end-cell-address="'úkol 3'.I18" table:end-x="1.896cm" table:end-y="0.113cm" draw:z-index="3" draw:name="Rectangle 4" draw:style-name="gr4" draw:text-style-name="P2" svg:width="4.712cm" svg:height="2.216cm" svg:x="1.704cm" svg:y="0.155cm">
              <text:p text:style-name="P1"><text:span text:style-name="T4">Hodnoty BMI:</text:span></text:p>
              <text:p text:style-name="P1"><text:span text:style-name="T1">&lt; 20 – podváha</text:span></text:p>
              <text:p text:style-name="P1"><text:span text:style-name="T1">20 – 25 – normální váha</text:span></text:p>
              <text:p text:style-name="P1"><text:span text:style-name="T1">&gt; 25 </text:span><text:span text:style-name="T5">– 25 – normální váha</text:span></text:p>
              <text:p text:style-name="P1"><text:span text:style-name="T5">&gt; 25 – </text:span><text:span text:style-name="T1"><text:s/>nadváh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9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13" office:value-type="string">
            <text:p>Alžběta Čočková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.68">
            <text:p>1,68</text:p>
          </table:table-cell>
          <table:table-cell table:style-name="ce13" table:formula="of:=[.C14]/POWER([.D14];2)" office:value-type="float" office:value="24.0929705215419">
            <text:p>24,09</text:p>
          </table:table-cell>
          <table:table-cell table:style-name="ce13" table:formula="of:=IF([.E14]&lt;20;&quot;málo&quot;;IF([.E14]&gt;25;&quot;hodně&quot;;&quot;akorát&quot;))" office:value-type="string" office:string-value="akorát">
            <text:p>akorát</text:p>
          </table:table-cell>
          <table:table-cell table:number-columns-repeated="250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13" office:value-type="string">
            <text:p>Leopold Krocan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.57">
            <text:p>1,57</text:p>
          </table:table-cell>
          <table:table-cell table:style-name="ce13" table:formula="of:=[.C15]/POWER([.D15];2)" office:value-type="float" office:value="29.2101099436083">
            <text:p>29,21</text:p>
          </table:table-cell>
          <table:table-cell table:style-name="ce13" table:formula="of:=IF([.E15]&lt;20;&quot;málo&quot;;IF([.E15]&gt;25;&quot;hodně&quot;;&quot;akorát&quot;))" office:value-type="string" office:string-value="hodně">
            <text:p>hodně</text:p>
          </table:table-cell>
          <table:table-cell table:number-columns-repeated="250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13" office:value-type="string">
            <text:p>Michal Medvěd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.8">
            <text:p>1,8</text:p>
          </table:table-cell>
          <table:table-cell table:style-name="ce13" table:formula="of:=[.C16]/POWER([.D16];2)" office:value-type="float" office:value="30.5555555555556">
            <text:p>30,56</text:p>
          </table:table-cell>
          <table:table-cell table:style-name="ce13" table:formula="of:=IF([.E16]&lt;20;&quot;málo&quot;;IF([.E16]&gt;25;&quot;hodně&quot;;&quot;akorát&quot;))" office:value-type="string" office:string-value="hodně">
            <text:p>hodně</text:p>
          </table:table-cell>
          <table:table-cell table:number-columns-repeated="250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13" office:value-type="string">
            <text:p>Onofrej Tomáš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.75">
            <text:p>1,75</text:p>
          </table:table-cell>
          <table:table-cell table:style-name="ce13" table:formula="of:=[.C17]/POWER([.D17];2)" office:value-type="float" office:value="27.7551020408163">
            <text:p>27,76</text:p>
          </table:table-cell>
          <table:table-cell table:style-name="ce13" table:formula="of:=IF([.E17]&lt;20;&quot;málo&quot;;IF([.E17]&gt;25;&quot;hodně&quot;;&quot;akorát&quot;))" office:value-type="string" office:string-value="hodně">
            <text:p>hodně</text:p>
          </table:table-cell>
          <table:table-cell table:number-columns-repeated="250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13" office:value-type="string">
            <text:p>Jakub Kutný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.72">
            <text:p>1,72</text:p>
          </table:table-cell>
          <table:table-cell table:style-name="ce13" table:formula="of:=[.C18]/POWER([.D18];2)" office:value-type="float" office:value="20.2812330989724">
            <text:p>20,28</text:p>
          </table:table-cell>
          <table:table-cell table:style-name="ce13" table:formula="of:=IF([.E18]&lt;20;&quot;málo&quot;;IF([.E18]&gt;25;&quot;hodně&quot;;&quot;akorát&quot;))" office:value-type="string" office:string-value="akorát">
            <text:p>akorát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number-columns-repeated="6"/>
          <table:table-cell table:number-columns-repeated="249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úkol 4" table:style-name="ta4" table:print="false">
        <table:table-column table:style-name="co2" table:default-cell-style-name="ce12"/>
        <table:table-column table:style-name="co6" table:default-cell-style-name="ce3"/>
        <table:table-column table:style-name="co2" table:default-cell-style-name="ce3"/>
        <table:table-column table:style-name="co2" table:default-cell-style-name="ce13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0">
            <draw:custom-shape table:end-cell-address="'úkol 4'.I5" table:end-x="0.234cm" table:end-y="0.141cm" draw:z-index="0" draw:name="Rectangle 1" draw:style-name="gr4" draw:text-style-name="P5" svg:width="20.246cm" svg:height="1.945cm" svg:x="0cm" svg:y="0.002cm">
              <text:p text:style-name="P4"><text:span text:style-name="T1">Vypočítejte hodnoty v sloupci Zaplatit tabulky FAKTURA</text:span></text:p>
              <text:p text:style-name="P4"><text:span text:style-name="T1">Použijte takový vzorec, že pokud se hodnoty v tabulce Sleva jakkoli změní, odrazí se to na známce.</text:span></text:p>
              <text:p text:style-name="P4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4"/>
          <table:table-cell table:number-columns-repeated="3"/>
        </table:table-row>
        <table:table-row table:style-name="ro1" table:number-rows-repeated="5">
          <table:table-cell table:style-name="ce10" table:number-columns-repeated="5"/>
          <table:table-cell table:number-columns-repeated="3"/>
        </table:table-row>
        <table:table-row table:style-name="ro1">
          <table:table-cell table:style-name="ce18" office:value-type="string" table:number-columns-spanned="5" table:number-rows-spanned="1">
            <text:p>FAKTUR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3"/>
        </table:table-row>
        <table:table-row table:style-name="ro1">
          <table:table-cell table:style-name="ce19" office:value-type="string">
            <text:p>číslo</text:p>
          </table:table-cell>
          <table:table-cell table:style-name="ce19" office:value-type="string">
            <text:p>Zákazník</text:p>
          </table:table-cell>
          <table:table-cell table:style-name="ce19" office:value-type="string">
            <text:p>Nákup</text:p>
          </table:table-cell>
          <table:table-cell table:style-name="ce19" office:value-type="string">
            <text:p>Zaplatit</text:p>
          </table:table-cell>
          <table:table-cell/>
          <table:table-cell table:style-name="ce20" office:value-type="string" table:number-columns-spanned="3" table:number-rows-spanned="1">
            <text:p>Sleva:</text:p>
          </table:table-cell>
          <table:covered-table-cell table:style-name="ce20"/>
          <table:covered-table-cell table:style-name="ce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 Hrášek</text:p>
          </table:table-cell>
          <table:table-cell office:value-type="float" office:value="12043">
            <text:p>12043</text:p>
          </table:table-cell>
          <table:table-cell table:formula="of:=IF(OR([.B9]=[.$G$9];[.B9]=[.$H$9]);[.C9]-[.C9]*[.$F$9];IF(OR([.B9]=[.$G$10];[.B9]=[.$H$10]);[.C9]-[.C9]*[.$F$10];[.C9]))" office:value-type="float" office:value="6021.5">
            <text:p>6021,5</text:p>
          </table:table-cell>
          <table:table-cell/>
          <table:table-cell table:style-name="ce21" office:value-type="percentage" office:value="0.5">
            <text:p>50,00%</text:p>
          </table:table-cell>
          <table:table-cell table:style-name="ce3" office:value-type="string">
            <text:p>Jan Hrášek</text:p>
          </table:table-cell>
          <table:table-cell table:style-name="ce3" office:value-type="string">
            <text:p>Alžběta Čočková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r Novák</text:p>
          </table:table-cell>
          <table:table-cell office:value-type="float" office:value="890543">
            <text:p>890543</text:p>
          </table:table-cell>
          <table:table-cell table:formula="of:=IF(OR([.B10]=[.$G$9];[.B10]=[.$H$9]);[.C10]-[.C10]*[.$F$9];IF(OR([.B10]=[.$G$10];[.B10]=[.$H$10]);[.C10]-[.C10]*[.$F$10];[.C10]))" office:value-type="float" office:value="890543">
            <text:p>890543</text:p>
          </table:table-cell>
          <table:table-cell/>
          <table:table-cell table:style-name="ce21" office:value-type="percentage" office:value="0.25">
            <text:p>25,00%</text:p>
          </table:table-cell>
          <table:table-cell table:style-name="ce3" office:value-type="string">
            <text:p>Teodor Cizrna</text:p>
          </table:table-cell>
          <table:table-cell table:style-name="ce3" office:value-type="string">
            <text:p>Koloman Kříž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loman Kříž</text:p>
          </table:table-cell>
          <table:table-cell office:value-type="float" office:value="987098">
            <text:p>987098</text:p>
          </table:table-cell>
          <table:table-cell table:formula="of:=IF(OR([.B11]=[.$G$9];[.B11]=[.$H$9]);[.C11]-[.C11]*[.$F$9];IF(OR([.B11]=[.$G$10];[.B11]=[.$H$10]);[.C11]-[.C11]*[.$F$10];[.C11]))" office:value-type="float" office:value="740323.5">
            <text:p>740323,5</text:p>
          </table:table-cell>
          <table:table-cell/>
          <table:table-cell table:style-name="ce22"/>
          <table:table-cell table:style-name="ce23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motěj Okurka</text:p>
          </table:table-cell>
          <table:table-cell office:value-type="float" office:value="8304">
            <text:p>8304</text:p>
          </table:table-cell>
          <table:table-cell table:formula="of:=IF(OR([.B12]=[.$G$9];[.B12]=[.$H$9]);[.C12]-[.C12]*[.$F$9];IF(OR([.B12]=[.$G$10];[.B12]=[.$H$10]);[.C12]-[.C12]*[.$F$10];[.C12]))" office:value-type="float" office:value="8304">
            <text:p>830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n Hrášek</text:p>
          </table:table-cell>
          <table:table-cell office:value-type="float" office:value="72485">
            <text:p>72485</text:p>
          </table:table-cell>
          <table:table-cell table:formula="of:=IF(OR([.B13]=[.$G$9];[.B13]=[.$H$9]);[.C13]-[.C13]*[.$F$9];IF(OR([.B13]=[.$G$10];[.B13]=[.$H$10]);[.C13]-[.C13]*[.$F$10];[.C13]))" office:value-type="float" office:value="36242.5">
            <text:p>36242,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odor Cizrna</text:p>
          </table:table-cell>
          <table:table-cell office:value-type="float" office:value="8549302">
            <text:p>8549302</text:p>
          </table:table-cell>
          <table:table-cell table:formula="of:=IF(OR([.B14]=[.$G$9];[.B14]=[.$H$9]);[.C14]-[.C14]*[.$F$9];IF(OR([.B14]=[.$G$10];[.B14]=[.$H$10]);[.C14]-[.C14]*[.$F$10];[.C14]))" office:value-type="float" office:value="6411976.5">
            <text:p>6411976,5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žběta Čočková</text:p>
          </table:table-cell>
          <table:table-cell office:value-type="float" office:value="48392">
            <text:p>48392</text:p>
          </table:table-cell>
          <table:table-cell table:formula="of:=IF(OR([.B15]=[.$G$9];[.B15]=[.$H$9]);[.C15]-[.C15]*[.$F$9];IF(OR([.B15]=[.$G$10];[.B15]=[.$H$10]);[.C15]-[.C15]*[.$F$10];[.C15]))" office:value-type="float" office:value="24196">
            <text:p>24196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žběta Čočková</text:p>
          </table:table-cell>
          <table:table-cell office:value-type="float" office:value="840395">
            <text:p>840395</text:p>
          </table:table-cell>
          <table:table-cell table:formula="of:=IF(OR([.B16]=[.$G$9];[.B16]=[.$H$9]);[.C16]-[.C16]*[.$F$9];IF(OR([.B16]=[.$G$10];[.B16]=[.$H$10]);[.C16]-[.C16]*[.$F$10];[.C16]))" office:value-type="float" office:value="420197.5">
            <text:p>420197,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opold Krocan</text:p>
          </table:table-cell>
          <table:table-cell office:value-type="float" office:value="47383">
            <text:p>47383</text:p>
          </table:table-cell>
          <table:table-cell table:formula="of:=IF(OR([.B17]=[.$G$9];[.B17]=[.$H$9]);[.C17]-[.C17]*[.$F$9];IF(OR([.B17]=[.$G$10];[.B17]=[.$H$10]);[.C17]-[.C17]*[.$F$10];[.C17]))" office:value-type="float" office:value="47383">
            <text:p>47383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n Hrášek</text:p>
          </table:table-cell>
          <table:table-cell office:value-type="float" office:value="48392">
            <text:p>48392</text:p>
          </table:table-cell>
          <table:table-cell table:formula="of:=IF(OR([.B18]=[.$G$9];[.B18]=[.$H$9]);[.C18]-[.C18]*[.$F$9];IF(OR([.B18]=[.$G$10];[.B18]=[.$H$10]);[.C18]-[.C18]*[.$F$10];[.C18]))" office:value-type="float" office:value="24196">
            <text:p>24196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opold Krocan</text:p>
          </table:table-cell>
          <table:table-cell office:value-type="float" office:value="78934">
            <text:p>78934</text:p>
          </table:table-cell>
          <table:table-cell table:formula="of:=IF(OR([.B19]=[.$G$9];[.B19]=[.$H$9]);[.C19]-[.C19]*[.$F$9];IF(OR([.B19]=[.$G$10];[.B19]=[.$H$10]);[.C19]-[.C19]*[.$F$10];[.C19]))" office:value-type="float" office:value="78934">
            <text:p>78934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opold Krocan</text:p>
          </table:table-cell>
          <table:table-cell office:value-type="float" office:value="234098">
            <text:p>234098</text:p>
          </table:table-cell>
          <table:table-cell table:formula="of:=IF(OR([.B20]=[.$G$9];[.B20]=[.$H$9]);[.C20]-[.C20]*[.$F$9];IF(OR([.B20]=[.$G$10];[.B20]=[.$H$10]);[.C20]-[.C20]*[.$F$10];[.C20]))" office:value-type="float" office:value="234098">
            <text:p>234098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loman Kříž</text:p>
          </table:table-cell>
          <table:table-cell office:value-type="float" office:value="7093">
            <text:p>7093</text:p>
          </table:table-cell>
          <table:table-cell table:formula="of:=IF(OR([.B21]=[.$G$9];[.B21]=[.$H$9]);[.C21]-[.C21]*[.$F$9];IF(OR([.B21]=[.$G$10];[.B21]=[.$H$10]);[.C21]-[.C21]*[.$F$10];[.C21]))" office:value-type="float" office:value="5319.75">
            <text:p>5319,7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eodor Cizrna</text:p>
          </table:table-cell>
          <table:table-cell office:value-type="float" office:value="780934">
            <text:p>780934</text:p>
          </table:table-cell>
          <table:table-cell table:formula="of:=IF(OR([.B22]=[.$G$9];[.B22]=[.$H$9]);[.C22]-[.C22]*[.$F$9];IF(OR([.B22]=[.$G$10];[.B22]=[.$H$10]);[.C22]-[.C22]*[.$F$10];[.C22]))" office:value-type="float" office:value="585700.5">
            <text:p>585700,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nofrej Tomáš</text:p>
          </table:table-cell>
          <table:table-cell office:value-type="float" office:value="789024">
            <text:p>789024</text:p>
          </table:table-cell>
          <table:table-cell table:formula="of:=IF(OR([.B23]=[.$G$9];[.B23]=[.$H$9]);[.C23]-[.C23]*[.$F$9];IF(OR([.B23]=[.$G$10];[.B23]=[.$H$10]);[.C23]-[.C23]*[.$F$10];[.C23]))" office:value-type="float" office:value="789024">
            <text:p>789024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kub Kutný</text:p>
          </table:table-cell>
          <table:table-cell office:value-type="float" office:value="98348">
            <text:p>98348</text:p>
          </table:table-cell>
          <table:table-cell table:formula="of:=IF(OR([.B24]=[.$G$9];[.B24]=[.$H$9]);[.C24]-[.C24]*[.$F$9];IF(OR([.B24]=[.$G$10];[.B24]=[.$H$10]);[.C24]-[.C24]*[.$F$10];[.C24]))" office:value-type="float" office:value="98348">
            <text:p>98348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nofrej Neff</text:p>
          </table:table-cell>
          <table:table-cell office:value-type="float" office:value="54382">
            <text:p>54382</text:p>
          </table:table-cell>
          <table:table-cell table:formula="of:=IF(OR([.B25]=[.$G$9];[.B25]=[.$H$9]);[.C25]-[.C25]*[.$F$9];IF(OR([.B25]=[.$G$10];[.B25]=[.$H$10]);[.C25]-[.C25]*[.$F$10];[.C25]))" office:value-type="float" office:value="54382">
            <text:p>54382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lementina Králová</text:p>
          </table:table-cell>
          <table:table-cell office:value-type="float" office:value="142309">
            <text:p>142309</text:p>
          </table:table-cell>
          <table:table-cell table:formula="of:=IF(OR([.B26]=[.$G$9];[.B26]=[.$H$9]);[.C26]-[.C26]*[.$F$9];IF(OR([.B26]=[.$G$10];[.B26]=[.$H$10]);[.C26]-[.C26]*[.$F$10];[.C26]))" office:value-type="float" office:value="142309">
            <text:p>142309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lement Král</text:p>
          </table:table-cell>
          <table:table-cell office:value-type="float" office:value="98111">
            <text:p>98111</text:p>
          </table:table-cell>
          <table:table-cell table:formula="of:=IF(OR([.B27]=[.$G$9];[.B27]=[.$H$9]);[.C27]-[.C27]*[.$F$9];IF(OR([.B27]=[.$G$10];[.B27]=[.$H$10]);[.C27]-[.C27]*[.$F$10];[.C27]))" office:value-type="float" office:value="98111">
            <text:p>9811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lára Procházková</text:p>
          </table:table-cell>
          <table:table-cell office:value-type="float" office:value="234781">
            <text:p>234781</text:p>
          </table:table-cell>
          <table:table-cell table:formula="of:=IF(OR([.B28]=[.$G$9];[.B28]=[.$H$9]);[.C28]-[.C28]*[.$F$9];IF(OR([.B28]=[.$G$10];[.B28]=[.$H$10]);[.C28]-[.C28]*[.$F$10];[.C28]))" office:value-type="float" office:value="234781">
            <text:p>234781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</table:table-row>
      </table:table>
      <table:table table:name="úkol 5" table:style-name="ta5" table:print="false">
        <table:table-column table:style-name="co2" table:default-cell-style-name="ce26"/>
        <table:table-column table:style-name="co9" table:default-cell-style-name="ce3"/>
        <table:table-column table:style-name="co2" table:default-cell-style-name="ce3"/>
        <table:table-column table:style-name="co2" table:default-cell-style-name="ce13"/>
        <table:table-column table:style-name="co2" table:default-cell-style-name="ce27"/>
        <table:table-column table:style-name="co2" table:number-columns-repeated="4" table:default-cell-style-name="Default"/>
        <table:table-row table:style-name="ro1">
          <table:table-cell table:style-name="ce24">
            <draw:custom-shape table:end-cell-address="'úkol 5'.J6" table:end-x="1.063cm" table:end-y="0.058cm" draw:z-index="0" draw:name="Rectangle 1" draw:style-name="gr4" draw:text-style-name="P5" svg:width="22.516cm" svg:height="2.316cm" svg:x="0.084cm" svg:y="0cm">
              <text:p text:style-name="P4"><text:span text:style-name="T1">Doplňte sloupce známka tak, aby známka, kterou žák dostane za</text:span></text:p>
              <text:p text:style-name="P4"><text:span text:style-name="T1"><text:s/></text:span><text:span text:style-name="T1">dosažený počet, odpovídala tabulce hodnocení. Použijte takový vzorec, že pokud se hodnoty</text:span></text:p>
              <text:p text:style-name="P4"><text:span text:style-name="T1">v tabulce hodnocení jakkoli změní, odrazí se to na známce.</text:span></text:p>
              <text:p text:style-name="P4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 table:number-columns-repeated="4"/>
          <table:table-cell/>
          <table:table-cell table:style-name="ce24" table:number-columns-repeated="3"/>
        </table:table-row>
        <table:table-row table:style-name="ro1" table:number-rows-repeated="5">
          <table:table-cell table:style-name="ce24" table:number-columns-repeated="5"/>
          <table:table-cell/>
          <table:table-cell table:style-name="ce24" table:number-columns-repeated="3"/>
        </table:table-row>
        <table:table-row table:style-name="ro1">
          <table:table-cell table:style-name="ce16" office:value-type="string" table:number-columns-spanned="4" table:number-rows-spanned="1">
            <text:p>Výsledky písemky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  <table:table-cell/>
          <table:table-cell table:style-name="ce16" office:value-type="string" table:number-columns-spanned="3" table:number-rows-spanned="1">
            <text:p>Hodnocení</text:p>
          </table:table-cell>
          <table:covered-table-cell table:style-name="ce16"/>
          <table:covered-table-cell table:style-name="ce16"/>
        </table:table-row>
        <table:table-row table:style-name="ro3">
          <table:table-cell table:style-name="ce25" office:value-type="string">
            <text:p>číslo</text:p>
          </table:table-cell>
          <table:table-cell table:style-name="ce25" office:value-type="string">
            <text:p>jméno</text:p>
          </table:table-cell>
          <table:table-cell table:style-name="ce25" office:value-type="string">
            <text:p>počet bodů</text:p>
          </table:table-cell>
          <table:table-cell table:style-name="ce25" office:value-type="string">
            <text:p>známka</text:p>
          </table:table-cell>
          <table:table-cell table:style-name="ce25" office:value-type="string">
            <text:p>známka (2. možnost)</text:p>
          </table:table-cell>
          <table:table-cell/>
          <table:table-cell table:style-name="ce28" office:value-type="string" table:number-columns-spanned="2" table:number-rows-spanned="1">
            <text:p>maximální počet bodů</text:p>
          </table:table-cell>
          <table:covered-table-cell table:style-name="ce28"/>
          <table:table-cell table:style-name="ce3" office:value-type="float" office:value="50">
            <text:p>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 Hrášek</text:p>
          </table:table-cell>
          <table:table-cell office:value-type="float" office:value="47">
            <text:p>47</text:p>
          </table:table-cell>
          <table:table-cell table:formula="of:=IF(AND([.C9]&lt;=[.$I$8]/100*[.$G$10];[.C9]&gt;=[.$I$8]/100*[.$H$10]);[.$I$10];IF(AND([.C9]&lt;=[.$I$8]/100*[.$G$11];[.C9]&gt;=[.$I$8]/100*[.$H$11]);[.$I$11];IF(AND([.C9]&lt;=[.$I$8]/100*[.$G$12];[.C9]&gt;=[.$I$8]/100*[.$H$12]);[.$I$12];IF(AND([.C9]&lt;=[.$I$8]/100*[.$G$13];[.C9]&gt;=[.$I$8]/100*[.$H$13]);[.$I$13];[.$I$14]))))" office:value-type="float" office:value="1">
            <text:p>1</text:p>
          </table:table-cell>
          <table:table-cell table:formula="of:=IF([.C9]&gt;=[.$I$8]/100*[.$H$10];[.$I$10];IF([.C9]&gt;=[.$I$8]/100*[.$H$11];[.$I$11];IF([.C9]&gt;=[.$I$8]/100*[.$H$12];[.$I$12];IF([.C9]&gt;=[.$I$8]/100*[.$H$13];[.$I$13];[.$I$14]))))" office:value-type="float" office:value="1">
            <text:p>1</text:p>
          </table:table-cell>
          <table:table-cell/>
          <table:table-cell table:style-name="ce29" office:value-type="string">
            <text:p>% horní mez</text:p>
          </table:table-cell>
          <table:table-cell table:style-name="ce29" office:value-type="string">
            <text:p>% dolní mez</text:p>
          </table:table-cell>
          <table:table-cell table:style-name="ce30" office:value-type="string">
            <text:p>známk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r Novák</text:p>
          </table:table-cell>
          <table:table-cell office:value-type="float" office:value="12">
            <text:p>12</text:p>
          </table:table-cell>
          <table:table-cell table:formula="of:=IF(AND([.C10]&lt;=[.$I$8]/100*[.$G$10];[.C10]&gt;=[.$I$8]/100*[.$H$10]);[.$I$10];IF(AND([.C10]&lt;=[.$I$8]/100*[.$G$11];[.C10]&gt;=[.$I$8]/100*[.$H$11]);[.$I$11];IF(AND([.C10]&lt;=[.$I$8]/100*[.$G$12];[.C10]&gt;=[.$I$8]/100*[.$H$12]);[.$I$12];IF(AND([.C10]&lt;=[.$I$8]/100*[.$G$13];[.C10]&gt;=[.$I$8]/100*[.$H$13]);[.$I$13];[.$I$14]))))" office:value-type="float" office:value="5">
            <text:p>5</text:p>
          </table:table-cell>
          <table:table-cell table:formula="of:=IF([.C10]&gt;=[.$I$8]/100*[.$H$10];[.$I$10];IF([.C10]&gt;=[.$I$8]/100*[.$H$11];[.$I$11];IF([.C10]&gt;=[.$I$8]/100*[.$H$12];[.$I$12];IF([.C10]&gt;=[.$I$8]/100*[.$H$13];[.$I$13];[.$I$14]))))" office:value-type="float" office:value="5">
            <text:p>5</text:p>
          </table:table-cell>
          <table:table-cell/>
          <table:table-cell table:style-name="ce3" office:value-type="float" office:value="100">
            <text:p>100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loman Kříž</text:p>
          </table:table-cell>
          <table:table-cell office:value-type="float" office:value="25">
            <text:p>25</text:p>
          </table:table-cell>
          <table:table-cell table:formula="of:=IF(AND([.C11]&lt;=[.$I$8]/100*[.$G$10];[.C11]&gt;=[.$I$8]/100*[.$H$10]);[.$I$10];IF(AND([.C11]&lt;=[.$I$8]/100*[.$G$11];[.C11]&gt;=[.$I$8]/100*[.$H$11]);[.$I$11];IF(AND([.C11]&lt;=[.$I$8]/100*[.$G$12];[.C11]&gt;=[.$I$8]/100*[.$H$12]);[.$I$12];IF(AND([.C11]&lt;=[.$I$8]/100*[.$G$13];[.C11]&gt;=[.$I$8]/100*[.$H$13]);[.$I$13];[.$I$14]))))" office:value-type="float" office:value="4">
            <text:p>4</text:p>
          </table:table-cell>
          <table:table-cell table:formula="of:=IF([.C11]&gt;=[.$I$8]/100*[.$H$10];[.$I$10];IF([.C11]&gt;=[.$I$8]/100*[.$H$11];[.$I$11];IF([.C11]&gt;=[.$I$8]/100*[.$H$12];[.$I$12];IF([.C11]&gt;=[.$I$8]/100*[.$H$13];[.$I$13];[.$I$14]))))" office:value-type="float" office:value="4">
            <text:p>4</text:p>
          </table:table-cell>
          <table:table-cell/>
          <table:table-cell table:style-name="ce3" office:value-type="float" office:value="89">
            <text:p>89</text:p>
          </table:table-cell>
          <table:table-cell table:style-name="ce3" office:value-type="float" office:value="75">
            <text:p>75</text:p>
          </table:table-cell>
          <table:table-cell table:style-name="ce26"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motěj Okurka</text:p>
          </table:table-cell>
          <table:table-cell office:value-type="float" office:value="18">
            <text:p>18</text:p>
          </table:table-cell>
          <table:table-cell table:formula="of:=IF(AND([.C12]&lt;=[.$I$8]/100*[.$G$10];[.C12]&gt;=[.$I$8]/100*[.$H$10]);[.$I$10];IF(AND([.C12]&lt;=[.$I$8]/100*[.$G$11];[.C12]&gt;=[.$I$8]/100*[.$H$11]);[.$I$11];IF(AND([.C12]&lt;=[.$I$8]/100*[.$G$12];[.C12]&gt;=[.$I$8]/100*[.$H$12]);[.$I$12];IF(AND([.C12]&lt;=[.$I$8]/100*[.$G$13];[.C12]&gt;=[.$I$8]/100*[.$H$13]);[.$I$13];[.$I$14]))))" office:value-type="float" office:value="5">
            <text:p>5</text:p>
          </table:table-cell>
          <table:table-cell table:formula="of:=IF([.C12]&gt;=[.$I$8]/100*[.$H$10];[.$I$10];IF([.C12]&gt;=[.$I$8]/100*[.$H$11];[.$I$11];IF([.C12]&gt;=[.$I$8]/100*[.$H$12];[.$I$12];IF([.C12]&gt;=[.$I$8]/100*[.$H$13];[.$I$13];[.$I$14]))))" office:value-type="float" office:value="5">
            <text:p>5</text:p>
          </table:table-cell>
          <table:table-cell/>
          <table:table-cell table:style-name="ce3" office:value-type="float" office:value="74">
            <text:p>74</text:p>
          </table:table-cell>
          <table:table-cell table:style-name="ce3" office:value-type="float" office:value="55">
            <text:p>55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eodor Cizrna</text:p>
          </table:table-cell>
          <table:table-cell office:value-type="float" office:value="39">
            <text:p>39</text:p>
          </table:table-cell>
          <table:table-cell table:formula="of:=IF(AND([.C13]&lt;=[.$I$8]/100*[.$G$10];[.C13]&gt;=[.$I$8]/100*[.$H$10]);[.$I$10];IF(AND([.C13]&lt;=[.$I$8]/100*[.$G$11];[.C13]&gt;=[.$I$8]/100*[.$H$11]);[.$I$11];IF(AND([.C13]&lt;=[.$I$8]/100*[.$G$12];[.C13]&gt;=[.$I$8]/100*[.$H$12]);[.$I$12];IF(AND([.C13]&lt;=[.$I$8]/100*[.$G$13];[.C13]&gt;=[.$I$8]/100*[.$H$13]);[.$I$13];[.$I$14]))))" office:value-type="float" office:value="2">
            <text:p>2</text:p>
          </table:table-cell>
          <table:table-cell table:formula="of:=IF([.C13]&gt;=[.$I$8]/100*[.$H$10];[.$I$10];IF([.C13]&gt;=[.$I$8]/100*[.$H$11];[.$I$11];IF([.C13]&gt;=[.$I$8]/100*[.$H$12];[.$I$12];IF([.C13]&gt;=[.$I$8]/100*[.$H$13];[.$I$13];[.$I$14]))))" office:value-type="float" office:value="2">
            <text:p>2</text:p>
          </table:table-cell>
          <table:table-cell/>
          <table:table-cell table:style-name="ce3" office:value-type="float" office:value="54">
            <text:p>54</text:p>
          </table:table-cell>
          <table:table-cell table:style-name="ce3" office:value-type="float" office:value="45">
            <text:p>45</text:p>
          </table:table-cell>
          <table:table-cell table:style-name="ce26"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žběta Čočková</text:p>
          </table:table-cell>
          <table:table-cell office:value-type="float" office:value="50">
            <text:p>50</text:p>
          </table:table-cell>
          <table:table-cell table:formula="of:=IF(AND([.C14]&lt;=[.$I$8]/100*[.$G$10];[.C14]&gt;=[.$I$8]/100*[.$H$10]);[.$I$10];IF(AND([.C14]&lt;=[.$I$8]/100*[.$G$11];[.C14]&gt;=[.$I$8]/100*[.$H$11]);[.$I$11];IF(AND([.C14]&lt;=[.$I$8]/100*[.$G$12];[.C14]&gt;=[.$I$8]/100*[.$H$12]);[.$I$12];IF(AND([.C14]&lt;=[.$I$8]/100*[.$G$13];[.C14]&gt;=[.$I$8]/100*[.$H$13]);[.$I$13];[.$I$14]))))" office:value-type="float" office:value="1">
            <text:p>1</text:p>
          </table:table-cell>
          <table:table-cell table:formula="of:=IF([.C14]&gt;=[.$I$8]/100*[.$H$10];[.$I$10];IF([.C14]&gt;=[.$I$8]/100*[.$H$11];[.$I$11];IF([.C14]&gt;=[.$I$8]/100*[.$H$12];[.$I$12];IF([.C14]&gt;=[.$I$8]/100*[.$H$13];[.$I$13];[.$I$14]))))" office:value-type="float" office:value="1">
            <text:p>1</text:p>
          </table:table-cell>
          <table:table-cell/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style-name="ce26"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opold Krocan</text:p>
          </table:table-cell>
          <table:table-cell office:value-type="float" office:value="17">
            <text:p>17</text:p>
          </table:table-cell>
          <table:table-cell table:formula="of:=IF(AND([.C15]&lt;=[.$I$8]/100*[.$G$10];[.C15]&gt;=[.$I$8]/100*[.$H$10]);[.$I$10];IF(AND([.C15]&lt;=[.$I$8]/100*[.$G$11];[.C15]&gt;=[.$I$8]/100*[.$H$11]);[.$I$11];IF(AND([.C15]&lt;=[.$I$8]/100*[.$G$12];[.C15]&gt;=[.$I$8]/100*[.$H$12]);[.$I$12];IF(AND([.C15]&lt;=[.$I$8]/100*[.$G$13];[.C15]&gt;=[.$I$8]/100*[.$H$13]);[.$I$13];[.$I$14]))))" office:value-type="float" office:value="5">
            <text:p>5</text:p>
          </table:table-cell>
          <table:table-cell table:formula="of:=IF([.C15]&gt;=[.$I$8]/100*[.$H$10];[.$I$10];IF([.C15]&gt;=[.$I$8]/100*[.$H$11];[.$I$11];IF([.C15]&gt;=[.$I$8]/100*[.$H$12];[.$I$12];IF([.C15]&gt;=[.$I$8]/100*[.$H$13];[.$I$13];[.$I$14])))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chal Medvěd</text:p>
          </table:table-cell>
          <table:table-cell office:value-type="float" office:value="33">
            <text:p>33</text:p>
          </table:table-cell>
          <table:table-cell table:formula="of:=IF(AND([.C16]&lt;=[.$I$8]/100*[.$G$10];[.C16]&gt;=[.$I$8]/100*[.$H$10]);[.$I$10];IF(AND([.C16]&lt;=[.$I$8]/100*[.$G$11];[.C16]&gt;=[.$I$8]/100*[.$H$11]);[.$I$11];IF(AND([.C16]&lt;=[.$I$8]/100*[.$G$12];[.C16]&gt;=[.$I$8]/100*[.$H$12]);[.$I$12];IF(AND([.C16]&lt;=[.$I$8]/100*[.$G$13];[.C16]&gt;=[.$I$8]/100*[.$H$13]);[.$I$13];[.$I$14]))))" office:value-type="float" office:value="3">
            <text:p>3</text:p>
          </table:table-cell>
          <table:table-cell table:formula="of:=IF([.C16]&gt;=[.$I$8]/100*[.$H$10];[.$I$10];IF([.C16]&gt;=[.$I$8]/100*[.$H$11];[.$I$11];IF([.C16]&gt;=[.$I$8]/100*[.$H$12];[.$I$12];IF([.C16]&gt;=[.$I$8]/100*[.$H$13];[.$I$13];[.$I$14])))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nofrej Tomáš</text:p>
          </table:table-cell>
          <table:table-cell office:value-type="float" office:value="27">
            <text:p>27</text:p>
          </table:table-cell>
          <table:table-cell table:formula="of:=IF(AND([.C17]&lt;=[.$I$8]/100*[.$G$10];[.C17]&gt;=[.$I$8]/100*[.$H$10]);[.$I$10];IF(AND([.C17]&lt;=[.$I$8]/100*[.$G$11];[.C17]&gt;=[.$I$8]/100*[.$H$11]);[.$I$11];IF(AND([.C17]&lt;=[.$I$8]/100*[.$G$12];[.C17]&gt;=[.$I$8]/100*[.$H$12]);[.$I$12];IF(AND([.C17]&lt;=[.$I$8]/100*[.$G$13];[.C17]&gt;=[.$I$8]/100*[.$H$13]);[.$I$13];[.$I$14]))))" office:value-type="float" office:value="4">
            <text:p>4</text:p>
          </table:table-cell>
          <table:table-cell table:formula="of:=IF([.C17]&gt;=[.$I$8]/100*[.$H$10];[.$I$10];IF([.C17]&gt;=[.$I$8]/100*[.$H$11];[.$I$11];IF([.C17]&gt;=[.$I$8]/100*[.$H$12];[.$I$12];IF([.C17]&gt;=[.$I$8]/100*[.$H$13];[.$I$13];[.$I$14])))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kub Kutný</text:p>
          </table:table-cell>
          <table:table-cell office:value-type="float" office:value="28">
            <text:p>28</text:p>
          </table:table-cell>
          <table:table-cell table:formula="of:=IF(AND([.C18]&lt;=[.$I$8]/100*[.$G$10];[.C18]&gt;=[.$I$8]/100*[.$H$10]);[.$I$10];IF(AND([.C18]&lt;=[.$I$8]/100*[.$G$11];[.C18]&gt;=[.$I$8]/100*[.$H$11]);[.$I$11];IF(AND([.C18]&lt;=[.$I$8]/100*[.$G$12];[.C18]&gt;=[.$I$8]/100*[.$H$12]);[.$I$12];IF(AND([.C18]&lt;=[.$I$8]/100*[.$G$13];[.C18]&gt;=[.$I$8]/100*[.$H$13]);[.$I$13];[.$I$14]))))" office:value-type="float" office:value="3">
            <text:p>3</text:p>
          </table:table-cell>
          <table:table-cell table:formula="of:=IF([.C18]&gt;=[.$I$8]/100*[.$H$10];[.$I$10];IF([.C18]&gt;=[.$I$8]/100*[.$H$11];[.$I$11];IF([.C18]&gt;=[.$I$8]/100*[.$H$12];[.$I$12];IF([.C18]&gt;=[.$I$8]/100*[.$H$13];[.$I$13];[.$I$14])))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nofrej Neff</text:p>
          </table:table-cell>
          <table:table-cell office:value-type="float" office:value="45">
            <text:p>45</text:p>
          </table:table-cell>
          <table:table-cell table:formula="of:=IF(AND([.C19]&lt;=[.$I$8]/100*[.$G$10];[.C19]&gt;=[.$I$8]/100*[.$H$10]);[.$I$10];IF(AND([.C19]&lt;=[.$I$8]/100*[.$G$11];[.C19]&gt;=[.$I$8]/100*[.$H$11]);[.$I$11];IF(AND([.C19]&lt;=[.$I$8]/100*[.$G$12];[.C19]&gt;=[.$I$8]/100*[.$H$12]);[.$I$12];IF(AND([.C19]&lt;=[.$I$8]/100*[.$G$13];[.C19]&gt;=[.$I$8]/100*[.$H$13]);[.$I$13];[.$I$14]))))" office:value-type="float" office:value="1">
            <text:p>1</text:p>
          </table:table-cell>
          <table:table-cell table:formula="of:=IF([.C19]&gt;=[.$I$8]/100*[.$H$10];[.$I$10];IF([.C19]&gt;=[.$I$8]/100*[.$H$11];[.$I$11];IF([.C19]&gt;=[.$I$8]/100*[.$H$12];[.$I$12];IF([.C19]&gt;=[.$I$8]/100*[.$H$13];[.$I$13];[.$I$14])))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lementina Králová</text:p>
          </table:table-cell>
          <table:table-cell office:value-type="float" office:value="40">
            <text:p>40</text:p>
          </table:table-cell>
          <table:table-cell table:formula="of:=IF(AND([.C20]&lt;=[.$I$8]/100*[.$G$10];[.C20]&gt;=[.$I$8]/100*[.$H$10]);[.$I$10];IF(AND([.C20]&lt;=[.$I$8]/100*[.$G$11];[.C20]&gt;=[.$I$8]/100*[.$H$11]);[.$I$11];IF(AND([.C20]&lt;=[.$I$8]/100*[.$G$12];[.C20]&gt;=[.$I$8]/100*[.$H$12]);[.$I$12];IF(AND([.C20]&lt;=[.$I$8]/100*[.$G$13];[.C20]&gt;=[.$I$8]/100*[.$H$13]);[.$I$13];[.$I$14]))))" office:value-type="float" office:value="2">
            <text:p>2</text:p>
          </table:table-cell>
          <table:table-cell table:formula="of:=IF([.C20]&gt;=[.$I$8]/100*[.$H$10];[.$I$10];IF([.C20]&gt;=[.$I$8]/100*[.$H$11];[.$I$11];IF([.C20]&gt;=[.$I$8]/100*[.$H$12];[.$I$12];IF([.C20]&gt;=[.$I$8]/100*[.$H$13];[.$I$13];[.$I$14])))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lement Král</text:p>
          </table:table-cell>
          <table:table-cell office:value-type="float" office:value="20">
            <text:p>20</text:p>
          </table:table-cell>
          <table:table-cell table:formula="of:=IF(AND([.C21]&lt;=[.$I$8]/100*[.$G$10];[.C21]&gt;=[.$I$8]/100*[.$H$10]);[.$I$10];IF(AND([.C21]&lt;=[.$I$8]/100*[.$G$11];[.C21]&gt;=[.$I$8]/100*[.$H$11]);[.$I$11];IF(AND([.C21]&lt;=[.$I$8]/100*[.$G$12];[.C21]&gt;=[.$I$8]/100*[.$H$12]);[.$I$12];IF(AND([.C21]&lt;=[.$I$8]/100*[.$G$13];[.C21]&gt;=[.$I$8]/100*[.$H$13]);[.$I$13];[.$I$14]))))" office:value-type="float" office:value="5">
            <text:p>5</text:p>
          </table:table-cell>
          <table:table-cell table:formula="of:=IF([.C21]&gt;=[.$I$8]/100*[.$H$10];[.$I$10];IF([.C21]&gt;=[.$I$8]/100*[.$H$11];[.$I$11];IF([.C21]&gt;=[.$I$8]/100*[.$H$12];[.$I$12];IF([.C21]&gt;=[.$I$8]/100*[.$H$13];[.$I$13];[.$I$14])))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lára Procházková</text:p>
          </table:table-cell>
          <table:table-cell office:value-type="float" office:value="17">
            <text:p>17</text:p>
          </table:table-cell>
          <table:table-cell table:formula="of:=IF(AND([.C22]&lt;=[.$I$8]/100*[.$G$10];[.C22]&gt;=[.$I$8]/100*[.$H$10]);[.$I$10];IF(AND([.C22]&lt;=[.$I$8]/100*[.$G$11];[.C22]&gt;=[.$I$8]/100*[.$H$11]);[.$I$11];IF(AND([.C22]&lt;=[.$I$8]/100*[.$G$12];[.C22]&gt;=[.$I$8]/100*[.$H$12]);[.$I$12];IF(AND([.C22]&lt;=[.$I$8]/100*[.$G$13];[.C22]&gt;=[.$I$8]/100*[.$H$13]);[.$I$13];[.$I$14]))))" office:value-type="float" office:value="5">
            <text:p>5</text:p>
          </table:table-cell>
          <table:table-cell table:formula="of:=IF([.C22]&gt;=[.$I$8]/100*[.$H$10];[.$I$10];IF([.C22]&gt;=[.$I$8]/100*[.$H$11];[.$I$11];IF([.C22]&gt;=[.$I$8]/100*[.$H$12];[.$I$12];IF([.C22]&gt;=[.$I$8]/100*[.$H$13];[.$I$13];[.$I$14])))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ndelín Hrníček</text:p>
          </table:table-cell>
          <table:table-cell office:value-type="float" office:value="12">
            <text:p>12</text:p>
          </table:table-cell>
          <table:table-cell table:formula="of:=IF(AND([.C23]&lt;=[.$I$8]/100*[.$G$10];[.C23]&gt;=[.$I$8]/100*[.$H$10]);[.$I$10];IF(AND([.C23]&lt;=[.$I$8]/100*[.$G$11];[.C23]&gt;=[.$I$8]/100*[.$H$11]);[.$I$11];IF(AND([.C23]&lt;=[.$I$8]/100*[.$G$12];[.C23]&gt;=[.$I$8]/100*[.$H$12]);[.$I$12];IF(AND([.C23]&lt;=[.$I$8]/100*[.$G$13];[.C23]&gt;=[.$I$8]/100*[.$H$13]);[.$I$13];[.$I$14]))))" office:value-type="float" office:value="5">
            <text:p>5</text:p>
          </table:table-cell>
          <table:table-cell table:formula="of:=IF([.C23]&gt;=[.$I$8]/100*[.$H$10];[.$I$10];IF([.C23]&gt;=[.$I$8]/100*[.$H$11];[.$I$11];IF([.C23]&gt;=[.$I$8]/100*[.$H$12];[.$I$12];IF([.C23]&gt;=[.$I$8]/100*[.$H$13];[.$I$13];[.$I$14])))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máš Sokol</text:p>
          </table:table-cell>
          <table:table-cell office:value-type="float" office:value="5">
            <text:p>5</text:p>
          </table:table-cell>
          <table:table-cell table:formula="of:=IF(AND([.C24]&lt;=[.$I$8]/100*[.$G$10];[.C24]&gt;=[.$I$8]/100*[.$H$10]);[.$I$10];IF(AND([.C24]&lt;=[.$I$8]/100*[.$G$11];[.C24]&gt;=[.$I$8]/100*[.$H$11]);[.$I$11];IF(AND([.C24]&lt;=[.$I$8]/100*[.$G$12];[.C24]&gt;=[.$I$8]/100*[.$H$12]);[.$I$12];IF(AND([.C24]&lt;=[.$I$8]/100*[.$G$13];[.C24]&gt;=[.$I$8]/100*[.$H$13]);[.$I$13];[.$I$14]))))" office:value-type="float" office:value="5">
            <text:p>5</text:p>
          </table:table-cell>
          <table:table-cell table:formula="of:=IF([.C24]&gt;=[.$I$8]/100*[.$H$10];[.$I$10];IF([.C24]&gt;=[.$I$8]/100*[.$H$11];[.$I$11];IF([.C24]&gt;=[.$I$8]/100*[.$H$12];[.$I$12];IF([.C24]&gt;=[.$I$8]/100*[.$H$13];[.$I$13];[.$I$14])))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ilip Hrdlička</text:p>
          </table:table-cell>
          <table:table-cell office:value-type="float" office:value="48">
            <text:p>48</text:p>
          </table:table-cell>
          <table:table-cell table:formula="of:=IF(AND([.C25]&lt;=[.$I$8]/100*[.$G$10];[.C25]&gt;=[.$I$8]/100*[.$H$10]);[.$I$10];IF(AND([.C25]&lt;=[.$I$8]/100*[.$G$11];[.C25]&gt;=[.$I$8]/100*[.$H$11]);[.$I$11];IF(AND([.C25]&lt;=[.$I$8]/100*[.$G$12];[.C25]&gt;=[.$I$8]/100*[.$H$12]);[.$I$12];IF(AND([.C25]&lt;=[.$I$8]/100*[.$G$13];[.C25]&gt;=[.$I$8]/100*[.$H$13]);[.$I$13];[.$I$14]))))" office:value-type="float" office:value="1">
            <text:p>1</text:p>
          </table:table-cell>
          <table:table-cell table:formula="of:=IF([.C25]&gt;=[.$I$8]/100*[.$H$10];[.$I$10];IF([.C25]&gt;=[.$I$8]/100*[.$H$11];[.$I$11];IF([.C25]&gt;=[.$I$8]/100*[.$H$12];[.$I$12];IF([.C25]&gt;=[.$I$8]/100*[.$H$13];[.$I$13];[.$I$14])))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aroslava Hrdličková</text:p>
          </table:table-cell>
          <table:table-cell office:value-type="float" office:value="44">
            <text:p>44</text:p>
          </table:table-cell>
          <table:table-cell table:formula="of:=IF(AND([.C26]&lt;=[.$I$8]/100*[.$G$10];[.C26]&gt;=[.$I$8]/100*[.$H$10]);[.$I$10];IF(AND([.C26]&lt;=[.$I$8]/100*[.$G$11];[.C26]&gt;=[.$I$8]/100*[.$H$11]);[.$I$11];IF(AND([.C26]&lt;=[.$I$8]/100*[.$G$12];[.C26]&gt;=[.$I$8]/100*[.$H$12]);[.$I$12];IF(AND([.C26]&lt;=[.$I$8]/100*[.$G$13];[.C26]&gt;=[.$I$8]/100*[.$H$13]);[.$I$13];[.$I$14]))))" office:value-type="float" office:value="2">
            <text:p>2</text:p>
          </table:table-cell>
          <table:table-cell table:formula="of:=IF([.C26]&gt;=[.$I$8]/100*[.$H$10];[.$I$10];IF([.C26]&gt;=[.$I$8]/100*[.$H$11];[.$I$11];IF([.C26]&gt;=[.$I$8]/100*[.$H$12];[.$I$12];IF([.C26]&gt;=[.$I$8]/100*[.$H$13];[.$I$13];[.$I$14])))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lavomíra Tomášová</text:p>
          </table:table-cell>
          <table:table-cell office:value-type="float" office:value="32">
            <text:p>32</text:p>
          </table:table-cell>
          <table:table-cell table:formula="of:=IF(AND([.C27]&lt;=[.$I$8]/100*[.$G$10];[.C27]&gt;=[.$I$8]/100*[.$H$10]);[.$I$10];IF(AND([.C27]&lt;=[.$I$8]/100*[.$G$11];[.C27]&gt;=[.$I$8]/100*[.$H$11]);[.$I$11];IF(AND([.C27]&lt;=[.$I$8]/100*[.$G$12];[.C27]&gt;=[.$I$8]/100*[.$H$12]);[.$I$12];IF(AND([.C27]&lt;=[.$I$8]/100*[.$G$13];[.C27]&gt;=[.$I$8]/100*[.$H$13]);[.$I$13];[.$I$14]))))" office:value-type="float" office:value="3">
            <text:p>3</text:p>
          </table:table-cell>
          <table:table-cell table:formula="of:=IF([.C27]&gt;=[.$I$8]/100*[.$H$10];[.$I$10];IF([.C27]&gt;=[.$I$8]/100*[.$H$11];[.$I$11];IF([.C27]&gt;=[.$I$8]/100*[.$H$12];[.$I$12];IF([.C27]&gt;=[.$I$8]/100*[.$H$13];[.$I$13];[.$I$14])))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ereza Korálová</text:p>
          </table:table-cell>
          <table:table-cell office:value-type="float" office:value="23">
            <text:p>23</text:p>
          </table:table-cell>
          <table:table-cell table:formula="of:=IF(AND([.C28]&lt;=[.$I$8]/100*[.$G$10];[.C28]&gt;=[.$I$8]/100*[.$H$10]);[.$I$10];IF(AND([.C28]&lt;=[.$I$8]/100*[.$G$11];[.C28]&gt;=[.$I$8]/100*[.$H$11]);[.$I$11];IF(AND([.C28]&lt;=[.$I$8]/100*[.$G$12];[.C28]&gt;=[.$I$8]/100*[.$H$12]);[.$I$12];IF(AND([.C28]&lt;=[.$I$8]/100*[.$G$13];[.C28]&gt;=[.$I$8]/100*[.$H$13]);[.$I$13];[.$I$14]))))" office:value-type="float" office:value="4">
            <text:p>4</text:p>
          </table:table-cell>
          <table:table-cell table:formula="of:=IF([.C28]&gt;=[.$I$8]/100*[.$H$10];[.$I$10];IF([.C28]&gt;=[.$I$8]/100*[.$H$11];[.$I$11];IF([.C28]&gt;=[.$I$8]/100*[.$H$12];[.$I$12];IF([.C28]&gt;=[.$I$8]/100*[.$H$13];[.$I$13];[.$I$14]))))" office:value-type="float" office:value="4">
            <text:p>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5" office:value-type="string" table:number-columns-spanned="7" table:number-rows-spanned="1">
            <text:p>Autorem materiálu a všech jeho částí, není-li uvedeno jinak, je Lenka Čižmárová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2"/>
        </table:table-row>
        <table:table-row table:style-name="ro3">
          <table:table-cell table:style-name="ce6" office:value-type="string" table:number-columns-spanned="7" table:number-rows-spanned="1">
            <text:p>Dostupné z Metodického portálu www.rvp.cz, ISSN: 1802–4785, financovaného z ESF a státního rozpočtu ČR. 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.02.2011</text:date>, <text:time>11:3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kol_20_1" style:display-name="PageStyle_úkol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úkol_20_2" style:display-name="PageStyle_úkol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úkol_20_3" style:display-name="PageStyle_úkol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úkol_20_4" style:display-name="PageStyle_úkol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úkol_20_5" style:display-name="PageStyle_úkol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Lenka</meta:initial-creator>
    <meta:creation-date>2008-10-03T00:18:10</meta:creation-date>
    <dc:date>2011-02-07T11:39:46.59</dc:date>
    <meta:print-date>1601-01-02T00:00:00</meta:print-date>
    <meta:editing-cycles>7</meta:editing-cycles>
    <meta:editing-duration>PT22H38M07S</meta:editing-duration>
    <dc:description>Autorem materiálu a všech jeho částí, není-li uvedeno jinak, je Lenka Čižmárová.
Dostupné z Metodického portálu www.rvp.cz,  ISSN: 1802–4785, financovaného z ESF a státního rozpočtu ČR. Provozováno Výzkumným ústavem pedagogickým v Praze.</dc:description>
    <meta:document-statistic meta:table-count="5" meta:cell-count="505" meta:object-count="1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p>
                  <math:mtext>D=b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o math:stretchy="false">−</math:mo>
            <math:mtext>4ac</math:mtext>
          </math:mrow>
        </math:mrow>
      </math:mstyle>
      <math:mrow/>
    </math:mrow>
    <math:annotation math:encoding="StarMath 5.0"> size 12{ ital "D=b" rSup { size 8{2} }  - "4ac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x</math:mi>
              <math:mstyle math:fontsize="8pt">
                <math:mrow>
                  <math:mn>1</math:mn>
                </math:mrow>
              </math:mstyle>
            </math:msub>
            <math:mrow>
              <math:mstyle math:fontstyle="italic">
                <math:mrow>
                  <math:msub>
                    <math:mtext>,x</math:mtext>
                    <math:mstyle math:fontsize="8pt">
                      <math:mrow>
                        <math:mn>2</math:mn>
                      </math:mrow>
                    </math:mstyle>
                  </math:msub>
                </math:mrow>
              </math:mstyle>
              <math:mo math:stretchy="false">=</math:mo>
              <math:mfrac>
                <math:mrow>
                  <math:mrow>
                    <math:mo math:stretchy="false">−</math:mo>
                    <math:mi>b</math:mi>
                  </math:mrow>
                  <math:mo math:stretchy="false">±</math:mo>
                  <math:msqrt>
                    <math:mi>D</math:mi>
                  </math:msqrt>
                </math:mrow>
                <math:mtext>2a</math:mtext>
              </math:mfrac>
            </math:mrow>
          </math:mrow>
        </math:mrow>
      </math:mstyle>
      <math:mrow/>
    </math:mrow>
    <math:annotation math:encoding="StarMath 5.0"> size 12{x rSub { size 8{1} }  ital ",x" rSub { size 8{2} } = {  { - b +-  sqrt {D} }  over  {"2a"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BMI=</math:mtext>
              </math:mrow>
            </math:mstyle>
            <math:mfrac>
              <math:mstyle math:fontstyle="italic">
                <math:mrow>
                  <math:mtext>váhavkg</math:mtext>
                </math:mrow>
              </math:mstyle>
              <math:msup>
                <math:mfenced math:open="" math:close="">
                  <math:mstyle math:fontstyle="italic">
                    <math:mrow>
                      <math:mtext>výškavm</math:mtext>
                    </math:mrow>
                  </math:mstyle>
                </math:mfenced>
                <math:mstyle math:fontsize="8pt">
                  <math:mrow>
                    <math:mn>2</math:mn>
                  </math:mrow>
                </math:mstyle>
              </math:msup>
            </math:mfrac>
          </math:mrow>
        </math:mrow>
      </math:mstyle>
      <math:mrow/>
    </math:mrow>
    <math:annotation math:encoding="StarMath 5.0"> size 12{ ital "BMI=" {  { ital "váhavkg"}  over  { left ( ital "výškavm" right ) rSup { size 8{2} } } } } {}</math:annotation>
  </math:semantics>
</math:math>
</file>