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0000000F092D5175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char" svg:x="9.017cm" svg:y="13.485cm" svg:width="6.35cm" svg:height="6.35cm" draw:z-index="5"><draw:image xlink:href="Pictures/10000000000000F0000000F092D51752.jpg" xlink:type="simple" xlink:show="embed" xlink:actuate="onLoad"/></draw:frame><draw:frame draw:style-name="fr1" draw:name="obrázky2" text:anchor-type="char" svg:x="0.762cm" svg:y="13.485cm" svg:width="6.35cm" svg:height="6.35cm" draw:z-index="4"><draw:image xlink:href="Pictures/10000000000000F0000000F092D51752.jpg" xlink:type="simple" xlink:show="embed" xlink:actuate="onLoad"/></draw:frame><draw:frame draw:style-name="fr1" draw:name="obrázky3" text:anchor-type="char" svg:x="7.747cm" svg:y="7.135cm" svg:width="6.35cm" svg:height="6.35cm" draw:z-index="3"><draw:image xlink:href="Pictures/10000000000000F0000000F092D51752.jpg" xlink:type="simple" xlink:show="embed" xlink:actuate="onLoad"/></draw:frame><draw:frame draw:style-name="fr1" draw:name="obrázky4" text:anchor-type="char" svg:x="0.445cm" svg:y="6.817cm" svg:width="6.35cm" svg:height="6.35cm" draw:z-index="2"><draw:image xlink:href="Pictures/10000000000000F0000000F092D51752.jpg" xlink:type="simple" xlink:show="embed" xlink:actuate="onLoad"/></draw:frame><draw:frame draw:style-name="fr1" draw:name="obrázky5" text:anchor-type="char" svg:x="7.43cm" svg:y="0.15cm" svg:width="6.35cm" svg:height="6.35cm" draw:z-index="1"><draw:image xlink:href="Pictures/10000000000000F0000000F092D51752.jpg" xlink:type="simple" xlink:show="embed" xlink:actuate="onLoad"/></draw:frame><draw:frame draw:style-name="fr1" draw:name="obrázky6" text:anchor-type="char" svg:x="-0.011cm" svg:y="-0.011cm" svg:width="6.35cm" svg:height="6.35cm" draw:z-index="0"><draw:image xlink:href="Pictures/10000000000000F0000000F092D5175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</text:span><text:span text:style-name="MT2">Ing. Kamila Kočová.</text:span><text:span text:style-name="MT1">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Ing. Kamila Kočová.
Dostupné z Metodického portálu www.rvp.cz, ISSN: 1802-4785, financovaného z ESF a státního rozpočtu ČR.
Provozováno Výzkumným ústavem pedagogickým v Praze.
</dc:description>
    <meta:initial-creator>šéf</meta:initial-creator>
    <meta:creation-date>2011-04-19T14:12:00</meta:creation-date>
    <dc:creator>Vendula Hlavatá</dc:creator>
    <dc:date>2011-04-19T14:22:00</dc:date>
    <meta:editing-cycles>3</meta:editing-cycles>
    <meta:editing-duration>PT1M</meta:editing-duration>
    <meta:generator>OpenOffice.org/3.3$Win32 OpenOffice.org_project/330m20$Build-9567</meta:generator>
    <meta:document-statistic meta:table-count="0" meta:image-count="6" meta:object-count="0" meta:page-count="1" meta:paragraph-count="1" meta:word-count="33" meta:character-count="239"/>
  </office:meta>
</office:document-meta>
</file>