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C0000000C4FB3093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text-align="center" style:justify-single-word="false" style:page-number="auto"/>
    </style:style>
    <style:style style:name="P2" style:family="paragraph" style:parent-style-name="Standard">
      <style:paragraph-properties fo:text-align="center" style:justify-single-word="false" style:text-autospace="none"/>
      <style:text-properties fo:color="#333333" style:font-name="Calibri" fo:font-size="11pt" fo:font-style="italic" style:font-size-asian="11pt" style:font-style-asian="italic" style:font-size-complex="10pt" style:font-style-complex="italic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333333" style:font-name="Calibri" fo:font-size="11pt" fo:font-style="italic" style:font-size-asian="11pt" style:font-style-asian="italic"/>
    </style:style>
    <style:style style:name="T4" style:family="text">
      <style:text-properties text:display="none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Pracovní listy k výukové prezentaci – Stát Izrael a arabsko-izraelský konflikt</text:span></text:h>
      <text:p text:style-name="Standard"/>
      <text:p text:style-name="Standard">Vysvětlete, co je to sionismus. S jakým jménem je spojen a kdy vznikl?</text:p>
      <text:p text:style-name="Standard"/>
      <text:p text:style-name="Standard">_________________________________________________________________________________</text:p>
      <text:p text:style-name="Standard"/>
      <text:p text:style-name="Standard">Jaký je hlavní cíl sionismu? ___________________________________________________________</text:p>
      <text:p text:style-name="Standard"/>
      <text:p text:style-name="Standard">Co bylo obsahem tzv. Balfourovy deklarace? _____________________________________________</text:p>
      <text:p text:style-name="Standard"/>
      <text:p text:style-name="Standard">Zjistěte, jakou funkci zastával hrabě Balfour, komu konkrétnímu a proč deklaraci vydal.</text:p>
      <text:p text:style-name="Standard"/>
      <text:p text:style-name="Standard">__________________________________________________________________________________</text:p>
      <text:p text:style-name="Standard"/>
      <text:p text:style-name="Standard"/>
      <text:p text:style-name="Standard">Komu do 1. sv. války patřilo území Palestiny? Kdo ho ovládal po skončení 1. sv. války?</text:p>
      <text:p text:style-name="Standard"/>
      <text:p text:style-name="Standard">__________________________________________________________________________________</text:p>
      <text:p text:style-name="Standard"/>
      <text:p text:style-name="Standard">Jak se změnil přístup Velké Británie k židovskému přistěhovalectví ve 30. letech 20. stol.?</text:p>
      <text:p text:style-name="Standard"/>
      <text:p text:style-name="Standard">___________________________________________________________________________________</text:p>
      <text:p text:style-name="Standard"/>
      <text:p text:style-name="Standard">Jak byste popsali organizace Hagana, Irgun a Lechi?</text:p>
      <text:p text:style-name="Standard"/>
      <text:p text:style-name="Standard">___________________________________________________________________________________</text:p>
      <text:p text:style-name="Standard"><text:s/></text:p>
      <text:p text:style-name="Standard"/>
      <text:p text:style-name="Standard">Kdy a kdo vyhlásil vznik státu Izrael? _____________________________________________________</text:p>
      <text:p text:style-name="Standard"/>
      <text:p text:style-name="Standard"/>
      <text:p text:style-name="Standard">Kdy se odehrála tzv. válka o nezávislost? Vyjmenujte arabské státy, které vedly války proti Izraeli. </text:p>
      <text:p text:style-name="Standard"/>
      <text:p text:style-name="Standard">_____________________________________________________________________________________</text:p>
      <text:p text:style-name="Standard"/>
      <text:p text:style-name="Standard"/>
      <text:p text:style-name="Standard">Zjistěte, proč daleko početnější a „papírově“ silnější arabské státy nebyly schopny Izrael porazit.</text:p>
      <text:p text:style-name="Standard"/>
      <text:p text:style-name="Standard">______________________________________________________________________________________</text:p>
      <text:p text:style-name="Standard"/>
      <text:p text:style-name="Standard"/>
      <text:p text:style-name="Standard">Kdy se odehrála tzv. šestidenní válka? Pokuste se stručně popsat její průběh.</text:p>
      <text:p text:style-name="Standard"/>
      <text:p text:style-name="Standard">______________________________________________________________________________________</text:p>
      <text:p text:style-name="Standard"/>
      <text:p text:style-name="Standard"/>
      <text:p text:style-name="Standard">Co jsou to tzv. okupovaná území? Vyjmenujte je.</text:p>
      <text:p text:style-name="Standard"/>
      <text:p text:style-name="Standard">_______________________________________________________________________________________</text:p>
      <text:p text:style-name="Standard"/>
      <text:p text:style-name="Standard"/>
      <text:p text:style-name="Standard"><text:soft-page-break/></text:p>
      <text:p text:style-name="Standard">Co vyjadřuje zkratka OOP? Kdo byl v historii této organizace nejdéle jejím předsedou?</text:p>
      <text:p text:style-name="Standard"/>
      <text:p text:style-name="Standard">____________________________________________________________________________________</text:p>
      <text:p text:style-name="Standard"/>
      <text:p text:style-name="Standard">Zjistěte, jaký vztah měla OOP se SSSR. Z jakých zdrojů byla OOP financována?</text:p>
      <text:p text:style-name="Standard"/>
      <text:p text:style-name="Standard">_____________________________________________________________________________________</text:p>
      <text:p text:style-name="Standard"/>
      <text:p text:style-name="Standard">Zhlédněte dokument <text:span text:style-name="T2">Jak uvažují sebevražední teroristé</text:span>. Uveďte pět kořenů fenoménu sebevražedných útoků. </text:p>
      <text:p text:style-name="Standard"/>
      <text:p text:style-name="Standard">______________________________________________________________________________________</text:p>
      <text:p text:style-name="Standard"/>
      <text:p text:style-name="Standard">Jakou mají atentátníci motivaci, jak funguje jejich „verbování“? </text:p>
      <text:p text:style-name="Standard"/>
      <text:p text:style-name="Standard">_______________________________________________________________________________________</text:p>
      <text:p text:style-name="Standard"/>
      <text:p text:style-name="Standard">Jak jsou atentátníci vnímání palestinskou veřejností? </text:p>
      <text:p text:style-name="Standard"/>
      <text:p text:style-name="Standard">________________________________________________________________________________________</text:p>
      <text:p text:style-name="Standard"/>
      <text:p text:style-name="Standard">Porovnejte fenomén sebevražedných atentátů s letci Kamikaze a s tzv. černými vdovami z Čečenska. </text:p>
      <text:p text:style-name="Standard"/>
      <text:p text:style-name="Standard">________________________________________________________________________________________</text:p>
      <text:p text:style-name="Standard"/>
      <text:p text:style-name="Standard">Je tento teror jako způsob boje legitimní? Zamyslete se v širších souvislostech nad etickými aspekty terorismu. </text:p>
      <text:p text:style-name="Standard"/>
      <text:p text:style-name="Standard">________________________________________________________________________________________</text:p>
      <text:p text:style-name="Standard"/>
      <text:p text:style-name="Standard">Kdy se odehrála tzv. jom-kippurská válka? Pokuste se stručně popsat její průběh.</text:p>
      <text:p text:style-name="Standard"/>
      <text:p text:style-name="Standard">_________________________________________________________________________________________</text:p>
      <text:p text:style-name="Standard"/>
      <text:p text:style-name="Standard">Co se rozumí pojmem blízkovýchodní mírový proces?</text:p>
      <text:p text:style-name="Standard"/>
      <text:p text:style-name="Standard">_________________________________________________________________________________________</text:p>
      <text:p text:style-name="Standard"/>
      <text:p text:style-name="Standard">Jaké jsou hlavní požadavky Palestinců vůči Izraeli?</text:p>
      <text:p text:style-name="Standard"/>
      <text:p text:style-name="Standard">_________________________________________________________________________________________</text:p>
      <text:p text:style-name="Standard"/>
      <text:p text:style-name="Standard">Kdy a kým byly podepsány dohody z Osla?</text:p>
      <text:p text:style-name="Standard"/>
      <text:p text:style-name="Standard">_________________________________________________________________________________________</text:p>
      <text:p text:style-name="Standard"/>
      <text:p text:style-name="Standard">Vysvětlete pojmy: intifáda, Hamas: <text:s/>____________________________________________________________</text:p>
      <text:p text:style-name="Standard"/>
      <text:p text:style-name="Standard">Popište důvody, díky kterým se nedaří dovést mírový proces ke zdárnému konci?</text:p>
      <text:p text:style-name="Standard"/>
      <text:p text:style-name="Standard">_________________________________________________________________________________________</text:p>
      <text:p text:style-name="Standard"/>
      <text:p text:style-name="Standard">_________________________________________________________________________________________<text:bookmark-start text:name="_PictureBullets"/><text:span text:style-name="T4"><draw:frame draw:style-name="fr2" draw:name="obrázky1" text:anchor-type="as-char" svg:width="0.318cm" svg:height="0.318cm" draw:z-index="0"><draw:image xlink:href="Pictures/100002000000000C0000000C4FB3093D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style:font-name="Symbol"/>
    </style:style>
    <style:style style:name="WW8Num12z0" style:family="text">
      <style:text-properties style:font-name="Symbol"/>
    </style:style>
    <style:style style:name="WW8Num13z0" style:family="text">
      <style:text-properties style:font-name="Symbol"/>
    </style:style>
    <style:style style:name="WW8Num14z0" style:family="text">
      <style:text-properties style:font-name="Symbol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7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7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7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8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8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8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9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9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9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0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0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1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1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2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2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3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3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4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4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style:text-autospace="none"/>
      <style:text-properties fo:color="#333333" style:font-name="Calibri" fo:font-size="11pt" fo:font-style="italic" style:font-size-asian="11pt" style:font-style-asian="italic" style:font-size-complex="10pt" style:font-style-complex="italic"/>
    </style:style>
    <style:style style:name="MT1" style:family="text">
      <style:text-properties fo:color="#333333" style:font-name="Calibri" fo:font-size="11pt" fo:font-style="italic" style:font-size-asian="11pt" style:font-style-asian="italic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.25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ámec1" text:anchor-type="paragraph" svg:y="0.002cm" fo:min-width="0cm" draw:z-index="1"><draw:text-box fo:min-height="0.37cm"><text:p text:style-name="Footer"><text:span text:style-name="Page_20_Number"><text:span text:style-name="MT1"><text:page-number text:select-page="current">2</text:page-number></text:span></text:span></text:p></draw:text-box></draw:frame></text:p>
        <text:p text:style-name="MP1">Autorem materiálu a všech jeho částí, není-li uvedeno jinak, je Mgr. Jan Dušek.</text:p>
        <text:p text:style-name="MP1">Dostupné z Metodického portálu www.rvp.cz, ISSN: 1802–4785, financovaného z ESF a státního rozpočtu ČR.</text:p>
        <text:p text:style-name="MP1">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acovní listy k výukové prezentaci – Stát Izrael a arabsko-izraelský konflikt</dc:title>
    <dc:description>Autorem materiálu a všech jeho částí, není-li uvedeno jinak, je Mgr. Jan Dušek.
Dostupné z Metodického portálu www.rvp.cz, ISSN: 1802–4785, financovaného z ESF a státního rozpočtu ČR.
Provozováno Výzkumným ústavem pedagogickým v Praze.</dc:description>
    <meta:initial-creator>user</meta:initial-creator>
    <meta:creation-date>2011-05-15T17:32:00</meta:creation-date>
    <dc:creator>Barbora Tichavová</dc:creator>
    <dc:date>2011-05-15T17:32:00</dc:date>
    <meta:editing-cycles>3</meta:editing-cycles>
    <meta:editing-duration>PT4M</meta:editing-duration>
    <meta:document-statistic meta:table-count="0" meta:image-count="1" meta:object-count="0" meta:page-count="2" meta:paragraph-count="53" meta:word-count="334" meta:character-count="4170"/>
    <meta:generator>OpenOffice.org/3.3$Win32 OpenOffice.org_project/330m20$Build-9567</meta:generator>
  </office:meta>
</office:document-meta>
</file>