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67000005DE2718280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 style:list-style-name="L4">
      <style:graphic-properties draw:stroke="solid" svg:stroke-width="0.071cm" svg:stroke-color="#465436" draw:stroke-linejoin="miter" draw:fill="solid" draw:fill-color="#92a878" draw:opacity="25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" style:family="graphic">
      <style:graphic-properties draw:stroke="solid" svg:stroke-width="0.071cm" svg:stroke-color="#465436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" style:family="graphic">
      <style:graphic-properties draw:stroke="solid" svg:stroke-width="0.071cm" svg:stroke-color="#465436" draw:stroke-linejoin="miter" draw:fill="solid" draw:fill-color="#92a878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5" style:family="graphic">
      <style:graphic-properties style:protect="size"/>
    </style:style>
    <style:style style:name="gr6" style:family="graphic">
      <style:graphic-properties draw:stroke="solid" svg:stroke-width="0.071cm" svg:stroke-color="#5c6d47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" style:family="graphic" style:list-style-name="L4">
      <style:graphic-properties draw:stroke="solid" svg:stroke-width="0.071cm" svg:stroke-color="#465436" draw:stroke-linejoin="miter" draw:fill="solid" draw:fill-color="#92a878" draw:opacity="25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9" style:family="graphic">
      <style:graphic-properties draw:stroke="solid" svg:stroke-width="0.071cm" svg:stroke-color="#465436" draw:stroke-linejoin="miter" draw:fill="solid" draw:fill-color="#839b65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0" style:family="graphic" style:list-style-name="L7">
      <style:graphic-properties draw:stroke="solid" svg:stroke-width="0.071cm" svg:stroke-color="#465436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1" style:family="graphic">
      <style:graphic-properties draw:stroke="none" draw:fill="none" draw:fill-color="#72a376" draw:textarea-horizontal-align="justify" draw:textarea-vertical-align="top" draw:auto-grow-height="true" fo:padding-top="0.13cm" fo:padding-bottom="0.13cm" fo:padding-left="0.25cm" fo:padding-right="0.25cm" fo:wrap-option="no-wrap" draw:shadow-color="#676a55"/>
    </style:style>
    <style:style style:name="gr12" style:family="graphic" style:list-style-name="L4">
      <style:graphic-properties draw:stroke="solid" svg:stroke-width="0.071cm" svg:stroke-color="#465436" draw:stroke-linejoin="miter" draw:fill="solid" draw:fill-color="#92a878" draw:opacity="25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3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4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5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6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7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8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9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0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1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2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3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4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5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6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7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8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9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0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1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2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3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4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5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6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7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8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9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0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1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2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3" style:family="graphic">
      <style:graphic-properties draw:stroke="solid" svg:stroke-width="0.071cm" svg:stroke-color="#306090" draw:stroke-linejoin="miter" draw:fill="solid" draw:fill-color="#7da9d5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4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5" style:family="graphic" style:list-style-name="L4">
      <style:graphic-properties draw:stroke="solid" svg:stroke-width="0.071cm" svg:stroke-color="#465436" draw:stroke-linejoin="miter" draw:fill="solid" draw:fill-color="#92a878" draw:opacity="25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6" style:family="graphic" style:list-style-name="L7">
      <style:graphic-properties draw:stroke="solid" svg:stroke-width="0.071cm" svg:stroke-color="#465436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7" style:family="graphic" style:list-style-name="L4">
      <style:graphic-properties draw:stroke="solid" svg:stroke-width="0.071cm" svg:stroke-color="#306090" draw:stroke-linejoin="miter" draw:fill="solid" draw:fill-color="#7da9d5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8" style:family="graphic">
      <style:graphic-properties draw:stroke="solid" svg:stroke-width="0.071cm" svg:stroke-color="#306090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49" style:family="graphic" style:list-style-name="L4">
      <style:graphic-properties draw:stroke="solid" svg:stroke-width="0.071cm" svg:stroke-color="#465436" draw:stroke-linejoin="miter" draw:fill="solid" draw:fill-color="#92a878" draw:opacity="25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0" style:family="graphic" style:list-style-name="L7">
      <style:graphic-properties draw:stroke="solid" svg:stroke-width="0.071cm" svg:stroke-color="#465436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1" style:family="graphic" style:list-style-name="L4">
      <style:graphic-properties draw:stroke="solid" svg:stroke-width="0.071cm" svg:stroke-color="#306090" draw:stroke-linejoin="miter" draw:fill="solid" draw:fill-color="#7da9d5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2" style:family="graphic">
      <style:graphic-properties draw:stroke="solid" svg:stroke-width="0.071cm" svg:stroke-color="#306090" svg:stroke-opacity="100%" draw:stroke-linejoin="round" draw:fill="solid" draw:fill-color="#7da9d5" draw:opacity="100%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53" style:family="graphic" style:list-style-name="L4">
      <style:graphic-properties draw:stroke="solid" svg:stroke-width="0.071cm" svg:stroke-color="#465436" draw:stroke-linejoin="miter" draw:fill="solid" draw:fill-color="#92a878" draw:opacity="25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4" style:family="graphic" style:list-style-name="L7">
      <style:graphic-properties draw:stroke="solid" svg:stroke-width="0.071cm" svg:stroke-color="#465436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5" style:family="graphic" style:list-style-name="L4">
      <style:graphic-properties draw:stroke="solid" svg:stroke-width="0.071cm" svg:stroke-color="#306090" draw:stroke-linejoin="miter" draw:fill="solid" draw:fill-color="#7da9d5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6" style:family="graphic" style:list-style-name="L4">
      <style:graphic-properties draw:stroke="solid" svg:stroke-width="0.071cm" svg:stroke-color="#465436" draw:stroke-linejoin="miter" draw:fill="solid" draw:fill-color="#92a878" draw:opacity="25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7" style:family="graphic" style:list-style-name="L7">
      <style:graphic-properties draw:stroke="solid" svg:stroke-width="0.071cm" svg:stroke-color="#465436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8" style:family="graphic" style:list-style-name="L7">
      <style:graphic-properties draw:stroke="solid" svg:stroke-width="0.071cm" svg:stroke-color="#465436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9" style:family="graphic" style:list-style-name="L7">
      <style:graphic-properties draw:stroke="solid" svg:stroke-width="0.071cm" svg:stroke-color="#465436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0" style:family="graphic" style:list-style-name="L4">
      <style:graphic-properties draw:stroke="solid" svg:stroke-width="0.071cm" svg:stroke-color="#306090" draw:stroke-linejoin="miter" draw:fill="solid" draw:fill-color="#7da9d5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1" style:family="graphic" style:list-style-name="L4">
      <style:graphic-properties draw:stroke="solid" svg:stroke-width="0.071cm" svg:stroke-color="#306090" draw:stroke-linejoin="miter" draw:fill="solid" draw:fill-color="#7da9d5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2" style:family="graphic" style:list-style-name="L4">
      <style:graphic-properties draw:stroke="solid" svg:stroke-width="0.071cm" svg:stroke-color="#306090" draw:stroke-linejoin="miter" draw:fill="solid" draw:fill-color="#7da9d5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3" style:family="graphic" style:list-style-name="L4">
      <style:graphic-properties draw:stroke="solid" svg:stroke-width="0.071cm" svg:stroke-color="#465436" draw:stroke-linejoin="miter" draw:fill="solid" draw:fill-color="#92a878" draw:opacity="25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4" style:family="graphic">
      <style:graphic-properties draw:stroke="solid" svg:stroke-width="0.071cm" svg:stroke-color="#ff53a9" draw:stroke-linejoin="miter" draw:fill="solid" draw:fill-color="#ff99cc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5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6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7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8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9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0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1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2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3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4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5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6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7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8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9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0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1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2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3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4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5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6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7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8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9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0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1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2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3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4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5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6" style:family="graphic" style:list-style-name="L4">
      <style:graphic-properties draw:stroke="solid" svg:stroke-width="0.071cm" svg:stroke-color="#465436" draw:stroke-linejoin="miter" draw:fill="solid" draw:fill-color="#92a878" draw:opacity="25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7" style:family="graphic" style:list-style-name="L7">
      <style:graphic-properties draw:stroke="solid" svg:stroke-width="0.071cm" svg:stroke-color="#465436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8" style:family="graphic" style:list-style-name="L4">
      <style:graphic-properties draw:stroke="solid" svg:stroke-width="0.071cm" svg:stroke-color="#ff53a9" draw:stroke-linejoin="miter" draw:fill="solid" draw:fill-color="#ff99cc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9" style:family="graphic">
      <style:graphic-properties draw:stroke="solid" svg:stroke-width="0.071cm" svg:stroke-color="#ff53a9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100" style:family="graphic" style:list-style-name="L4">
      <style:graphic-properties draw:stroke="solid" svg:stroke-width="0.071cm" svg:stroke-color="#465436" draw:stroke-linejoin="miter" draw:fill="solid" draw:fill-color="#92a878" draw:opacity="25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01" style:family="graphic" style:list-style-name="L7">
      <style:graphic-properties draw:stroke="solid" svg:stroke-width="0.071cm" svg:stroke-color="#465436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02" style:family="graphic" style:list-style-name="L4">
      <style:graphic-properties draw:stroke="solid" svg:stroke-width="0.071cm" svg:stroke-color="#ff53a9" draw:stroke-linejoin="miter" draw:fill="solid" draw:fill-color="#ff99cc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03" style:family="graphic" style:list-style-name="L4">
      <style:graphic-properties draw:stroke="solid" svg:stroke-width="0.071cm" svg:stroke-color="#465436" draw:stroke-linejoin="miter" draw:fill="solid" draw:fill-color="#92a878" draw:opacity="25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04" style:family="graphic" style:list-style-name="L7">
      <style:graphic-properties draw:stroke="solid" svg:stroke-width="0.071cm" svg:stroke-color="#465436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05" style:family="graphic" style:list-style-name="L7">
      <style:graphic-properties draw:stroke="solid" svg:stroke-width="0.071cm" svg:stroke-color="#465436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06" style:family="graphic" style:list-style-name="L4">
      <style:graphic-properties draw:stroke="solid" svg:stroke-width="0.071cm" svg:stroke-color="#ff53a9" draw:stroke-linejoin="miter" draw:fill="solid" draw:fill-color="#ff99cc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07" style:family="graphic" style:list-style-name="L4">
      <style:graphic-properties draw:stroke="solid" svg:stroke-width="0.071cm" svg:stroke-color="#ff53a9" draw:stroke-linejoin="miter" draw:fill="solid" draw:fill-color="#ff99cc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08" style:family="graphic" style:list-style-name="L4">
      <style:graphic-properties draw:stroke="solid" svg:stroke-width="0.071cm" svg:stroke-color="#465436" draw:stroke-linejoin="miter" draw:fill="solid" draw:fill-color="#92a878" draw:opacity="25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09" style:family="graphic">
      <style:graphic-properties draw:stroke="solid" svg:stroke-width="0.071cm" svg:stroke-color="#cc6600" draw:stroke-linejoin="miter" draw:fill="solid" draw:fill-color="#ff9933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10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11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12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13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14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15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16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17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18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19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20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21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22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23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24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25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26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27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28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29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30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31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32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33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34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35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36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37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38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39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40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41" style:family="graphic" style:list-style-name="L4">
      <style:graphic-properties draw:stroke="solid" svg:stroke-width="0.071cm" svg:stroke-color="#465436" draw:stroke-linejoin="miter" draw:fill="solid" draw:fill-color="#92a878" draw:opacity="25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42" style:family="graphic" style:list-style-name="L7">
      <style:graphic-properties draw:stroke="solid" svg:stroke-width="0.071cm" svg:stroke-color="#465436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43" style:family="graphic" style:list-style-name="L4">
      <style:graphic-properties draw:stroke="solid" svg:stroke-width="0.071cm" svg:stroke-color="#cc6600" draw:stroke-linejoin="miter" draw:fill="solid" draw:fill-color="#ff9933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44" style:family="graphic">
      <style:graphic-properties draw:stroke="solid" svg:stroke-width="0.071cm" svg:stroke-color="#cc6600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145" style:family="graphic" style:list-style-name="L4">
      <style:graphic-properties draw:stroke="solid" svg:stroke-width="0.071cm" svg:stroke-color="#465436" draw:stroke-linejoin="miter" draw:fill="solid" draw:fill-color="#92a878" draw:opacity="25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46" style:family="graphic" style:list-style-name="L7">
      <style:graphic-properties draw:stroke="solid" svg:stroke-width="0.071cm" svg:stroke-color="#465436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47" style:family="graphic" style:list-style-name="L4">
      <style:graphic-properties draw:stroke="solid" svg:stroke-width="0.071cm" svg:stroke-color="#cc6600" draw:stroke-linejoin="miter" draw:fill="solid" draw:fill-color="#ff9933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48" style:family="graphic" style:list-style-name="L4">
      <style:graphic-properties draw:stroke="solid" svg:stroke-width="0.071cm" svg:stroke-color="#465436" draw:stroke-linejoin="miter" draw:fill="solid" draw:fill-color="#92a878" draw:opacity="25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49" style:family="graphic" style:list-style-name="L7">
      <style:graphic-properties draw:stroke="solid" svg:stroke-width="0.071cm" svg:stroke-color="#465436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50" style:family="graphic" style:list-style-name="L7">
      <style:graphic-properties draw:stroke="solid" svg:stroke-width="0.071cm" svg:stroke-color="#465436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51" style:family="graphic" style:list-style-name="L4">
      <style:graphic-properties draw:stroke="solid" svg:stroke-width="0.071cm" svg:stroke-color="#cc6600" draw:stroke-linejoin="miter" draw:fill="solid" draw:fill-color="#ff9933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52" style:family="graphic" style:list-style-name="L4">
      <style:graphic-properties draw:stroke="solid" svg:stroke-width="0.071cm" svg:stroke-color="#cc6600" draw:stroke-linejoin="miter" draw:fill="solid" draw:fill-color="#ff9933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53" style:family="graphic" style:list-style-name="L4">
      <style:graphic-properties draw:stroke="solid" svg:stroke-width="0.071cm" svg:stroke-color="#465436" draw:stroke-linejoin="miter" draw:fill="solid" draw:fill-color="#92a878" draw:opacity="25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54" style:family="graphic">
      <style:graphic-properties draw:stroke="solid" svg:stroke-width="0.071cm" svg:stroke-color="#005250" draw:stroke-linejoin="miter" draw:fill="solid" draw:fill-color="#00999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55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56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57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58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59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60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61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62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63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64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65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66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67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68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69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70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71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72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73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74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75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76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77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78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79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80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81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82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83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84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85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86" style:family="graphic" style:list-style-name="L4">
      <style:graphic-properties draw:stroke="solid" svg:stroke-width="0.071cm" svg:stroke-color="#465436" draw:stroke-linejoin="miter" draw:fill="solid" draw:fill-color="#92a878" draw:opacity="25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87" style:family="graphic" style:list-style-name="L7">
      <style:graphic-properties draw:stroke="solid" svg:stroke-width="0.071cm" svg:stroke-color="#465436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88" style:family="graphic" style:list-style-name="L4">
      <style:graphic-properties draw:stroke="solid" svg:stroke-width="0.071cm" svg:stroke-color="#005250" draw:stroke-linejoin="miter" draw:fill="solid" draw:fill-color="#00999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89" style:family="graphic">
      <style:graphic-properties draw:stroke="solid" svg:stroke-width="0.071cm" svg:stroke-color="#005250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190" style:family="graphic" style:list-style-name="L4">
      <style:graphic-properties draw:stroke="solid" svg:stroke-width="0.071cm" svg:stroke-color="#465436" draw:stroke-linejoin="miter" draw:fill="solid" draw:fill-color="#92a878" draw:opacity="25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91" style:family="graphic" style:list-style-name="L7">
      <style:graphic-properties draw:stroke="solid" svg:stroke-width="0.071cm" svg:stroke-color="#465436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92" style:family="graphic" style:list-style-name="L4">
      <style:graphic-properties draw:stroke="solid" svg:stroke-width="0.071cm" svg:stroke-color="#005250" draw:stroke-linejoin="miter" draw:fill="solid" draw:fill-color="#00999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93" style:family="graphic" style:list-style-name="L4">
      <style:graphic-properties draw:stroke="solid" svg:stroke-width="0.071cm" svg:stroke-color="#465436" draw:stroke-linejoin="miter" draw:fill="solid" draw:fill-color="#92a878" draw:opacity="25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94" style:family="graphic" style:list-style-name="L7">
      <style:graphic-properties draw:stroke="solid" svg:stroke-width="0.071cm" svg:stroke-color="#465436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95" style:family="graphic" style:list-style-name="L4">
      <style:graphic-properties draw:stroke="solid" svg:stroke-width="0.071cm" svg:stroke-color="#005250" draw:stroke-linejoin="miter" draw:fill="solid" draw:fill-color="#00999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96" style:family="graphic" style:list-style-name="L4">
      <style:graphic-properties draw:stroke="solid" svg:stroke-width="0.071cm" svg:stroke-color="#465436" draw:stroke-linejoin="miter" draw:fill="solid" draw:fill-color="#92a878" draw:opacity="25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97" style:family="graphic" style:list-style-name="L7">
      <style:graphic-properties draw:stroke="solid" svg:stroke-width="0.071cm" svg:stroke-color="#465436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98" style:family="graphic" style:list-style-name="L4">
      <style:graphic-properties draw:stroke="solid" svg:stroke-width="0.071cm" svg:stroke-color="#005250" draw:stroke-linejoin="miter" draw:fill="solid" draw:fill-color="#00999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99" style:family="graphic" style:list-style-name="L4">
      <style:graphic-properties draw:stroke="solid" svg:stroke-width="0.071cm" svg:stroke-color="#465436" draw:stroke-linejoin="miter" draw:fill="solid" draw:fill-color="#92a878" draw:opacity="25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00" style:family="graphic" style:list-style-name="L7">
      <style:graphic-properties draw:stroke="solid" svg:stroke-width="0.071cm" svg:stroke-color="#465436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01" style:family="graphic" style:list-style-name="L4">
      <style:graphic-properties draw:stroke="solid" svg:stroke-width="0.071cm" svg:stroke-color="#005250" draw:stroke-linejoin="miter" draw:fill="solid" draw:fill-color="#00999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02" style:family="graphic" style:list-style-name="L4">
      <style:graphic-properties draw:stroke="solid" svg:stroke-width="0.071cm" svg:stroke-color="#465436" draw:stroke-linejoin="miter" draw:fill="solid" draw:fill-color="#92a878" draw:opacity="25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03" style:family="graphic" style:list-style-name="L7">
      <style:graphic-properties draw:stroke="solid" svg:stroke-width="0.071cm" svg:stroke-color="#465436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04" style:family="graphic" style:list-style-name="L4">
      <style:graphic-properties draw:stroke="solid" svg:stroke-width="0.071cm" svg:stroke-color="#005250" draw:stroke-linejoin="miter" draw:fill="solid" draw:fill-color="#00999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05" style:family="graphic" style:list-style-name="L4">
      <style:graphic-properties draw:stroke="solid" svg:stroke-width="0.071cm" svg:stroke-color="#465436" draw:stroke-linejoin="miter" draw:fill="solid" draw:fill-color="#92a878" draw:opacity="25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06" style:family="graphic" style:list-style-name="L7">
      <style:graphic-properties draw:stroke="solid" svg:stroke-width="0.071cm" svg:stroke-color="#465436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07" style:family="graphic" style:list-style-name="L4">
      <style:graphic-properties draw:stroke="solid" svg:stroke-width="0.071cm" svg:stroke-color="#005250" draw:stroke-linejoin="miter" draw:fill="solid" draw:fill-color="#00999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08" style:family="graphic" style:list-style-name="L4">
      <style:graphic-properties draw:stroke="solid" svg:stroke-width="0.071cm" svg:stroke-color="#465436" draw:stroke-linejoin="miter" draw:fill="solid" draw:fill-color="#92a878" draw:opacity="25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09" style:family="graphic" style:list-style-name="L7">
      <style:graphic-properties draw:stroke="solid" svg:stroke-width="0.071cm" svg:stroke-color="#465436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10" style:family="graphic" style:list-style-name="L4">
      <style:graphic-properties draw:stroke="solid" svg:stroke-width="0.071cm" svg:stroke-color="#005250" draw:stroke-linejoin="miter" draw:fill="solid" draw:fill-color="#00999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11" style:family="graphic" style:list-style-name="L4">
      <style:graphic-properties draw:stroke="solid" svg:stroke-width="0.071cm" svg:stroke-color="#465436" draw:stroke-linejoin="miter" draw:fill="solid" draw:fill-color="#92a878" draw:opacity="25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12" style:family="graphic" style:list-style-name="L7">
      <style:graphic-properties draw:stroke="solid" svg:stroke-width="0.071cm" svg:stroke-color="#303a26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13" style:family="graphic" style:list-style-name="L4">
      <style:graphic-properties draw:stroke="solid" svg:stroke-width="0.071cm" svg:stroke-color="#005250" draw:stroke-linejoin="miter" draw:fill="solid" draw:fill-color="#00999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14" style:family="graphic" style:list-style-name="L4">
      <style:graphic-properties draw:stroke="solid" svg:stroke-width="0.071cm" svg:stroke-color="#465436" draw:stroke-linejoin="miter" draw:fill="solid" draw:fill-color="#92a878" draw:opacity="25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15" style:family="graphic" style:list-style-name="L7">
      <style:graphic-properties draw:stroke="solid" svg:stroke-width="0.071cm" svg:stroke-color="#465436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16" style:family="graphic" style:list-style-name="L4">
      <style:graphic-properties draw:stroke="solid" svg:stroke-width="0.071cm" svg:stroke-color="#005250" draw:stroke-linejoin="miter" draw:fill="solid" draw:fill-color="#00999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17" style:family="graphic" style:list-style-name="L4">
      <style:graphic-properties draw:stroke="solid" svg:stroke-width="0.071cm" svg:stroke-color="#465436" draw:stroke-linejoin="miter" draw:fill="solid" draw:fill-color="#92a878" draw:opacity="25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18" style:family="graphic" style:list-style-name="L7">
      <style:graphic-properties draw:stroke="solid" svg:stroke-width="0.071cm" svg:stroke-color="#465436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19" style:family="graphic" style:list-style-name="L4">
      <style:graphic-properties draw:stroke="solid" svg:stroke-width="0.071cm" svg:stroke-color="#005250" draw:stroke-linejoin="miter" draw:fill="solid" draw:fill-color="#00999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20" style:family="graphic" style:list-style-name="L4">
      <style:graphic-properties draw:stroke="solid" svg:stroke-width="0.071cm" svg:stroke-color="#465436" draw:stroke-linejoin="miter" draw:fill="solid" draw:fill-color="#92a878" draw:opacity="25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21" style:family="graphic" style:list-style-name="L7">
      <style:graphic-properties draw:stroke="solid" svg:stroke-width="0.071cm" svg:stroke-color="#465436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22" style:family="graphic" style:list-style-name="L4">
      <style:graphic-properties draw:stroke="solid" svg:stroke-width="0.071cm" svg:stroke-color="#005250" draw:stroke-linejoin="miter" draw:fill="solid" draw:fill-color="#00999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23" style:family="graphic" style:list-style-name="L4">
      <style:graphic-properties draw:stroke="solid" svg:stroke-width="0.071cm" svg:stroke-color="#465436" draw:stroke-linejoin="miter" draw:fill="solid" draw:fill-color="#92a878" draw:opacity="25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24" style:family="graphic" style:list-style-name="L7">
      <style:graphic-properties draw:stroke="solid" svg:stroke-width="0.071cm" svg:stroke-color="#465436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25" style:family="graphic" style:list-style-name="L4">
      <style:graphic-properties draw:stroke="solid" svg:stroke-width="0.071cm" svg:stroke-color="#005250" draw:stroke-linejoin="miter" draw:fill="solid" draw:fill-color="#00999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26" style:family="graphic" style:list-style-name="L4">
      <style:graphic-properties draw:stroke="solid" svg:stroke-width="0.071cm" svg:stroke-color="#465436" draw:stroke-linejoin="miter" draw:fill="solid" draw:fill-color="#92a878" draw:opacity="25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27" style:family="graphic" style:list-style-name="L7">
      <style:graphic-properties draw:stroke="solid" svg:stroke-width="0.071cm" svg:stroke-color="#465436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28" style:family="graphic" style:list-style-name="L4">
      <style:graphic-properties draw:stroke="solid" svg:stroke-width="0.071cm" svg:stroke-color="#005250" draw:stroke-linejoin="miter" draw:fill="solid" draw:fill-color="#00999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29" style:family="graphic" style:list-style-name="L4">
      <style:graphic-properties draw:stroke="solid" svg:stroke-width="0.071cm" svg:stroke-color="#465436" draw:stroke-linejoin="miter" draw:fill="solid" draw:fill-color="#92a878" draw:opacity="25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30" style:family="graphic" style:list-style-name="L7">
      <style:graphic-properties draw:stroke="solid" svg:stroke-width="0.071cm" svg:stroke-color="#465436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31" style:family="graphic" style:list-style-name="L4">
      <style:graphic-properties draw:stroke="solid" svg:stroke-width="0.071cm" svg:stroke-color="#005250" draw:stroke-linejoin="miter" draw:fill="solid" draw:fill-color="#00999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32" style:family="graphic" style:list-style-name="L4">
      <style:graphic-properties draw:stroke="solid" svg:stroke-width="0.071cm" svg:stroke-color="#465436" draw:stroke-linejoin="miter" draw:fill="solid" draw:fill-color="#92a878" draw:opacity="25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33" style:family="graphic" style:list-style-name="L7">
      <style:graphic-properties draw:stroke="solid" svg:stroke-width="0.071cm" svg:stroke-color="#465436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34" style:family="graphic" style:list-style-name="L4">
      <style:graphic-properties draw:stroke="solid" svg:stroke-width="0.071cm" svg:stroke-color="#005250" draw:stroke-linejoin="miter" draw:fill="solid" draw:fill-color="#00999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35" style:family="graphic" style:list-style-name="L4">
      <style:graphic-properties draw:stroke="solid" svg:stroke-width="0.071cm" svg:stroke-color="#465436" draw:stroke-linejoin="miter" draw:fill="solid" draw:fill-color="#92a878" draw:opacity="25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36" style:family="graphic" style:list-style-name="L7">
      <style:graphic-properties draw:stroke="solid" svg:stroke-width="0.071cm" svg:stroke-color="#465436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37" style:family="graphic" style:list-style-name="L4">
      <style:graphic-properties draw:stroke="solid" svg:stroke-width="0.071cm" svg:stroke-color="#005250" draw:stroke-linejoin="miter" draw:fill="solid" draw:fill-color="#00999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38" style:family="graphic" style:list-style-name="L4">
      <style:graphic-properties draw:stroke="solid" svg:stroke-width="0.071cm" svg:stroke-color="#465436" draw:stroke-linejoin="miter" draw:fill="solid" draw:fill-color="#92a878" draw:opacity="25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39" style:family="graphic" style:list-style-name="L7">
      <style:graphic-properties draw:stroke="solid" svg:stroke-width="0.071cm" svg:stroke-color="#465436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40" style:family="graphic" style:list-style-name="L4">
      <style:graphic-properties draw:stroke="solid" svg:stroke-width="0.071cm" svg:stroke-color="#005250" draw:stroke-linejoin="miter" draw:fill="solid" draw:fill-color="#00999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41" style:family="graphic" style:list-style-name="L4">
      <style:graphic-properties draw:stroke="solid" svg:stroke-width="0.071cm" svg:stroke-color="#465436" draw:stroke-linejoin="miter" draw:fill="solid" draw:fill-color="#92a878" draw:opacity="25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42" style:family="graphic" style:list-style-name="L7">
      <style:graphic-properties draw:stroke="solid" svg:stroke-width="0.071cm" svg:stroke-color="#465436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43" style:family="graphic" style:list-style-name="L4">
      <style:graphic-properties draw:stroke="solid" svg:stroke-width="0.071cm" svg:stroke-color="#005250" draw:stroke-linejoin="miter" draw:fill="solid" draw:fill-color="#00999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44" style:family="graphic" style:list-style-name="L4">
      <style:graphic-properties draw:stroke="solid" svg:stroke-width="0.071cm" svg:stroke-color="#465436" draw:stroke-linejoin="miter" draw:fill="solid" draw:fill-color="#92a878" draw:opacity="25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45" style:family="graphic" style:list-style-name="L7">
      <style:graphic-properties draw:stroke="solid" svg:stroke-width="0.071cm" svg:stroke-color="#465436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46" style:family="graphic" style:list-style-name="L4">
      <style:graphic-properties draw:stroke="solid" svg:stroke-width="0.071cm" svg:stroke-color="#005250" draw:stroke-linejoin="miter" draw:fill="solid" draw:fill-color="#00999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47" style:family="graphic" style:list-style-name="L4">
      <style:graphic-properties draw:stroke="solid" svg:stroke-width="0.071cm" svg:stroke-color="#465436" draw:stroke-linejoin="miter" draw:fill="solid" draw:fill-color="#92a878" draw:opacity="25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48" style:family="graphic" style:list-style-name="L7">
      <style:graphic-properties draw:stroke="solid" svg:stroke-width="0.071cm" svg:stroke-color="#465436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49" style:family="graphic" style:list-style-name="L4">
      <style:graphic-properties draw:stroke="solid" svg:stroke-width="0.071cm" svg:stroke-color="#005250" draw:stroke-linejoin="miter" draw:fill="solid" draw:fill-color="#00999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50" style:family="graphic" style:list-style-name="L4">
      <style:graphic-properties draw:stroke="solid" svg:stroke-width="0.071cm" svg:stroke-color="#465436" draw:stroke-linejoin="miter" draw:fill="solid" draw:fill-color="#92a878" draw:opacity="25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51" style:family="graphic" style:list-style-name="L7">
      <style:graphic-properties draw:stroke="solid" svg:stroke-width="0.071cm" svg:stroke-color="#465436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52" style:family="graphic" style:list-style-name="L4">
      <style:graphic-properties draw:stroke="solid" svg:stroke-width="0.071cm" svg:stroke-color="#005250" draw:stroke-linejoin="miter" draw:fill="solid" draw:fill-color="#00999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53" style:family="graphic" style:list-style-name="L4">
      <style:graphic-properties draw:stroke="solid" svg:stroke-width="0.071cm" svg:stroke-color="#465436" draw:stroke-linejoin="miter" draw:fill="solid" draw:fill-color="#92a878" draw:opacity="25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54" style:family="graphic" style:list-style-name="L7">
      <style:graphic-properties draw:stroke="solid" svg:stroke-width="0.071cm" svg:stroke-color="#465436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55" style:family="graphic" style:list-style-name="L4">
      <style:graphic-properties draw:stroke="solid" svg:stroke-width="0.071cm" svg:stroke-color="#005250" draw:stroke-linejoin="miter" draw:fill="solid" draw:fill-color="#00999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56" style:family="graphic" style:list-style-name="L4">
      <style:graphic-properties draw:stroke="solid" svg:stroke-width="0.071cm" svg:stroke-color="#465436" draw:stroke-linejoin="miter" draw:fill="solid" draw:fill-color="#92a878" draw:opacity="25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57" style:family="graphic" style:list-style-name="L7">
      <style:graphic-properties draw:stroke="solid" svg:stroke-width="0.071cm" svg:stroke-color="#465436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58" style:family="graphic" style:list-style-name="L4">
      <style:graphic-properties draw:stroke="solid" svg:stroke-width="0.071cm" svg:stroke-color="#005250" draw:stroke-linejoin="miter" draw:fill="solid" draw:fill-color="#00999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59" style:family="graphic" style:list-style-name="L4">
      <style:graphic-properties draw:stroke="solid" svg:stroke-width="0.071cm" svg:stroke-color="#465436" draw:stroke-linejoin="miter" draw:fill="solid" draw:fill-color="#92a878" draw:opacity="25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60" style:family="graphic" style:list-style-name="L7">
      <style:graphic-properties draw:stroke="solid" svg:stroke-width="0.071cm" svg:stroke-color="#465436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61" style:family="graphic" style:list-style-name="L7">
      <style:graphic-properties draw:stroke="solid" svg:stroke-width="0.071cm" svg:stroke-color="#465436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62" style:family="graphic" style:list-style-name="L7">
      <style:graphic-properties draw:stroke="solid" svg:stroke-width="0.071cm" svg:stroke-color="#465436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63" style:family="graphic" style:list-style-name="L7">
      <style:graphic-properties draw:stroke="solid" svg:stroke-width="0.071cm" svg:stroke-color="#465436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64" style:family="graphic" style:list-style-name="L7">
      <style:graphic-properties draw:stroke="solid" svg:stroke-width="0.071cm" svg:stroke-color="#465436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65" style:family="graphic" style:list-style-name="L7">
      <style:graphic-properties draw:stroke="solid" svg:stroke-width="0.071cm" svg:stroke-color="#465436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66" style:family="graphic" style:list-style-name="L7">
      <style:graphic-properties draw:stroke="solid" svg:stroke-width="0.071cm" svg:stroke-color="#465436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67" style:family="graphic" style:list-style-name="L7">
      <style:graphic-properties draw:stroke="solid" svg:stroke-width="0.071cm" svg:stroke-color="#465436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68" style:family="graphic" style:list-style-name="L7">
      <style:graphic-properties draw:stroke="solid" svg:stroke-width="0.071cm" svg:stroke-color="#465436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69" style:family="graphic" style:list-style-name="L7">
      <style:graphic-properties draw:stroke="solid" svg:stroke-width="0.071cm" svg:stroke-color="#465436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70" style:family="graphic" style:list-style-name="L7">
      <style:graphic-properties draw:stroke="solid" svg:stroke-width="0.071cm" svg:stroke-color="#465436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71" style:family="graphic" style:list-style-name="L7">
      <style:graphic-properties draw:stroke="solid" svg:stroke-width="0.071cm" svg:stroke-color="#465436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72" style:family="graphic" style:list-style-name="L7">
      <style:graphic-properties draw:stroke="solid" svg:stroke-width="0.071cm" svg:stroke-color="#465436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73" style:family="graphic" style:list-style-name="L7">
      <style:graphic-properties draw:stroke="solid" svg:stroke-width="0.071cm" svg:stroke-color="#465436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74" style:family="graphic" style:list-style-name="L7">
      <style:graphic-properties draw:stroke="solid" svg:stroke-width="0.071cm" svg:stroke-color="#465436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75" style:family="graphic" style:list-style-name="L7">
      <style:graphic-properties draw:stroke="solid" svg:stroke-width="0.071cm" svg:stroke-color="#465436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76" style:family="graphic" style:list-style-name="L7">
      <style:graphic-properties draw:stroke="solid" svg:stroke-width="0.071cm" svg:stroke-color="#465436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77" style:family="graphic" style:list-style-name="L7">
      <style:graphic-properties draw:stroke="solid" svg:stroke-width="0.071cm" svg:stroke-color="#465436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78" style:family="graphic" style:list-style-name="L7">
      <style:graphic-properties draw:stroke="solid" svg:stroke-width="0.071cm" svg:stroke-color="#465436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79" style:family="graphic" style:list-style-name="L7">
      <style:graphic-properties draw:stroke="solid" svg:stroke-width="0.071cm" svg:stroke-color="#465436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80" style:family="graphic" style:list-style-name="L7">
      <style:graphic-properties draw:stroke="solid" svg:stroke-width="0.071cm" svg:stroke-color="#303a26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81" style:family="graphic" style:list-style-name="L7">
      <style:graphic-properties draw:stroke="solid" svg:stroke-width="0.071cm" svg:stroke-color="#465436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82" style:family="graphic" style:list-style-name="L7">
      <style:graphic-properties draw:stroke="solid" svg:stroke-width="0.071cm" svg:stroke-color="#465436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83" style:family="graphic" style:list-style-name="L7">
      <style:graphic-properties draw:stroke="solid" svg:stroke-width="0.071cm" svg:stroke-color="#465436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84" style:family="graphic" style:list-style-name="L4">
      <style:graphic-properties draw:stroke="solid" svg:stroke-width="0.071cm" svg:stroke-color="#005250" draw:stroke-linejoin="miter" draw:fill="solid" draw:fill-color="#00999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85" style:family="graphic" style:list-style-name="L4">
      <style:graphic-properties draw:stroke="solid" svg:stroke-width="0.071cm" svg:stroke-color="#005250" draw:stroke-linejoin="miter" draw:fill="solid" draw:fill-color="#00999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86" style:family="graphic" style:list-style-name="L4">
      <style:graphic-properties draw:stroke="solid" svg:stroke-width="0.071cm" svg:stroke-color="#005250" draw:stroke-linejoin="miter" draw:fill="solid" draw:fill-color="#00999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87" style:family="graphic" style:list-style-name="L4">
      <style:graphic-properties draw:stroke="solid" svg:stroke-width="0.071cm" svg:stroke-color="#005250" draw:stroke-linejoin="miter" draw:fill="solid" draw:fill-color="#00999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88" style:family="graphic" style:list-style-name="L4">
      <style:graphic-properties draw:stroke="solid" svg:stroke-width="0.071cm" svg:stroke-color="#005250" draw:stroke-linejoin="miter" draw:fill="solid" draw:fill-color="#00999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89" style:family="graphic" style:list-style-name="L4">
      <style:graphic-properties draw:stroke="solid" svg:stroke-width="0.071cm" svg:stroke-color="#005250" draw:stroke-linejoin="miter" draw:fill="solid" draw:fill-color="#00999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90" style:family="graphic" style:list-style-name="L4">
      <style:graphic-properties draw:stroke="solid" svg:stroke-width="0.071cm" svg:stroke-color="#005250" draw:stroke-linejoin="miter" draw:fill="solid" draw:fill-color="#00999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91" style:family="graphic" style:list-style-name="L4">
      <style:graphic-properties draw:stroke="solid" svg:stroke-width="0.071cm" svg:stroke-color="#005250" draw:stroke-linejoin="miter" draw:fill="solid" draw:fill-color="#00999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92" style:family="graphic" style:list-style-name="L4">
      <style:graphic-properties draw:stroke="solid" svg:stroke-width="0.071cm" svg:stroke-color="#005250" draw:stroke-linejoin="miter" draw:fill="solid" draw:fill-color="#00999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93" style:family="graphic" style:list-style-name="L4">
      <style:graphic-properties draw:stroke="solid" svg:stroke-width="0.071cm" svg:stroke-color="#005250" draw:stroke-linejoin="miter" draw:fill="solid" draw:fill-color="#00999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94" style:family="graphic" style:list-style-name="L4">
      <style:graphic-properties draw:stroke="solid" svg:stroke-width="0.071cm" svg:stroke-color="#005250" draw:stroke-linejoin="miter" draw:fill="solid" draw:fill-color="#00999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95" style:family="graphic" style:list-style-name="L4">
      <style:graphic-properties draw:stroke="solid" svg:stroke-width="0.071cm" svg:stroke-color="#005250" draw:stroke-linejoin="miter" draw:fill="solid" draw:fill-color="#00999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96" style:family="graphic" style:list-style-name="L4">
      <style:graphic-properties draw:stroke="solid" svg:stroke-width="0.071cm" svg:stroke-color="#005250" draw:stroke-linejoin="miter" draw:fill="solid" draw:fill-color="#00999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97" style:family="graphic" style:list-style-name="L4">
      <style:graphic-properties draw:stroke="solid" svg:stroke-width="0.071cm" svg:stroke-color="#005250" draw:stroke-linejoin="miter" draw:fill="solid" draw:fill-color="#00999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98" style:family="graphic" style:list-style-name="L4">
      <style:graphic-properties draw:stroke="solid" svg:stroke-width="0.071cm" svg:stroke-color="#005250" draw:stroke-linejoin="miter" draw:fill="solid" draw:fill-color="#00999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99" style:family="graphic" style:list-style-name="L4">
      <style:graphic-properties draw:stroke="solid" svg:stroke-width="0.071cm" svg:stroke-color="#005250" draw:stroke-linejoin="miter" draw:fill="solid" draw:fill-color="#00999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00" style:family="graphic" style:list-style-name="L4">
      <style:graphic-properties draw:stroke="solid" svg:stroke-width="0.071cm" svg:stroke-color="#005250" draw:stroke-linejoin="miter" draw:fill="solid" draw:fill-color="#00999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01" style:family="graphic" style:list-style-name="L4">
      <style:graphic-properties draw:stroke="solid" svg:stroke-width="0.071cm" svg:stroke-color="#005250" draw:stroke-linejoin="miter" draw:fill="solid" draw:fill-color="#00999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02" style:family="graphic" style:list-style-name="L4">
      <style:graphic-properties draw:stroke="solid" svg:stroke-width="0.071cm" svg:stroke-color="#005250" draw:stroke-linejoin="miter" draw:fill="solid" draw:fill-color="#00999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03" style:family="graphic" style:list-style-name="L4">
      <style:graphic-properties draw:stroke="solid" svg:stroke-width="0.071cm" svg:stroke-color="#005250" draw:stroke-linejoin="miter" draw:fill="solid" draw:fill-color="#00999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04" style:family="graphic" style:list-style-name="L4">
      <style:graphic-properties draw:stroke="solid" svg:stroke-width="0.071cm" svg:stroke-color="#005250" draw:stroke-linejoin="miter" draw:fill="solid" draw:fill-color="#00999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05" style:family="graphic" style:list-style-name="L4">
      <style:graphic-properties draw:stroke="solid" svg:stroke-width="0.071cm" svg:stroke-color="#005250" draw:stroke-linejoin="miter" draw:fill="solid" draw:fill-color="#00999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06" style:family="graphic" style:list-style-name="L4">
      <style:graphic-properties draw:stroke="solid" svg:stroke-width="0.071cm" svg:stroke-color="#005250" draw:stroke-linejoin="miter" draw:fill="solid" draw:fill-color="#00999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07" style:family="graphic" style:list-style-name="L4">
      <style:graphic-properties draw:stroke="solid" svg:stroke-width="0.071cm" svg:stroke-color="#005250" draw:stroke-linejoin="miter" draw:fill="solid" draw:fill-color="#00999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08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09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10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11" style:family="graphic" style:list-style-name="L4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12" style:family="graphic" style:list-style-name="L4">
      <style:graphic-properties draw:stroke="solid" svg:stroke-width="0.071cm" svg:stroke-color="#465436" draw:stroke-linejoin="miter" draw:fill="solid" draw:fill-color="#92a878" draw:opacity="25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13" style:family="graphic" style:list-style-name="L7">
      <style:graphic-properties draw:stroke="solid" svg:stroke-width="0.071cm" svg:stroke-color="#303a26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14" style:family="graphic">
      <style:graphic-properties draw:stroke="solid" svg:stroke-width="0.071cm" svg:stroke-color="#d6ad00" draw:stroke-linejoin="miter" draw:fill="solid" draw:fill-color="#ffcc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15" style:family="graphic">
      <style:graphic-properties draw:stroke="solid" svg:stroke-width="0.071cm" svg:stroke-color="#465436" draw:stroke-linejoin="miter" draw:fill="solid" draw:fill-color="#92a8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20.583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fill-color="#ffffff" fo:min-height="11.432cm"/>
    </style:style>
    <style:style style:name="P1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2" style:family="paragraph">
      <style:paragraph-properties fo:margin-left="0.952cm" fo:margin-right="0cm" fo:margin-top="0.282cm" fo:margin-bottom="0cm" fo:line-height="90%" fo:text-indent="-0.952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text-align="center" fo:text-indent="0cm" style:punctuation-wrap="hanging" style:line-break="strict"/>
    </style:style>
    <style:style style:name="P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6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7" style:family="paragraph">
      <style:paragraph-properties fo:margin-left="0cm" fo:margin-right="0cm" fo:text-indent="0cm" style:punctuation-wrap="hanging" style:line-break="strict"/>
    </style:style>
    <style:style style:name="P8" style:family="paragraph">
      <style:paragraph-properties fo:margin-left="0cm" fo:margin-right="0cm" fo:line-height="100%" fo:text-indent="0cm" style:punctuation-wrap="hanging" style:line-break="strict"/>
    </style:style>
    <style:style style:name="T1" style:family="text">
      <style:text-properties fo:color="#000000" fo:font-family="Arial" style:font-family-generic="swiss" style:font-pitch="variable" style:font-family-asian="Arial" style:font-family-generic-asian="swiss" style:font-pitch-asian="variable" style:font-family-complex="Arial" style:font-family-generic-complex="swiss" style:font-pitch-complex="variable"/>
    </style:style>
    <style:style style:name="T2" style:family="text">
      <style:text-properties fo:color="#ffffff" fo:font-size="12pt" fo:language="cs" fo:country="CZ" fo:font-style="italic" style:font-size-asian="12pt" style:font-style-asian="italic" style:font-size-complex="12pt" style:font-style-complex="italic"/>
    </style:style>
    <style:style style:name="T3" style:family="text">
      <style:text-properties fo:color="#000000" fo:font-family="Calibri" style:font-family-generic="swiss" style:font-pitch="variable" fo:language="cs" fo:country="CZ"/>
    </style:style>
    <style:style style:name="T4" style:family="text">
      <style:text-properties fo:color="#000000" fo:font-family="Calibri" style:font-family-generic="swiss" style:font-pitch="variable" fo:font-size="72pt" fo:language="cs" fo:country="CZ" fo:font-weight="bold" style:font-size-asian="72pt" style:font-weight-asian="bold" style:font-size-complex="72pt" style:font-weight-complex="bold"/>
    </style:style>
    <style:style style:name="T5" style:family="text">
      <style:text-properties fo:color="#000000" fo:font-size="72pt" fo:language="cs" fo:country="CZ" fo:font-weight="bold" style:font-size-asian="72pt" style:font-weight-asian="bold" style:font-size-complex="72pt" style:font-weight-complex="bold"/>
    </style:style>
    <style:style style:name="T6" style:family="text">
      <style:text-properties fo:color="#000000" fo:font-family="Calibri" style:font-family-generic="swiss" style:font-pitch="variable" fo:language="cs" fo:country="CZ" fo:font-weight="bold" style:font-weight-asian="bold" style:font-weight-complex="bold"/>
    </style:style>
    <style:style style:name="T7" style:family="text">
      <style:text-properties fo:color="#ffffff" fo:font-size="24pt" fo:font-style="italic" style:font-size-asian="24pt" style:font-style-asian="italic" style:font-size-complex="24pt" style:font-style-complex="italic"/>
    </style:style>
    <style:style style:name="T8" style:family="text">
      <style:text-properties fo:color="#000000" fo:font-family="Calibri" style:font-family-generic="swiss" style:font-pitch="variable" fo:font-size="14pt" fo:language="cs" fo:country="CZ" style:font-size-asian="14pt" style:font-size-complex="14pt"/>
    </style:style>
    <style:style style:name="T9" style:family="text">
      <style:text-properties fo:color="#000000" fo:font-family="Calibri" style:font-family-generic="swiss" style:font-pitch="variable" fo:font-size="14pt" fo:language="en" fo:country="US" style:font-size-asian="14pt" style:font-size-complex="14pt"/>
    </style:style>
    <style:style style:name="T10" style:family="text">
      <style:text-properties fo:color="#000000" fo:font-family="Calibri" style:font-family-generic="swiss" style:font-pitch="variable" fo:font-size="32pt" style:font-size-asian="32pt" style:font-size-complex="32pt"/>
    </style:style>
    <style:style style:name="T11" style:family="text">
      <style:text-properties fo:color="#000000" fo:font-size="54pt" fo:language="cs" fo:country="CZ" style:font-size-asian="54pt" style:font-size-complex="54pt"/>
    </style:style>
    <style:style style:name="T12" style:family="text">
      <style:text-properties fo:color="#000000" fo:font-family="Calibri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13" style:family="text">
      <style:text-properties fo:color="#000000" style:text-position="30% 58%" fo:font-family="Calibri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14" style:family="text">
      <style:text-properties fo:color="#000000" fo:font-family="Calibri" style:font-family-generic="swiss" style:font-pitch="variable" fo:font-size="15pt" fo:font-weight="bold" style:font-size-asian="15pt" style:font-weight-asian="bold" style:font-size-complex="15pt" style:font-weight-complex="bold"/>
    </style:style>
    <style:style style:name="T15" style:family="text">
      <style:text-properties fo:color="#000000" style:text-position="30% 58%" fo:font-family="Calibri" style:font-family-generic="swiss" style:font-pitch="variable" fo:font-size="15pt" fo:font-weight="bold" style:font-size-asian="15pt" style:font-weight-asian="bold" style:font-size-complex="15pt" style:font-weight-complex="bold"/>
    </style:style>
    <style:style style:name="T16" style:family="text">
      <style:text-properties fo:color="#000000" fo:font-family="Calibri" style:font-family-generic="swiss" style:font-pitch="variable" fo:font-weight="bold" style:font-weight-asian="bold" style:font-weight-complex="bold"/>
    </style:style>
    <style:style style:name="T17" style:family="text">
      <style:text-properties fo:color="#000000" style:text-position="30% 58%" fo:font-family="Calibri" style:font-family-generic="swiss" style:font-pitch="variable" fo:font-weight="bold" style:font-weight-asian="bold" style:font-weight-complex="bold"/>
    </style:style>
    <style:style style:name="T18" style:family="text">
      <style:text-properties fo:color="#000000" fo:font-size="60pt" fo:language="cs" fo:country="CZ" style:font-size-asian="60pt" style:font-size-complex="60pt"/>
    </style:style>
    <style:style style:name="T19" style:family="text">
      <style:text-properties fo:color="#000000" fo:font-family="Calibri" style:font-family-generic="swiss" style:font-pitch="variable" fo:font-size="36pt" style:font-size-asian="36pt" style:font-size-complex="36pt"/>
    </style:style>
    <style:style style:name="T20" style:family="text">
      <style:text-properties fo:color="#000000" fo:font-family="Calibri" style:font-family-generic="swiss" style:font-pitch="variable" fo:font-size="36pt" fo:language="cs" fo:country="CZ" style:font-size-asian="36pt" style:font-size-complex="36pt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fo:font-family="Calibri" style:font-family-generic="swiss" style:font-pitch="variable"/>
    </style:style>
    <style:style style:name="T23" style:family="text">
      <style:text-properties fo:color="#000000" style:text-position="30% 58%" fo:font-family="Calibri" style:font-family-generic="swiss" style:font-pitch="variable"/>
    </style:style>
    <style:style style:name="T24" style:family="text">
      <style:text-properties fo:color="#000000" fo:language="cs" fo:country="CZ"/>
    </style:style>
    <style:style style:name="T25" style:family="text">
      <style:text-properties fo:color="#000000" fo:language="cs" fo:country="CZ" fo:font-weight="bold" style:font-weight-asian="bold" style:font-weight-complex="bold"/>
    </style:style>
    <style:style style:name="T26" style:family="text">
      <style:text-properties fo:color="#ffffff" fo:font-size="14pt" style:font-size-asian="14pt" style:font-size-complex="14pt"/>
    </style:style>
    <style:style style:name="T27" style:family="text">
      <style:text-properties fo:color="#ff0000" fo:font-size="96pt" style:font-size-asian="96pt" style:font-size-complex="96pt"/>
    </style:style>
    <text:list-style style:name="L1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6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use-date-time-name="dtd1">
        <office:forms form:automatic-focus="false" form:apply-design-mode="false"/>
        <draw:frame presentation:style-name="pr1" draw:text-style-name="P3" draw:layer="layout" svg:width="17.145cm" svg:height="20.837cm" svg:x="0.991cm" svg:y="1.389cm" presentation:class="outline" presentation:user-transformed="true">
          <draw:text-box>
            <text:list text:style-name="L1">
              <text:list-item>
                <text:p text:style-name="P1"><text:span text:style-name="T1">Kliknutím ručičkou přiřaď správnou koncovku k řadové číslovce.</text:span></text:p>
                <text:p text:style-name="P1"><text:span text:style-name="T1"/></text:p>
              </text:list-item>
              <text:list-item>
                <text:p text:style-name="P1"><text:span text:style-name="T1">Kliknutím ručičkou vyber správnou předložku a zvol datum svého narození.</text:span></text:p>
              </text:list-item>
            </text:list>
            <text:list text:style-name="L2">
              <text:list-header>
                <text:p text:style-name="P2"><text:span text:style-name="T1"/></text:p>
              </text:list-header>
            </text:list>
            <text:list text:style-name="L1">
              <text:list-item>
                <text:p text:style-name="P1"><text:span text:style-name="T1">Anglické výrazy a věty si můžeš poslechnout kliknutím na <text:s text:c="3"/>.</text:span></text:p>
              </text:list-item>
            </text:list>
            <text:list text:style-name="L2">
              <text:list-header>
                <text:p text:style-name="P2"><text:span text:style-name="T1"/></text:p>
              </text:list-header>
            </text:list>
            <text:list text:style-name="L1">
              <text:list-item>
                <text:p text:style-name="P1"><text:span text:style-name="T1">Kliknutím na <text:s text:c="11"/>si můžeš odhalit český překlad.</text:span></text:p>
              </text:list-item>
            </text:list>
            <text:list text:style-name="L2">
              <text:list-header>
                <text:p text:style-name="P2"><text:span text:style-name="T1"/></text:p>
              </text:list-header>
            </text:list>
          </draw:text-box>
        </draw:frame>
        <draw:custom-shape draw:name="Zástupný symbol pro zápatí 3" draw:style-name="gr1" draw:text-style-name="P3" draw:layer="layout" svg:width="16.867cm" svg:height="1.354cm" svg:x="1.191cm" svg:y="23.649cm">
          <text:list text:style-name="L3">
            <text:list-header>
              <text:p text:style-name="P4"><text:span text:style-name="T2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tužka dolů 4" draw:style-name="gr2" draw:text-style-name="P6" draw:layer="layout" svg:width="3.968cm" svg:height="1.389cm" svg:x="13.891cm" svg:y="21.63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4">
            <text:list-header>
              <text:p text:style-name="P5"><text:span text:style-name="T3">next</text:span></text:p>
            </text:list-header>
          </text:list>
          <draw:enhanced-geometry svg:viewBox="0 0 21600 21600" draw:glue-points="?f17 ?f10 2700 ?f14 ?f17 21600 ?f18 ?f14" draw:text-areas="?f0 ?f10 ?f9 21600" draw:type="mso-spt53" draw:modifiers="0 3600" draw:enhanced-path="M 0 0 L ?f3 0 X ?f4 ?f11 L ?f4 ?f10 ?f5 ?f10 ?f5 ?f11 Y ?f6 0 L 21600 0 ?f18 ?f14 21600 ?f15 ?f9 ?f15 ?f9 ?f16 Y ?f8 21600 L ?f1 21600 X ?f0 ?f16 L ?f0 ?f15 0 ?f15 2700 ?f14 Z N M ?f4 ?f11 F Y ?f3 ?f12 L ?f1 ?f12 X ?f0 ?f13 ?f1 ?f10 L ?f4 ?f10 N M ?f5 ?f11 F Y ?f6 ?f12 L ?f8 ?f12 X ?f9 ?f13 ?f8 ?f10 L ?f5 ?f10 N M ?f0 ?f13 F L ?f0 ?f15 N M ?f9 ?f13 F L ?f9 ?f15 N">
            <draw:equation draw:name="f0" draw:formula="$0 "/>
            <draw:equation draw:name="f1" draw:formula="?f0 +675"/>
            <draw:equation draw:name="f2" draw:formula="?f1 +675"/>
            <draw:equation draw:name="f3" draw:formula="?f2 +675"/>
            <draw:equation draw:name="f4" draw:formula="?f3 +675"/>
            <draw:equation draw:name="f5" draw:formula="21600-?f4 "/>
            <draw:equation draw:name="f6" draw:formula="21600-?f3 "/>
            <draw:equation draw:name="f7" draw:formula="21600-?f2 "/>
            <draw:equation draw:name="f8" draw:formula="21600-?f1 "/>
            <draw:equation draw:name="f9" draw:formula="21600-?f0 "/>
            <draw:equation draw:name="f10" draw:formula="$1 "/>
            <draw:equation draw:name="f11" draw:formula="?f10 /4"/>
            <draw:equation draw:name="f12" draw:formula="?f11 *2"/>
            <draw:equation draw:name="f13" draw:formula="?f11 *3"/>
            <draw:equation draw:name="f14" draw:formula="10800-?f12 "/>
            <draw:equation draw:name="f15" draw:formula="21600-?f10 "/>
            <draw:equation draw:name="f16" draw:formula="21600-?f11 "/>
            <draw:equation draw:name="f17" draw:formula="21600/2"/>
            <draw:equation draw:name="f18" draw:formula="21600-2700"/>
            <draw:equation draw:name="f19" draw:formula="?f17 -2700"/>
            <draw:handle draw:handle-position="$0 top" draw:handle-range-x-minimum="2700" draw:handle-range-x-maximum="8100"/>
            <draw:handle draw:handle-position="10800 $1" draw:handle-range-y-minimum="0" draw:handle-range-y-maximum="7200"/>
          </draw:enhanced-geometry>
        </draw:custom-shape>
        <draw:custom-shape draw:name="Tlačítko akce: Zvuk 5" draw:style-name="gr3" draw:text-style-name="P3" draw:layer="layout" svg:width="0.794cm" svg:height="0.794cm" svg:x="3.77cm" svg:y="15.081cm">
          <text:list text:style-name="L7">
            <text:list-header>
              <text:p text:style-name="P5"/>
            </text:list-header>
          </text:list>
          <draw:enhanced-geometry svg:viewBox="0 0 21600 21600" draw:path-stretchpoint-x="10800" draw:path-stretchpoint-y="10800" draw:text-areas="?f1 ?f2 ?f3 ?f4" draw:type="mso-spt199" draw:modifiers="1400" draw:enhanced-path="M 0 0 L 21600 0 21600 21600 0 21600 Z N M 0 0 L 21600 0 ?f3 ?f2 ?f1 ?f2 Z N M 21600 0 L 21600 21600 ?f3 ?f4 ?f3 ?f2 Z N M 21600 21600 L 0 21600 ?f1 ?f4 ?f3 ?f4 Z N M 0 21600 L 0 0 ?f1 ?f2 ?f1 ?f4 Z N M ?f10 ?f12 L ?f14 ?f12 ?f16 ?f18 ?f16 ?f20 ?f14 ?f22 ?f10 ?f22 Z N M ?f24 ?f8 L ?f26 ?f8 N M ?f24 ?f12 L ?f26 ?f28 N M ?f24 ?f22 L ?f26 ?f30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2750*?f6 "/>
            <draw:equation draw:name="f12" draw:formula="?f11 +?f8 "/>
            <draw:equation draw:name="f13" draw:formula="-2960*?f6 "/>
            <draw:equation draw:name="f14" draw:formula="?f13 +?f7 "/>
            <draw:equation draw:name="f15" draw:formula="2120*?f6 "/>
            <draw:equation draw:name="f16" draw:formula="?f15 +?f7 "/>
            <draw:equation draw:name="f17" draw:formula="-8050*?f6 "/>
            <draw:equation draw:name="f18" draw:formula="?f17 +?f8 "/>
            <draw:equation draw:name="f19" draw:formula="8050*?f6 "/>
            <draw:equation draw:name="f20" draw:formula="?f19 +?f8 "/>
            <draw:equation draw:name="f21" draw:formula="2750*?f6 "/>
            <draw:equation draw:name="f22" draw:formula="?f21 +?f8 "/>
            <draw:equation draw:name="f23" draw:formula="4020*?f6 "/>
            <draw:equation draw:name="f24" draw:formula="?f23 +?f7 "/>
            <draw:equation draw:name="f25" draw:formula="8050*?f6 "/>
            <draw:equation draw:name="f26" draw:formula="?f25 +?f7 "/>
            <draw:equation draw:name="f27" draw:formula="-5930*?f6 "/>
            <draw:equation draw:name="f28" draw:formula="?f27 +?f8 "/>
            <draw:equation draw:name="f29" draw:formula="5930*?f6 "/>
            <draw:equation draw:name="f30" draw:formula="?f29 +?f8 "/>
            <draw:handle draw:handle-position="$0 top" draw:handle-switched="true" draw:handle-range-x-minimum="0" draw:handle-range-x-maximum="5400"/>
          </draw:enhanced-geometry>
        </draw:custom-shape>
        <draw:custom-shape draw:name="TextovéPole 6" draw:style-name="gr4" draw:text-style-name="P3" draw:layer="layout" svg:width="3.175cm" svg:height="1.023cm" svg:x="8.533cm" svg:y="17.859cm">
          <text:list text:style-name="L4">
            <text:list-header>
              <text:p text:style-name="P5"><text:span text:style-name="T3">in Czech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4cm" svg:height="9.526cm" svg:x="5.953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use-date-time-name="dtd1">
        <draw:custom-shape draw:name="Mrak 7" draw:style-name="gr6" draw:text-style-name="P3" draw:layer="layout" svg:width="17.86cm" svg:height="16.073cm" svg:x="0.595cm" svg:y="2.58cm">
          <text:list text:style-name="L4">
            <text:list-header>
              <text:p text:style-name="P5"><text:span text:style-name="T4">When</text:span><text:span text:style-name="T5">’</text:span><text:span text:style-name="T4">s</text:span><text:span text:style-name="T6"> </text:span><text:span text:style-name="T4">your</text:span><text:span text:style-name="T6"> </text:span><text:span text:style-name="T4">birthday?</text:span></text:p>
            </text:list-header>
          </text:list>
          <draw:enhanced-geometry svg:viewBox="0 0 43200 43200" draw:extrusion-allowed="true" draw:text-areas="5954 6524 34174 34674" draw:glue-points="6424017 2893219 3214688 5780276 19943 2893219 3214688 330845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Stužka dolů 6" draw:style-name="gr7" draw:text-style-name="P6" draw:layer="layout" svg:width="3.968cm" svg:height="1.389cm" svg:x="13.891cm" svg:y="21.63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4">
            <text:list-header>
              <text:p text:style-name="P5"><text:span text:style-name="T3">next</text:span></text:p>
            </text:list-header>
          </text:list>
          <draw:enhanced-geometry svg:viewBox="0 0 21600 21600" draw:glue-points="?f17 ?f10 2700 ?f14 ?f17 21600 ?f18 ?f14" draw:text-areas="?f0 ?f10 ?f9 21600" draw:type="mso-spt53" draw:modifiers="0 3600" draw:enhanced-path="M 0 0 L ?f3 0 X ?f4 ?f11 L ?f4 ?f10 ?f5 ?f10 ?f5 ?f11 Y ?f6 0 L 21600 0 ?f18 ?f14 21600 ?f15 ?f9 ?f15 ?f9 ?f16 Y ?f8 21600 L ?f1 21600 X ?f0 ?f16 L ?f0 ?f15 0 ?f15 2700 ?f14 Z N M ?f4 ?f11 F Y ?f3 ?f12 L ?f1 ?f12 X ?f0 ?f13 ?f1 ?f10 L ?f4 ?f10 N M ?f5 ?f11 F Y ?f6 ?f12 L ?f8 ?f12 X ?f9 ?f13 ?f8 ?f10 L ?f5 ?f10 N M ?f0 ?f13 F L ?f0 ?f15 N M ?f9 ?f13 F L ?f9 ?f15 N">
            <draw:equation draw:name="f0" draw:formula="$0 "/>
            <draw:equation draw:name="f1" draw:formula="?f0 +675"/>
            <draw:equation draw:name="f2" draw:formula="?f1 +675"/>
            <draw:equation draw:name="f3" draw:formula="?f2 +675"/>
            <draw:equation draw:name="f4" draw:formula="?f3 +675"/>
            <draw:equation draw:name="f5" draw:formula="21600-?f4 "/>
            <draw:equation draw:name="f6" draw:formula="21600-?f3 "/>
            <draw:equation draw:name="f7" draw:formula="21600-?f2 "/>
            <draw:equation draw:name="f8" draw:formula="21600-?f1 "/>
            <draw:equation draw:name="f9" draw:formula="21600-?f0 "/>
            <draw:equation draw:name="f10" draw:formula="$1 "/>
            <draw:equation draw:name="f11" draw:formula="?f10 /4"/>
            <draw:equation draw:name="f12" draw:formula="?f11 *2"/>
            <draw:equation draw:name="f13" draw:formula="?f11 *3"/>
            <draw:equation draw:name="f14" draw:formula="10800-?f12 "/>
            <draw:equation draw:name="f15" draw:formula="21600-?f10 "/>
            <draw:equation draw:name="f16" draw:formula="21600-?f11 "/>
            <draw:equation draw:name="f17" draw:formula="21600/2"/>
            <draw:equation draw:name="f18" draw:formula="21600-2700"/>
            <draw:equation draw:name="f19" draw:formula="?f17 -2700"/>
            <draw:handle draw:handle-position="$0 top" draw:handle-range-x-minimum="2700" draw:handle-range-x-maximum="8100"/>
            <draw:handle draw:handle-position="10800 $1" draw:handle-range-y-minimum="0" draw:handle-range-y-maximum="7200"/>
          </draw:enhanced-geometry>
        </draw:custom-shape>
        <draw:custom-shape draw:name="TextovéPole 8" draw:style-name="gr8" draw:text-style-name="P3" draw:layer="layout" svg:width="8.63cm" svg:height="1.277cm" svg:x="4.412cm" svg:y="14.486cm">
          <text:list text:style-name="L3">
            <text:list-header>
              <text:p text:style-name="P7"><text:span text:style-name="T7">Kdy máš narozeniny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9" draw:text-style-name="P3" draw:id="id1" draw:layer="layout" svg:width="8.731cm" svg:height="1.023cm" svg:x="4.167cm" svg:y="14.684cm">
          <text:list text:style-name="L4">
            <text:list-header>
              <text:p text:style-name="P5"><text:span text:style-name="T3">in Cze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lačítko akce: Zvuk 10" draw:style-name="gr10" draw:text-style-name="P6" draw:layer="layout" svg:width="0.794cm" svg:height="0.794cm" svg:x="3.572cm" svg:y="6.945cm">
          <office:event-listeners>
            <presentation:event-listener script:event-name="dom:click" presentation:action="sound">
              <presentation:sound xlink:href="../../../Data%20aplikací/OpenOffice.org/3/user/gallery/when.wav" xlink:type="simple" xlink:show="new" xlink:actuate="onRequest"/>
            </presentation:event-listener>
          </office:event-listeners>
          <text:list text:style-name="L7">
            <text:list-header>
              <text:p text:style-name="P5"/>
            </text:list-header>
          </text:list>
          <draw:enhanced-geometry svg:viewBox="0 0 21600 21600" draw:path-stretchpoint-x="10800" draw:path-stretchpoint-y="10800" draw:text-areas="?f1 ?f2 ?f3 ?f4" draw:type="mso-spt199" draw:modifiers="1400" draw:enhanced-path="M 0 0 L 21600 0 21600 21600 0 21600 Z N M 0 0 L 21600 0 ?f3 ?f2 ?f1 ?f2 Z N M 21600 0 L 21600 21600 ?f3 ?f4 ?f3 ?f2 Z N M 21600 21600 L 0 21600 ?f1 ?f4 ?f3 ?f4 Z N M 0 21600 L 0 0 ?f1 ?f2 ?f1 ?f4 Z N M ?f10 ?f12 L ?f14 ?f12 ?f16 ?f18 ?f16 ?f20 ?f14 ?f22 ?f10 ?f22 Z N M ?f24 ?f8 L ?f26 ?f8 N M ?f24 ?f12 L ?f26 ?f28 N M ?f24 ?f22 L ?f26 ?f30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2750*?f6 "/>
            <draw:equation draw:name="f12" draw:formula="?f11 +?f8 "/>
            <draw:equation draw:name="f13" draw:formula="-2960*?f6 "/>
            <draw:equation draw:name="f14" draw:formula="?f13 +?f7 "/>
            <draw:equation draw:name="f15" draw:formula="2120*?f6 "/>
            <draw:equation draw:name="f16" draw:formula="?f15 +?f7 "/>
            <draw:equation draw:name="f17" draw:formula="-8050*?f6 "/>
            <draw:equation draw:name="f18" draw:formula="?f17 +?f8 "/>
            <draw:equation draw:name="f19" draw:formula="8050*?f6 "/>
            <draw:equation draw:name="f20" draw:formula="?f19 +?f8 "/>
            <draw:equation draw:name="f21" draw:formula="2750*?f6 "/>
            <draw:equation draw:name="f22" draw:formula="?f21 +?f8 "/>
            <draw:equation draw:name="f23" draw:formula="4020*?f6 "/>
            <draw:equation draw:name="f24" draw:formula="?f23 +?f7 "/>
            <draw:equation draw:name="f25" draw:formula="8050*?f6 "/>
            <draw:equation draw:name="f26" draw:formula="?f25 +?f7 "/>
            <draw:equation draw:name="f27" draw:formula="-5930*?f6 "/>
            <draw:equation draw:name="f28" draw:formula="?f27 +?f8 "/>
            <draw:equation draw:name="f29" draw:formula="5930*?f6 "/>
            <draw:equation draw:name="f30" draw:formula="?f29 +?f8 "/>
            <draw:handle draw:handle-position="$0 top" draw:handle-switched="true" draw:handle-range-x-minimum="0" draw:handle-range-x-maximum="5400"/>
          </draw:enhanced-geometry>
        </draw:custom-shape>
        <draw:custom-shape draw:style-name="gr11" draw:text-style-name="P3" draw:layer="layout" svg:width="5.857cm" svg:height="0.853cm" svg:x="13.187cm" svg:y="24.553cm">
          <text:list text:style-name="L4">
            <text:list-header>
              <text:p text:style-name="P8"><text:span text:style-name="T8">Autor </text:span><text:span text:style-name="T9">©</text:span><text:span text:style-name="T8"> Hana Matuszková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.click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right">
                  <anim:animate smil:dur="3s" smil:targetElement="id1" smil:attributeName="x" smil:values="x;1+width/2" smil:keyTimes="0;1" smil:additive="base"/>
                  <anim:animate smil:dur="3s" smil:targetElement="id1" smil:attributeName="y" smil:values="y;y" smil:keyTimes="0;1" smil:additive="base"/>
                  <anim:set smil:begin="2.999s" smil:dur="0.001s" smil:fill="hold" smil:targetElement="id1" smil:attributeName="visibility" smil:to="hidden"/>
                </anim:par>
              </anim:par>
            </anim:par>
          </anim:seq>
        </anim:par>
        <presentation:notes draw:style-name="dp2">
          <draw:page-thumbnail draw:style-name="gr5" draw:layer="layout" svg:width="7.144cm" svg:height="9.526cm" svg:x="5.953cm" svg:y="1.904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use-date-time-name="dtd1">
        <draw:custom-shape draw:name="Stužka dolů 11" draw:style-name="gr12" draw:text-style-name="P6" draw:layer="layout" svg:width="3.968cm" svg:height="1.389cm" svg:x="13.891cm" svg:y="21.63cm">
          <office:event-listeners>
            <presentation:event-listener script:event-name="dom:click" presentation:action="show" xlink:href="#page7" xlink:type="simple" xlink:show="embed" xlink:actuate="onRequest"/>
          </office:event-listeners>
          <text:list text:style-name="L4">
            <text:list-header>
              <text:p text:style-name="P5"><text:span text:style-name="T3">next</text:span></text:p>
            </text:list-header>
          </text:list>
          <draw:enhanced-geometry svg:viewBox="0 0 21600 21600" draw:glue-points="?f17 ?f10 2700 ?f14 ?f17 21600 ?f18 ?f14" draw:text-areas="?f0 ?f10 ?f9 21600" draw:type="mso-spt53" draw:modifiers="0 3600" draw:enhanced-path="M 0 0 L ?f3 0 X ?f4 ?f11 L ?f4 ?f10 ?f5 ?f10 ?f5 ?f11 Y ?f6 0 L 21600 0 ?f18 ?f14 21600 ?f15 ?f9 ?f15 ?f9 ?f16 Y ?f8 21600 L ?f1 21600 X ?f0 ?f16 L ?f0 ?f15 0 ?f15 2700 ?f14 Z N M ?f4 ?f11 F Y ?f3 ?f12 L ?f1 ?f12 X ?f0 ?f13 ?f1 ?f10 L ?f4 ?f10 N M ?f5 ?f11 F Y ?f6 ?f12 L ?f8 ?f12 X ?f9 ?f13 ?f8 ?f10 L ?f5 ?f10 N M ?f0 ?f13 F L ?f0 ?f15 N M ?f9 ?f13 F L ?f9 ?f15 N">
            <draw:equation draw:name="f0" draw:formula="$0 "/>
            <draw:equation draw:name="f1" draw:formula="?f0 +675"/>
            <draw:equation draw:name="f2" draw:formula="?f1 +675"/>
            <draw:equation draw:name="f3" draw:formula="?f2 +675"/>
            <draw:equation draw:name="f4" draw:formula="?f3 +675"/>
            <draw:equation draw:name="f5" draw:formula="21600-?f4 "/>
            <draw:equation draw:name="f6" draw:formula="21600-?f3 "/>
            <draw:equation draw:name="f7" draw:formula="21600-?f2 "/>
            <draw:equation draw:name="f8" draw:formula="21600-?f1 "/>
            <draw:equation draw:name="f9" draw:formula="21600-?f0 "/>
            <draw:equation draw:name="f10" draw:formula="$1 "/>
            <draw:equation draw:name="f11" draw:formula="?f10 /4"/>
            <draw:equation draw:name="f12" draw:formula="?f11 *2"/>
            <draw:equation draw:name="f13" draw:formula="?f11 *3"/>
            <draw:equation draw:name="f14" draw:formula="10800-?f12 "/>
            <draw:equation draw:name="f15" draw:formula="21600-?f10 "/>
            <draw:equation draw:name="f16" draw:formula="21600-?f11 "/>
            <draw:equation draw:name="f17" draw:formula="21600/2"/>
            <draw:equation draw:name="f18" draw:formula="21600-2700"/>
            <draw:equation draw:name="f19" draw:formula="?f17 -2700"/>
            <draw:handle draw:handle-position="$0 top" draw:handle-range-x-minimum="2700" draw:handle-range-x-maximum="8100"/>
            <draw:handle draw:handle-position="10800 $1" draw:handle-range-y-minimum="0" draw:handle-range-y-maximum="7200"/>
          </draw:enhanced-geometry>
        </draw:custom-shape>
        <draw:custom-shape draw:name="Mrak 14" draw:style-name="gr13" draw:text-style-name="P6" draw:layer="layout" svg:width="2.58cm" svg:height="1.785cm" svg:x="7.739cm" svg:y="1.588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4">
            <text:list-header>
              <text:p text:style-name="P5"><text:span text:style-name="T10">1</text:span></text:p>
            </text:list-header>
          </text:list>
          <draw:enhanced-geometry svg:viewBox="0 0 43200 43200" draw:extrusion-allowed="true" draw:text-areas="5954 6524 34174 34674" draw:glue-points="927913 321469 464344 642253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15" draw:style-name="gr14" draw:text-style-name="P6" draw:layer="layout" svg:width="2.58cm" svg:height="1.786cm" svg:x="4.961cm" svg:y="4.167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4">
            <text:list-header>
              <text:p text:style-name="P5"><text:span text:style-name="T10">8</text:span></text:p>
            </text:list-header>
          </text:list>
          <draw:enhanced-geometry svg:viewBox="0 0 43200 43200" draw:extrusion-allowed="true" draw:text-areas="5954 6524 34174 34674" draw:glue-points="927914 321469 464344 642253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16" draw:style-name="gr15" draw:text-style-name="P6" draw:layer="layout" svg:width="2.579cm" svg:height="1.786cm" svg:x="9.327cm" svg:y="3.77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4">
            <text:list-header>
              <text:p text:style-name="P5"><text:span text:style-name="T10">30</text:span></text:p>
            </text:list-header>
          </text:list>
          <draw:enhanced-geometry svg:viewBox="0 0 43200 43200" draw:extrusion-allowed="true" draw:text-areas="5954 6524 34174 34674" draw:glue-points="927913 321469 464344 642252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17" draw:style-name="gr16" draw:text-style-name="P6" draw:layer="layout" svg:width="2.58cm" svg:height="1.786cm" svg:x="11.708cm" svg:y="1.191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4">
            <text:list-header>
              <text:p text:style-name="P5"><text:span text:style-name="T10">18</text:span></text:p>
            </text:list-header>
          </text:list>
          <draw:enhanced-geometry svg:viewBox="0 0 43200 43200" draw:extrusion-allowed="true" draw:text-areas="5954 6524 34174 34674" draw:glue-points="927913 321469 464344 642253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18" draw:style-name="gr17" draw:text-style-name="P6" draw:layer="layout" svg:width="2.58cm" svg:height="1.785cm" svg:x="13.097cm" svg:y="4.763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4">
            <text:list-header>
              <text:p text:style-name="P5"><text:span text:style-name="T10">25</text:span></text:p>
            </text:list-header>
          </text:list>
          <draw:enhanced-geometry svg:viewBox="0 0 43200 43200" draw:extrusion-allowed="true" draw:text-areas="5954 6524 34174 34674" draw:glue-points="927914 321469 464344 642253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19" draw:style-name="gr18" draw:text-style-name="P6" draw:layer="layout" svg:width="2.58cm" svg:height="1.786cm" svg:x="15.478cm" svg:y="2.58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4">
            <text:list-header>
              <text:p text:style-name="P5"><text:span text:style-name="T10">10</text:span></text:p>
            </text:list-header>
          </text:list>
          <draw:enhanced-geometry svg:viewBox="0 0 43200 43200" draw:extrusion-allowed="true" draw:text-areas="5954 6524 34174 34674" draw:glue-points="927914 321469 464344 642252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20" draw:style-name="gr19" draw:text-style-name="P6" draw:layer="layout" svg:width="2.579cm" svg:height="1.786cm" svg:x="15.28cm" svg:y="6.945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4">
            <text:list-header>
              <text:p text:style-name="P5"><text:span text:style-name="T10">5</text:span></text:p>
            </text:list-header>
          </text:list>
          <draw:enhanced-geometry svg:viewBox="0 0 43200 43200" draw:extrusion-allowed="true" draw:text-areas="5954 6524 34174 34674" draw:glue-points="927913 321469 464344 642252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22" draw:style-name="gr20" draw:text-style-name="P6" draw:layer="layout" svg:width="2.579cm" svg:height="1.786cm" svg:x="4.366cm" svg:y="7.541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4">
            <text:list-header>
              <text:p text:style-name="P5"><text:span text:style-name="T10">24</text:span></text:p>
            </text:list-header>
          </text:list>
          <draw:enhanced-geometry svg:viewBox="0 0 43200 43200" draw:extrusion-allowed="true" draw:text-areas="5954 6524 34174 34674" draw:glue-points="927914 321469 464344 642252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26" draw:style-name="gr21" draw:text-style-name="P6" draw:layer="layout" svg:width="2.579cm" svg:height="1.786cm" svg:x="7.938cm" svg:y="6.35cm">
          <office:event-listeners>
            <presentation:event-listener script:event-name="dom:click" presentation:action="show" xlink:href="#page5" xlink:type="simple" xlink:show="embed" xlink:actuate="onRequest"/>
          </office:event-listeners>
          <text:list text:style-name="L4">
            <text:list-header>
              <text:p text:style-name="P5"><text:span text:style-name="T10">21</text:span></text:p>
            </text:list-header>
          </text:list>
          <draw:enhanced-geometry svg:viewBox="0 0 43200 43200" draw:extrusion-allowed="true" draw:text-areas="5954 6524 34174 34674" draw:glue-points="927914 321469 464344 642253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27" draw:style-name="gr22" draw:text-style-name="P6" draw:layer="layout" svg:width="2.58cm" svg:height="1.786cm" svg:x="11.311cm" svg:y="7.342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4">
            <text:list-header>
              <text:p text:style-name="P5"><text:span text:style-name="T10">11</text:span></text:p>
            </text:list-header>
          </text:list>
          <draw:enhanced-geometry svg:viewBox="0 0 43200 43200" draw:extrusion-allowed="true" draw:text-areas="5954 6524 34174 34674" draw:glue-points="927913 321469 464344 642253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28" draw:style-name="gr23" draw:text-style-name="P6" draw:layer="layout" svg:width="2.58cm" svg:height="1.786cm" svg:x="12.898cm" svg:y="9.723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4">
            <text:list-header>
              <text:p text:style-name="P5"><text:span text:style-name="T10">16</text:span></text:p>
            </text:list-header>
          </text:list>
          <draw:enhanced-geometry svg:viewBox="0 0 43200 43200" draw:extrusion-allowed="true" draw:text-areas="5954 6524 34174 34674" draw:glue-points="927914 321469 464344 642252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29" draw:style-name="gr24" draw:text-style-name="P6" draw:layer="layout" svg:width="2.58cm" svg:height="1.786cm" svg:x="2.381cm" svg:y="10.12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4">
            <text:list-header>
              <text:p text:style-name="P5"><text:span text:style-name="T10">3</text:span></text:p>
            </text:list-header>
          </text:list>
          <draw:enhanced-geometry svg:viewBox="0 0 43200 43200" draw:extrusion-allowed="true" draw:text-areas="5954 6524 34174 34674" draw:glue-points="927914 321469 464344 642253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0" draw:style-name="gr25" draw:text-style-name="P6" draw:layer="layout" svg:width="2.58cm" svg:height="1.786cm" svg:x="5.358cm" svg:y="12.303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4">
            <text:list-header>
              <text:p text:style-name="P5"><text:span text:style-name="T10">17</text:span></text:p>
            </text:list-header>
          </text:list>
          <draw:enhanced-geometry svg:viewBox="0 0 43200 43200" draw:extrusion-allowed="true" draw:text-areas="5954 6524 34174 34674" draw:glue-points="927913 321469 464344 642253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1" draw:style-name="gr26" draw:text-style-name="P6" draw:layer="layout" svg:width="2.579cm" svg:height="1.786cm" svg:x="9.327cm" svg:y="11.708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4">
            <text:list-header>
              <text:p text:style-name="P5"><text:span text:style-name="T10">2</text:span></text:p>
            </text:list-header>
          </text:list>
          <draw:enhanced-geometry svg:viewBox="0 0 43200 43200" draw:extrusion-allowed="true" draw:text-areas="5954 6524 34174 34674" draw:glue-points="927913 321469 464344 642252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2" draw:style-name="gr27" draw:text-style-name="P6" draw:layer="layout" svg:width="2.579cm" svg:height="1.786cm" svg:x="7.541cm" svg:y="9.525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4">
            <text:list-header>
              <text:p text:style-name="P5"><text:span text:style-name="T10">27</text:span></text:p>
            </text:list-header>
          </text:list>
          <draw:enhanced-geometry svg:viewBox="0 0 43200 43200" draw:extrusion-allowed="true" draw:text-areas="5954 6524 34174 34674" draw:glue-points="927914 321469 464344 642252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3" draw:style-name="gr28" draw:text-style-name="P6" draw:layer="layout" svg:width="2.58cm" svg:height="1.785cm" svg:x="16.073cm" svg:y="11.113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4">
            <text:list-header>
              <text:p text:style-name="P5"><text:span text:style-name="T10">13</text:span></text:p>
            </text:list-header>
          </text:list>
          <draw:enhanced-geometry svg:viewBox="0 0 43200 43200" draw:extrusion-allowed="true" draw:text-areas="5954 6524 34174 34674" draw:glue-points="927914 321469 464344 642253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4" draw:style-name="gr29" draw:text-style-name="P6" draw:layer="layout" svg:width="2.579cm" svg:height="1.786cm" svg:x="1.191cm" svg:y="13.692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4">
            <text:list-header>
              <text:p text:style-name="P5"><text:span text:style-name="T10">9</text:span></text:p>
            </text:list-header>
          </text:list>
          <draw:enhanced-geometry svg:viewBox="0 0 43200 43200" draw:extrusion-allowed="true" draw:text-areas="5954 6524 34174 34674" draw:glue-points="927913 321469 464344 642253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5" draw:style-name="gr30" draw:text-style-name="P6" draw:layer="layout" svg:width="2.58cm" svg:height="1.786cm" svg:x="8.533cm" svg:y="14.486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4">
            <text:list-header>
              <text:p text:style-name="P5"><text:span text:style-name="T10">28</text:span></text:p>
            </text:list-header>
          </text:list>
          <draw:enhanced-geometry svg:viewBox="0 0 43200 43200" draw:extrusion-allowed="true" draw:text-areas="5954 6524 34174 34674" draw:glue-points="927913 321469 464344 642252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7" draw:style-name="gr31" draw:text-style-name="P6" draw:layer="layout" svg:width="2.58cm" svg:height="1.786cm" svg:x="12.7cm" svg:y="12.898cm">
          <office:event-listeners>
            <presentation:event-listener script:event-name="dom:click" presentation:action="show" xlink:href="#page6" xlink:type="simple" xlink:show="embed" xlink:actuate="onRequest"/>
          </office:event-listeners>
          <text:list text:style-name="L4">
            <text:list-header>
              <text:p text:style-name="P5"><text:span text:style-name="T10">31</text:span></text:p>
            </text:list-header>
          </text:list>
          <draw:enhanced-geometry svg:viewBox="0 0 43200 43200" draw:extrusion-allowed="true" draw:text-areas="5954 6524 34174 34674" draw:glue-points="927914 321469 464344 642253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8" draw:style-name="gr32" draw:text-style-name="P6" draw:layer="layout" svg:width="2.579cm" svg:height="1.785cm" svg:x="1.588cm" svg:y="17.463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4">
            <text:list-header>
              <text:p text:style-name="P5"><text:span text:style-name="T10">23</text:span></text:p>
            </text:list-header>
          </text:list>
          <draw:enhanced-geometry svg:viewBox="0 0 43200 43200" draw:extrusion-allowed="true" draw:text-areas="5954 6524 34174 34674" draw:glue-points="927914 321469 464344 642253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9" draw:style-name="gr33" draw:text-style-name="P6" draw:layer="layout" svg:width="2.579cm" svg:height="1.786cm" svg:x="4.366cm" svg:y="15.478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4">
            <text:list-header>
              <text:p text:style-name="P5"><text:span text:style-name="T10">19</text:span></text:p>
            </text:list-header>
          </text:list>
          <draw:enhanced-geometry svg:viewBox="0 0 43200 43200" draw:extrusion-allowed="true" draw:text-areas="5954 6524 34174 34674" draw:glue-points="927913 321469 464344 642252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0" draw:style-name="gr34" draw:text-style-name="P6" draw:layer="layout" svg:width="2.579cm" svg:height="1.786cm" svg:x="7.541cm" svg:y="17.661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4">
            <text:list-header>
              <text:p text:style-name="P5"><text:span text:style-name="T10">15</text:span></text:p>
            </text:list-header>
          </text:list>
          <draw:enhanced-geometry svg:viewBox="0 0 43200 43200" draw:extrusion-allowed="true" draw:text-areas="5954 6524 34174 34674" draw:glue-points="927914 321469 464344 642253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1" draw:style-name="gr35" draw:text-style-name="P6" draw:layer="layout" svg:width="2.58cm" svg:height="1.786cm" svg:x="11.509cm" svg:y="16.272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4">
            <text:list-header>
              <text:p text:style-name="P5"><text:span text:style-name="T10">7</text:span></text:p>
            </text:list-header>
          </text:list>
          <draw:enhanced-geometry svg:viewBox="0 0 43200 43200" draw:extrusion-allowed="true" draw:text-areas="5954 6524 34174 34674" draw:glue-points="927913 321469 464344 642253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2" draw:style-name="gr36" draw:text-style-name="P6" draw:layer="layout" svg:width="2.58cm" svg:height="1.786cm" svg:x="15.081cm" svg:y="14.883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4">
            <text:list-header>
              <text:p text:style-name="P5"><text:span text:style-name="T10">20</text:span></text:p>
            </text:list-header>
          </text:list>
          <draw:enhanced-geometry svg:viewBox="0 0 43200 43200" draw:extrusion-allowed="true" draw:text-areas="5954 6524 34174 34674" draw:glue-points="927913 321469 464344 642252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3" draw:style-name="gr37" draw:text-style-name="P6" draw:layer="layout" svg:width="2.58cm" svg:height="1.786cm" svg:x="3.77cm" svg:y="19.447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4">
            <text:list-header>
              <text:p text:style-name="P5"><text:span text:style-name="T10">6</text:span></text:p>
            </text:list-header>
          </text:list>
          <draw:enhanced-geometry svg:viewBox="0 0 43200 43200" draw:extrusion-allowed="true" draw:text-areas="5954 6524 34174 34674" draw:glue-points="927913 321469 464344 642253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4" draw:style-name="gr38" draw:text-style-name="P6" draw:layer="layout" svg:width="2.58cm" svg:height="1.786cm" svg:x="7.342cm" svg:y="20.836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4">
            <text:list-header>
              <text:p text:style-name="P5"><text:span text:style-name="T10">29</text:span></text:p>
            </text:list-header>
          </text:list>
          <draw:enhanced-geometry svg:viewBox="0 0 43200 43200" draw:extrusion-allowed="true" draw:text-areas="5954 6524 34174 34674" draw:glue-points="927913 321469 464344 642253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5" draw:style-name="gr39" draw:text-style-name="P6" draw:layer="layout" svg:width="2.58cm" svg:height="1.786cm" svg:x="11.311cm" svg:y="19.248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4">
            <text:list-header>
              <text:p text:style-name="P5"><text:span text:style-name="T10">22</text:span></text:p>
            </text:list-header>
          </text:list>
          <draw:enhanced-geometry svg:viewBox="0 0 43200 43200" draw:extrusion-allowed="true" draw:text-areas="5954 6524 34174 34674" draw:glue-points="927913 321469 464344 642253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6" draw:style-name="gr40" draw:text-style-name="P6" draw:layer="layout" svg:width="2.58cm" svg:height="1.786cm" svg:x="15.478cm" svg:y="17.859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4">
            <text:list-header>
              <text:p text:style-name="P5"><text:span text:style-name="T10">26</text:span></text:p>
            </text:list-header>
          </text:list>
          <draw:enhanced-geometry svg:viewBox="0 0 43200 43200" draw:extrusion-allowed="true" draw:text-areas="5954 6524 34174 34674" draw:glue-points="927913 321469 464344 642252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7" draw:style-name="gr41" draw:text-style-name="P6" draw:layer="layout" svg:width="2.58cm" svg:height="1.786cm" svg:x="2.606cm" svg:y="22.027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4">
            <text:list-header>
              <text:p text:style-name="P5"><text:span text:style-name="T10">12</text:span></text:p>
            </text:list-header>
          </text:list>
          <draw:enhanced-geometry svg:viewBox="0 0 43200 43200" draw:extrusion-allowed="true" draw:text-areas="5954 6524 34174 34674" draw:glue-points="927913 321469 464344 642253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8" draw:style-name="gr42" draw:text-style-name="P6" draw:layer="layout" svg:width="2.579cm" svg:height="1.786cm" svg:x="10.319cm" svg:y="22.225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4">
            <text:list-header>
              <text:p text:style-name="P5"><text:span text:style-name="T10">4</text:span></text:p>
            </text:list-header>
          </text:list>
          <draw:enhanced-geometry svg:viewBox="0 0 43200 43200" draw:extrusion-allowed="true" draw:text-areas="5954 6524 34174 34674" draw:glue-points="927914 321469 464344 642253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Elipsa 36" draw:style-name="gr43" draw:text-style-name="P3" draw:layer="layout" svg:width="5.358cm" svg:height="2.382cm" svg:x="0.595cm" svg:y="0.595cm">
          <text:list text:style-name="L5">
            <text:list-header>
              <text:p text:style-name="P4"><text:span text:style-name="T11">st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Mrak 50" draw:style-name="gr44" draw:text-style-name="P6" draw:layer="layout" svg:width="2.58cm" svg:height="1.786cm" svg:x="1.389cm" svg:y="5.556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4">
            <text:list-header>
              <text:p text:style-name="P5"><text:span text:style-name="T10">14</text:span></text:p>
            </text:list-header>
          </text:list>
          <draw:enhanced-geometry svg:viewBox="0 0 43200 43200" draw:extrusion-allowed="true" draw:text-areas="5954 6524 34174 34674" draw:glue-points="927914 321469 464344 642252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style-name="gr11" draw:text-style-name="P3" draw:layer="layout" svg:width="5.857cm" svg:height="0.853cm" svg:x="13.187cm" svg:y="24.553cm">
          <text:list text:style-name="L4">
            <text:list-header>
              <text:p text:style-name="P8"><text:span text:style-name="T8">Autor </text:span><text:span text:style-name="T9">©</text:span><text:span text:style-name="T8"> Hana Matuszková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4cm" svg:height="9.526cm" svg:x="5.953cm" svg:y="1.904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use-date-time-name="dtd1">
        <draw:custom-shape draw:name="Stužka dolů 16" draw:style-name="gr45" draw:text-style-name="P6" draw:layer="layout" svg:width="3.968cm" svg:height="1.389cm" svg:x="13.891cm" svg:y="21.63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4">
            <text:list-header>
              <text:p text:style-name="P5"><text:span text:style-name="T3">back</text:span></text:p>
            </text:list-header>
          </text:list>
          <draw:enhanced-geometry svg:viewBox="0 0 21600 21600" draw:glue-points="?f17 ?f10 2700 ?f14 ?f17 21600 ?f18 ?f14" draw:text-areas="?f0 ?f10 ?f9 21600" draw:type="mso-spt53" draw:modifiers="0 3600" draw:enhanced-path="M 0 0 L ?f3 0 X ?f4 ?f11 L ?f4 ?f10 ?f5 ?f10 ?f5 ?f11 Y ?f6 0 L 21600 0 ?f18 ?f14 21600 ?f15 ?f9 ?f15 ?f9 ?f16 Y ?f8 21600 L ?f1 21600 X ?f0 ?f16 L ?f0 ?f15 0 ?f15 2700 ?f14 Z N M ?f4 ?f11 F Y ?f3 ?f12 L ?f1 ?f12 X ?f0 ?f13 ?f1 ?f10 L ?f4 ?f10 N M ?f5 ?f11 F Y ?f6 ?f12 L ?f8 ?f12 X ?f9 ?f13 ?f8 ?f10 L ?f5 ?f10 N M ?f0 ?f13 F L ?f0 ?f15 N M ?f9 ?f13 F L ?f9 ?f15 N">
            <draw:equation draw:name="f0" draw:formula="$0 "/>
            <draw:equation draw:name="f1" draw:formula="?f0 +675"/>
            <draw:equation draw:name="f2" draw:formula="?f1 +675"/>
            <draw:equation draw:name="f3" draw:formula="?f2 +675"/>
            <draw:equation draw:name="f4" draw:formula="?f3 +675"/>
            <draw:equation draw:name="f5" draw:formula="21600-?f4 "/>
            <draw:equation draw:name="f6" draw:formula="21600-?f3 "/>
            <draw:equation draw:name="f7" draw:formula="21600-?f2 "/>
            <draw:equation draw:name="f8" draw:formula="21600-?f1 "/>
            <draw:equation draw:name="f9" draw:formula="21600-?f0 "/>
            <draw:equation draw:name="f10" draw:formula="$1 "/>
            <draw:equation draw:name="f11" draw:formula="?f10 /4"/>
            <draw:equation draw:name="f12" draw:formula="?f11 *2"/>
            <draw:equation draw:name="f13" draw:formula="?f11 *3"/>
            <draw:equation draw:name="f14" draw:formula="10800-?f12 "/>
            <draw:equation draw:name="f15" draw:formula="21600-?f10 "/>
            <draw:equation draw:name="f16" draw:formula="21600-?f11 "/>
            <draw:equation draw:name="f17" draw:formula="21600/2"/>
            <draw:equation draw:name="f18" draw:formula="21600-2700"/>
            <draw:equation draw:name="f19" draw:formula="?f17 -2700"/>
            <draw:handle draw:handle-position="$0 top" draw:handle-range-x-minimum="2700" draw:handle-range-x-maximum="8100"/>
            <draw:handle draw:handle-position="10800 $1" draw:handle-range-y-minimum="0" draw:handle-range-y-maximum="7200"/>
          </draw:enhanced-geometry>
        </draw:custom-shape>
        <draw:custom-shape draw:name="Elipsa 12" draw:style-name="gr43" draw:text-style-name="P3" draw:layer="layout" svg:width="5.358cm" svg:height="2.382cm" svg:x="0.595cm" svg:y="0.595cm">
          <text:list text:style-name="L5">
            <text:list-header>
              <text:p text:style-name="P4"><text:span text:style-name="T11">st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lačítko akce: Zvuk 6" draw:style-name="gr46" draw:text-style-name="P6" draw:layer="layout" svg:width="0.794cm" svg:height="0.794cm" svg:x="6.747cm" svg:y="2.183cm">
          <office:event-listeners>
            <presentation:event-listener script:event-name="dom:click" presentation:action="sound">
              <presentation:sound xlink:href="../../../Data%20aplikací/OpenOffice.org/3/user/gallery/01.wav" xlink:type="simple" xlink:show="new" xlink:actuate="onRequest"/>
            </presentation:event-listener>
          </office:event-listeners>
          <text:list text:style-name="L7">
            <text:list-header>
              <text:p text:style-name="P5"/>
            </text:list-header>
          </text:list>
          <draw:enhanced-geometry svg:viewBox="0 0 21600 21600" draw:path-stretchpoint-x="10800" draw:path-stretchpoint-y="10800" draw:text-areas="?f1 ?f2 ?f3 ?f4" draw:type="mso-spt199" draw:modifiers="1400" draw:enhanced-path="M 0 0 L 21600 0 21600 21600 0 21600 Z N M 0 0 L 21600 0 ?f3 ?f2 ?f1 ?f2 Z N M 21600 0 L 21600 21600 ?f3 ?f4 ?f3 ?f2 Z N M 21600 21600 L 0 21600 ?f1 ?f4 ?f3 ?f4 Z N M 0 21600 L 0 0 ?f1 ?f2 ?f1 ?f4 Z N M ?f10 ?f12 L ?f14 ?f12 ?f16 ?f18 ?f16 ?f20 ?f14 ?f22 ?f10 ?f22 Z N M ?f24 ?f8 L ?f26 ?f8 N M ?f24 ?f12 L ?f26 ?f28 N M ?f24 ?f22 L ?f26 ?f30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2750*?f6 "/>
            <draw:equation draw:name="f12" draw:formula="?f11 +?f8 "/>
            <draw:equation draw:name="f13" draw:formula="-2960*?f6 "/>
            <draw:equation draw:name="f14" draw:formula="?f13 +?f7 "/>
            <draw:equation draw:name="f15" draw:formula="2120*?f6 "/>
            <draw:equation draw:name="f16" draw:formula="?f15 +?f7 "/>
            <draw:equation draw:name="f17" draw:formula="-8050*?f6 "/>
            <draw:equation draw:name="f18" draw:formula="?f17 +?f8 "/>
            <draw:equation draw:name="f19" draw:formula="8050*?f6 "/>
            <draw:equation draw:name="f20" draw:formula="?f19 +?f8 "/>
            <draw:equation draw:name="f21" draw:formula="2750*?f6 "/>
            <draw:equation draw:name="f22" draw:formula="?f21 +?f8 "/>
            <draw:equation draw:name="f23" draw:formula="4020*?f6 "/>
            <draw:equation draw:name="f24" draw:formula="?f23 +?f7 "/>
            <draw:equation draw:name="f25" draw:formula="8050*?f6 "/>
            <draw:equation draw:name="f26" draw:formula="?f25 +?f7 "/>
            <draw:equation draw:name="f27" draw:formula="-5930*?f6 "/>
            <draw:equation draw:name="f28" draw:formula="?f27 +?f8 "/>
            <draw:equation draw:name="f29" draw:formula="5930*?f6 "/>
            <draw:equation draw:name="f30" draw:formula="?f29 +?f8 "/>
            <draw:handle draw:handle-position="$0 top" draw:handle-switched="true" draw:handle-range-x-minimum="0" draw:handle-range-x-maximum="5400"/>
          </draw:enhanced-geometry>
        </draw:custom-shape>
        <draw:custom-shape draw:name="Mrak 7" draw:style-name="gr47" draw:text-style-name="P6" draw:layer="layout" svg:width="2.58cm" svg:height="1.785cm" svg:x="7.739cm" svg:y="1.588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4">
            <text:list-header>
              <text:p text:style-name="P5"><text:span text:style-name="T12">1</text:span><text:span text:style-name="T13">st</text:span></text:p>
            </text:list-header>
          </text:list>
          <draw:enhanced-geometry svg:viewBox="0 0 43200 43200" draw:extrusion-allowed="true" draw:text-areas="5954 6524 34174 34674" draw:glue-points="927913 321469 464344 642253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8" draw:style-name="gr48" draw:text-style-name="P3" draw:layer="layout" svg:width="2.579cm" svg:height="1.786cm" svg:x="7.938cm" svg:y="6.35cm">
          <office:event-listeners>
            <presentation:event-listener script:event-name="dom:click" presentation:action="show" xlink:href="#page5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3 2881 321469 464344 36761" draw:glue-point-type="927914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9" draw:style-name="gr48" draw:text-style-name="P3" draw:layer="layout" svg:width="2.58cm" svg:height="1.786cm" svg:x="12.7cm" svg:y="12.898cm">
          <office:event-listeners>
            <presentation:event-listener script:event-name="dom:click" presentation:action="show" xlink:href="#page6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3 2881 321469 464344 36761" draw:glue-point-type="927914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style-name="gr11" draw:text-style-name="P3" draw:layer="layout" svg:width="5.857cm" svg:height="0.853cm" svg:x="13.187cm" svg:y="24.553cm">
          <text:list text:style-name="L4">
            <text:list-header>
              <text:p text:style-name="P8"><text:span text:style-name="T8">Autor </text:span><text:span text:style-name="T9">©</text:span><text:span text:style-name="T8"> Hana Matuszková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4cm" svg:height="9.526cm" svg:x="5.953cm" svg:y="1.904cm" draw:page-number="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use-date-time-name="dtd1">
        <draw:custom-shape draw:name="Stužka dolů 16" draw:style-name="gr49" draw:text-style-name="P6" draw:layer="layout" svg:width="3.968cm" svg:height="1.389cm" svg:x="13.891cm" svg:y="21.63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4">
            <text:list-header>
              <text:p text:style-name="P5"><text:span text:style-name="T3">back</text:span></text:p>
            </text:list-header>
          </text:list>
          <draw:enhanced-geometry svg:viewBox="0 0 21600 21600" draw:glue-points="?f17 ?f10 2700 ?f14 ?f17 21600 ?f18 ?f14" draw:text-areas="?f0 ?f10 ?f9 21600" draw:type="mso-spt53" draw:modifiers="0 3600" draw:enhanced-path="M 0 0 L ?f3 0 X ?f4 ?f11 L ?f4 ?f10 ?f5 ?f10 ?f5 ?f11 Y ?f6 0 L 21600 0 ?f18 ?f14 21600 ?f15 ?f9 ?f15 ?f9 ?f16 Y ?f8 21600 L ?f1 21600 X ?f0 ?f16 L ?f0 ?f15 0 ?f15 2700 ?f14 Z N M ?f4 ?f11 F Y ?f3 ?f12 L ?f1 ?f12 X ?f0 ?f13 ?f1 ?f10 L ?f4 ?f10 N M ?f5 ?f11 F Y ?f6 ?f12 L ?f8 ?f12 X ?f9 ?f13 ?f8 ?f10 L ?f5 ?f10 N M ?f0 ?f13 F L ?f0 ?f15 N M ?f9 ?f13 F L ?f9 ?f15 N">
            <draw:equation draw:name="f0" draw:formula="$0 "/>
            <draw:equation draw:name="f1" draw:formula="?f0 +675"/>
            <draw:equation draw:name="f2" draw:formula="?f1 +675"/>
            <draw:equation draw:name="f3" draw:formula="?f2 +675"/>
            <draw:equation draw:name="f4" draw:formula="?f3 +675"/>
            <draw:equation draw:name="f5" draw:formula="21600-?f4 "/>
            <draw:equation draw:name="f6" draw:formula="21600-?f3 "/>
            <draw:equation draw:name="f7" draw:formula="21600-?f2 "/>
            <draw:equation draw:name="f8" draw:formula="21600-?f1 "/>
            <draw:equation draw:name="f9" draw:formula="21600-?f0 "/>
            <draw:equation draw:name="f10" draw:formula="$1 "/>
            <draw:equation draw:name="f11" draw:formula="?f10 /4"/>
            <draw:equation draw:name="f12" draw:formula="?f11 *2"/>
            <draw:equation draw:name="f13" draw:formula="?f11 *3"/>
            <draw:equation draw:name="f14" draw:formula="10800-?f12 "/>
            <draw:equation draw:name="f15" draw:formula="21600-?f10 "/>
            <draw:equation draw:name="f16" draw:formula="21600-?f11 "/>
            <draw:equation draw:name="f17" draw:formula="21600/2"/>
            <draw:equation draw:name="f18" draw:formula="21600-2700"/>
            <draw:equation draw:name="f19" draw:formula="?f17 -2700"/>
            <draw:handle draw:handle-position="$0 top" draw:handle-range-x-minimum="2700" draw:handle-range-x-maximum="8100"/>
            <draw:handle draw:handle-position="10800 $1" draw:handle-range-y-minimum="0" draw:handle-range-y-maximum="7200"/>
          </draw:enhanced-geometry>
        </draw:custom-shape>
        <draw:custom-shape draw:name="Elipsa 12" draw:style-name="gr43" draw:text-style-name="P3" draw:layer="layout" svg:width="5.358cm" svg:height="2.382cm" svg:x="0.595cm" svg:y="0.595cm">
          <text:list text:style-name="L5">
            <text:list-header>
              <text:p text:style-name="P4"><text:span text:style-name="T11">st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lačítko akce: Zvuk 6" draw:style-name="gr50" draw:text-style-name="P6" draw:layer="layout" svg:width="0.794cm" svg:height="0.794cm" svg:x="6.945cm" svg:y="6.945cm">
          <office:event-listeners>
            <presentation:event-listener script:event-name="dom:click" presentation:action="sound">
              <presentation:sound xlink:href="../../../Data%20aplikací/OpenOffice.org/3/user/gallery/21.wav" xlink:type="simple" xlink:show="new" xlink:actuate="onRequest"/>
            </presentation:event-listener>
          </office:event-listeners>
          <text:list text:style-name="L7">
            <text:list-header>
              <text:p text:style-name="P5"/>
            </text:list-header>
          </text:list>
          <draw:enhanced-geometry svg:viewBox="0 0 21600 21600" draw:path-stretchpoint-x="10800" draw:path-stretchpoint-y="10800" draw:text-areas="?f1 ?f2 ?f3 ?f4" draw:type="mso-spt199" draw:modifiers="1400" draw:enhanced-path="M 0 0 L 21600 0 21600 21600 0 21600 Z N M 0 0 L 21600 0 ?f3 ?f2 ?f1 ?f2 Z N M 21600 0 L 21600 21600 ?f3 ?f4 ?f3 ?f2 Z N M 21600 21600 L 0 21600 ?f1 ?f4 ?f3 ?f4 Z N M 0 21600 L 0 0 ?f1 ?f2 ?f1 ?f4 Z N M ?f10 ?f12 L ?f14 ?f12 ?f16 ?f18 ?f16 ?f20 ?f14 ?f22 ?f10 ?f22 Z N M ?f24 ?f8 L ?f26 ?f8 N M ?f24 ?f12 L ?f26 ?f28 N M ?f24 ?f22 L ?f26 ?f30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2750*?f6 "/>
            <draw:equation draw:name="f12" draw:formula="?f11 +?f8 "/>
            <draw:equation draw:name="f13" draw:formula="-2960*?f6 "/>
            <draw:equation draw:name="f14" draw:formula="?f13 +?f7 "/>
            <draw:equation draw:name="f15" draw:formula="2120*?f6 "/>
            <draw:equation draw:name="f16" draw:formula="?f15 +?f7 "/>
            <draw:equation draw:name="f17" draw:formula="-8050*?f6 "/>
            <draw:equation draw:name="f18" draw:formula="?f17 +?f8 "/>
            <draw:equation draw:name="f19" draw:formula="8050*?f6 "/>
            <draw:equation draw:name="f20" draw:formula="?f19 +?f8 "/>
            <draw:equation draw:name="f21" draw:formula="2750*?f6 "/>
            <draw:equation draw:name="f22" draw:formula="?f21 +?f8 "/>
            <draw:equation draw:name="f23" draw:formula="4020*?f6 "/>
            <draw:equation draw:name="f24" draw:formula="?f23 +?f7 "/>
            <draw:equation draw:name="f25" draw:formula="8050*?f6 "/>
            <draw:equation draw:name="f26" draw:formula="?f25 +?f7 "/>
            <draw:equation draw:name="f27" draw:formula="-5930*?f6 "/>
            <draw:equation draw:name="f28" draw:formula="?f27 +?f8 "/>
            <draw:equation draw:name="f29" draw:formula="5930*?f6 "/>
            <draw:equation draw:name="f30" draw:formula="?f29 +?f8 "/>
            <draw:handle draw:handle-position="$0 top" draw:handle-switched="true" draw:handle-range-x-minimum="0" draw:handle-range-x-maximum="5400"/>
          </draw:enhanced-geometry>
        </draw:custom-shape>
        <draw:custom-shape draw:name="Mrak 7" draw:style-name="gr48" draw:text-style-name="P3" draw:layer="layout" svg:width="2.58cm" svg:height="1.785cm" svg:x="7.739cm" svg:y="1.588cm">
          <office:event-listeners>
            <presentation:event-listener script:event-name="dom:click" presentation:action="show" xlink:href="#page4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8" draw:style-name="gr51" draw:text-style-name="P6" draw:layer="layout" svg:width="2.579cm" svg:height="1.786cm" svg:x="7.938cm" svg:y="6.35cm">
          <office:event-listeners>
            <presentation:event-listener script:event-name="dom:click" presentation:action="show" xlink:href="#page5" xlink:type="simple" xlink:show="embed" xlink:actuate="onRequest"/>
          </office:event-listeners>
          <text:list text:style-name="L4">
            <text:list-header>
              <text:p text:style-name="P5"><text:span text:style-name="T12">21</text:span><text:span text:style-name="T13">st</text:span></text:p>
            </text:list-header>
          </text:list>
          <draw:enhanced-geometry svg:viewBox="0 0 43200 43200" draw:extrusion-allowed="true" draw:text-areas="5954 6524 34174 34674" draw:glue-points="927914 321469 464344 642253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9" draw:style-name="gr52" draw:text-style-name="P3" draw:layer="layout" svg:width="2.58cm" svg:height="1.786cm" svg:x="12.7cm" svg:y="12.898cm">
          <office:event-listeners>
            <presentation:event-listener script:event-name="dom:click" presentation:action="show" xlink:href="#page6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3 2881 321469 464344 36761" draw:glue-point-type="927914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style-name="gr11" draw:text-style-name="P3" draw:layer="layout" svg:width="5.857cm" svg:height="0.853cm" svg:x="13.187cm" svg:y="24.553cm">
          <text:list text:style-name="L4">
            <text:list-header>
              <text:p text:style-name="P8"><text:span text:style-name="T8">Autor </text:span><text:span text:style-name="T9">©</text:span><text:span text:style-name="T8"> Hana Matuszková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4cm" svg:height="9.526cm" svg:x="5.953cm" svg:y="1.904cm" draw:page-number="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use-date-time-name="dtd1">
        <draw:custom-shape draw:name="Stužka dolů 16" draw:style-name="gr53" draw:text-style-name="P6" draw:layer="layout" svg:width="3.968cm" svg:height="1.389cm" svg:x="13.891cm" svg:y="21.63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4">
            <text:list-header>
              <text:p text:style-name="P5"><text:span text:style-name="T3">back</text:span></text:p>
            </text:list-header>
          </text:list>
          <draw:enhanced-geometry svg:viewBox="0 0 21600 21600" draw:glue-points="?f17 ?f10 2700 ?f14 ?f17 21600 ?f18 ?f14" draw:text-areas="?f0 ?f10 ?f9 21600" draw:type="mso-spt53" draw:modifiers="0 3600" draw:enhanced-path="M 0 0 L ?f3 0 X ?f4 ?f11 L ?f4 ?f10 ?f5 ?f10 ?f5 ?f11 Y ?f6 0 L 21600 0 ?f18 ?f14 21600 ?f15 ?f9 ?f15 ?f9 ?f16 Y ?f8 21600 L ?f1 21600 X ?f0 ?f16 L ?f0 ?f15 0 ?f15 2700 ?f14 Z N M ?f4 ?f11 F Y ?f3 ?f12 L ?f1 ?f12 X ?f0 ?f13 ?f1 ?f10 L ?f4 ?f10 N M ?f5 ?f11 F Y ?f6 ?f12 L ?f8 ?f12 X ?f9 ?f13 ?f8 ?f10 L ?f5 ?f10 N M ?f0 ?f13 F L ?f0 ?f15 N M ?f9 ?f13 F L ?f9 ?f15 N">
            <draw:equation draw:name="f0" draw:formula="$0 "/>
            <draw:equation draw:name="f1" draw:formula="?f0 +675"/>
            <draw:equation draw:name="f2" draw:formula="?f1 +675"/>
            <draw:equation draw:name="f3" draw:formula="?f2 +675"/>
            <draw:equation draw:name="f4" draw:formula="?f3 +675"/>
            <draw:equation draw:name="f5" draw:formula="21600-?f4 "/>
            <draw:equation draw:name="f6" draw:formula="21600-?f3 "/>
            <draw:equation draw:name="f7" draw:formula="21600-?f2 "/>
            <draw:equation draw:name="f8" draw:formula="21600-?f1 "/>
            <draw:equation draw:name="f9" draw:formula="21600-?f0 "/>
            <draw:equation draw:name="f10" draw:formula="$1 "/>
            <draw:equation draw:name="f11" draw:formula="?f10 /4"/>
            <draw:equation draw:name="f12" draw:formula="?f11 *2"/>
            <draw:equation draw:name="f13" draw:formula="?f11 *3"/>
            <draw:equation draw:name="f14" draw:formula="10800-?f12 "/>
            <draw:equation draw:name="f15" draw:formula="21600-?f10 "/>
            <draw:equation draw:name="f16" draw:formula="21600-?f11 "/>
            <draw:equation draw:name="f17" draw:formula="21600/2"/>
            <draw:equation draw:name="f18" draw:formula="21600-2700"/>
            <draw:equation draw:name="f19" draw:formula="?f17 -2700"/>
            <draw:handle draw:handle-position="$0 top" draw:handle-range-x-minimum="2700" draw:handle-range-x-maximum="8100"/>
            <draw:handle draw:handle-position="10800 $1" draw:handle-range-y-minimum="0" draw:handle-range-y-maximum="7200"/>
          </draw:enhanced-geometry>
        </draw:custom-shape>
        <draw:custom-shape draw:name="Elipsa 12" draw:style-name="gr43" draw:text-style-name="P3" draw:layer="layout" svg:width="5.358cm" svg:height="2.382cm" svg:x="0.595cm" svg:y="0.595cm">
          <text:list text:style-name="L5">
            <text:list-header>
              <text:p text:style-name="P4"><text:span text:style-name="T11">st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lačítko akce: Zvuk 6" draw:style-name="gr54" draw:text-style-name="P6" draw:layer="layout" svg:width="0.794cm" svg:height="0.794cm" svg:x="11.708cm" svg:y="13.494cm">
          <office:event-listeners>
            <presentation:event-listener script:event-name="dom:click" presentation:action="sound">
              <presentation:sound xlink:href="../../../Data%20aplikací/OpenOffice.org/3/user/gallery/31.wav" xlink:type="simple" xlink:show="new" xlink:actuate="onRequest"/>
            </presentation:event-listener>
          </office:event-listeners>
          <text:list text:style-name="L7">
            <text:list-header>
              <text:p text:style-name="P5"/>
            </text:list-header>
          </text:list>
          <draw:enhanced-geometry svg:viewBox="0 0 21600 21600" draw:path-stretchpoint-x="10800" draw:path-stretchpoint-y="10800" draw:text-areas="?f1 ?f2 ?f3 ?f4" draw:type="mso-spt199" draw:modifiers="1400" draw:enhanced-path="M 0 0 L 21600 0 21600 21600 0 21600 Z N M 0 0 L 21600 0 ?f3 ?f2 ?f1 ?f2 Z N M 21600 0 L 21600 21600 ?f3 ?f4 ?f3 ?f2 Z N M 21600 21600 L 0 21600 ?f1 ?f4 ?f3 ?f4 Z N M 0 21600 L 0 0 ?f1 ?f2 ?f1 ?f4 Z N M ?f10 ?f12 L ?f14 ?f12 ?f16 ?f18 ?f16 ?f20 ?f14 ?f22 ?f10 ?f22 Z N M ?f24 ?f8 L ?f26 ?f8 N M ?f24 ?f12 L ?f26 ?f28 N M ?f24 ?f22 L ?f26 ?f30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2750*?f6 "/>
            <draw:equation draw:name="f12" draw:formula="?f11 +?f8 "/>
            <draw:equation draw:name="f13" draw:formula="-2960*?f6 "/>
            <draw:equation draw:name="f14" draw:formula="?f13 +?f7 "/>
            <draw:equation draw:name="f15" draw:formula="2120*?f6 "/>
            <draw:equation draw:name="f16" draw:formula="?f15 +?f7 "/>
            <draw:equation draw:name="f17" draw:formula="-8050*?f6 "/>
            <draw:equation draw:name="f18" draw:formula="?f17 +?f8 "/>
            <draw:equation draw:name="f19" draw:formula="8050*?f6 "/>
            <draw:equation draw:name="f20" draw:formula="?f19 +?f8 "/>
            <draw:equation draw:name="f21" draw:formula="2750*?f6 "/>
            <draw:equation draw:name="f22" draw:formula="?f21 +?f8 "/>
            <draw:equation draw:name="f23" draw:formula="4020*?f6 "/>
            <draw:equation draw:name="f24" draw:formula="?f23 +?f7 "/>
            <draw:equation draw:name="f25" draw:formula="8050*?f6 "/>
            <draw:equation draw:name="f26" draw:formula="?f25 +?f7 "/>
            <draw:equation draw:name="f27" draw:formula="-5930*?f6 "/>
            <draw:equation draw:name="f28" draw:formula="?f27 +?f8 "/>
            <draw:equation draw:name="f29" draw:formula="5930*?f6 "/>
            <draw:equation draw:name="f30" draw:formula="?f29 +?f8 "/>
            <draw:handle draw:handle-position="$0 top" draw:handle-switched="true" draw:handle-range-x-minimum="0" draw:handle-range-x-maximum="5400"/>
          </draw:enhanced-geometry>
        </draw:custom-shape>
        <draw:custom-shape draw:name="Mrak 7" draw:style-name="gr48" draw:text-style-name="P3" draw:layer="layout" svg:width="2.58cm" svg:height="1.785cm" svg:x="7.739cm" svg:y="1.588cm">
          <office:event-listeners>
            <presentation:event-listener script:event-name="dom:click" presentation:action="show" xlink:href="#page4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8" draw:style-name="gr48" draw:text-style-name="P3" draw:layer="layout" svg:width="2.579cm" svg:height="1.786cm" svg:x="7.938cm" svg:y="6.35cm">
          <office:event-listeners>
            <presentation:event-listener script:event-name="dom:click" presentation:action="show" xlink:href="#page5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3 2881 321469 464344 36761" draw:glue-point-type="927914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9" draw:style-name="gr55" draw:text-style-name="P6" draw:layer="layout" svg:width="2.58cm" svg:height="1.786cm" svg:x="12.7cm" svg:y="12.898cm">
          <office:event-listeners>
            <presentation:event-listener script:event-name="dom:click" presentation:action="show" xlink:href="#page6" xlink:type="simple" xlink:show="embed" xlink:actuate="onRequest"/>
          </office:event-listeners>
          <text:list text:style-name="L4">
            <text:list-header>
              <text:p text:style-name="P5"><text:span text:style-name="T12">31</text:span><text:span text:style-name="T13">st</text:span></text:p>
            </text:list-header>
          </text:list>
          <draw:enhanced-geometry svg:viewBox="0 0 43200 43200" draw:extrusion-allowed="true" draw:text-areas="5954 6524 34174 34674" draw:glue-points="927914 321469 464344 642253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style-name="gr11" draw:text-style-name="P3" draw:layer="layout" svg:width="5.857cm" svg:height="0.853cm" svg:x="13.187cm" svg:y="24.553cm">
          <text:list text:style-name="L4">
            <text:list-header>
              <text:p text:style-name="P8"><text:span text:style-name="T8">Autor </text:span><text:span text:style-name="T9">©</text:span><text:span text:style-name="T8"> Hana Matuszková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4cm" svg:height="9.526cm" svg:x="5.953cm" svg:y="1.904cm" draw:page-number="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use-date-time-name="dtd1">
        <draw:custom-shape draw:name="Stužka dolů 16" draw:style-name="gr56" draw:text-style-name="P6" draw:layer="layout" svg:width="3.968cm" svg:height="1.389cm" svg:x="13.891cm" svg:y="21.63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4">
            <text:list-header>
              <text:p text:style-name="P5"><text:span text:style-name="T3">next</text:span></text:p>
            </text:list-header>
          </text:list>
          <draw:enhanced-geometry svg:viewBox="0 0 21600 21600" draw:glue-points="?f17 ?f10 2700 ?f14 ?f17 21600 ?f18 ?f14" draw:text-areas="?f0 ?f10 ?f9 21600" draw:type="mso-spt53" draw:modifiers="0 3600" draw:enhanced-path="M 0 0 L ?f3 0 X ?f4 ?f11 L ?f4 ?f10 ?f5 ?f10 ?f5 ?f11 Y ?f6 0 L 21600 0 ?f18 ?f14 21600 ?f15 ?f9 ?f15 ?f9 ?f16 Y ?f8 21600 L ?f1 21600 X ?f0 ?f16 L ?f0 ?f15 0 ?f15 2700 ?f14 Z N M ?f4 ?f11 F Y ?f3 ?f12 L ?f1 ?f12 X ?f0 ?f13 ?f1 ?f10 L ?f4 ?f10 N M ?f5 ?f11 F Y ?f6 ?f12 L ?f8 ?f12 X ?f9 ?f13 ?f8 ?f10 L ?f5 ?f10 N M ?f0 ?f13 F L ?f0 ?f15 N M ?f9 ?f13 F L ?f9 ?f15 N">
            <draw:equation draw:name="f0" draw:formula="$0 "/>
            <draw:equation draw:name="f1" draw:formula="?f0 +675"/>
            <draw:equation draw:name="f2" draw:formula="?f1 +675"/>
            <draw:equation draw:name="f3" draw:formula="?f2 +675"/>
            <draw:equation draw:name="f4" draw:formula="?f3 +675"/>
            <draw:equation draw:name="f5" draw:formula="21600-?f4 "/>
            <draw:equation draw:name="f6" draw:formula="21600-?f3 "/>
            <draw:equation draw:name="f7" draw:formula="21600-?f2 "/>
            <draw:equation draw:name="f8" draw:formula="21600-?f1 "/>
            <draw:equation draw:name="f9" draw:formula="21600-?f0 "/>
            <draw:equation draw:name="f10" draw:formula="$1 "/>
            <draw:equation draw:name="f11" draw:formula="?f10 /4"/>
            <draw:equation draw:name="f12" draw:formula="?f11 *2"/>
            <draw:equation draw:name="f13" draw:formula="?f11 *3"/>
            <draw:equation draw:name="f14" draw:formula="10800-?f12 "/>
            <draw:equation draw:name="f15" draw:formula="21600-?f10 "/>
            <draw:equation draw:name="f16" draw:formula="21600-?f11 "/>
            <draw:equation draw:name="f17" draw:formula="21600/2"/>
            <draw:equation draw:name="f18" draw:formula="21600-2700"/>
            <draw:equation draw:name="f19" draw:formula="?f17 -2700"/>
            <draw:handle draw:handle-position="$0 top" draw:handle-range-x-minimum="2700" draw:handle-range-x-maximum="8100"/>
            <draw:handle draw:handle-position="10800 $1" draw:handle-range-y-minimum="0" draw:handle-range-y-maximum="7200"/>
          </draw:enhanced-geometry>
        </draw:custom-shape>
        <draw:custom-shape draw:name="Tlačítko akce: Zvuk 9" draw:style-name="gr57" draw:text-style-name="P6" draw:layer="layout" svg:width="0.794cm" svg:height="0.794cm" svg:x="6.747cm" svg:y="2.183cm">
          <office:event-listeners>
            <presentation:event-listener script:event-name="dom:click" presentation:action="sound">
              <presentation:sound xlink:href="../../../Data%20aplikací/OpenOffice.org/3/user/gallery/01.wav" xlink:type="simple" xlink:show="new" xlink:actuate="onRequest"/>
            </presentation:event-listener>
          </office:event-listeners>
          <text:list text:style-name="L7">
            <text:list-header>
              <text:p text:style-name="P5"/>
            </text:list-header>
          </text:list>
          <draw:enhanced-geometry svg:viewBox="0 0 21600 21600" draw:path-stretchpoint-x="10800" draw:path-stretchpoint-y="10800" draw:text-areas="?f1 ?f2 ?f3 ?f4" draw:type="mso-spt199" draw:modifiers="1400" draw:enhanced-path="M 0 0 L 21600 0 21600 21600 0 21600 Z N M 0 0 L 21600 0 ?f3 ?f2 ?f1 ?f2 Z N M 21600 0 L 21600 21600 ?f3 ?f4 ?f3 ?f2 Z N M 21600 21600 L 0 21600 ?f1 ?f4 ?f3 ?f4 Z N M 0 21600 L 0 0 ?f1 ?f2 ?f1 ?f4 Z N M ?f10 ?f12 L ?f14 ?f12 ?f16 ?f18 ?f16 ?f20 ?f14 ?f22 ?f10 ?f22 Z N M ?f24 ?f8 L ?f26 ?f8 N M ?f24 ?f12 L ?f26 ?f28 N M ?f24 ?f22 L ?f26 ?f30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2750*?f6 "/>
            <draw:equation draw:name="f12" draw:formula="?f11 +?f8 "/>
            <draw:equation draw:name="f13" draw:formula="-2960*?f6 "/>
            <draw:equation draw:name="f14" draw:formula="?f13 +?f7 "/>
            <draw:equation draw:name="f15" draw:formula="2120*?f6 "/>
            <draw:equation draw:name="f16" draw:formula="?f15 +?f7 "/>
            <draw:equation draw:name="f17" draw:formula="-8050*?f6 "/>
            <draw:equation draw:name="f18" draw:formula="?f17 +?f8 "/>
            <draw:equation draw:name="f19" draw:formula="8050*?f6 "/>
            <draw:equation draw:name="f20" draw:formula="?f19 +?f8 "/>
            <draw:equation draw:name="f21" draw:formula="2750*?f6 "/>
            <draw:equation draw:name="f22" draw:formula="?f21 +?f8 "/>
            <draw:equation draw:name="f23" draw:formula="4020*?f6 "/>
            <draw:equation draw:name="f24" draw:formula="?f23 +?f7 "/>
            <draw:equation draw:name="f25" draw:formula="8050*?f6 "/>
            <draw:equation draw:name="f26" draw:formula="?f25 +?f7 "/>
            <draw:equation draw:name="f27" draw:formula="-5930*?f6 "/>
            <draw:equation draw:name="f28" draw:formula="?f27 +?f8 "/>
            <draw:equation draw:name="f29" draw:formula="5930*?f6 "/>
            <draw:equation draw:name="f30" draw:formula="?f29 +?f8 "/>
            <draw:handle draw:handle-position="$0 top" draw:handle-switched="true" draw:handle-range-x-minimum="0" draw:handle-range-x-maximum="5400"/>
          </draw:enhanced-geometry>
        </draw:custom-shape>
        <draw:custom-shape draw:name="Elipsa 12" draw:style-name="gr43" draw:text-style-name="P3" draw:layer="layout" svg:width="5.358cm" svg:height="2.382cm" svg:x="0.595cm" svg:y="0.595cm">
          <text:list text:style-name="L5">
            <text:list-header>
              <text:p text:style-name="P4"><text:span text:style-name="T11">st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lačítko akce: Zvuk 17" draw:style-name="gr58" draw:text-style-name="P6" draw:layer="layout" svg:width="0.794cm" svg:height="0.794cm" svg:x="6.945cm" svg:y="6.945cm">
          <office:event-listeners>
            <presentation:event-listener script:event-name="dom:click" presentation:action="sound">
              <presentation:sound xlink:href="../../../Data%20aplikací/OpenOffice.org/3/user/gallery/21.wav" xlink:type="simple" xlink:show="new" xlink:actuate="onRequest"/>
            </presentation:event-listener>
          </office:event-listeners>
          <text:list text:style-name="L7">
            <text:list-header>
              <text:p text:style-name="P5"/>
            </text:list-header>
          </text:list>
          <draw:enhanced-geometry svg:viewBox="0 0 21600 21600" draw:path-stretchpoint-x="10800" draw:path-stretchpoint-y="10800" draw:text-areas="?f1 ?f2 ?f3 ?f4" draw:type="mso-spt199" draw:modifiers="1400" draw:enhanced-path="M 0 0 L 21600 0 21600 21600 0 21600 Z N M 0 0 L 21600 0 ?f3 ?f2 ?f1 ?f2 Z N M 21600 0 L 21600 21600 ?f3 ?f4 ?f3 ?f2 Z N M 21600 21600 L 0 21600 ?f1 ?f4 ?f3 ?f4 Z N M 0 21600 L 0 0 ?f1 ?f2 ?f1 ?f4 Z N M ?f10 ?f12 L ?f14 ?f12 ?f16 ?f18 ?f16 ?f20 ?f14 ?f22 ?f10 ?f22 Z N M ?f24 ?f8 L ?f26 ?f8 N M ?f24 ?f12 L ?f26 ?f28 N M ?f24 ?f22 L ?f26 ?f30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2750*?f6 "/>
            <draw:equation draw:name="f12" draw:formula="?f11 +?f8 "/>
            <draw:equation draw:name="f13" draw:formula="-2960*?f6 "/>
            <draw:equation draw:name="f14" draw:formula="?f13 +?f7 "/>
            <draw:equation draw:name="f15" draw:formula="2120*?f6 "/>
            <draw:equation draw:name="f16" draw:formula="?f15 +?f7 "/>
            <draw:equation draw:name="f17" draw:formula="-8050*?f6 "/>
            <draw:equation draw:name="f18" draw:formula="?f17 +?f8 "/>
            <draw:equation draw:name="f19" draw:formula="8050*?f6 "/>
            <draw:equation draw:name="f20" draw:formula="?f19 +?f8 "/>
            <draw:equation draw:name="f21" draw:formula="2750*?f6 "/>
            <draw:equation draw:name="f22" draw:formula="?f21 +?f8 "/>
            <draw:equation draw:name="f23" draw:formula="4020*?f6 "/>
            <draw:equation draw:name="f24" draw:formula="?f23 +?f7 "/>
            <draw:equation draw:name="f25" draw:formula="8050*?f6 "/>
            <draw:equation draw:name="f26" draw:formula="?f25 +?f7 "/>
            <draw:equation draw:name="f27" draw:formula="-5930*?f6 "/>
            <draw:equation draw:name="f28" draw:formula="?f27 +?f8 "/>
            <draw:equation draw:name="f29" draw:formula="5930*?f6 "/>
            <draw:equation draw:name="f30" draw:formula="?f29 +?f8 "/>
            <draw:handle draw:handle-position="$0 top" draw:handle-switched="true" draw:handle-range-x-minimum="0" draw:handle-range-x-maximum="5400"/>
          </draw:enhanced-geometry>
        </draw:custom-shape>
        <draw:custom-shape draw:name="Tlačítko akce: Zvuk 18" draw:style-name="gr59" draw:text-style-name="P6" draw:layer="layout" svg:width="0.794cm" svg:height="0.794cm" svg:x="11.708cm" svg:y="13.494cm">
          <office:event-listeners>
            <presentation:event-listener script:event-name="dom:click" presentation:action="sound">
              <presentation:sound xlink:href="../../../Data%20aplikací/OpenOffice.org/3/user/gallery/31.wav" xlink:type="simple" xlink:show="new" xlink:actuate="onRequest"/>
            </presentation:event-listener>
          </office:event-listeners>
          <text:list text:style-name="L7">
            <text:list-header>
              <text:p text:style-name="P5"/>
            </text:list-header>
          </text:list>
          <draw:enhanced-geometry svg:viewBox="0 0 21600 21600" draw:path-stretchpoint-x="10800" draw:path-stretchpoint-y="10800" draw:text-areas="?f1 ?f2 ?f3 ?f4" draw:type="mso-spt199" draw:modifiers="1400" draw:enhanced-path="M 0 0 L 21600 0 21600 21600 0 21600 Z N M 0 0 L 21600 0 ?f3 ?f2 ?f1 ?f2 Z N M 21600 0 L 21600 21600 ?f3 ?f4 ?f3 ?f2 Z N M 21600 21600 L 0 21600 ?f1 ?f4 ?f3 ?f4 Z N M 0 21600 L 0 0 ?f1 ?f2 ?f1 ?f4 Z N M ?f10 ?f12 L ?f14 ?f12 ?f16 ?f18 ?f16 ?f20 ?f14 ?f22 ?f10 ?f22 Z N M ?f24 ?f8 L ?f26 ?f8 N M ?f24 ?f12 L ?f26 ?f28 N M ?f24 ?f22 L ?f26 ?f30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2750*?f6 "/>
            <draw:equation draw:name="f12" draw:formula="?f11 +?f8 "/>
            <draw:equation draw:name="f13" draw:formula="-2960*?f6 "/>
            <draw:equation draw:name="f14" draw:formula="?f13 +?f7 "/>
            <draw:equation draw:name="f15" draw:formula="2120*?f6 "/>
            <draw:equation draw:name="f16" draw:formula="?f15 +?f7 "/>
            <draw:equation draw:name="f17" draw:formula="-8050*?f6 "/>
            <draw:equation draw:name="f18" draw:formula="?f17 +?f8 "/>
            <draw:equation draw:name="f19" draw:formula="8050*?f6 "/>
            <draw:equation draw:name="f20" draw:formula="?f19 +?f8 "/>
            <draw:equation draw:name="f21" draw:formula="2750*?f6 "/>
            <draw:equation draw:name="f22" draw:formula="?f21 +?f8 "/>
            <draw:equation draw:name="f23" draw:formula="4020*?f6 "/>
            <draw:equation draw:name="f24" draw:formula="?f23 +?f7 "/>
            <draw:equation draw:name="f25" draw:formula="8050*?f6 "/>
            <draw:equation draw:name="f26" draw:formula="?f25 +?f7 "/>
            <draw:equation draw:name="f27" draw:formula="-5930*?f6 "/>
            <draw:equation draw:name="f28" draw:formula="?f27 +?f8 "/>
            <draw:equation draw:name="f29" draw:formula="5930*?f6 "/>
            <draw:equation draw:name="f30" draw:formula="?f29 +?f8 "/>
            <draw:handle draw:handle-position="$0 top" draw:handle-switched="true" draw:handle-range-x-minimum="0" draw:handle-range-x-maximum="5400"/>
          </draw:enhanced-geometry>
        </draw:custom-shape>
        <draw:custom-shape draw:name="Mrak 10" draw:style-name="gr60" draw:text-style-name="P6" draw:layer="layout" svg:width="2.58cm" svg:height="1.785cm" svg:x="7.739cm" svg:y="1.588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4">
            <text:list-header>
              <text:p text:style-name="P5"><text:span text:style-name="T12">1</text:span><text:span text:style-name="T13">st</text:span></text:p>
            </text:list-header>
          </text:list>
          <draw:enhanced-geometry svg:viewBox="0 0 43200 43200" draw:extrusion-allowed="true" draw:text-areas="5954 6524 34174 34674" draw:glue-points="927913 321469 464344 642253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11" draw:style-name="gr61" draw:text-style-name="P6" draw:layer="layout" svg:width="2.579cm" svg:height="1.786cm" svg:x="7.938cm" svg:y="6.35cm">
          <office:event-listeners>
            <presentation:event-listener script:event-name="dom:click" presentation:action="show" xlink:href="#page5" xlink:type="simple" xlink:show="embed" xlink:actuate="onRequest"/>
          </office:event-listeners>
          <text:list text:style-name="L4">
            <text:list-header>
              <text:p text:style-name="P5"><text:span text:style-name="T12">21</text:span><text:span text:style-name="T13">st</text:span></text:p>
            </text:list-header>
          </text:list>
          <draw:enhanced-geometry svg:viewBox="0 0 43200 43200" draw:extrusion-allowed="true" draw:text-areas="5954 6524 34174 34674" draw:glue-points="927914 321469 464344 642253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19" draw:style-name="gr62" draw:text-style-name="P6" draw:layer="layout" svg:width="2.58cm" svg:height="1.786cm" svg:x="12.7cm" svg:y="12.898cm">
          <office:event-listeners>
            <presentation:event-listener script:event-name="dom:click" presentation:action="show" xlink:href="#page6" xlink:type="simple" xlink:show="embed" xlink:actuate="onRequest"/>
          </office:event-listeners>
          <text:list text:style-name="L4">
            <text:list-header>
              <text:p text:style-name="P5"><text:span text:style-name="T12">31</text:span><text:span text:style-name="T13">st</text:span></text:p>
            </text:list-header>
          </text:list>
          <draw:enhanced-geometry svg:viewBox="0 0 43200 43200" draw:extrusion-allowed="true" draw:text-areas="5954 6524 34174 34674" draw:glue-points="927914 321469 464344 642253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style-name="gr11" draw:text-style-name="P3" draw:layer="layout" svg:width="5.857cm" svg:height="0.853cm" svg:x="13.187cm" svg:y="24.553cm">
          <text:list text:style-name="L4">
            <text:list-header>
              <text:p text:style-name="P8"><text:span text:style-name="T8">Autor </text:span><text:span text:style-name="T9">©</text:span><text:span text:style-name="T8"> Hana Matuszková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4cm" svg:height="9.526cm" svg:x="5.953cm" svg:y="1.904cm" draw:page-number="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use-date-time-name="dtd1">
        <draw:custom-shape draw:name="Stužka dolů 11" draw:style-name="gr63" draw:text-style-name="P6" draw:layer="layout" svg:width="3.968cm" svg:height="1.389cm" svg:x="13.891cm" svg:y="21.63cm">
          <office:event-listeners>
            <presentation:event-listener script:event-name="dom:click" presentation:action="show" xlink:href="#page11" xlink:type="simple" xlink:show="embed" xlink:actuate="onRequest"/>
          </office:event-listeners>
          <text:list text:style-name="L4">
            <text:list-header>
              <text:p text:style-name="P5"><text:span text:style-name="T3">next</text:span></text:p>
            </text:list-header>
          </text:list>
          <draw:enhanced-geometry svg:viewBox="0 0 21600 21600" draw:glue-points="?f17 ?f10 2700 ?f14 ?f17 21600 ?f18 ?f14" draw:text-areas="?f0 ?f10 ?f9 21600" draw:type="mso-spt53" draw:modifiers="0 3600" draw:enhanced-path="M 0 0 L ?f3 0 X ?f4 ?f11 L ?f4 ?f10 ?f5 ?f10 ?f5 ?f11 Y ?f6 0 L 21600 0 ?f18 ?f14 21600 ?f15 ?f9 ?f15 ?f9 ?f16 Y ?f8 21600 L ?f1 21600 X ?f0 ?f16 L ?f0 ?f15 0 ?f15 2700 ?f14 Z N M ?f4 ?f11 F Y ?f3 ?f12 L ?f1 ?f12 X ?f0 ?f13 ?f1 ?f10 L ?f4 ?f10 N M ?f5 ?f11 F Y ?f6 ?f12 L ?f8 ?f12 X ?f9 ?f13 ?f8 ?f10 L ?f5 ?f10 N M ?f0 ?f13 F L ?f0 ?f15 N M ?f9 ?f13 F L ?f9 ?f15 N">
            <draw:equation draw:name="f0" draw:formula="$0 "/>
            <draw:equation draw:name="f1" draw:formula="?f0 +675"/>
            <draw:equation draw:name="f2" draw:formula="?f1 +675"/>
            <draw:equation draw:name="f3" draw:formula="?f2 +675"/>
            <draw:equation draw:name="f4" draw:formula="?f3 +675"/>
            <draw:equation draw:name="f5" draw:formula="21600-?f4 "/>
            <draw:equation draw:name="f6" draw:formula="21600-?f3 "/>
            <draw:equation draw:name="f7" draw:formula="21600-?f2 "/>
            <draw:equation draw:name="f8" draw:formula="21600-?f1 "/>
            <draw:equation draw:name="f9" draw:formula="21600-?f0 "/>
            <draw:equation draw:name="f10" draw:formula="$1 "/>
            <draw:equation draw:name="f11" draw:formula="?f10 /4"/>
            <draw:equation draw:name="f12" draw:formula="?f11 *2"/>
            <draw:equation draw:name="f13" draw:formula="?f11 *3"/>
            <draw:equation draw:name="f14" draw:formula="10800-?f12 "/>
            <draw:equation draw:name="f15" draw:formula="21600-?f10 "/>
            <draw:equation draw:name="f16" draw:formula="21600-?f11 "/>
            <draw:equation draw:name="f17" draw:formula="21600/2"/>
            <draw:equation draw:name="f18" draw:formula="21600-2700"/>
            <draw:equation draw:name="f19" draw:formula="?f17 -2700"/>
            <draw:handle draw:handle-position="$0 top" draw:handle-range-x-minimum="2700" draw:handle-range-x-maximum="8100"/>
            <draw:handle draw:handle-position="10800 $1" draw:handle-range-y-minimum="0" draw:handle-range-y-maximum="7200"/>
          </draw:enhanced-geometry>
        </draw:custom-shape>
        <draw:custom-shape draw:name="Elipsa 49" draw:style-name="gr64" draw:text-style-name="P3" draw:layer="layout" svg:width="5.358cm" svg:height="2.382cm" svg:x="0.595cm" svg:y="0.595cm">
          <text:list text:style-name="L5">
            <text:list-header>
              <text:p text:style-name="P4"><text:span text:style-name="T11">nd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Mrak 53" draw:style-name="gr65" draw:text-style-name="P6" draw:layer="layout" svg:width="2.58cm" svg:height="1.785cm" svg:x="7.739cm" svg:y="1.588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4">
            <text:list-header>
              <text:p text:style-name="P5"><text:span text:style-name="T10">1</text:span></text:p>
            </text:list-header>
          </text:list>
          <draw:enhanced-geometry svg:viewBox="0 0 43200 43200" draw:extrusion-allowed="true" draw:text-areas="5954 6524 34174 34674" draw:glue-points="927913 321469 464344 642253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57" draw:style-name="gr66" draw:text-style-name="P6" draw:layer="layout" svg:width="2.579cm" svg:height="1.786cm" svg:x="9.327cm" svg:y="11.708cm">
          <office:event-listeners>
            <presentation:event-listener script:event-name="dom:click" presentation:action="show" xlink:href="#page9" xlink:type="simple" xlink:show="embed" xlink:actuate="onRequest"/>
          </office:event-listeners>
          <text:list text:style-name="L4">
            <text:list-header>
              <text:p text:style-name="P5"><text:span text:style-name="T10">2</text:span></text:p>
            </text:list-header>
          </text:list>
          <draw:enhanced-geometry svg:viewBox="0 0 43200 43200" draw:extrusion-allowed="true" draw:text-areas="5954 6524 34174 34674" draw:glue-points="927913 321469 464344 642252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58" draw:style-name="gr67" draw:text-style-name="P6" draw:layer="layout" svg:width="2.58cm" svg:height="1.786cm" svg:x="2.381cm" svg:y="10.12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4">
            <text:list-header>
              <text:p text:style-name="P5"><text:span text:style-name="T10">3</text:span></text:p>
            </text:list-header>
          </text:list>
          <draw:enhanced-geometry svg:viewBox="0 0 43200 43200" draw:extrusion-allowed="true" draw:text-areas="5954 6524 34174 34674" draw:glue-points="927914 321469 464344 642253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59" draw:style-name="gr68" draw:text-style-name="P6" draw:layer="layout" svg:width="2.579cm" svg:height="1.786cm" svg:x="10.319cm" svg:y="22.225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4">
            <text:list-header>
              <text:p text:style-name="P5"><text:span text:style-name="T10">4</text:span></text:p>
            </text:list-header>
          </text:list>
          <draw:enhanced-geometry svg:viewBox="0 0 43200 43200" draw:extrusion-allowed="true" draw:text-areas="5954 6524 34174 34674" draw:glue-points="927914 321469 464344 642253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60" draw:style-name="gr69" draw:text-style-name="P6" draw:layer="layout" svg:width="2.579cm" svg:height="1.786cm" svg:x="15.28cm" svg:y="6.945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4">
            <text:list-header>
              <text:p text:style-name="P5"><text:span text:style-name="T10">5</text:span></text:p>
            </text:list-header>
          </text:list>
          <draw:enhanced-geometry svg:viewBox="0 0 43200 43200" draw:extrusion-allowed="true" draw:text-areas="5954 6524 34174 34674" draw:glue-points="927913 321469 464344 642252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61" draw:style-name="gr70" draw:text-style-name="P6" draw:layer="layout" svg:width="2.58cm" svg:height="1.786cm" svg:x="3.77cm" svg:y="19.447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4">
            <text:list-header>
              <text:p text:style-name="P5"><text:span text:style-name="T10">6</text:span></text:p>
            </text:list-header>
          </text:list>
          <draw:enhanced-geometry svg:viewBox="0 0 43200 43200" draw:extrusion-allowed="true" draw:text-areas="5954 6524 34174 34674" draw:glue-points="927913 321469 464344 642253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62" draw:style-name="gr71" draw:text-style-name="P6" draw:layer="layout" svg:width="2.58cm" svg:height="1.786cm" svg:x="11.509cm" svg:y="16.272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4">
            <text:list-header>
              <text:p text:style-name="P5"><text:span text:style-name="T10">7</text:span></text:p>
            </text:list-header>
          </text:list>
          <draw:enhanced-geometry svg:viewBox="0 0 43200 43200" draw:extrusion-allowed="true" draw:text-areas="5954 6524 34174 34674" draw:glue-points="927913 321469 464344 642253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63" draw:style-name="gr72" draw:text-style-name="P6" draw:layer="layout" svg:width="2.58cm" svg:height="1.786cm" svg:x="4.961cm" svg:y="4.167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4">
            <text:list-header>
              <text:p text:style-name="P5"><text:span text:style-name="T10">8</text:span></text:p>
            </text:list-header>
          </text:list>
          <draw:enhanced-geometry svg:viewBox="0 0 43200 43200" draw:extrusion-allowed="true" draw:text-areas="5954 6524 34174 34674" draw:glue-points="927914 321469 464344 642253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64" draw:style-name="gr73" draw:text-style-name="P6" draw:layer="layout" svg:width="2.579cm" svg:height="1.786cm" svg:x="1.191cm" svg:y="13.692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4">
            <text:list-header>
              <text:p text:style-name="P5"><text:span text:style-name="T10">9</text:span></text:p>
            </text:list-header>
          </text:list>
          <draw:enhanced-geometry svg:viewBox="0 0 43200 43200" draw:extrusion-allowed="true" draw:text-areas="5954 6524 34174 34674" draw:glue-points="927913 321469 464344 642253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65" draw:style-name="gr74" draw:text-style-name="P6" draw:layer="layout" svg:width="2.58cm" svg:height="1.786cm" svg:x="15.478cm" svg:y="2.58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4">
            <text:list-header>
              <text:p text:style-name="P5"><text:span text:style-name="T10">10</text:span></text:p>
            </text:list-header>
          </text:list>
          <draw:enhanced-geometry svg:viewBox="0 0 43200 43200" draw:extrusion-allowed="true" draw:text-areas="5954 6524 34174 34674" draw:glue-points="927914 321469 464344 642252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66" draw:style-name="gr75" draw:text-style-name="P6" draw:layer="layout" svg:width="2.58cm" svg:height="1.786cm" svg:x="11.311cm" svg:y="7.342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4">
            <text:list-header>
              <text:p text:style-name="P5"><text:span text:style-name="T10">11</text:span></text:p>
            </text:list-header>
          </text:list>
          <draw:enhanced-geometry svg:viewBox="0 0 43200 43200" draw:extrusion-allowed="true" draw:text-areas="5954 6524 34174 34674" draw:glue-points="927913 321469 464344 642253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67" draw:style-name="gr76" draw:text-style-name="P6" draw:layer="layout" svg:width="2.58cm" svg:height="1.786cm" svg:x="2.606cm" svg:y="22.027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4">
            <text:list-header>
              <text:p text:style-name="P5"><text:span text:style-name="T10">12</text:span></text:p>
            </text:list-header>
          </text:list>
          <draw:enhanced-geometry svg:viewBox="0 0 43200 43200" draw:extrusion-allowed="true" draw:text-areas="5954 6524 34174 34674" draw:glue-points="927913 321469 464344 642253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68" draw:style-name="gr77" draw:text-style-name="P6" draw:layer="layout" svg:width="2.58cm" svg:height="1.785cm" svg:x="16.073cm" svg:y="11.113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4">
            <text:list-header>
              <text:p text:style-name="P5"><text:span text:style-name="T10">13</text:span></text:p>
            </text:list-header>
          </text:list>
          <draw:enhanced-geometry svg:viewBox="0 0 43200 43200" draw:extrusion-allowed="true" draw:text-areas="5954 6524 34174 34674" draw:glue-points="927914 321469 464344 642253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69" draw:style-name="gr78" draw:text-style-name="P6" draw:layer="layout" svg:width="2.58cm" svg:height="1.786cm" svg:x="1.389cm" svg:y="5.556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4">
            <text:list-header>
              <text:p text:style-name="P5"><text:span text:style-name="T10">14</text:span></text:p>
            </text:list-header>
          </text:list>
          <draw:enhanced-geometry svg:viewBox="0 0 43200 43200" draw:extrusion-allowed="true" draw:text-areas="5954 6524 34174 34674" draw:glue-points="927914 321469 464344 642252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0" draw:style-name="gr79" draw:text-style-name="P6" draw:layer="layout" svg:width="2.579cm" svg:height="1.786cm" svg:x="7.541cm" svg:y="17.661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4">
            <text:list-header>
              <text:p text:style-name="P5"><text:span text:style-name="T10">15</text:span></text:p>
            </text:list-header>
          </text:list>
          <draw:enhanced-geometry svg:viewBox="0 0 43200 43200" draw:extrusion-allowed="true" draw:text-areas="5954 6524 34174 34674" draw:glue-points="927914 321469 464344 642253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1" draw:style-name="gr80" draw:text-style-name="P6" draw:layer="layout" svg:width="2.58cm" svg:height="1.786cm" svg:x="12.898cm" svg:y="9.723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4">
            <text:list-header>
              <text:p text:style-name="P5"><text:span text:style-name="T10">16</text:span></text:p>
            </text:list-header>
          </text:list>
          <draw:enhanced-geometry svg:viewBox="0 0 43200 43200" draw:extrusion-allowed="true" draw:text-areas="5954 6524 34174 34674" draw:glue-points="927914 321469 464344 642252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2" draw:style-name="gr81" draw:text-style-name="P6" draw:layer="layout" svg:width="2.58cm" svg:height="1.786cm" svg:x="5.358cm" svg:y="12.303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4">
            <text:list-header>
              <text:p text:style-name="P5"><text:span text:style-name="T10">17</text:span></text:p>
            </text:list-header>
          </text:list>
          <draw:enhanced-geometry svg:viewBox="0 0 43200 43200" draw:extrusion-allowed="true" draw:text-areas="5954 6524 34174 34674" draw:glue-points="927913 321469 464344 642253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3" draw:style-name="gr82" draw:text-style-name="P6" draw:layer="layout" svg:width="2.58cm" svg:height="1.786cm" svg:x="11.708cm" svg:y="1.191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4">
            <text:list-header>
              <text:p text:style-name="P5"><text:span text:style-name="T10">18</text:span></text:p>
            </text:list-header>
          </text:list>
          <draw:enhanced-geometry svg:viewBox="0 0 43200 43200" draw:extrusion-allowed="true" draw:text-areas="5954 6524 34174 34674" draw:glue-points="927913 321469 464344 642253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4" draw:style-name="gr83" draw:text-style-name="P6" draw:layer="layout" svg:width="2.579cm" svg:height="1.786cm" svg:x="4.366cm" svg:y="15.478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4">
            <text:list-header>
              <text:p text:style-name="P5"><text:span text:style-name="T10">19</text:span></text:p>
            </text:list-header>
          </text:list>
          <draw:enhanced-geometry svg:viewBox="0 0 43200 43200" draw:extrusion-allowed="true" draw:text-areas="5954 6524 34174 34674" draw:glue-points="927913 321469 464344 642252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5" draw:style-name="gr84" draw:text-style-name="P6" draw:layer="layout" svg:width="2.58cm" svg:height="1.786cm" svg:x="15.081cm" svg:y="14.883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4">
            <text:list-header>
              <text:p text:style-name="P5"><text:span text:style-name="T10">20</text:span></text:p>
            </text:list-header>
          </text:list>
          <draw:enhanced-geometry svg:viewBox="0 0 43200 43200" draw:extrusion-allowed="true" draw:text-areas="5954 6524 34174 34674" draw:glue-points="927913 321469 464344 642252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6" draw:style-name="gr85" draw:text-style-name="P6" draw:layer="layout" svg:width="2.579cm" svg:height="1.786cm" svg:x="7.938cm" svg:y="6.35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4">
            <text:list-header>
              <text:p text:style-name="P5"><text:span text:style-name="T10">21</text:span></text:p>
            </text:list-header>
          </text:list>
          <draw:enhanced-geometry svg:viewBox="0 0 43200 43200" draw:extrusion-allowed="true" draw:text-areas="5954 6524 34174 34674" draw:glue-points="927914 321469 464344 642253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7" draw:style-name="gr86" draw:text-style-name="P6" draw:layer="layout" svg:width="2.58cm" svg:height="1.786cm" svg:x="11.311cm" svg:y="19.248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4">
            <text:list-header>
              <text:p text:style-name="P5"><text:span text:style-name="T10">22</text:span></text:p>
            </text:list-header>
          </text:list>
          <draw:enhanced-geometry svg:viewBox="0 0 43200 43200" draw:extrusion-allowed="true" draw:text-areas="5954 6524 34174 34674" draw:glue-points="927913 321469 464344 642253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8" draw:style-name="gr87" draw:text-style-name="P6" draw:layer="layout" svg:width="2.579cm" svg:height="1.785cm" svg:x="1.588cm" svg:y="17.463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4">
            <text:list-header>
              <text:p text:style-name="P5"><text:span text:style-name="T10">23</text:span></text:p>
            </text:list-header>
          </text:list>
          <draw:enhanced-geometry svg:viewBox="0 0 43200 43200" draw:extrusion-allowed="true" draw:text-areas="5954 6524 34174 34674" draw:glue-points="927914 321469 464344 642253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9" draw:style-name="gr88" draw:text-style-name="P6" draw:layer="layout" svg:width="2.579cm" svg:height="1.786cm" svg:x="4.366cm" svg:y="7.541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4">
            <text:list-header>
              <text:p text:style-name="P5"><text:span text:style-name="T10">24</text:span></text:p>
            </text:list-header>
          </text:list>
          <draw:enhanced-geometry svg:viewBox="0 0 43200 43200" draw:extrusion-allowed="true" draw:text-areas="5954 6524 34174 34674" draw:glue-points="927914 321469 464344 642252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80" draw:style-name="gr89" draw:text-style-name="P6" draw:layer="layout" svg:width="2.58cm" svg:height="1.785cm" svg:x="13.097cm" svg:y="4.763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4">
            <text:list-header>
              <text:p text:style-name="P5"><text:span text:style-name="T10">25</text:span></text:p>
            </text:list-header>
          </text:list>
          <draw:enhanced-geometry svg:viewBox="0 0 43200 43200" draw:extrusion-allowed="true" draw:text-areas="5954 6524 34174 34674" draw:glue-points="927914 321469 464344 642253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81" draw:style-name="gr90" draw:text-style-name="P6" draw:layer="layout" svg:width="2.58cm" svg:height="1.786cm" svg:x="15.478cm" svg:y="17.859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4">
            <text:list-header>
              <text:p text:style-name="P5"><text:span text:style-name="T10">26</text:span></text:p>
            </text:list-header>
          </text:list>
          <draw:enhanced-geometry svg:viewBox="0 0 43200 43200" draw:extrusion-allowed="true" draw:text-areas="5954 6524 34174 34674" draw:glue-points="927913 321469 464344 642252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82" draw:style-name="gr91" draw:text-style-name="P6" draw:layer="layout" svg:width="2.579cm" svg:height="1.786cm" svg:x="7.541cm" svg:y="9.525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4">
            <text:list-header>
              <text:p text:style-name="P5"><text:span text:style-name="T10">27</text:span></text:p>
            </text:list-header>
          </text:list>
          <draw:enhanced-geometry svg:viewBox="0 0 43200 43200" draw:extrusion-allowed="true" draw:text-areas="5954 6524 34174 34674" draw:glue-points="927914 321469 464344 642252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83" draw:style-name="gr92" draw:text-style-name="P6" draw:layer="layout" svg:width="2.58cm" svg:height="1.786cm" svg:x="8.533cm" svg:y="14.486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4">
            <text:list-header>
              <text:p text:style-name="P5"><text:span text:style-name="T10">28</text:span></text:p>
            </text:list-header>
          </text:list>
          <draw:enhanced-geometry svg:viewBox="0 0 43200 43200" draw:extrusion-allowed="true" draw:text-areas="5954 6524 34174 34674" draw:glue-points="927913 321469 464344 642252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84" draw:style-name="gr93" draw:text-style-name="P6" draw:layer="layout" svg:width="2.58cm" svg:height="1.786cm" svg:x="7.342cm" svg:y="20.836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4">
            <text:list-header>
              <text:p text:style-name="P5"><text:span text:style-name="T10">29</text:span></text:p>
            </text:list-header>
          </text:list>
          <draw:enhanced-geometry svg:viewBox="0 0 43200 43200" draw:extrusion-allowed="true" draw:text-areas="5954 6524 34174 34674" draw:glue-points="927913 321469 464344 642253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85" draw:style-name="gr94" draw:text-style-name="P6" draw:layer="layout" svg:width="2.579cm" svg:height="1.786cm" svg:x="9.327cm" svg:y="3.77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4">
            <text:list-header>
              <text:p text:style-name="P5"><text:span text:style-name="T10">30</text:span></text:p>
            </text:list-header>
          </text:list>
          <draw:enhanced-geometry svg:viewBox="0 0 43200 43200" draw:extrusion-allowed="true" draw:text-areas="5954 6524 34174 34674" draw:glue-points="927913 321469 464344 642252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86" draw:style-name="gr95" draw:text-style-name="P6" draw:layer="layout" svg:width="2.58cm" svg:height="1.786cm" svg:x="12.7cm" svg:y="12.898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4">
            <text:list-header>
              <text:p text:style-name="P5"><text:span text:style-name="T10">31</text:span></text:p>
            </text:list-header>
          </text:list>
          <draw:enhanced-geometry svg:viewBox="0 0 43200 43200" draw:extrusion-allowed="true" draw:text-areas="5954 6524 34174 34674" draw:glue-points="927914 321469 464344 642253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style-name="gr11" draw:text-style-name="P3" draw:layer="layout" svg:width="5.857cm" svg:height="0.853cm" svg:x="13.187cm" svg:y="24.553cm">
          <text:list text:style-name="L4">
            <text:list-header>
              <text:p text:style-name="P8"><text:span text:style-name="T8">Autor </text:span><text:span text:style-name="T9">©</text:span><text:span text:style-name="T8"> Hana Matuszková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4cm" svg:height="9.526cm" svg:x="5.953cm" svg:y="1.904cm" draw:page-number="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use-date-time-name="dtd1">
        <draw:custom-shape draw:name="Stužka dolů 16" draw:style-name="gr96" draw:text-style-name="P6" draw:layer="layout" svg:width="3.968cm" svg:height="1.389cm" svg:x="13.891cm" svg:y="21.63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4">
            <text:list-header>
              <text:p text:style-name="P5"><text:span text:style-name="T3">back</text:span></text:p>
            </text:list-header>
          </text:list>
          <draw:enhanced-geometry svg:viewBox="0 0 21600 21600" draw:glue-points="?f17 ?f10 2700 ?f14 ?f17 21600 ?f18 ?f14" draw:text-areas="?f0 ?f10 ?f9 21600" draw:type="mso-spt53" draw:modifiers="0 3600" draw:enhanced-path="M 0 0 L ?f3 0 X ?f4 ?f11 L ?f4 ?f10 ?f5 ?f10 ?f5 ?f11 Y ?f6 0 L 21600 0 ?f18 ?f14 21600 ?f15 ?f9 ?f15 ?f9 ?f16 Y ?f8 21600 L ?f1 21600 X ?f0 ?f16 L ?f0 ?f15 0 ?f15 2700 ?f14 Z N M ?f4 ?f11 F Y ?f3 ?f12 L ?f1 ?f12 X ?f0 ?f13 ?f1 ?f10 L ?f4 ?f10 N M ?f5 ?f11 F Y ?f6 ?f12 L ?f8 ?f12 X ?f9 ?f13 ?f8 ?f10 L ?f5 ?f10 N M ?f0 ?f13 F L ?f0 ?f15 N M ?f9 ?f13 F L ?f9 ?f15 N">
            <draw:equation draw:name="f0" draw:formula="$0 "/>
            <draw:equation draw:name="f1" draw:formula="?f0 +675"/>
            <draw:equation draw:name="f2" draw:formula="?f1 +675"/>
            <draw:equation draw:name="f3" draw:formula="?f2 +675"/>
            <draw:equation draw:name="f4" draw:formula="?f3 +675"/>
            <draw:equation draw:name="f5" draw:formula="21600-?f4 "/>
            <draw:equation draw:name="f6" draw:formula="21600-?f3 "/>
            <draw:equation draw:name="f7" draw:formula="21600-?f2 "/>
            <draw:equation draw:name="f8" draw:formula="21600-?f1 "/>
            <draw:equation draw:name="f9" draw:formula="21600-?f0 "/>
            <draw:equation draw:name="f10" draw:formula="$1 "/>
            <draw:equation draw:name="f11" draw:formula="?f10 /4"/>
            <draw:equation draw:name="f12" draw:formula="?f11 *2"/>
            <draw:equation draw:name="f13" draw:formula="?f11 *3"/>
            <draw:equation draw:name="f14" draw:formula="10800-?f12 "/>
            <draw:equation draw:name="f15" draw:formula="21600-?f10 "/>
            <draw:equation draw:name="f16" draw:formula="21600-?f11 "/>
            <draw:equation draw:name="f17" draw:formula="21600/2"/>
            <draw:equation draw:name="f18" draw:formula="21600-2700"/>
            <draw:equation draw:name="f19" draw:formula="?f17 -2700"/>
            <draw:handle draw:handle-position="$0 top" draw:handle-range-x-minimum="2700" draw:handle-range-x-maximum="8100"/>
            <draw:handle draw:handle-position="10800 $1" draw:handle-range-y-minimum="0" draw:handle-range-y-maximum="7200"/>
          </draw:enhanced-geometry>
        </draw:custom-shape>
        <draw:custom-shape draw:name="Elipsa 4" draw:style-name="gr64" draw:text-style-name="P3" draw:layer="layout" svg:width="5.358cm" svg:height="2.382cm" svg:x="0.595cm" svg:y="0.595cm">
          <text:list text:style-name="L5">
            <text:list-header>
              <text:p text:style-name="P4"><text:span text:style-name="T11">nd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lačítko akce: Zvuk 6" draw:style-name="gr97" draw:text-style-name="P6" draw:layer="layout" svg:width="0.794cm" svg:height="0.794cm" svg:x="8.334cm" svg:y="12.303cm">
          <office:event-listeners>
            <presentation:event-listener script:event-name="dom:click" presentation:action="sound">
              <presentation:sound xlink:href="../../../Data%20aplikací/OpenOffice.org/3/user/gallery/02.wav" xlink:type="simple" xlink:show="new" xlink:actuate="onRequest"/>
            </presentation:event-listener>
          </office:event-listeners>
          <text:list text:style-name="L7">
            <text:list-header>
              <text:p text:style-name="P5"/>
            </text:list-header>
          </text:list>
          <draw:enhanced-geometry svg:viewBox="0 0 21600 21600" draw:path-stretchpoint-x="10800" draw:path-stretchpoint-y="10800" draw:text-areas="?f1 ?f2 ?f3 ?f4" draw:type="mso-spt199" draw:modifiers="1400" draw:enhanced-path="M 0 0 L 21600 0 21600 21600 0 21600 Z N M 0 0 L 21600 0 ?f3 ?f2 ?f1 ?f2 Z N M 21600 0 L 21600 21600 ?f3 ?f4 ?f3 ?f2 Z N M 21600 21600 L 0 21600 ?f1 ?f4 ?f3 ?f4 Z N M 0 21600 L 0 0 ?f1 ?f2 ?f1 ?f4 Z N M ?f10 ?f12 L ?f14 ?f12 ?f16 ?f18 ?f16 ?f20 ?f14 ?f22 ?f10 ?f22 Z N M ?f24 ?f8 L ?f26 ?f8 N M ?f24 ?f12 L ?f26 ?f28 N M ?f24 ?f22 L ?f26 ?f30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2750*?f6 "/>
            <draw:equation draw:name="f12" draw:formula="?f11 +?f8 "/>
            <draw:equation draw:name="f13" draw:formula="-2960*?f6 "/>
            <draw:equation draw:name="f14" draw:formula="?f13 +?f7 "/>
            <draw:equation draw:name="f15" draw:formula="2120*?f6 "/>
            <draw:equation draw:name="f16" draw:formula="?f15 +?f7 "/>
            <draw:equation draw:name="f17" draw:formula="-8050*?f6 "/>
            <draw:equation draw:name="f18" draw:formula="?f17 +?f8 "/>
            <draw:equation draw:name="f19" draw:formula="8050*?f6 "/>
            <draw:equation draw:name="f20" draw:formula="?f19 +?f8 "/>
            <draw:equation draw:name="f21" draw:formula="2750*?f6 "/>
            <draw:equation draw:name="f22" draw:formula="?f21 +?f8 "/>
            <draw:equation draw:name="f23" draw:formula="4020*?f6 "/>
            <draw:equation draw:name="f24" draw:formula="?f23 +?f7 "/>
            <draw:equation draw:name="f25" draw:formula="8050*?f6 "/>
            <draw:equation draw:name="f26" draw:formula="?f25 +?f7 "/>
            <draw:equation draw:name="f27" draw:formula="-5930*?f6 "/>
            <draw:equation draw:name="f28" draw:formula="?f27 +?f8 "/>
            <draw:equation draw:name="f29" draw:formula="5930*?f6 "/>
            <draw:equation draw:name="f30" draw:formula="?f29 +?f8 "/>
            <draw:handle draw:handle-position="$0 top" draw:handle-switched="true" draw:handle-range-x-minimum="0" draw:handle-range-x-maximum="5400"/>
          </draw:enhanced-geometry>
        </draw:custom-shape>
        <draw:custom-shape draw:name="Mrak 8" draw:style-name="gr98" draw:text-style-name="P6" draw:layer="layout" svg:width="2.579cm" svg:height="1.786cm" svg:x="9.327cm" svg:y="11.708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4">
            <text:list-header>
              <text:p text:style-name="P5"><text:span text:style-name="T12">2</text:span><text:span text:style-name="T13">nd</text:span></text:p>
            </text:list-header>
          </text:list>
          <draw:enhanced-geometry svg:viewBox="0 0 43200 43200" draw:extrusion-allowed="true" draw:text-areas="5954 6524 34174 34674" draw:glue-points="927913 321469 464344 642252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9" draw:style-name="gr99" draw:text-style-name="P3" draw:layer="layout" svg:width="2.58cm" svg:height="1.786cm" svg:x="11.311cm" svg:y="19.248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style-name="gr11" draw:text-style-name="P3" draw:layer="layout" svg:width="5.857cm" svg:height="0.853cm" svg:x="13.187cm" svg:y="24.553cm">
          <text:list text:style-name="L4">
            <text:list-header>
              <text:p text:style-name="P8"><text:span text:style-name="T8">Autor </text:span><text:span text:style-name="T9">©</text:span><text:span text:style-name="T8"> Hana Matuszková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4cm" svg:height="9.526cm" svg:x="5.953cm" svg:y="1.904cm" draw:page-number="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ýchozí" presentation:use-date-time-name="dtd1">
        <draw:custom-shape draw:name="Stužka dolů 16" draw:style-name="gr100" draw:text-style-name="P6" draw:layer="layout" svg:width="3.968cm" svg:height="1.389cm" svg:x="13.891cm" svg:y="21.63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4">
            <text:list-header>
              <text:p text:style-name="P5"><text:span text:style-name="T3">back</text:span></text:p>
            </text:list-header>
          </text:list>
          <draw:enhanced-geometry svg:viewBox="0 0 21600 21600" draw:glue-points="?f17 ?f10 2700 ?f14 ?f17 21600 ?f18 ?f14" draw:text-areas="?f0 ?f10 ?f9 21600" draw:type="mso-spt53" draw:modifiers="0 3600" draw:enhanced-path="M 0 0 L ?f3 0 X ?f4 ?f11 L ?f4 ?f10 ?f5 ?f10 ?f5 ?f11 Y ?f6 0 L 21600 0 ?f18 ?f14 21600 ?f15 ?f9 ?f15 ?f9 ?f16 Y ?f8 21600 L ?f1 21600 X ?f0 ?f16 L ?f0 ?f15 0 ?f15 2700 ?f14 Z N M ?f4 ?f11 F Y ?f3 ?f12 L ?f1 ?f12 X ?f0 ?f13 ?f1 ?f10 L ?f4 ?f10 N M ?f5 ?f11 F Y ?f6 ?f12 L ?f8 ?f12 X ?f9 ?f13 ?f8 ?f10 L ?f5 ?f10 N M ?f0 ?f13 F L ?f0 ?f15 N M ?f9 ?f13 F L ?f9 ?f15 N">
            <draw:equation draw:name="f0" draw:formula="$0 "/>
            <draw:equation draw:name="f1" draw:formula="?f0 +675"/>
            <draw:equation draw:name="f2" draw:formula="?f1 +675"/>
            <draw:equation draw:name="f3" draw:formula="?f2 +675"/>
            <draw:equation draw:name="f4" draw:formula="?f3 +675"/>
            <draw:equation draw:name="f5" draw:formula="21600-?f4 "/>
            <draw:equation draw:name="f6" draw:formula="21600-?f3 "/>
            <draw:equation draw:name="f7" draw:formula="21600-?f2 "/>
            <draw:equation draw:name="f8" draw:formula="21600-?f1 "/>
            <draw:equation draw:name="f9" draw:formula="21600-?f0 "/>
            <draw:equation draw:name="f10" draw:formula="$1 "/>
            <draw:equation draw:name="f11" draw:formula="?f10 /4"/>
            <draw:equation draw:name="f12" draw:formula="?f11 *2"/>
            <draw:equation draw:name="f13" draw:formula="?f11 *3"/>
            <draw:equation draw:name="f14" draw:formula="10800-?f12 "/>
            <draw:equation draw:name="f15" draw:formula="21600-?f10 "/>
            <draw:equation draw:name="f16" draw:formula="21600-?f11 "/>
            <draw:equation draw:name="f17" draw:formula="21600/2"/>
            <draw:equation draw:name="f18" draw:formula="21600-2700"/>
            <draw:equation draw:name="f19" draw:formula="?f17 -2700"/>
            <draw:handle draw:handle-position="$0 top" draw:handle-range-x-minimum="2700" draw:handle-range-x-maximum="8100"/>
            <draw:handle draw:handle-position="10800 $1" draw:handle-range-y-minimum="0" draw:handle-range-y-maximum="7200"/>
          </draw:enhanced-geometry>
        </draw:custom-shape>
        <draw:custom-shape draw:name="Elipsa 4" draw:style-name="gr64" draw:text-style-name="P3" draw:layer="layout" svg:width="5.358cm" svg:height="2.382cm" svg:x="0.595cm" svg:y="0.595cm">
          <text:list text:style-name="L5">
            <text:list-header>
              <text:p text:style-name="P4"><text:span text:style-name="T11">nd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lačítko akce: Zvuk 7" draw:style-name="gr101" draw:text-style-name="P6" draw:layer="layout" svg:width="0.794cm" svg:height="0.794cm" svg:x="10.319cm" svg:y="19.844cm">
          <office:event-listeners>
            <presentation:event-listener script:event-name="dom:click" presentation:action="sound">
              <presentation:sound xlink:href="../../../Data%20aplikací/OpenOffice.org/3/user/gallery/22.wav" xlink:type="simple" xlink:show="new" xlink:actuate="onRequest"/>
            </presentation:event-listener>
          </office:event-listeners>
          <text:list text:style-name="L7">
            <text:list-header>
              <text:p text:style-name="P5"/>
            </text:list-header>
          </text:list>
          <draw:enhanced-geometry svg:viewBox="0 0 21600 21600" draw:path-stretchpoint-x="10800" draw:path-stretchpoint-y="10800" draw:text-areas="?f1 ?f2 ?f3 ?f4" draw:type="mso-spt199" draw:modifiers="1400" draw:enhanced-path="M 0 0 L 21600 0 21600 21600 0 21600 Z N M 0 0 L 21600 0 ?f3 ?f2 ?f1 ?f2 Z N M 21600 0 L 21600 21600 ?f3 ?f4 ?f3 ?f2 Z N M 21600 21600 L 0 21600 ?f1 ?f4 ?f3 ?f4 Z N M 0 21600 L 0 0 ?f1 ?f2 ?f1 ?f4 Z N M ?f10 ?f12 L ?f14 ?f12 ?f16 ?f18 ?f16 ?f20 ?f14 ?f22 ?f10 ?f22 Z N M ?f24 ?f8 L ?f26 ?f8 N M ?f24 ?f12 L ?f26 ?f28 N M ?f24 ?f22 L ?f26 ?f30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2750*?f6 "/>
            <draw:equation draw:name="f12" draw:formula="?f11 +?f8 "/>
            <draw:equation draw:name="f13" draw:formula="-2960*?f6 "/>
            <draw:equation draw:name="f14" draw:formula="?f13 +?f7 "/>
            <draw:equation draw:name="f15" draw:formula="2120*?f6 "/>
            <draw:equation draw:name="f16" draw:formula="?f15 +?f7 "/>
            <draw:equation draw:name="f17" draw:formula="-8050*?f6 "/>
            <draw:equation draw:name="f18" draw:formula="?f17 +?f8 "/>
            <draw:equation draw:name="f19" draw:formula="8050*?f6 "/>
            <draw:equation draw:name="f20" draw:formula="?f19 +?f8 "/>
            <draw:equation draw:name="f21" draw:formula="2750*?f6 "/>
            <draw:equation draw:name="f22" draw:formula="?f21 +?f8 "/>
            <draw:equation draw:name="f23" draw:formula="4020*?f6 "/>
            <draw:equation draw:name="f24" draw:formula="?f23 +?f7 "/>
            <draw:equation draw:name="f25" draw:formula="8050*?f6 "/>
            <draw:equation draw:name="f26" draw:formula="?f25 +?f7 "/>
            <draw:equation draw:name="f27" draw:formula="-5930*?f6 "/>
            <draw:equation draw:name="f28" draw:formula="?f27 +?f8 "/>
            <draw:equation draw:name="f29" draw:formula="5930*?f6 "/>
            <draw:equation draw:name="f30" draw:formula="?f29 +?f8 "/>
            <draw:handle draw:handle-position="$0 top" draw:handle-switched="true" draw:handle-range-x-minimum="0" draw:handle-range-x-maximum="5400"/>
          </draw:enhanced-geometry>
        </draw:custom-shape>
        <draw:custom-shape draw:name="Mrak 8" draw:style-name="gr99" draw:text-style-name="P3" draw:layer="layout" svg:width="2.579cm" svg:height="1.786cm" svg:x="9.327cm" svg:y="11.708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9" draw:style-name="gr102" draw:text-style-name="P6" draw:layer="layout" svg:width="2.58cm" svg:height="1.786cm" svg:x="11.311cm" svg:y="19.248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4">
            <text:list-header>
              <text:p text:style-name="P5"><text:span text:style-name="T14">22</text:span><text:span text:style-name="T15">nd</text:span></text:p>
            </text:list-header>
          </text:list>
          <draw:enhanced-geometry svg:viewBox="0 0 43200 43200" draw:extrusion-allowed="true" draw:text-areas="5954 6524 34174 34674" draw:glue-points="927913 321469 464344 642253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style-name="gr11" draw:text-style-name="P3" draw:layer="layout" svg:width="5.857cm" svg:height="0.853cm" svg:x="13.187cm" svg:y="24.553cm">
          <text:list text:style-name="L4">
            <text:list-header>
              <text:p text:style-name="P8"><text:span text:style-name="T8">Autor </text:span><text:span text:style-name="T9">©</text:span><text:span text:style-name="T8"> Hana Matuszková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4cm" svg:height="9.526cm" svg:x="5.953cm" svg:y="1.904cm" draw:page-number="1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Výchozí" presentation:use-date-time-name="dtd1">
        <draw:custom-shape draw:name="Stužka dolů 16" draw:style-name="gr103" draw:text-style-name="P6" draw:layer="layout" svg:width="3.968cm" svg:height="1.389cm" svg:x="13.891cm" svg:y="21.63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4">
            <text:list-header>
              <text:p text:style-name="P5"><text:span text:style-name="T3">next</text:span></text:p>
            </text:list-header>
          </text:list>
          <draw:enhanced-geometry svg:viewBox="0 0 21600 21600" draw:glue-points="?f17 ?f10 2700 ?f14 ?f17 21600 ?f18 ?f14" draw:text-areas="?f0 ?f10 ?f9 21600" draw:type="mso-spt53" draw:modifiers="0 3600" draw:enhanced-path="M 0 0 L ?f3 0 X ?f4 ?f11 L ?f4 ?f10 ?f5 ?f10 ?f5 ?f11 Y ?f6 0 L 21600 0 ?f18 ?f14 21600 ?f15 ?f9 ?f15 ?f9 ?f16 Y ?f8 21600 L ?f1 21600 X ?f0 ?f16 L ?f0 ?f15 0 ?f15 2700 ?f14 Z N M ?f4 ?f11 F Y ?f3 ?f12 L ?f1 ?f12 X ?f0 ?f13 ?f1 ?f10 L ?f4 ?f10 N M ?f5 ?f11 F Y ?f6 ?f12 L ?f8 ?f12 X ?f9 ?f13 ?f8 ?f10 L ?f5 ?f10 N M ?f0 ?f13 F L ?f0 ?f15 N M ?f9 ?f13 F L ?f9 ?f15 N">
            <draw:equation draw:name="f0" draw:formula="$0 "/>
            <draw:equation draw:name="f1" draw:formula="?f0 +675"/>
            <draw:equation draw:name="f2" draw:formula="?f1 +675"/>
            <draw:equation draw:name="f3" draw:formula="?f2 +675"/>
            <draw:equation draw:name="f4" draw:formula="?f3 +675"/>
            <draw:equation draw:name="f5" draw:formula="21600-?f4 "/>
            <draw:equation draw:name="f6" draw:formula="21600-?f3 "/>
            <draw:equation draw:name="f7" draw:formula="21600-?f2 "/>
            <draw:equation draw:name="f8" draw:formula="21600-?f1 "/>
            <draw:equation draw:name="f9" draw:formula="21600-?f0 "/>
            <draw:equation draw:name="f10" draw:formula="$1 "/>
            <draw:equation draw:name="f11" draw:formula="?f10 /4"/>
            <draw:equation draw:name="f12" draw:formula="?f11 *2"/>
            <draw:equation draw:name="f13" draw:formula="?f11 *3"/>
            <draw:equation draw:name="f14" draw:formula="10800-?f12 "/>
            <draw:equation draw:name="f15" draw:formula="21600-?f10 "/>
            <draw:equation draw:name="f16" draw:formula="21600-?f11 "/>
            <draw:equation draw:name="f17" draw:formula="21600/2"/>
            <draw:equation draw:name="f18" draw:formula="21600-2700"/>
            <draw:equation draw:name="f19" draw:formula="?f17 -2700"/>
            <draw:handle draw:handle-position="$0 top" draw:handle-range-x-minimum="2700" draw:handle-range-x-maximum="8100"/>
            <draw:handle draw:handle-position="10800 $1" draw:handle-range-y-minimum="0" draw:handle-range-y-maximum="7200"/>
          </draw:enhanced-geometry>
        </draw:custom-shape>
        <draw:custom-shape draw:name="Tlačítko akce: Zvuk 9" draw:style-name="gr104" draw:text-style-name="P6" draw:layer="layout" svg:width="0.794cm" svg:height="0.794cm" svg:x="8.334cm" svg:y="12.303cm">
          <office:event-listeners>
            <presentation:event-listener script:event-name="dom:click" presentation:action="sound">
              <presentation:sound xlink:href="../../../Data%20aplikací/OpenOffice.org/3/user/gallery/02.wav" xlink:type="simple" xlink:show="new" xlink:actuate="onRequest"/>
            </presentation:event-listener>
          </office:event-listeners>
          <text:list text:style-name="L7">
            <text:list-header>
              <text:p text:style-name="P5"/>
            </text:list-header>
          </text:list>
          <draw:enhanced-geometry svg:viewBox="0 0 21600 21600" draw:path-stretchpoint-x="10800" draw:path-stretchpoint-y="10800" draw:text-areas="?f1 ?f2 ?f3 ?f4" draw:type="mso-spt199" draw:modifiers="1400" draw:enhanced-path="M 0 0 L 21600 0 21600 21600 0 21600 Z N M 0 0 L 21600 0 ?f3 ?f2 ?f1 ?f2 Z N M 21600 0 L 21600 21600 ?f3 ?f4 ?f3 ?f2 Z N M 21600 21600 L 0 21600 ?f1 ?f4 ?f3 ?f4 Z N M 0 21600 L 0 0 ?f1 ?f2 ?f1 ?f4 Z N M ?f10 ?f12 L ?f14 ?f12 ?f16 ?f18 ?f16 ?f20 ?f14 ?f22 ?f10 ?f22 Z N M ?f24 ?f8 L ?f26 ?f8 N M ?f24 ?f12 L ?f26 ?f28 N M ?f24 ?f22 L ?f26 ?f30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2750*?f6 "/>
            <draw:equation draw:name="f12" draw:formula="?f11 +?f8 "/>
            <draw:equation draw:name="f13" draw:formula="-2960*?f6 "/>
            <draw:equation draw:name="f14" draw:formula="?f13 +?f7 "/>
            <draw:equation draw:name="f15" draw:formula="2120*?f6 "/>
            <draw:equation draw:name="f16" draw:formula="?f15 +?f7 "/>
            <draw:equation draw:name="f17" draw:formula="-8050*?f6 "/>
            <draw:equation draw:name="f18" draw:formula="?f17 +?f8 "/>
            <draw:equation draw:name="f19" draw:formula="8050*?f6 "/>
            <draw:equation draw:name="f20" draw:formula="?f19 +?f8 "/>
            <draw:equation draw:name="f21" draw:formula="2750*?f6 "/>
            <draw:equation draw:name="f22" draw:formula="?f21 +?f8 "/>
            <draw:equation draw:name="f23" draw:formula="4020*?f6 "/>
            <draw:equation draw:name="f24" draw:formula="?f23 +?f7 "/>
            <draw:equation draw:name="f25" draw:formula="8050*?f6 "/>
            <draw:equation draw:name="f26" draw:formula="?f25 +?f7 "/>
            <draw:equation draw:name="f27" draw:formula="-5930*?f6 "/>
            <draw:equation draw:name="f28" draw:formula="?f27 +?f8 "/>
            <draw:equation draw:name="f29" draw:formula="5930*?f6 "/>
            <draw:equation draw:name="f30" draw:formula="?f29 +?f8 "/>
            <draw:handle draw:handle-position="$0 top" draw:handle-switched="true" draw:handle-range-x-minimum="0" draw:handle-range-x-maximum="5400"/>
          </draw:enhanced-geometry>
        </draw:custom-shape>
        <draw:custom-shape draw:name="Elipsa 4" draw:style-name="gr64" draw:text-style-name="P3" draw:layer="layout" svg:width="5.358cm" svg:height="2.382cm" svg:x="0.595cm" svg:y="0.595cm">
          <text:list text:style-name="L5">
            <text:list-header>
              <text:p text:style-name="P4"><text:span text:style-name="T11">nd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lačítko akce: Zvuk 8" draw:style-name="gr105" draw:text-style-name="P6" draw:layer="layout" svg:width="0.794cm" svg:height="0.794cm" svg:x="10.319cm" svg:y="19.844cm">
          <office:event-listeners>
            <presentation:event-listener script:event-name="dom:click" presentation:action="sound">
              <presentation:sound xlink:href="../../../Data%20aplikací/OpenOffice.org/3/user/gallery/22.wav" xlink:type="simple" xlink:show="new" xlink:actuate="onRequest"/>
            </presentation:event-listener>
          </office:event-listeners>
          <text:list text:style-name="L7">
            <text:list-header>
              <text:p text:style-name="P5"/>
            </text:list-header>
          </text:list>
          <draw:enhanced-geometry svg:viewBox="0 0 21600 21600" draw:path-stretchpoint-x="10800" draw:path-stretchpoint-y="10800" draw:text-areas="?f1 ?f2 ?f3 ?f4" draw:type="mso-spt199" draw:modifiers="1400" draw:enhanced-path="M 0 0 L 21600 0 21600 21600 0 21600 Z N M 0 0 L 21600 0 ?f3 ?f2 ?f1 ?f2 Z N M 21600 0 L 21600 21600 ?f3 ?f4 ?f3 ?f2 Z N M 21600 21600 L 0 21600 ?f1 ?f4 ?f3 ?f4 Z N M 0 21600 L 0 0 ?f1 ?f2 ?f1 ?f4 Z N M ?f10 ?f12 L ?f14 ?f12 ?f16 ?f18 ?f16 ?f20 ?f14 ?f22 ?f10 ?f22 Z N M ?f24 ?f8 L ?f26 ?f8 N M ?f24 ?f12 L ?f26 ?f28 N M ?f24 ?f22 L ?f26 ?f30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2750*?f6 "/>
            <draw:equation draw:name="f12" draw:formula="?f11 +?f8 "/>
            <draw:equation draw:name="f13" draw:formula="-2960*?f6 "/>
            <draw:equation draw:name="f14" draw:formula="?f13 +?f7 "/>
            <draw:equation draw:name="f15" draw:formula="2120*?f6 "/>
            <draw:equation draw:name="f16" draw:formula="?f15 +?f7 "/>
            <draw:equation draw:name="f17" draw:formula="-8050*?f6 "/>
            <draw:equation draw:name="f18" draw:formula="?f17 +?f8 "/>
            <draw:equation draw:name="f19" draw:formula="8050*?f6 "/>
            <draw:equation draw:name="f20" draw:formula="?f19 +?f8 "/>
            <draw:equation draw:name="f21" draw:formula="2750*?f6 "/>
            <draw:equation draw:name="f22" draw:formula="?f21 +?f8 "/>
            <draw:equation draw:name="f23" draw:formula="4020*?f6 "/>
            <draw:equation draw:name="f24" draw:formula="?f23 +?f7 "/>
            <draw:equation draw:name="f25" draw:formula="8050*?f6 "/>
            <draw:equation draw:name="f26" draw:formula="?f25 +?f7 "/>
            <draw:equation draw:name="f27" draw:formula="-5930*?f6 "/>
            <draw:equation draw:name="f28" draw:formula="?f27 +?f8 "/>
            <draw:equation draw:name="f29" draw:formula="5930*?f6 "/>
            <draw:equation draw:name="f30" draw:formula="?f29 +?f8 "/>
            <draw:handle draw:handle-position="$0 top" draw:handle-switched="true" draw:handle-range-x-minimum="0" draw:handle-range-x-maximum="5400"/>
          </draw:enhanced-geometry>
        </draw:custom-shape>
        <draw:custom-shape draw:name="Mrak 10" draw:style-name="gr106" draw:text-style-name="P6" draw:layer="layout" svg:width="2.579cm" svg:height="1.786cm" svg:x="9.327cm" svg:y="11.708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4">
            <text:list-header>
              <text:p text:style-name="P5"><text:span text:style-name="T12">2</text:span><text:span text:style-name="T13">nd</text:span></text:p>
            </text:list-header>
          </text:list>
          <draw:enhanced-geometry svg:viewBox="0 0 43200 43200" draw:extrusion-allowed="true" draw:text-areas="5954 6524 34174 34674" draw:glue-points="927913 321469 464344 642252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11" draw:style-name="gr107" draw:text-style-name="P6" draw:layer="layout" svg:width="2.58cm" svg:height="1.786cm" svg:x="11.311cm" svg:y="19.248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4">
            <text:list-header>
              <text:p text:style-name="P5"><text:span text:style-name="T14">22</text:span><text:span text:style-name="T15">nd</text:span></text:p>
            </text:list-header>
          </text:list>
          <draw:enhanced-geometry svg:viewBox="0 0 43200 43200" draw:extrusion-allowed="true" draw:text-areas="5954 6524 34174 34674" draw:glue-points="927913 321469 464344 642253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style-name="gr11" draw:text-style-name="P3" draw:layer="layout" svg:width="5.857cm" svg:height="0.853cm" svg:x="13.187cm" svg:y="24.553cm">
          <text:list text:style-name="L4">
            <text:list-header>
              <text:p text:style-name="P8"><text:span text:style-name="T8">Autor </text:span><text:span text:style-name="T9">©</text:span><text:span text:style-name="T8"> Hana Matuszková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4cm" svg:height="9.526cm" svg:x="5.953cm" svg:y="1.904cm" draw:page-number="1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Výchozí" presentation:use-date-time-name="dtd1">
        <draw:custom-shape draw:name="Stužka dolů 11" draw:style-name="gr108" draw:text-style-name="P6" draw:layer="layout" svg:width="3.968cm" svg:height="1.389cm" svg:x="13.891cm" svg:y="21.63cm">
          <office:event-listeners>
            <presentation:event-listener script:event-name="dom:click" presentation:action="show" xlink:href="#page15" xlink:type="simple" xlink:show="embed" xlink:actuate="onRequest"/>
          </office:event-listeners>
          <text:list text:style-name="L4">
            <text:list-header>
              <text:p text:style-name="P5"><text:span text:style-name="T3">next</text:span></text:p>
            </text:list-header>
          </text:list>
          <draw:enhanced-geometry svg:viewBox="0 0 21600 21600" draw:glue-points="?f17 ?f10 2700 ?f14 ?f17 21600 ?f18 ?f14" draw:text-areas="?f0 ?f10 ?f9 21600" draw:type="mso-spt53" draw:modifiers="0 3600" draw:enhanced-path="M 0 0 L ?f3 0 X ?f4 ?f11 L ?f4 ?f10 ?f5 ?f10 ?f5 ?f11 Y ?f6 0 L 21600 0 ?f18 ?f14 21600 ?f15 ?f9 ?f15 ?f9 ?f16 Y ?f8 21600 L ?f1 21600 X ?f0 ?f16 L ?f0 ?f15 0 ?f15 2700 ?f14 Z N M ?f4 ?f11 F Y ?f3 ?f12 L ?f1 ?f12 X ?f0 ?f13 ?f1 ?f10 L ?f4 ?f10 N M ?f5 ?f11 F Y ?f6 ?f12 L ?f8 ?f12 X ?f9 ?f13 ?f8 ?f10 L ?f5 ?f10 N M ?f0 ?f13 F L ?f0 ?f15 N M ?f9 ?f13 F L ?f9 ?f15 N">
            <draw:equation draw:name="f0" draw:formula="$0 "/>
            <draw:equation draw:name="f1" draw:formula="?f0 +675"/>
            <draw:equation draw:name="f2" draw:formula="?f1 +675"/>
            <draw:equation draw:name="f3" draw:formula="?f2 +675"/>
            <draw:equation draw:name="f4" draw:formula="?f3 +675"/>
            <draw:equation draw:name="f5" draw:formula="21600-?f4 "/>
            <draw:equation draw:name="f6" draw:formula="21600-?f3 "/>
            <draw:equation draw:name="f7" draw:formula="21600-?f2 "/>
            <draw:equation draw:name="f8" draw:formula="21600-?f1 "/>
            <draw:equation draw:name="f9" draw:formula="21600-?f0 "/>
            <draw:equation draw:name="f10" draw:formula="$1 "/>
            <draw:equation draw:name="f11" draw:formula="?f10 /4"/>
            <draw:equation draw:name="f12" draw:formula="?f11 *2"/>
            <draw:equation draw:name="f13" draw:formula="?f11 *3"/>
            <draw:equation draw:name="f14" draw:formula="10800-?f12 "/>
            <draw:equation draw:name="f15" draw:formula="21600-?f10 "/>
            <draw:equation draw:name="f16" draw:formula="21600-?f11 "/>
            <draw:equation draw:name="f17" draw:formula="21600/2"/>
            <draw:equation draw:name="f18" draw:formula="21600-2700"/>
            <draw:equation draw:name="f19" draw:formula="?f17 -2700"/>
            <draw:handle draw:handle-position="$0 top" draw:handle-range-x-minimum="2700" draw:handle-range-x-maximum="8100"/>
            <draw:handle draw:handle-position="10800 $1" draw:handle-range-y-minimum="0" draw:handle-range-y-maximum="7200"/>
          </draw:enhanced-geometry>
        </draw:custom-shape>
        <draw:custom-shape draw:name="Elipsa 36" draw:style-name="gr109" draw:text-style-name="P3" draw:layer="layout" svg:width="5.358cm" svg:height="2.382cm" svg:x="0.595cm" svg:y="0.595cm">
          <text:list text:style-name="L5">
            <text:list-header>
              <text:p text:style-name="P4"><text:span text:style-name="T11">rd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Mrak 50" draw:style-name="gr110" draw:text-style-name="P6" draw:layer="layout" svg:width="2.58cm" svg:height="1.785cm" svg:x="7.739cm" svg:y="1.588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4">
            <text:list-header>
              <text:p text:style-name="P5"><text:span text:style-name="T10">1</text:span></text:p>
            </text:list-header>
          </text:list>
          <draw:enhanced-geometry svg:viewBox="0 0 43200 43200" draw:extrusion-allowed="true" draw:text-areas="5954 6524 34174 34674" draw:glue-points="927913 321469 464344 642253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53" draw:style-name="gr111" draw:text-style-name="P6" draw:layer="layout" svg:width="2.579cm" svg:height="1.786cm" svg:x="9.327cm" svg:y="11.708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4">
            <text:list-header>
              <text:p text:style-name="P5"><text:span text:style-name="T10">2</text:span></text:p>
            </text:list-header>
          </text:list>
          <draw:enhanced-geometry svg:viewBox="0 0 43200 43200" draw:extrusion-allowed="true" draw:text-areas="5954 6524 34174 34674" draw:glue-points="927913 321469 464344 642252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54" draw:style-name="gr112" draw:text-style-name="P6" draw:layer="layout" svg:width="2.58cm" svg:height="1.786cm" svg:x="2.381cm" svg:y="10.12cm">
          <office:event-listeners>
            <presentation:event-listener script:event-name="dom:click" presentation:action="show" xlink:href="#page13" xlink:type="simple" xlink:show="embed" xlink:actuate="onRequest"/>
          </office:event-listeners>
          <text:list text:style-name="L4">
            <text:list-header>
              <text:p text:style-name="P5"><text:span text:style-name="T10">3</text:span></text:p>
            </text:list-header>
          </text:list>
          <draw:enhanced-geometry svg:viewBox="0 0 43200 43200" draw:extrusion-allowed="true" draw:text-areas="5954 6524 34174 34674" draw:glue-points="927914 321469 464344 642253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55" draw:style-name="gr113" draw:text-style-name="P6" draw:layer="layout" svg:width="2.579cm" svg:height="1.786cm" svg:x="10.319cm" svg:y="22.225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4">
            <text:list-header>
              <text:p text:style-name="P5"><text:span text:style-name="T10">4</text:span></text:p>
            </text:list-header>
          </text:list>
          <draw:enhanced-geometry svg:viewBox="0 0 43200 43200" draw:extrusion-allowed="true" draw:text-areas="5954 6524 34174 34674" draw:glue-points="927914 321469 464344 642253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56" draw:style-name="gr114" draw:text-style-name="P6" draw:layer="layout" svg:width="2.579cm" svg:height="1.786cm" svg:x="15.28cm" svg:y="6.945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4">
            <text:list-header>
              <text:p text:style-name="P5"><text:span text:style-name="T10">5</text:span></text:p>
            </text:list-header>
          </text:list>
          <draw:enhanced-geometry svg:viewBox="0 0 43200 43200" draw:extrusion-allowed="true" draw:text-areas="5954 6524 34174 34674" draw:glue-points="927913 321469 464344 642252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57" draw:style-name="gr115" draw:text-style-name="P6" draw:layer="layout" svg:width="2.58cm" svg:height="1.786cm" svg:x="3.77cm" svg:y="19.447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4">
            <text:list-header>
              <text:p text:style-name="P5"><text:span text:style-name="T10">6</text:span></text:p>
            </text:list-header>
          </text:list>
          <draw:enhanced-geometry svg:viewBox="0 0 43200 43200" draw:extrusion-allowed="true" draw:text-areas="5954 6524 34174 34674" draw:glue-points="927913 321469 464344 642253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58" draw:style-name="gr116" draw:text-style-name="P6" draw:layer="layout" svg:width="2.58cm" svg:height="1.786cm" svg:x="11.509cm" svg:y="16.272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4">
            <text:list-header>
              <text:p text:style-name="P5"><text:span text:style-name="T10">7</text:span></text:p>
            </text:list-header>
          </text:list>
          <draw:enhanced-geometry svg:viewBox="0 0 43200 43200" draw:extrusion-allowed="true" draw:text-areas="5954 6524 34174 34674" draw:glue-points="927913 321469 464344 642253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59" draw:style-name="gr117" draw:text-style-name="P6" draw:layer="layout" svg:width="2.58cm" svg:height="1.786cm" svg:x="4.961cm" svg:y="4.167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4">
            <text:list-header>
              <text:p text:style-name="P5"><text:span text:style-name="T10">8</text:span></text:p>
            </text:list-header>
          </text:list>
          <draw:enhanced-geometry svg:viewBox="0 0 43200 43200" draw:extrusion-allowed="true" draw:text-areas="5954 6524 34174 34674" draw:glue-points="927914 321469 464344 642253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60" draw:style-name="gr118" draw:text-style-name="P6" draw:layer="layout" svg:width="2.579cm" svg:height="1.786cm" svg:x="1.191cm" svg:y="13.692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4">
            <text:list-header>
              <text:p text:style-name="P5"><text:span text:style-name="T10">9</text:span></text:p>
            </text:list-header>
          </text:list>
          <draw:enhanced-geometry svg:viewBox="0 0 43200 43200" draw:extrusion-allowed="true" draw:text-areas="5954 6524 34174 34674" draw:glue-points="927913 321469 464344 642253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61" draw:style-name="gr119" draw:text-style-name="P6" draw:layer="layout" svg:width="2.58cm" svg:height="1.786cm" svg:x="15.478cm" svg:y="2.58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4">
            <text:list-header>
              <text:p text:style-name="P5"><text:span text:style-name="T10">10</text:span></text:p>
            </text:list-header>
          </text:list>
          <draw:enhanced-geometry svg:viewBox="0 0 43200 43200" draw:extrusion-allowed="true" draw:text-areas="5954 6524 34174 34674" draw:glue-points="927914 321469 464344 642252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62" draw:style-name="gr120" draw:text-style-name="P6" draw:layer="layout" svg:width="2.58cm" svg:height="1.786cm" svg:x="11.311cm" svg:y="7.342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4">
            <text:list-header>
              <text:p text:style-name="P5"><text:span text:style-name="T10">11</text:span></text:p>
            </text:list-header>
          </text:list>
          <draw:enhanced-geometry svg:viewBox="0 0 43200 43200" draw:extrusion-allowed="true" draw:text-areas="5954 6524 34174 34674" draw:glue-points="927913 321469 464344 642253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63" draw:style-name="gr121" draw:text-style-name="P6" draw:layer="layout" svg:width="2.58cm" svg:height="1.786cm" svg:x="2.606cm" svg:y="22.027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4">
            <text:list-header>
              <text:p text:style-name="P5"><text:span text:style-name="T10">12</text:span></text:p>
            </text:list-header>
          </text:list>
          <draw:enhanced-geometry svg:viewBox="0 0 43200 43200" draw:extrusion-allowed="true" draw:text-areas="5954 6524 34174 34674" draw:glue-points="927913 321469 464344 642253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64" draw:style-name="gr122" draw:text-style-name="P6" draw:layer="layout" svg:width="2.58cm" svg:height="1.785cm" svg:x="16.073cm" svg:y="11.113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4">
            <text:list-header>
              <text:p text:style-name="P5"><text:span text:style-name="T10">13</text:span></text:p>
            </text:list-header>
          </text:list>
          <draw:enhanced-geometry svg:viewBox="0 0 43200 43200" draw:extrusion-allowed="true" draw:text-areas="5954 6524 34174 34674" draw:glue-points="927914 321469 464344 642253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65" draw:style-name="gr123" draw:text-style-name="P6" draw:layer="layout" svg:width="2.58cm" svg:height="1.786cm" svg:x="1.389cm" svg:y="5.556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4">
            <text:list-header>
              <text:p text:style-name="P5"><text:span text:style-name="T10">14</text:span></text:p>
            </text:list-header>
          </text:list>
          <draw:enhanced-geometry svg:viewBox="0 0 43200 43200" draw:extrusion-allowed="true" draw:text-areas="5954 6524 34174 34674" draw:glue-points="927914 321469 464344 642252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66" draw:style-name="gr124" draw:text-style-name="P6" draw:layer="layout" svg:width="2.579cm" svg:height="1.786cm" svg:x="7.541cm" svg:y="17.661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4">
            <text:list-header>
              <text:p text:style-name="P5"><text:span text:style-name="T10">15</text:span></text:p>
            </text:list-header>
          </text:list>
          <draw:enhanced-geometry svg:viewBox="0 0 43200 43200" draw:extrusion-allowed="true" draw:text-areas="5954 6524 34174 34674" draw:glue-points="927914 321469 464344 642253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67" draw:style-name="gr125" draw:text-style-name="P6" draw:layer="layout" svg:width="2.58cm" svg:height="1.786cm" svg:x="12.898cm" svg:y="9.723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4">
            <text:list-header>
              <text:p text:style-name="P5"><text:span text:style-name="T10">16</text:span></text:p>
            </text:list-header>
          </text:list>
          <draw:enhanced-geometry svg:viewBox="0 0 43200 43200" draw:extrusion-allowed="true" draw:text-areas="5954 6524 34174 34674" draw:glue-points="927914 321469 464344 642252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68" draw:style-name="gr126" draw:text-style-name="P6" draw:layer="layout" svg:width="2.58cm" svg:height="1.786cm" svg:x="5.358cm" svg:y="12.303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4">
            <text:list-header>
              <text:p text:style-name="P5"><text:span text:style-name="T10">17</text:span></text:p>
            </text:list-header>
          </text:list>
          <draw:enhanced-geometry svg:viewBox="0 0 43200 43200" draw:extrusion-allowed="true" draw:text-areas="5954 6524 34174 34674" draw:glue-points="927913 321469 464344 642253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69" draw:style-name="gr127" draw:text-style-name="P6" draw:layer="layout" svg:width="2.58cm" svg:height="1.786cm" svg:x="11.708cm" svg:y="1.191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4">
            <text:list-header>
              <text:p text:style-name="P5"><text:span text:style-name="T10">18</text:span></text:p>
            </text:list-header>
          </text:list>
          <draw:enhanced-geometry svg:viewBox="0 0 43200 43200" draw:extrusion-allowed="true" draw:text-areas="5954 6524 34174 34674" draw:glue-points="927913 321469 464344 642253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0" draw:style-name="gr128" draw:text-style-name="P6" draw:layer="layout" svg:width="2.579cm" svg:height="1.786cm" svg:x="4.366cm" svg:y="15.478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4">
            <text:list-header>
              <text:p text:style-name="P5"><text:span text:style-name="T10">19</text:span></text:p>
            </text:list-header>
          </text:list>
          <draw:enhanced-geometry svg:viewBox="0 0 43200 43200" draw:extrusion-allowed="true" draw:text-areas="5954 6524 34174 34674" draw:glue-points="927913 321469 464344 642252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1" draw:style-name="gr129" draw:text-style-name="P6" draw:layer="layout" svg:width="2.58cm" svg:height="1.786cm" svg:x="15.081cm" svg:y="14.883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4">
            <text:list-header>
              <text:p text:style-name="P5"><text:span text:style-name="T10">20</text:span></text:p>
            </text:list-header>
          </text:list>
          <draw:enhanced-geometry svg:viewBox="0 0 43200 43200" draw:extrusion-allowed="true" draw:text-areas="5954 6524 34174 34674" draw:glue-points="927913 321469 464344 642252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2" draw:style-name="gr130" draw:text-style-name="P6" draw:layer="layout" svg:width="2.579cm" svg:height="1.786cm" svg:x="7.938cm" svg:y="6.35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4">
            <text:list-header>
              <text:p text:style-name="P5"><text:span text:style-name="T10">21</text:span></text:p>
            </text:list-header>
          </text:list>
          <draw:enhanced-geometry svg:viewBox="0 0 43200 43200" draw:extrusion-allowed="true" draw:text-areas="5954 6524 34174 34674" draw:glue-points="927914 321469 464344 642253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3" draw:style-name="gr131" draw:text-style-name="P6" draw:layer="layout" svg:width="2.58cm" svg:height="1.786cm" svg:x="11.311cm" svg:y="19.248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4">
            <text:list-header>
              <text:p text:style-name="P5"><text:span text:style-name="T10">22</text:span></text:p>
            </text:list-header>
          </text:list>
          <draw:enhanced-geometry svg:viewBox="0 0 43200 43200" draw:extrusion-allowed="true" draw:text-areas="5954 6524 34174 34674" draw:glue-points="927913 321469 464344 642253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4" draw:style-name="gr132" draw:text-style-name="P6" draw:layer="layout" svg:width="2.579cm" svg:height="1.785cm" svg:x="1.588cm" svg:y="17.463cm">
          <office:event-listeners>
            <presentation:event-listener script:event-name="dom:click" presentation:action="show" xlink:href="#page14" xlink:type="simple" xlink:show="embed" xlink:actuate="onRequest"/>
          </office:event-listeners>
          <text:list text:style-name="L4">
            <text:list-header>
              <text:p text:style-name="P5"><text:span text:style-name="T10">23</text:span></text:p>
            </text:list-header>
          </text:list>
          <draw:enhanced-geometry svg:viewBox="0 0 43200 43200" draw:extrusion-allowed="true" draw:text-areas="5954 6524 34174 34674" draw:glue-points="927914 321469 464344 642253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5" draw:style-name="gr133" draw:text-style-name="P6" draw:layer="layout" svg:width="2.579cm" svg:height="1.786cm" svg:x="4.366cm" svg:y="7.541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4">
            <text:list-header>
              <text:p text:style-name="P5"><text:span text:style-name="T10">24</text:span></text:p>
            </text:list-header>
          </text:list>
          <draw:enhanced-geometry svg:viewBox="0 0 43200 43200" draw:extrusion-allowed="true" draw:text-areas="5954 6524 34174 34674" draw:glue-points="927914 321469 464344 642252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6" draw:style-name="gr134" draw:text-style-name="P6" draw:layer="layout" svg:width="2.58cm" svg:height="1.785cm" svg:x="13.097cm" svg:y="4.763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4">
            <text:list-header>
              <text:p text:style-name="P5"><text:span text:style-name="T10">25</text:span></text:p>
            </text:list-header>
          </text:list>
          <draw:enhanced-geometry svg:viewBox="0 0 43200 43200" draw:extrusion-allowed="true" draw:text-areas="5954 6524 34174 34674" draw:glue-points="927914 321469 464344 642253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7" draw:style-name="gr135" draw:text-style-name="P6" draw:layer="layout" svg:width="2.58cm" svg:height="1.786cm" svg:x="15.478cm" svg:y="17.859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4">
            <text:list-header>
              <text:p text:style-name="P5"><text:span text:style-name="T10">26</text:span></text:p>
            </text:list-header>
          </text:list>
          <draw:enhanced-geometry svg:viewBox="0 0 43200 43200" draw:extrusion-allowed="true" draw:text-areas="5954 6524 34174 34674" draw:glue-points="927913 321469 464344 642252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8" draw:style-name="gr136" draw:text-style-name="P6" draw:layer="layout" svg:width="2.579cm" svg:height="1.786cm" svg:x="7.541cm" svg:y="9.525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4">
            <text:list-header>
              <text:p text:style-name="P5"><text:span text:style-name="T10">27</text:span></text:p>
            </text:list-header>
          </text:list>
          <draw:enhanced-geometry svg:viewBox="0 0 43200 43200" draw:extrusion-allowed="true" draw:text-areas="5954 6524 34174 34674" draw:glue-points="927914 321469 464344 642252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9" draw:style-name="gr137" draw:text-style-name="P6" draw:layer="layout" svg:width="2.58cm" svg:height="1.786cm" svg:x="8.533cm" svg:y="14.486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4">
            <text:list-header>
              <text:p text:style-name="P5"><text:span text:style-name="T10">28</text:span></text:p>
            </text:list-header>
          </text:list>
          <draw:enhanced-geometry svg:viewBox="0 0 43200 43200" draw:extrusion-allowed="true" draw:text-areas="5954 6524 34174 34674" draw:glue-points="927913 321469 464344 642252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80" draw:style-name="gr138" draw:text-style-name="P6" draw:layer="layout" svg:width="2.58cm" svg:height="1.786cm" svg:x="7.342cm" svg:y="20.836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4">
            <text:list-header>
              <text:p text:style-name="P5"><text:span text:style-name="T10">29</text:span></text:p>
            </text:list-header>
          </text:list>
          <draw:enhanced-geometry svg:viewBox="0 0 43200 43200" draw:extrusion-allowed="true" draw:text-areas="5954 6524 34174 34674" draw:glue-points="927913 321469 464344 642253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81" draw:style-name="gr139" draw:text-style-name="P6" draw:layer="layout" svg:width="2.579cm" svg:height="1.786cm" svg:x="9.327cm" svg:y="3.77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4">
            <text:list-header>
              <text:p text:style-name="P5"><text:span text:style-name="T10">30</text:span></text:p>
            </text:list-header>
          </text:list>
          <draw:enhanced-geometry svg:viewBox="0 0 43200 43200" draw:extrusion-allowed="true" draw:text-areas="5954 6524 34174 34674" draw:glue-points="927913 321469 464344 642252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82" draw:style-name="gr140" draw:text-style-name="P6" draw:layer="layout" svg:width="2.58cm" svg:height="1.786cm" svg:x="12.7cm" svg:y="12.898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4">
            <text:list-header>
              <text:p text:style-name="P5"><text:span text:style-name="T10">31</text:span></text:p>
            </text:list-header>
          </text:list>
          <draw:enhanced-geometry svg:viewBox="0 0 43200 43200" draw:extrusion-allowed="true" draw:text-areas="5954 6524 34174 34674" draw:glue-points="927914 321469 464344 642253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style-name="gr11" draw:text-style-name="P3" draw:layer="layout" svg:width="5.857cm" svg:height="0.853cm" svg:x="13.187cm" svg:y="24.553cm">
          <text:list text:style-name="L4">
            <text:list-header>
              <text:p text:style-name="P8"><text:span text:style-name="T8">Autor </text:span><text:span text:style-name="T9">©</text:span><text:span text:style-name="T8"> Hana Matuszková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4cm" svg:height="9.526cm" svg:x="5.953cm" svg:y="1.904cm" draw:page-number="1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Výchozí" presentation:use-date-time-name="dtd1">
        <draw:custom-shape draw:name="Stužka dolů 16" draw:style-name="gr141" draw:text-style-name="P6" draw:layer="layout" svg:width="3.968cm" svg:height="1.389cm" svg:x="13.891cm" svg:y="21.63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4">
            <text:list-header>
              <text:p text:style-name="P5"><text:span text:style-name="T3">back</text:span></text:p>
            </text:list-header>
          </text:list>
          <draw:enhanced-geometry svg:viewBox="0 0 21600 21600" draw:glue-points="?f17 ?f10 2700 ?f14 ?f17 21600 ?f18 ?f14" draw:text-areas="?f0 ?f10 ?f9 21600" draw:type="mso-spt53" draw:modifiers="0 3600" draw:enhanced-path="M 0 0 L ?f3 0 X ?f4 ?f11 L ?f4 ?f10 ?f5 ?f10 ?f5 ?f11 Y ?f6 0 L 21600 0 ?f18 ?f14 21600 ?f15 ?f9 ?f15 ?f9 ?f16 Y ?f8 21600 L ?f1 21600 X ?f0 ?f16 L ?f0 ?f15 0 ?f15 2700 ?f14 Z N M ?f4 ?f11 F Y ?f3 ?f12 L ?f1 ?f12 X ?f0 ?f13 ?f1 ?f10 L ?f4 ?f10 N M ?f5 ?f11 F Y ?f6 ?f12 L ?f8 ?f12 X ?f9 ?f13 ?f8 ?f10 L ?f5 ?f10 N M ?f0 ?f13 F L ?f0 ?f15 N M ?f9 ?f13 F L ?f9 ?f15 N">
            <draw:equation draw:name="f0" draw:formula="$0 "/>
            <draw:equation draw:name="f1" draw:formula="?f0 +675"/>
            <draw:equation draw:name="f2" draw:formula="?f1 +675"/>
            <draw:equation draw:name="f3" draw:formula="?f2 +675"/>
            <draw:equation draw:name="f4" draw:formula="?f3 +675"/>
            <draw:equation draw:name="f5" draw:formula="21600-?f4 "/>
            <draw:equation draw:name="f6" draw:formula="21600-?f3 "/>
            <draw:equation draw:name="f7" draw:formula="21600-?f2 "/>
            <draw:equation draw:name="f8" draw:formula="21600-?f1 "/>
            <draw:equation draw:name="f9" draw:formula="21600-?f0 "/>
            <draw:equation draw:name="f10" draw:formula="$1 "/>
            <draw:equation draw:name="f11" draw:formula="?f10 /4"/>
            <draw:equation draw:name="f12" draw:formula="?f11 *2"/>
            <draw:equation draw:name="f13" draw:formula="?f11 *3"/>
            <draw:equation draw:name="f14" draw:formula="10800-?f12 "/>
            <draw:equation draw:name="f15" draw:formula="21600-?f10 "/>
            <draw:equation draw:name="f16" draw:formula="21600-?f11 "/>
            <draw:equation draw:name="f17" draw:formula="21600/2"/>
            <draw:equation draw:name="f18" draw:formula="21600-2700"/>
            <draw:equation draw:name="f19" draw:formula="?f17 -2700"/>
            <draw:handle draw:handle-position="$0 top" draw:handle-range-x-minimum="2700" draw:handle-range-x-maximum="8100"/>
            <draw:handle draw:handle-position="10800 $1" draw:handle-range-y-minimum="0" draw:handle-range-y-maximum="7200"/>
          </draw:enhanced-geometry>
        </draw:custom-shape>
        <draw:custom-shape draw:name="Elipsa 6" draw:style-name="gr109" draw:text-style-name="P3" draw:layer="layout" svg:width="5.358cm" svg:height="2.382cm" svg:x="0.595cm" svg:y="0.595cm">
          <text:list text:style-name="L5">
            <text:list-header>
              <text:p text:style-name="P4"><text:span text:style-name="T11">rd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lačítko akce: Zvuk 7" draw:style-name="gr142" draw:text-style-name="P6" draw:layer="layout" svg:width="0.794cm" svg:height="0.793cm" svg:x="1.389cm" svg:y="10.716cm">
          <office:event-listeners>
            <presentation:event-listener script:event-name="dom:click" presentation:action="sound">
              <presentation:sound xlink:href="../../../Data%20aplikací/OpenOffice.org/3/user/gallery/03.wav" xlink:type="simple" xlink:show="new" xlink:actuate="onRequest"/>
            </presentation:event-listener>
          </office:event-listeners>
          <text:list text:style-name="L7">
            <text:list-header>
              <text:p text:style-name="P5"/>
            </text:list-header>
          </text:list>
          <draw:enhanced-geometry svg:viewBox="0 0 21600 21600" draw:path-stretchpoint-x="10800" draw:path-stretchpoint-y="10800" draw:text-areas="?f1 ?f2 ?f3 ?f4" draw:type="mso-spt199" draw:modifiers="1400" draw:enhanced-path="M 0 0 L 21600 0 21600 21600 0 21600 Z N M 0 0 L 21600 0 ?f3 ?f2 ?f1 ?f2 Z N M 21600 0 L 21600 21600 ?f3 ?f4 ?f3 ?f2 Z N M 21600 21600 L 0 21600 ?f1 ?f4 ?f3 ?f4 Z N M 0 21600 L 0 0 ?f1 ?f2 ?f1 ?f4 Z N M ?f10 ?f12 L ?f14 ?f12 ?f16 ?f18 ?f16 ?f20 ?f14 ?f22 ?f10 ?f22 Z N M ?f24 ?f8 L ?f26 ?f8 N M ?f24 ?f12 L ?f26 ?f28 N M ?f24 ?f22 L ?f26 ?f30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2750*?f6 "/>
            <draw:equation draw:name="f12" draw:formula="?f11 +?f8 "/>
            <draw:equation draw:name="f13" draw:formula="-2960*?f6 "/>
            <draw:equation draw:name="f14" draw:formula="?f13 +?f7 "/>
            <draw:equation draw:name="f15" draw:formula="2120*?f6 "/>
            <draw:equation draw:name="f16" draw:formula="?f15 +?f7 "/>
            <draw:equation draw:name="f17" draw:formula="-8050*?f6 "/>
            <draw:equation draw:name="f18" draw:formula="?f17 +?f8 "/>
            <draw:equation draw:name="f19" draw:formula="8050*?f6 "/>
            <draw:equation draw:name="f20" draw:formula="?f19 +?f8 "/>
            <draw:equation draw:name="f21" draw:formula="2750*?f6 "/>
            <draw:equation draw:name="f22" draw:formula="?f21 +?f8 "/>
            <draw:equation draw:name="f23" draw:formula="4020*?f6 "/>
            <draw:equation draw:name="f24" draw:formula="?f23 +?f7 "/>
            <draw:equation draw:name="f25" draw:formula="8050*?f6 "/>
            <draw:equation draw:name="f26" draw:formula="?f25 +?f7 "/>
            <draw:equation draw:name="f27" draw:formula="-5930*?f6 "/>
            <draw:equation draw:name="f28" draw:formula="?f27 +?f8 "/>
            <draw:equation draw:name="f29" draw:formula="5930*?f6 "/>
            <draw:equation draw:name="f30" draw:formula="?f29 +?f8 "/>
            <draw:handle draw:handle-position="$0 top" draw:handle-switched="true" draw:handle-range-x-minimum="0" draw:handle-range-x-maximum="5400"/>
          </draw:enhanced-geometry>
        </draw:custom-shape>
        <draw:custom-shape draw:name="Mrak 8" draw:style-name="gr143" draw:text-style-name="P6" draw:layer="layout" svg:width="2.58cm" svg:height="1.786cm" svg:x="2.381cm" svg:y="10.12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4">
            <text:list-header>
              <text:p text:style-name="P5"><text:span text:style-name="T12">3</text:span><text:span text:style-name="T13">rd</text:span></text:p>
            </text:list-header>
          </text:list>
          <draw:enhanced-geometry svg:viewBox="0 0 43200 43200" draw:extrusion-allowed="true" draw:text-areas="5954 6524 34174 34674" draw:glue-points="927914 321469 464344 642253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9" draw:style-name="gr144" draw:text-style-name="P3" draw:layer="layout" svg:width="2.579cm" svg:height="1.785cm" svg:x="1.588cm" svg:y="17.46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3 2881 321469 464344 36761" draw:glue-point-type="927914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style-name="gr11" draw:text-style-name="P3" draw:layer="layout" svg:width="5.857cm" svg:height="0.853cm" svg:x="13.187cm" svg:y="24.553cm">
          <text:list text:style-name="L4">
            <text:list-header>
              <text:p text:style-name="P8"><text:span text:style-name="T8">Autor </text:span><text:span text:style-name="T9">©</text:span><text:span text:style-name="T8"> Hana Matuszková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4cm" svg:height="9.526cm" svg:x="5.953cm" svg:y="1.904cm" draw:page-number="1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Výchozí" presentation:use-date-time-name="dtd1">
        <draw:custom-shape draw:name="Stužka dolů 16" draw:style-name="gr145" draw:text-style-name="P6" draw:layer="layout" svg:width="3.968cm" svg:height="1.389cm" svg:x="13.891cm" svg:y="21.63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4">
            <text:list-header>
              <text:p text:style-name="P5"><text:span text:style-name="T3">back</text:span></text:p>
            </text:list-header>
          </text:list>
          <draw:enhanced-geometry svg:viewBox="0 0 21600 21600" draw:glue-points="?f17 ?f10 2700 ?f14 ?f17 21600 ?f18 ?f14" draw:text-areas="?f0 ?f10 ?f9 21600" draw:type="mso-spt53" draw:modifiers="0 3600" draw:enhanced-path="M 0 0 L ?f3 0 X ?f4 ?f11 L ?f4 ?f10 ?f5 ?f10 ?f5 ?f11 Y ?f6 0 L 21600 0 ?f18 ?f14 21600 ?f15 ?f9 ?f15 ?f9 ?f16 Y ?f8 21600 L ?f1 21600 X ?f0 ?f16 L ?f0 ?f15 0 ?f15 2700 ?f14 Z N M ?f4 ?f11 F Y ?f3 ?f12 L ?f1 ?f12 X ?f0 ?f13 ?f1 ?f10 L ?f4 ?f10 N M ?f5 ?f11 F Y ?f6 ?f12 L ?f8 ?f12 X ?f9 ?f13 ?f8 ?f10 L ?f5 ?f10 N M ?f0 ?f13 F L ?f0 ?f15 N M ?f9 ?f13 F L ?f9 ?f15 N">
            <draw:equation draw:name="f0" draw:formula="$0 "/>
            <draw:equation draw:name="f1" draw:formula="?f0 +675"/>
            <draw:equation draw:name="f2" draw:formula="?f1 +675"/>
            <draw:equation draw:name="f3" draw:formula="?f2 +675"/>
            <draw:equation draw:name="f4" draw:formula="?f3 +675"/>
            <draw:equation draw:name="f5" draw:formula="21600-?f4 "/>
            <draw:equation draw:name="f6" draw:formula="21600-?f3 "/>
            <draw:equation draw:name="f7" draw:formula="21600-?f2 "/>
            <draw:equation draw:name="f8" draw:formula="21600-?f1 "/>
            <draw:equation draw:name="f9" draw:formula="21600-?f0 "/>
            <draw:equation draw:name="f10" draw:formula="$1 "/>
            <draw:equation draw:name="f11" draw:formula="?f10 /4"/>
            <draw:equation draw:name="f12" draw:formula="?f11 *2"/>
            <draw:equation draw:name="f13" draw:formula="?f11 *3"/>
            <draw:equation draw:name="f14" draw:formula="10800-?f12 "/>
            <draw:equation draw:name="f15" draw:formula="21600-?f10 "/>
            <draw:equation draw:name="f16" draw:formula="21600-?f11 "/>
            <draw:equation draw:name="f17" draw:formula="21600/2"/>
            <draw:equation draw:name="f18" draw:formula="21600-2700"/>
            <draw:equation draw:name="f19" draw:formula="?f17 -2700"/>
            <draw:handle draw:handle-position="$0 top" draw:handle-range-x-minimum="2700" draw:handle-range-x-maximum="8100"/>
            <draw:handle draw:handle-position="10800 $1" draw:handle-range-y-minimum="0" draw:handle-range-y-maximum="7200"/>
          </draw:enhanced-geometry>
        </draw:custom-shape>
        <draw:custom-shape draw:name="Elipsa 6" draw:style-name="gr109" draw:text-style-name="P3" draw:layer="layout" svg:width="5.358cm" svg:height="2.382cm" svg:x="0.595cm" svg:y="0.595cm">
          <text:list text:style-name="L5">
            <text:list-header>
              <text:p text:style-name="P4"><text:span text:style-name="T11">rd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lačítko akce: Zvuk 7" draw:style-name="gr146" draw:text-style-name="P6" draw:layer="layout" svg:width="0.794cm" svg:height="0.794cm" svg:x="0.595cm" svg:y="18.058cm">
          <office:event-listeners>
            <presentation:event-listener script:event-name="dom:click" presentation:action="sound">
              <presentation:sound xlink:href="../../../Data%20aplikací/OpenOffice.org/3/user/gallery/23.wav" xlink:type="simple" xlink:show="new" xlink:actuate="onRequest"/>
            </presentation:event-listener>
          </office:event-listeners>
          <text:list text:style-name="L7">
            <text:list-header>
              <text:p text:style-name="P5"/>
            </text:list-header>
          </text:list>
          <draw:enhanced-geometry svg:viewBox="0 0 21600 21600" draw:path-stretchpoint-x="10800" draw:path-stretchpoint-y="10800" draw:text-areas="?f1 ?f2 ?f3 ?f4" draw:type="mso-spt199" draw:modifiers="1400" draw:enhanced-path="M 0 0 L 21600 0 21600 21600 0 21600 Z N M 0 0 L 21600 0 ?f3 ?f2 ?f1 ?f2 Z N M 21600 0 L 21600 21600 ?f3 ?f4 ?f3 ?f2 Z N M 21600 21600 L 0 21600 ?f1 ?f4 ?f3 ?f4 Z N M 0 21600 L 0 0 ?f1 ?f2 ?f1 ?f4 Z N M ?f10 ?f12 L ?f14 ?f12 ?f16 ?f18 ?f16 ?f20 ?f14 ?f22 ?f10 ?f22 Z N M ?f24 ?f8 L ?f26 ?f8 N M ?f24 ?f12 L ?f26 ?f28 N M ?f24 ?f22 L ?f26 ?f30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2750*?f6 "/>
            <draw:equation draw:name="f12" draw:formula="?f11 +?f8 "/>
            <draw:equation draw:name="f13" draw:formula="-2960*?f6 "/>
            <draw:equation draw:name="f14" draw:formula="?f13 +?f7 "/>
            <draw:equation draw:name="f15" draw:formula="2120*?f6 "/>
            <draw:equation draw:name="f16" draw:formula="?f15 +?f7 "/>
            <draw:equation draw:name="f17" draw:formula="-8050*?f6 "/>
            <draw:equation draw:name="f18" draw:formula="?f17 +?f8 "/>
            <draw:equation draw:name="f19" draw:formula="8050*?f6 "/>
            <draw:equation draw:name="f20" draw:formula="?f19 +?f8 "/>
            <draw:equation draw:name="f21" draw:formula="2750*?f6 "/>
            <draw:equation draw:name="f22" draw:formula="?f21 +?f8 "/>
            <draw:equation draw:name="f23" draw:formula="4020*?f6 "/>
            <draw:equation draw:name="f24" draw:formula="?f23 +?f7 "/>
            <draw:equation draw:name="f25" draw:formula="8050*?f6 "/>
            <draw:equation draw:name="f26" draw:formula="?f25 +?f7 "/>
            <draw:equation draw:name="f27" draw:formula="-5930*?f6 "/>
            <draw:equation draw:name="f28" draw:formula="?f27 +?f8 "/>
            <draw:equation draw:name="f29" draw:formula="5930*?f6 "/>
            <draw:equation draw:name="f30" draw:formula="?f29 +?f8 "/>
            <draw:handle draw:handle-position="$0 top" draw:handle-switched="true" draw:handle-range-x-minimum="0" draw:handle-range-x-maximum="5400"/>
          </draw:enhanced-geometry>
        </draw:custom-shape>
        <draw:custom-shape draw:name="Mrak 8" draw:style-name="gr144" draw:text-style-name="P3" draw:layer="layout" svg:width="2.58cm" svg:height="1.786cm" svg:x="2.381cm" svg:y="10.12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3 2881 321469 464344 36761" draw:glue-point-type="927914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9" draw:style-name="gr147" draw:text-style-name="P6" draw:layer="layout" svg:width="2.579cm" svg:height="1.785cm" svg:x="1.588cm" svg:y="17.463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4">
            <text:list-header>
              <text:p text:style-name="P5"><text:span text:style-name="T12">23</text:span><text:span text:style-name="T13">rd</text:span></text:p>
            </text:list-header>
          </text:list>
          <draw:enhanced-geometry svg:viewBox="0 0 43200 43200" draw:extrusion-allowed="true" draw:text-areas="5954 6524 34174 34674" draw:glue-points="927914 321469 464344 642253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style-name="gr11" draw:text-style-name="P3" draw:layer="layout" svg:width="5.857cm" svg:height="0.853cm" svg:x="13.187cm" svg:y="24.553cm">
          <text:list text:style-name="L4">
            <text:list-header>
              <text:p text:style-name="P8"><text:span text:style-name="T8">Autor </text:span><text:span text:style-name="T9">©</text:span><text:span text:style-name="T8"> Hana Matuszková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4cm" svg:height="9.526cm" svg:x="5.953cm" svg:y="1.904cm" draw:page-number="1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Výchozí" presentation:use-date-time-name="dtd1">
        <draw:custom-shape draw:name="Stužka dolů 16" draw:style-name="gr148" draw:text-style-name="P6" draw:layer="layout" svg:width="3.968cm" svg:height="1.389cm" svg:x="13.891cm" svg:y="21.63cm">
          <office:event-listeners>
            <presentation:event-listener script:event-name="dom:click" presentation:action="show" xlink:href="#page16" xlink:type="simple" xlink:show="embed" xlink:actuate="onRequest"/>
          </office:event-listeners>
          <text:list text:style-name="L4">
            <text:list-header>
              <text:p text:style-name="P5"><text:span text:style-name="T3">next</text:span></text:p>
            </text:list-header>
          </text:list>
          <draw:enhanced-geometry svg:viewBox="0 0 21600 21600" draw:glue-points="?f17 ?f10 2700 ?f14 ?f17 21600 ?f18 ?f14" draw:text-areas="?f0 ?f10 ?f9 21600" draw:type="mso-spt53" draw:modifiers="0 3600" draw:enhanced-path="M 0 0 L ?f3 0 X ?f4 ?f11 L ?f4 ?f10 ?f5 ?f10 ?f5 ?f11 Y ?f6 0 L 21600 0 ?f18 ?f14 21600 ?f15 ?f9 ?f15 ?f9 ?f16 Y ?f8 21600 L ?f1 21600 X ?f0 ?f16 L ?f0 ?f15 0 ?f15 2700 ?f14 Z N M ?f4 ?f11 F Y ?f3 ?f12 L ?f1 ?f12 X ?f0 ?f13 ?f1 ?f10 L ?f4 ?f10 N M ?f5 ?f11 F Y ?f6 ?f12 L ?f8 ?f12 X ?f9 ?f13 ?f8 ?f10 L ?f5 ?f10 N M ?f0 ?f13 F L ?f0 ?f15 N M ?f9 ?f13 F L ?f9 ?f15 N">
            <draw:equation draw:name="f0" draw:formula="$0 "/>
            <draw:equation draw:name="f1" draw:formula="?f0 +675"/>
            <draw:equation draw:name="f2" draw:formula="?f1 +675"/>
            <draw:equation draw:name="f3" draw:formula="?f2 +675"/>
            <draw:equation draw:name="f4" draw:formula="?f3 +675"/>
            <draw:equation draw:name="f5" draw:formula="21600-?f4 "/>
            <draw:equation draw:name="f6" draw:formula="21600-?f3 "/>
            <draw:equation draw:name="f7" draw:formula="21600-?f2 "/>
            <draw:equation draw:name="f8" draw:formula="21600-?f1 "/>
            <draw:equation draw:name="f9" draw:formula="21600-?f0 "/>
            <draw:equation draw:name="f10" draw:formula="$1 "/>
            <draw:equation draw:name="f11" draw:formula="?f10 /4"/>
            <draw:equation draw:name="f12" draw:formula="?f11 *2"/>
            <draw:equation draw:name="f13" draw:formula="?f11 *3"/>
            <draw:equation draw:name="f14" draw:formula="10800-?f12 "/>
            <draw:equation draw:name="f15" draw:formula="21600-?f10 "/>
            <draw:equation draw:name="f16" draw:formula="21600-?f11 "/>
            <draw:equation draw:name="f17" draw:formula="21600/2"/>
            <draw:equation draw:name="f18" draw:formula="21600-2700"/>
            <draw:equation draw:name="f19" draw:formula="?f17 -2700"/>
            <draw:handle draw:handle-position="$0 top" draw:handle-range-x-minimum="2700" draw:handle-range-x-maximum="8100"/>
            <draw:handle draw:handle-position="10800 $1" draw:handle-range-y-minimum="0" draw:handle-range-y-maximum="7200"/>
          </draw:enhanced-geometry>
        </draw:custom-shape>
        <draw:custom-shape draw:name="Tlačítko akce: Zvuk 9" draw:style-name="gr149" draw:text-style-name="P6" draw:layer="layout" svg:width="0.794cm" svg:height="0.793cm" svg:x="1.389cm" svg:y="10.716cm">
          <office:event-listeners>
            <presentation:event-listener script:event-name="dom:click" presentation:action="sound">
              <presentation:sound xlink:href="../../../Data%20aplikací/OpenOffice.org/3/user/gallery/03.wav" xlink:type="simple" xlink:show="new" xlink:actuate="onRequest"/>
            </presentation:event-listener>
          </office:event-listeners>
          <text:list text:style-name="L7">
            <text:list-header>
              <text:p text:style-name="P5"/>
            </text:list-header>
          </text:list>
          <draw:enhanced-geometry svg:viewBox="0 0 21600 21600" draw:path-stretchpoint-x="10800" draw:path-stretchpoint-y="10800" draw:text-areas="?f1 ?f2 ?f3 ?f4" draw:type="mso-spt199" draw:modifiers="1400" draw:enhanced-path="M 0 0 L 21600 0 21600 21600 0 21600 Z N M 0 0 L 21600 0 ?f3 ?f2 ?f1 ?f2 Z N M 21600 0 L 21600 21600 ?f3 ?f4 ?f3 ?f2 Z N M 21600 21600 L 0 21600 ?f1 ?f4 ?f3 ?f4 Z N M 0 21600 L 0 0 ?f1 ?f2 ?f1 ?f4 Z N M ?f10 ?f12 L ?f14 ?f12 ?f16 ?f18 ?f16 ?f20 ?f14 ?f22 ?f10 ?f22 Z N M ?f24 ?f8 L ?f26 ?f8 N M ?f24 ?f12 L ?f26 ?f28 N M ?f24 ?f22 L ?f26 ?f30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2750*?f6 "/>
            <draw:equation draw:name="f12" draw:formula="?f11 +?f8 "/>
            <draw:equation draw:name="f13" draw:formula="-2960*?f6 "/>
            <draw:equation draw:name="f14" draw:formula="?f13 +?f7 "/>
            <draw:equation draw:name="f15" draw:formula="2120*?f6 "/>
            <draw:equation draw:name="f16" draw:formula="?f15 +?f7 "/>
            <draw:equation draw:name="f17" draw:formula="-8050*?f6 "/>
            <draw:equation draw:name="f18" draw:formula="?f17 +?f8 "/>
            <draw:equation draw:name="f19" draw:formula="8050*?f6 "/>
            <draw:equation draw:name="f20" draw:formula="?f19 +?f8 "/>
            <draw:equation draw:name="f21" draw:formula="2750*?f6 "/>
            <draw:equation draw:name="f22" draw:formula="?f21 +?f8 "/>
            <draw:equation draw:name="f23" draw:formula="4020*?f6 "/>
            <draw:equation draw:name="f24" draw:formula="?f23 +?f7 "/>
            <draw:equation draw:name="f25" draw:formula="8050*?f6 "/>
            <draw:equation draw:name="f26" draw:formula="?f25 +?f7 "/>
            <draw:equation draw:name="f27" draw:formula="-5930*?f6 "/>
            <draw:equation draw:name="f28" draw:formula="?f27 +?f8 "/>
            <draw:equation draw:name="f29" draw:formula="5930*?f6 "/>
            <draw:equation draw:name="f30" draw:formula="?f29 +?f8 "/>
            <draw:handle draw:handle-position="$0 top" draw:handle-switched="true" draw:handle-range-x-minimum="0" draw:handle-range-x-maximum="5400"/>
          </draw:enhanced-geometry>
        </draw:custom-shape>
        <draw:custom-shape draw:name="Elipsa 6" draw:style-name="gr109" draw:text-style-name="P3" draw:layer="layout" svg:width="5.358cm" svg:height="2.382cm" svg:x="0.595cm" svg:y="0.595cm">
          <text:list text:style-name="L5">
            <text:list-header>
              <text:p text:style-name="P4"><text:span text:style-name="T11">rd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lačítko akce: Zvuk 7" draw:style-name="gr150" draw:text-style-name="P6" draw:layer="layout" svg:width="0.794cm" svg:height="0.794cm" svg:x="0.595cm" svg:y="18.058cm">
          <office:event-listeners>
            <presentation:event-listener script:event-name="dom:click" presentation:action="sound">
              <presentation:sound xlink:href="../../../Data%20aplikací/OpenOffice.org/3/user/gallery/23.wav" xlink:type="simple" xlink:show="new" xlink:actuate="onRequest"/>
            </presentation:event-listener>
          </office:event-listeners>
          <text:list text:style-name="L7">
            <text:list-header>
              <text:p text:style-name="P5"/>
            </text:list-header>
          </text:list>
          <draw:enhanced-geometry svg:viewBox="0 0 21600 21600" draw:path-stretchpoint-x="10800" draw:path-stretchpoint-y="10800" draw:text-areas="?f1 ?f2 ?f3 ?f4" draw:type="mso-spt199" draw:modifiers="1400" draw:enhanced-path="M 0 0 L 21600 0 21600 21600 0 21600 Z N M 0 0 L 21600 0 ?f3 ?f2 ?f1 ?f2 Z N M 21600 0 L 21600 21600 ?f3 ?f4 ?f3 ?f2 Z N M 21600 21600 L 0 21600 ?f1 ?f4 ?f3 ?f4 Z N M 0 21600 L 0 0 ?f1 ?f2 ?f1 ?f4 Z N M ?f10 ?f12 L ?f14 ?f12 ?f16 ?f18 ?f16 ?f20 ?f14 ?f22 ?f10 ?f22 Z N M ?f24 ?f8 L ?f26 ?f8 N M ?f24 ?f12 L ?f26 ?f28 N M ?f24 ?f22 L ?f26 ?f30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2750*?f6 "/>
            <draw:equation draw:name="f12" draw:formula="?f11 +?f8 "/>
            <draw:equation draw:name="f13" draw:formula="-2960*?f6 "/>
            <draw:equation draw:name="f14" draw:formula="?f13 +?f7 "/>
            <draw:equation draw:name="f15" draw:formula="2120*?f6 "/>
            <draw:equation draw:name="f16" draw:formula="?f15 +?f7 "/>
            <draw:equation draw:name="f17" draw:formula="-8050*?f6 "/>
            <draw:equation draw:name="f18" draw:formula="?f17 +?f8 "/>
            <draw:equation draw:name="f19" draw:formula="8050*?f6 "/>
            <draw:equation draw:name="f20" draw:formula="?f19 +?f8 "/>
            <draw:equation draw:name="f21" draw:formula="2750*?f6 "/>
            <draw:equation draw:name="f22" draw:formula="?f21 +?f8 "/>
            <draw:equation draw:name="f23" draw:formula="4020*?f6 "/>
            <draw:equation draw:name="f24" draw:formula="?f23 +?f7 "/>
            <draw:equation draw:name="f25" draw:formula="8050*?f6 "/>
            <draw:equation draw:name="f26" draw:formula="?f25 +?f7 "/>
            <draw:equation draw:name="f27" draw:formula="-5930*?f6 "/>
            <draw:equation draw:name="f28" draw:formula="?f27 +?f8 "/>
            <draw:equation draw:name="f29" draw:formula="5930*?f6 "/>
            <draw:equation draw:name="f30" draw:formula="?f29 +?f8 "/>
            <draw:handle draw:handle-position="$0 top" draw:handle-switched="true" draw:handle-range-x-minimum="0" draw:handle-range-x-maximum="5400"/>
          </draw:enhanced-geometry>
        </draw:custom-shape>
        <draw:custom-shape draw:name="Mrak 8" draw:style-name="gr151" draw:text-style-name="P6" draw:layer="layout" svg:width="2.58cm" svg:height="1.786cm" svg:x="2.381cm" svg:y="10.12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4">
            <text:list-header>
              <text:p text:style-name="P5"><text:span text:style-name="T12">3</text:span><text:span text:style-name="T13">rd</text:span></text:p>
            </text:list-header>
          </text:list>
          <draw:enhanced-geometry svg:viewBox="0 0 43200 43200" draw:extrusion-allowed="true" draw:text-areas="5954 6524 34174 34674" draw:glue-points="927914 321469 464344 642253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10" draw:style-name="gr152" draw:text-style-name="P6" draw:layer="layout" svg:width="2.579cm" svg:height="1.785cm" svg:x="1.588cm" svg:y="17.463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4">
            <text:list-header>
              <text:p text:style-name="P5"><text:span text:style-name="T12">23</text:span><text:span text:style-name="T13">rd</text:span></text:p>
            </text:list-header>
          </text:list>
          <draw:enhanced-geometry svg:viewBox="0 0 43200 43200" draw:extrusion-allowed="true" draw:text-areas="5954 6524 34174 34674" draw:glue-points="927914 321469 464344 642253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style-name="gr11" draw:text-style-name="P3" draw:layer="layout" svg:width="5.857cm" svg:height="0.853cm" svg:x="13.187cm" svg:y="24.553cm">
          <text:list text:style-name="L4">
            <text:list-header>
              <text:p text:style-name="P8"><text:span text:style-name="T8">Autor </text:span><text:span text:style-name="T9">©</text:span><text:span text:style-name="T8"> Hana Matuszková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4cm" svg:height="9.526cm" svg:x="5.953cm" svg:y="1.904cm" draw:page-number="1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Výchozí" presentation:use-date-time-name="dtd1">
        <draw:custom-shape draw:name="Stužka dolů 11" draw:style-name="gr153" draw:text-style-name="P6" draw:layer="layout" svg:width="3.968cm" svg:height="1.389cm" svg:x="13.891cm" svg:y="21.63cm">
          <office:event-listeners>
            <presentation:event-listener script:event-name="dom:click" presentation:action="show" xlink:href="#page41" xlink:type="simple" xlink:show="embed" xlink:actuate="onRequest"/>
          </office:event-listeners>
          <text:list text:style-name="L4">
            <text:list-header>
              <text:p text:style-name="P5"><text:span text:style-name="T3">next</text:span></text:p>
            </text:list-header>
          </text:list>
          <draw:enhanced-geometry svg:viewBox="0 0 21600 21600" draw:glue-points="?f17 ?f10 2700 ?f14 ?f17 21600 ?f18 ?f14" draw:text-areas="?f0 ?f10 ?f9 21600" draw:type="mso-spt53" draw:modifiers="0 3600" draw:enhanced-path="M 0 0 L ?f3 0 X ?f4 ?f11 L ?f4 ?f10 ?f5 ?f10 ?f5 ?f11 Y ?f6 0 L 21600 0 ?f18 ?f14 21600 ?f15 ?f9 ?f15 ?f9 ?f16 Y ?f8 21600 L ?f1 21600 X ?f0 ?f16 L ?f0 ?f15 0 ?f15 2700 ?f14 Z N M ?f4 ?f11 F Y ?f3 ?f12 L ?f1 ?f12 X ?f0 ?f13 ?f1 ?f10 L ?f4 ?f10 N M ?f5 ?f11 F Y ?f6 ?f12 L ?f8 ?f12 X ?f9 ?f13 ?f8 ?f10 L ?f5 ?f10 N M ?f0 ?f13 F L ?f0 ?f15 N M ?f9 ?f13 F L ?f9 ?f15 N">
            <draw:equation draw:name="f0" draw:formula="$0 "/>
            <draw:equation draw:name="f1" draw:formula="?f0 +675"/>
            <draw:equation draw:name="f2" draw:formula="?f1 +675"/>
            <draw:equation draw:name="f3" draw:formula="?f2 +675"/>
            <draw:equation draw:name="f4" draw:formula="?f3 +675"/>
            <draw:equation draw:name="f5" draw:formula="21600-?f4 "/>
            <draw:equation draw:name="f6" draw:formula="21600-?f3 "/>
            <draw:equation draw:name="f7" draw:formula="21600-?f2 "/>
            <draw:equation draw:name="f8" draw:formula="21600-?f1 "/>
            <draw:equation draw:name="f9" draw:formula="21600-?f0 "/>
            <draw:equation draw:name="f10" draw:formula="$1 "/>
            <draw:equation draw:name="f11" draw:formula="?f10 /4"/>
            <draw:equation draw:name="f12" draw:formula="?f11 *2"/>
            <draw:equation draw:name="f13" draw:formula="?f11 *3"/>
            <draw:equation draw:name="f14" draw:formula="10800-?f12 "/>
            <draw:equation draw:name="f15" draw:formula="21600-?f10 "/>
            <draw:equation draw:name="f16" draw:formula="21600-?f11 "/>
            <draw:equation draw:name="f17" draw:formula="21600/2"/>
            <draw:equation draw:name="f18" draw:formula="21600-2700"/>
            <draw:equation draw:name="f19" draw:formula="?f17 -2700"/>
            <draw:handle draw:handle-position="$0 top" draw:handle-range-x-minimum="2700" draw:handle-range-x-maximum="8100"/>
            <draw:handle draw:handle-position="10800 $1" draw:handle-range-y-minimum="0" draw:handle-range-y-maximum="7200"/>
          </draw:enhanced-geometry>
        </draw:custom-shape>
        <draw:custom-shape draw:name="Elipsa 49" draw:style-name="gr154" draw:text-style-name="P3" draw:layer="layout" svg:width="5.358cm" svg:height="2.382cm" svg:x="0.595cm" svg:y="0.595cm">
          <text:list text:style-name="L5">
            <text:list-header>
              <text:p text:style-name="P4"><text:span text:style-name="T11">th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Mrak 50" draw:style-name="gr155" draw:text-style-name="P6" draw:layer="layout" svg:width="2.58cm" svg:height="1.785cm" svg:x="7.739cm" svg:y="1.588cm">
          <office:event-listeners>
            <presentation:event-listener script:event-name="dom:click" presentation:action="show" xlink:href="#page16" xlink:type="simple" xlink:show="embed" xlink:actuate="onRequest"/>
          </office:event-listeners>
          <text:list text:style-name="L4">
            <text:list-header>
              <text:p text:style-name="P5"><text:span text:style-name="T10">1</text:span></text:p>
            </text:list-header>
          </text:list>
          <draw:enhanced-geometry svg:viewBox="0 0 43200 43200" draw:extrusion-allowed="true" draw:text-areas="5954 6524 34174 34674" draw:glue-points="927913 321469 464344 642253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53" draw:style-name="gr156" draw:text-style-name="P6" draw:layer="layout" svg:width="2.579cm" svg:height="1.786cm" svg:x="9.327cm" svg:y="11.708cm">
          <office:event-listeners>
            <presentation:event-listener script:event-name="dom:click" presentation:action="show" xlink:href="#page16" xlink:type="simple" xlink:show="embed" xlink:actuate="onRequest"/>
          </office:event-listeners>
          <text:list text:style-name="L4">
            <text:list-header>
              <text:p text:style-name="P5"><text:span text:style-name="T10">2</text:span></text:p>
            </text:list-header>
          </text:list>
          <draw:enhanced-geometry svg:viewBox="0 0 43200 43200" draw:extrusion-allowed="true" draw:text-areas="5954 6524 34174 34674" draw:glue-points="927913 321469 464344 642252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54" draw:style-name="gr157" draw:text-style-name="P6" draw:layer="layout" svg:width="2.58cm" svg:height="1.786cm" svg:x="2.381cm" svg:y="10.12cm">
          <office:event-listeners>
            <presentation:event-listener script:event-name="dom:click" presentation:action="show" xlink:href="#page16" xlink:type="simple" xlink:show="embed" xlink:actuate="onRequest"/>
          </office:event-listeners>
          <text:list text:style-name="L4">
            <text:list-header>
              <text:p text:style-name="P5"><text:span text:style-name="T10">3</text:span></text:p>
            </text:list-header>
          </text:list>
          <draw:enhanced-geometry svg:viewBox="0 0 43200 43200" draw:extrusion-allowed="true" draw:text-areas="5954 6524 34174 34674" draw:glue-points="927914 321469 464344 642253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55" draw:style-name="gr158" draw:text-style-name="P6" draw:layer="layout" svg:width="2.579cm" svg:height="1.786cm" svg:x="10.319cm" svg:y="22.225cm">
          <office:event-listeners>
            <presentation:event-listener script:event-name="dom:click" presentation:action="show" xlink:href="#page17" xlink:type="simple" xlink:show="embed" xlink:actuate="onRequest"/>
          </office:event-listeners>
          <text:list text:style-name="L4">
            <text:list-header>
              <text:p text:style-name="P5"><text:span text:style-name="T10">4</text:span></text:p>
            </text:list-header>
          </text:list>
          <draw:enhanced-geometry svg:viewBox="0 0 43200 43200" draw:extrusion-allowed="true" draw:text-areas="5954 6524 34174 34674" draw:glue-points="927914 321469 464344 642253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56" draw:style-name="gr159" draw:text-style-name="P6" draw:layer="layout" svg:width="2.579cm" svg:height="1.786cm" svg:x="15.28cm" svg:y="6.945cm">
          <office:event-listeners>
            <presentation:event-listener script:event-name="dom:click" presentation:action="show" xlink:href="#page18" xlink:type="simple" xlink:show="embed" xlink:actuate="onRequest"/>
          </office:event-listeners>
          <text:list text:style-name="L4">
            <text:list-header>
              <text:p text:style-name="P5"><text:span text:style-name="T10">5</text:span></text:p>
            </text:list-header>
          </text:list>
          <draw:enhanced-geometry svg:viewBox="0 0 43200 43200" draw:extrusion-allowed="true" draw:text-areas="5954 6524 34174 34674" draw:glue-points="927913 321469 464344 642252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57" draw:style-name="gr160" draw:text-style-name="P6" draw:layer="layout" svg:width="2.58cm" svg:height="1.786cm" svg:x="3.77cm" svg:y="19.447cm">
          <office:event-listeners>
            <presentation:event-listener script:event-name="dom:click" presentation:action="show" xlink:href="#page19" xlink:type="simple" xlink:show="embed" xlink:actuate="onRequest"/>
          </office:event-listeners>
          <text:list text:style-name="L4">
            <text:list-header>
              <text:p text:style-name="P5"><text:span text:style-name="T10">6</text:span></text:p>
            </text:list-header>
          </text:list>
          <draw:enhanced-geometry svg:viewBox="0 0 43200 43200" draw:extrusion-allowed="true" draw:text-areas="5954 6524 34174 34674" draw:glue-points="927913 321469 464344 642253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58" draw:style-name="gr161" draw:text-style-name="P6" draw:layer="layout" svg:width="2.58cm" svg:height="1.786cm" svg:x="11.509cm" svg:y="16.272cm">
          <office:event-listeners>
            <presentation:event-listener script:event-name="dom:click" presentation:action="show" xlink:href="#page20" xlink:type="simple" xlink:show="embed" xlink:actuate="onRequest"/>
          </office:event-listeners>
          <text:list text:style-name="L4">
            <text:list-header>
              <text:p text:style-name="P5"><text:span text:style-name="T10">7</text:span></text:p>
            </text:list-header>
          </text:list>
          <draw:enhanced-geometry svg:viewBox="0 0 43200 43200" draw:extrusion-allowed="true" draw:text-areas="5954 6524 34174 34674" draw:glue-points="927913 321469 464344 642253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59" draw:style-name="gr162" draw:text-style-name="P6" draw:layer="layout" svg:width="2.58cm" svg:height="1.786cm" svg:x="4.961cm" svg:y="4.167cm">
          <office:event-listeners>
            <presentation:event-listener script:event-name="dom:click" presentation:action="show" xlink:href="#page21" xlink:type="simple" xlink:show="embed" xlink:actuate="onRequest"/>
          </office:event-listeners>
          <text:list text:style-name="L4">
            <text:list-header>
              <text:p text:style-name="P5"><text:span text:style-name="T10">8</text:span></text:p>
            </text:list-header>
          </text:list>
          <draw:enhanced-geometry svg:viewBox="0 0 43200 43200" draw:extrusion-allowed="true" draw:text-areas="5954 6524 34174 34674" draw:glue-points="927914 321469 464344 642253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60" draw:style-name="gr163" draw:text-style-name="P6" draw:layer="layout" svg:width="2.579cm" svg:height="1.786cm" svg:x="1.191cm" svg:y="13.692cm">
          <office:event-listeners>
            <presentation:event-listener script:event-name="dom:click" presentation:action="show" xlink:href="#page22" xlink:type="simple" xlink:show="embed" xlink:actuate="onRequest"/>
          </office:event-listeners>
          <text:list text:style-name="L4">
            <text:list-header>
              <text:p text:style-name="P5"><text:span text:style-name="T10">9</text:span></text:p>
            </text:list-header>
          </text:list>
          <draw:enhanced-geometry svg:viewBox="0 0 43200 43200" draw:extrusion-allowed="true" draw:text-areas="5954 6524 34174 34674" draw:glue-points="927913 321469 464344 642253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61" draw:style-name="gr164" draw:text-style-name="P6" draw:layer="layout" svg:width="2.58cm" svg:height="1.786cm" svg:x="15.478cm" svg:y="2.58cm">
          <office:event-listeners>
            <presentation:event-listener script:event-name="dom:click" presentation:action="show" xlink:href="#page23" xlink:type="simple" xlink:show="embed" xlink:actuate="onRequest"/>
          </office:event-listeners>
          <text:list text:style-name="L4">
            <text:list-header>
              <text:p text:style-name="P5"><text:span text:style-name="T10">10</text:span></text:p>
            </text:list-header>
          </text:list>
          <draw:enhanced-geometry svg:viewBox="0 0 43200 43200" draw:extrusion-allowed="true" draw:text-areas="5954 6524 34174 34674" draw:glue-points="927914 321469 464344 642252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62" draw:style-name="gr165" draw:text-style-name="P6" draw:layer="layout" svg:width="2.58cm" svg:height="1.786cm" svg:x="11.311cm" svg:y="7.342cm">
          <office:event-listeners>
            <presentation:event-listener script:event-name="dom:click" presentation:action="show" xlink:href="#page24" xlink:type="simple" xlink:show="embed" xlink:actuate="onRequest"/>
          </office:event-listeners>
          <text:list text:style-name="L4">
            <text:list-header>
              <text:p text:style-name="P5"><text:span text:style-name="T10">11</text:span></text:p>
            </text:list-header>
          </text:list>
          <draw:enhanced-geometry svg:viewBox="0 0 43200 43200" draw:extrusion-allowed="true" draw:text-areas="5954 6524 34174 34674" draw:glue-points="927913 321469 464344 642253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63" draw:style-name="gr166" draw:text-style-name="P6" draw:layer="layout" svg:width="2.58cm" svg:height="1.786cm" svg:x="2.606cm" svg:y="22.027cm">
          <office:event-listeners>
            <presentation:event-listener script:event-name="dom:click" presentation:action="show" xlink:href="#page25" xlink:type="simple" xlink:show="embed" xlink:actuate="onRequest"/>
          </office:event-listeners>
          <text:list text:style-name="L4">
            <text:list-header>
              <text:p text:style-name="P5"><text:span text:style-name="T10">12</text:span></text:p>
            </text:list-header>
          </text:list>
          <draw:enhanced-geometry svg:viewBox="0 0 43200 43200" draw:extrusion-allowed="true" draw:text-areas="5954 6524 34174 34674" draw:glue-points="927913 321469 464344 642253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64" draw:style-name="gr167" draw:text-style-name="P6" draw:layer="layout" svg:width="2.58cm" svg:height="1.785cm" svg:x="16.073cm" svg:y="11.113cm">
          <office:event-listeners>
            <presentation:event-listener script:event-name="dom:click" presentation:action="show" xlink:href="#page26" xlink:type="simple" xlink:show="embed" xlink:actuate="onRequest"/>
          </office:event-listeners>
          <text:list text:style-name="L4">
            <text:list-header>
              <text:p text:style-name="P5"><text:span text:style-name="T10">13</text:span></text:p>
            </text:list-header>
          </text:list>
          <draw:enhanced-geometry svg:viewBox="0 0 43200 43200" draw:extrusion-allowed="true" draw:text-areas="5954 6524 34174 34674" draw:glue-points="927914 321469 464344 642253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65" draw:style-name="gr168" draw:text-style-name="P6" draw:layer="layout" svg:width="2.58cm" svg:height="1.786cm" svg:x="1.389cm" svg:y="5.556cm">
          <office:event-listeners>
            <presentation:event-listener script:event-name="dom:click" presentation:action="show" xlink:href="#page27" xlink:type="simple" xlink:show="embed" xlink:actuate="onRequest"/>
          </office:event-listeners>
          <text:list text:style-name="L4">
            <text:list-header>
              <text:p text:style-name="P5"><text:span text:style-name="T10">14</text:span></text:p>
            </text:list-header>
          </text:list>
          <draw:enhanced-geometry svg:viewBox="0 0 43200 43200" draw:extrusion-allowed="true" draw:text-areas="5954 6524 34174 34674" draw:glue-points="927914 321469 464344 642252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66" draw:style-name="gr169" draw:text-style-name="P6" draw:layer="layout" svg:width="2.579cm" svg:height="1.786cm" svg:x="7.541cm" svg:y="17.661cm">
          <office:event-listeners>
            <presentation:event-listener script:event-name="dom:click" presentation:action="show" xlink:href="#page28" xlink:type="simple" xlink:show="embed" xlink:actuate="onRequest"/>
          </office:event-listeners>
          <text:list text:style-name="L4">
            <text:list-header>
              <text:p text:style-name="P5"><text:span text:style-name="T10">15</text:span></text:p>
            </text:list-header>
          </text:list>
          <draw:enhanced-geometry svg:viewBox="0 0 43200 43200" draw:extrusion-allowed="true" draw:text-areas="5954 6524 34174 34674" draw:glue-points="927914 321469 464344 642253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67" draw:style-name="gr170" draw:text-style-name="P6" draw:layer="layout" svg:width="2.58cm" svg:height="1.786cm" svg:x="12.898cm" svg:y="9.723cm">
          <office:event-listeners>
            <presentation:event-listener script:event-name="dom:click" presentation:action="show" xlink:href="#page29" xlink:type="simple" xlink:show="embed" xlink:actuate="onRequest"/>
          </office:event-listeners>
          <text:list text:style-name="L4">
            <text:list-header>
              <text:p text:style-name="P5"><text:span text:style-name="T10">16</text:span></text:p>
            </text:list-header>
          </text:list>
          <draw:enhanced-geometry svg:viewBox="0 0 43200 43200" draw:extrusion-allowed="true" draw:text-areas="5954 6524 34174 34674" draw:glue-points="927914 321469 464344 642252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68" draw:style-name="gr171" draw:text-style-name="P6" draw:layer="layout" svg:width="2.58cm" svg:height="1.786cm" svg:x="5.358cm" svg:y="12.303cm">
          <office:event-listeners>
            <presentation:event-listener script:event-name="dom:click" presentation:action="show" xlink:href="#page30" xlink:type="simple" xlink:show="embed" xlink:actuate="onRequest"/>
          </office:event-listeners>
          <text:list text:style-name="L4">
            <text:list-header>
              <text:p text:style-name="P5"><text:span text:style-name="T10">17</text:span></text:p>
            </text:list-header>
          </text:list>
          <draw:enhanced-geometry svg:viewBox="0 0 43200 43200" draw:extrusion-allowed="true" draw:text-areas="5954 6524 34174 34674" draw:glue-points="927913 321469 464344 642253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69" draw:style-name="gr172" draw:text-style-name="P6" draw:layer="layout" svg:width="2.58cm" svg:height="1.786cm" svg:x="11.708cm" svg:y="1.191cm">
          <office:event-listeners>
            <presentation:event-listener script:event-name="dom:click" presentation:action="show" xlink:href="#page31" xlink:type="simple" xlink:show="embed" xlink:actuate="onRequest"/>
          </office:event-listeners>
          <text:list text:style-name="L4">
            <text:list-header>
              <text:p text:style-name="P5"><text:span text:style-name="T10">18</text:span></text:p>
            </text:list-header>
          </text:list>
          <draw:enhanced-geometry svg:viewBox="0 0 43200 43200" draw:extrusion-allowed="true" draw:text-areas="5954 6524 34174 34674" draw:glue-points="927913 321469 464344 642253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0" draw:style-name="gr173" draw:text-style-name="P6" draw:layer="layout" svg:width="2.579cm" svg:height="1.786cm" svg:x="4.366cm" svg:y="15.478cm">
          <office:event-listeners>
            <presentation:event-listener script:event-name="dom:click" presentation:action="show" xlink:href="#page32" xlink:type="simple" xlink:show="embed" xlink:actuate="onRequest"/>
          </office:event-listeners>
          <text:list text:style-name="L4">
            <text:list-header>
              <text:p text:style-name="P5"><text:span text:style-name="T10">19</text:span></text:p>
            </text:list-header>
          </text:list>
          <draw:enhanced-geometry svg:viewBox="0 0 43200 43200" draw:extrusion-allowed="true" draw:text-areas="5954 6524 34174 34674" draw:glue-points="927913 321469 464344 642252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1" draw:style-name="gr174" draw:text-style-name="P6" draw:layer="layout" svg:width="2.58cm" svg:height="1.786cm" svg:x="15.081cm" svg:y="14.883cm">
          <office:event-listeners>
            <presentation:event-listener script:event-name="dom:click" presentation:action="show" xlink:href="#page33" xlink:type="simple" xlink:show="embed" xlink:actuate="onRequest"/>
          </office:event-listeners>
          <text:list text:style-name="L4">
            <text:list-header>
              <text:p text:style-name="P5"><text:span text:style-name="T10">20</text:span></text:p>
            </text:list-header>
          </text:list>
          <draw:enhanced-geometry svg:viewBox="0 0 43200 43200" draw:extrusion-allowed="true" draw:text-areas="5954 6524 34174 34674" draw:glue-points="927913 321469 464344 642252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2" draw:style-name="gr175" draw:text-style-name="P6" draw:layer="layout" svg:width="2.579cm" svg:height="1.786cm" svg:x="7.938cm" svg:y="6.35cm">
          <office:event-listeners>
            <presentation:event-listener script:event-name="dom:click" presentation:action="show" xlink:href="#page16" xlink:type="simple" xlink:show="embed" xlink:actuate="onRequest"/>
          </office:event-listeners>
          <text:list text:style-name="L4">
            <text:list-header>
              <text:p text:style-name="P5"><text:span text:style-name="T10">21</text:span></text:p>
            </text:list-header>
          </text:list>
          <draw:enhanced-geometry svg:viewBox="0 0 43200 43200" draw:extrusion-allowed="true" draw:text-areas="5954 6524 34174 34674" draw:glue-points="927914 321469 464344 642253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3" draw:style-name="gr176" draw:text-style-name="P6" draw:layer="layout" svg:width="2.58cm" svg:height="1.786cm" svg:x="11.311cm" svg:y="19.248cm">
          <office:event-listeners>
            <presentation:event-listener script:event-name="dom:click" presentation:action="show" xlink:href="#page16" xlink:type="simple" xlink:show="embed" xlink:actuate="onRequest"/>
          </office:event-listeners>
          <text:list text:style-name="L4">
            <text:list-header>
              <text:p text:style-name="P5"><text:span text:style-name="T10">22</text:span></text:p>
            </text:list-header>
          </text:list>
          <draw:enhanced-geometry svg:viewBox="0 0 43200 43200" draw:extrusion-allowed="true" draw:text-areas="5954 6524 34174 34674" draw:glue-points="927913 321469 464344 642253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4" draw:style-name="gr177" draw:text-style-name="P6" draw:layer="layout" svg:width="2.579cm" svg:height="1.785cm" svg:x="1.588cm" svg:y="17.463cm">
          <office:event-listeners>
            <presentation:event-listener script:event-name="dom:click" presentation:action="show" xlink:href="#page16" xlink:type="simple" xlink:show="embed" xlink:actuate="onRequest"/>
          </office:event-listeners>
          <text:list text:style-name="L4">
            <text:list-header>
              <text:p text:style-name="P5"><text:span text:style-name="T10">23</text:span></text:p>
            </text:list-header>
          </text:list>
          <draw:enhanced-geometry svg:viewBox="0 0 43200 43200" draw:extrusion-allowed="true" draw:text-areas="5954 6524 34174 34674" draw:glue-points="927914 321469 464344 642253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5" draw:style-name="gr178" draw:text-style-name="P6" draw:layer="layout" svg:width="2.579cm" svg:height="1.786cm" svg:x="4.366cm" svg:y="7.541cm">
          <office:event-listeners>
            <presentation:event-listener script:event-name="dom:click" presentation:action="show" xlink:href="#page34" xlink:type="simple" xlink:show="embed" xlink:actuate="onRequest"/>
          </office:event-listeners>
          <text:list text:style-name="L4">
            <text:list-header>
              <text:p text:style-name="P5"><text:span text:style-name="T10">24</text:span></text:p>
            </text:list-header>
          </text:list>
          <draw:enhanced-geometry svg:viewBox="0 0 43200 43200" draw:extrusion-allowed="true" draw:text-areas="5954 6524 34174 34674" draw:glue-points="927914 321469 464344 642252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6" draw:style-name="gr179" draw:text-style-name="P6" draw:layer="layout" svg:width="2.58cm" svg:height="1.785cm" svg:x="13.097cm" svg:y="4.763cm">
          <office:event-listeners>
            <presentation:event-listener script:event-name="dom:click" presentation:action="show" xlink:href="#page35" xlink:type="simple" xlink:show="embed" xlink:actuate="onRequest"/>
          </office:event-listeners>
          <text:list text:style-name="L4">
            <text:list-header>
              <text:p text:style-name="P5"><text:span text:style-name="T10">25</text:span></text:p>
            </text:list-header>
          </text:list>
          <draw:enhanced-geometry svg:viewBox="0 0 43200 43200" draw:extrusion-allowed="true" draw:text-areas="5954 6524 34174 34674" draw:glue-points="927914 321469 464344 642253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7" draw:style-name="gr180" draw:text-style-name="P6" draw:layer="layout" svg:width="2.58cm" svg:height="1.786cm" svg:x="15.478cm" svg:y="17.859cm">
          <office:event-listeners>
            <presentation:event-listener script:event-name="dom:click" presentation:action="show" xlink:href="#page36" xlink:type="simple" xlink:show="embed" xlink:actuate="onRequest"/>
          </office:event-listeners>
          <text:list text:style-name="L4">
            <text:list-header>
              <text:p text:style-name="P5"><text:span text:style-name="T10">26</text:span></text:p>
            </text:list-header>
          </text:list>
          <draw:enhanced-geometry svg:viewBox="0 0 43200 43200" draw:extrusion-allowed="true" draw:text-areas="5954 6524 34174 34674" draw:glue-points="927913 321469 464344 642252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8" draw:style-name="gr181" draw:text-style-name="P6" draw:layer="layout" svg:width="2.579cm" svg:height="1.786cm" svg:x="7.541cm" svg:y="9.525cm">
          <office:event-listeners>
            <presentation:event-listener script:event-name="dom:click" presentation:action="show" xlink:href="#page37" xlink:type="simple" xlink:show="embed" xlink:actuate="onRequest"/>
          </office:event-listeners>
          <text:list text:style-name="L4">
            <text:list-header>
              <text:p text:style-name="P5"><text:span text:style-name="T10">27</text:span></text:p>
            </text:list-header>
          </text:list>
          <draw:enhanced-geometry svg:viewBox="0 0 43200 43200" draw:extrusion-allowed="true" draw:text-areas="5954 6524 34174 34674" draw:glue-points="927914 321469 464344 642252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9" draw:style-name="gr182" draw:text-style-name="P6" draw:layer="layout" svg:width="2.58cm" svg:height="1.786cm" svg:x="8.533cm" svg:y="14.486cm">
          <office:event-listeners>
            <presentation:event-listener script:event-name="dom:click" presentation:action="show" xlink:href="#page38" xlink:type="simple" xlink:show="embed" xlink:actuate="onRequest"/>
          </office:event-listeners>
          <text:list text:style-name="L4">
            <text:list-header>
              <text:p text:style-name="P5"><text:span text:style-name="T10">28</text:span></text:p>
            </text:list-header>
          </text:list>
          <draw:enhanced-geometry svg:viewBox="0 0 43200 43200" draw:extrusion-allowed="true" draw:text-areas="5954 6524 34174 34674" draw:glue-points="927913 321469 464344 642252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80" draw:style-name="gr183" draw:text-style-name="P6" draw:layer="layout" svg:width="2.58cm" svg:height="1.786cm" svg:x="7.342cm" svg:y="20.836cm">
          <office:event-listeners>
            <presentation:event-listener script:event-name="dom:click" presentation:action="show" xlink:href="#page39" xlink:type="simple" xlink:show="embed" xlink:actuate="onRequest"/>
          </office:event-listeners>
          <text:list text:style-name="L4">
            <text:list-header>
              <text:p text:style-name="P5"><text:span text:style-name="T10">29</text:span></text:p>
            </text:list-header>
          </text:list>
          <draw:enhanced-geometry svg:viewBox="0 0 43200 43200" draw:extrusion-allowed="true" draw:text-areas="5954 6524 34174 34674" draw:glue-points="927913 321469 464344 642253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81" draw:style-name="gr184" draw:text-style-name="P6" draw:layer="layout" svg:width="2.579cm" svg:height="1.786cm" svg:x="9.327cm" svg:y="3.77cm">
          <office:event-listeners>
            <presentation:event-listener script:event-name="dom:click" presentation:action="show" xlink:href="#page40" xlink:type="simple" xlink:show="embed" xlink:actuate="onRequest"/>
          </office:event-listeners>
          <text:list text:style-name="L4">
            <text:list-header>
              <text:p text:style-name="P5"><text:span text:style-name="T10">30</text:span></text:p>
            </text:list-header>
          </text:list>
          <draw:enhanced-geometry svg:viewBox="0 0 43200 43200" draw:extrusion-allowed="true" draw:text-areas="5954 6524 34174 34674" draw:glue-points="927913 321469 464344 642252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82" draw:style-name="gr185" draw:text-style-name="P6" draw:layer="layout" svg:width="2.58cm" svg:height="1.786cm" svg:x="12.7cm" svg:y="12.898cm">
          <office:event-listeners>
            <presentation:event-listener script:event-name="dom:click" presentation:action="show" xlink:href="#page16" xlink:type="simple" xlink:show="embed" xlink:actuate="onRequest"/>
          </office:event-listeners>
          <text:list text:style-name="L4">
            <text:list-header>
              <text:p text:style-name="P5"><text:span text:style-name="T10">31</text:span></text:p>
            </text:list-header>
          </text:list>
          <draw:enhanced-geometry svg:viewBox="0 0 43200 43200" draw:extrusion-allowed="true" draw:text-areas="5954 6524 34174 34674" draw:glue-points="927914 321469 464344 642253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style-name="gr11" draw:text-style-name="P3" draw:layer="layout" svg:width="5.857cm" svg:height="0.853cm" svg:x="13.187cm" svg:y="24.553cm">
          <text:list text:style-name="L4">
            <text:list-header>
              <text:p text:style-name="P8"><text:span text:style-name="T8">Autor </text:span><text:span text:style-name="T9">©</text:span><text:span text:style-name="T8"> Hana Matuszková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4cm" svg:height="9.526cm" svg:x="5.953cm" svg:y="1.904cm" draw:page-number="1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Výchozí" presentation:use-date-time-name="dtd1">
        <draw:custom-shape draw:name="Stužka dolů 11" draw:style-name="gr186" draw:text-style-name="P6" draw:layer="layout" svg:width="3.968cm" svg:height="1.389cm" svg:x="13.891cm" svg:y="21.63cm">
          <office:event-listeners>
            <presentation:event-listener script:event-name="dom:click" presentation:action="show" xlink:href="#page16" xlink:type="simple" xlink:show="embed" xlink:actuate="onRequest"/>
          </office:event-listeners>
          <text:list text:style-name="L4">
            <text:list-header>
              <text:p text:style-name="P5"><text:span text:style-name="T3">back</text:span></text:p>
            </text:list-header>
          </text:list>
          <draw:enhanced-geometry svg:viewBox="0 0 21600 21600" draw:glue-points="?f17 ?f10 2700 ?f14 ?f17 21600 ?f18 ?f14" draw:text-areas="?f0 ?f10 ?f9 21600" draw:type="mso-spt53" draw:modifiers="0 3600" draw:enhanced-path="M 0 0 L ?f3 0 X ?f4 ?f11 L ?f4 ?f10 ?f5 ?f10 ?f5 ?f11 Y ?f6 0 L 21600 0 ?f18 ?f14 21600 ?f15 ?f9 ?f15 ?f9 ?f16 Y ?f8 21600 L ?f1 21600 X ?f0 ?f16 L ?f0 ?f15 0 ?f15 2700 ?f14 Z N M ?f4 ?f11 F Y ?f3 ?f12 L ?f1 ?f12 X ?f0 ?f13 ?f1 ?f10 L ?f4 ?f10 N M ?f5 ?f11 F Y ?f6 ?f12 L ?f8 ?f12 X ?f9 ?f13 ?f8 ?f10 L ?f5 ?f10 N M ?f0 ?f13 F L ?f0 ?f15 N M ?f9 ?f13 F L ?f9 ?f15 N">
            <draw:equation draw:name="f0" draw:formula="$0 "/>
            <draw:equation draw:name="f1" draw:formula="?f0 +675"/>
            <draw:equation draw:name="f2" draw:formula="?f1 +675"/>
            <draw:equation draw:name="f3" draw:formula="?f2 +675"/>
            <draw:equation draw:name="f4" draw:formula="?f3 +675"/>
            <draw:equation draw:name="f5" draw:formula="21600-?f4 "/>
            <draw:equation draw:name="f6" draw:formula="21600-?f3 "/>
            <draw:equation draw:name="f7" draw:formula="21600-?f2 "/>
            <draw:equation draw:name="f8" draw:formula="21600-?f1 "/>
            <draw:equation draw:name="f9" draw:formula="21600-?f0 "/>
            <draw:equation draw:name="f10" draw:formula="$1 "/>
            <draw:equation draw:name="f11" draw:formula="?f10 /4"/>
            <draw:equation draw:name="f12" draw:formula="?f11 *2"/>
            <draw:equation draw:name="f13" draw:formula="?f11 *3"/>
            <draw:equation draw:name="f14" draw:formula="10800-?f12 "/>
            <draw:equation draw:name="f15" draw:formula="21600-?f10 "/>
            <draw:equation draw:name="f16" draw:formula="21600-?f11 "/>
            <draw:equation draw:name="f17" draw:formula="21600/2"/>
            <draw:equation draw:name="f18" draw:formula="21600-2700"/>
            <draw:equation draw:name="f19" draw:formula="?f17 -2700"/>
            <draw:handle draw:handle-position="$0 top" draw:handle-range-x-minimum="2700" draw:handle-range-x-maximum="8100"/>
            <draw:handle draw:handle-position="10800 $1" draw:handle-range-y-minimum="0" draw:handle-range-y-maximum="7200"/>
          </draw:enhanced-geometry>
        </draw:custom-shape>
        <draw:custom-shape draw:name="Elipsa 49" draw:style-name="gr154" draw:text-style-name="P3" draw:layer="layout" svg:width="5.358cm" svg:height="2.382cm" svg:x="0.595cm" svg:y="0.595cm">
          <text:list text:style-name="L5">
            <text:list-header>
              <text:p text:style-name="P4"><text:span text:style-name="T11">th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lačítko akce: Zvuk 27" draw:style-name="gr187" draw:text-style-name="P6" draw:layer="layout" svg:width="0.793cm" svg:height="0.794cm" svg:x="9.327cm" svg:y="22.82cm">
          <office:event-listeners>
            <presentation:event-listener script:event-name="dom:click" presentation:action="sound">
              <presentation:sound xlink:href="../../../Data%20aplikací/OpenOffice.org/3/user/gallery/04.wav" xlink:type="simple" xlink:show="new" xlink:actuate="onRequest"/>
            </presentation:event-listener>
          </office:event-listeners>
          <text:list text:style-name="L7">
            <text:list-header>
              <text:p text:style-name="P5"/>
            </text:list-header>
          </text:list>
          <draw:enhanced-geometry svg:viewBox="0 0 21600 21600" draw:path-stretchpoint-x="10800" draw:path-stretchpoint-y="10800" draw:text-areas="?f1 ?f2 ?f3 ?f4" draw:type="mso-spt199" draw:modifiers="1400" draw:enhanced-path="M 0 0 L 21600 0 21600 21600 0 21600 Z N M 0 0 L 21600 0 ?f3 ?f2 ?f1 ?f2 Z N M 21600 0 L 21600 21600 ?f3 ?f4 ?f3 ?f2 Z N M 21600 21600 L 0 21600 ?f1 ?f4 ?f3 ?f4 Z N M 0 21600 L 0 0 ?f1 ?f2 ?f1 ?f4 Z N M ?f10 ?f12 L ?f14 ?f12 ?f16 ?f18 ?f16 ?f20 ?f14 ?f22 ?f10 ?f22 Z N M ?f24 ?f8 L ?f26 ?f8 N M ?f24 ?f12 L ?f26 ?f28 N M ?f24 ?f22 L ?f26 ?f30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2750*?f6 "/>
            <draw:equation draw:name="f12" draw:formula="?f11 +?f8 "/>
            <draw:equation draw:name="f13" draw:formula="-2960*?f6 "/>
            <draw:equation draw:name="f14" draw:formula="?f13 +?f7 "/>
            <draw:equation draw:name="f15" draw:formula="2120*?f6 "/>
            <draw:equation draw:name="f16" draw:formula="?f15 +?f7 "/>
            <draw:equation draw:name="f17" draw:formula="-8050*?f6 "/>
            <draw:equation draw:name="f18" draw:formula="?f17 +?f8 "/>
            <draw:equation draw:name="f19" draw:formula="8050*?f6 "/>
            <draw:equation draw:name="f20" draw:formula="?f19 +?f8 "/>
            <draw:equation draw:name="f21" draw:formula="2750*?f6 "/>
            <draw:equation draw:name="f22" draw:formula="?f21 +?f8 "/>
            <draw:equation draw:name="f23" draw:formula="4020*?f6 "/>
            <draw:equation draw:name="f24" draw:formula="?f23 +?f7 "/>
            <draw:equation draw:name="f25" draw:formula="8050*?f6 "/>
            <draw:equation draw:name="f26" draw:formula="?f25 +?f7 "/>
            <draw:equation draw:name="f27" draw:formula="-5930*?f6 "/>
            <draw:equation draw:name="f28" draw:formula="?f27 +?f8 "/>
            <draw:equation draw:name="f29" draw:formula="5930*?f6 "/>
            <draw:equation draw:name="f30" draw:formula="?f29 +?f8 "/>
            <draw:handle draw:handle-position="$0 top" draw:handle-switched="true" draw:handle-range-x-minimum="0" draw:handle-range-x-maximum="5400"/>
          </draw:enhanced-geometry>
        </draw:custom-shape>
        <draw:custom-shape draw:name="Mrak 28" draw:style-name="gr188" draw:text-style-name="P6" draw:layer="layout" svg:width="2.579cm" svg:height="1.786cm" svg:x="10.319cm" svg:y="22.225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4">
            <text:list-header>
              <text:p text:style-name="P5"><text:span text:style-name="T12">4</text:span><text:span text:style-name="T13">th</text:span></text:p>
            </text:list-header>
          </text:list>
          <draw:enhanced-geometry svg:viewBox="0 0 43200 43200" draw:extrusion-allowed="true" draw:text-areas="5954 6524 34174 34674" draw:glue-points="927914 321469 464344 642253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29" draw:style-name="gr189" draw:text-style-name="P3" draw:layer="layout" svg:width="2.579cm" svg:height="1.786cm" svg:x="15.28cm" svg:y="6.945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0" draw:style-name="gr189" draw:text-style-name="P3" draw:layer="layout" svg:width="2.58cm" svg:height="1.786cm" svg:x="3.77cm" svg:y="19.447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1" draw:style-name="gr189" draw:text-style-name="P3" draw:layer="layout" svg:width="2.58cm" svg:height="1.786cm" svg:x="11.509cm" svg:y="16.272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2" draw:style-name="gr189" draw:text-style-name="P3" draw:layer="layout" svg:width="2.58cm" svg:height="1.786cm" svg:x="4.961cm" svg:y="4.167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3 2881 321469 464344 36761" draw:glue-point-type="927914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3" draw:style-name="gr189" draw:text-style-name="P3" draw:layer="layout" svg:width="2.579cm" svg:height="1.786cm" svg:x="1.191cm" svg:y="13.692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4" draw:style-name="gr189" draw:text-style-name="P3" draw:layer="layout" svg:width="2.58cm" svg:height="1.786cm" svg:x="15.478cm" svg:y="2.58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2 2881 321469 464344 36761" draw:glue-point-type="927914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5" draw:style-name="gr189" draw:text-style-name="P3" draw:layer="layout" svg:width="2.58cm" svg:height="1.786cm" svg:x="11.311cm" svg:y="7.342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8" draw:style-name="gr189" draw:text-style-name="P3" draw:layer="layout" svg:width="2.58cm" svg:height="1.786cm" svg:x="2.606cm" svg:y="22.027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9" draw:style-name="gr189" draw:text-style-name="P3" draw:layer="layout" svg:width="2.58cm" svg:height="1.785cm" svg:x="16.073cm" svg:y="11.11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3 2881 321469 464344 36761" draw:glue-point-type="927914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0" draw:style-name="gr189" draw:text-style-name="P3" draw:layer="layout" svg:width="2.58cm" svg:height="1.786cm" svg:x="1.389cm" svg:y="5.556cm">
          <office:event-listeners>
            <presentation:event-listener script:event-name="dom:click" presentation:action="show" xlink:href="#page12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2 2881 321469 464344 36761" draw:glue-point-type="927914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1" draw:style-name="gr189" draw:text-style-name="P3" draw:layer="layout" svg:width="2.579cm" svg:height="1.786cm" svg:x="7.541cm" svg:y="17.661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3 2881 321469 464344 36761" draw:glue-point-type="927914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2" draw:style-name="gr189" draw:text-style-name="P3" draw:layer="layout" svg:width="2.58cm" svg:height="1.786cm" svg:x="12.898cm" svg:y="9.72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2 2881 321469 464344 36761" draw:glue-point-type="927914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3" draw:style-name="gr189" draw:text-style-name="P3" draw:layer="layout" svg:width="2.58cm" svg:height="1.786cm" svg:x="5.358cm" svg:y="12.30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4" draw:style-name="gr189" draw:text-style-name="P3" draw:layer="layout" svg:width="2.58cm" svg:height="1.786cm" svg:x="11.708cm" svg:y="1.191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5" draw:style-name="gr189" draw:text-style-name="P3" draw:layer="layout" svg:width="2.579cm" svg:height="1.786cm" svg:x="4.366cm" svg:y="15.478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6" draw:style-name="gr189" draw:text-style-name="P3" draw:layer="layout" svg:width="2.58cm" svg:height="1.786cm" svg:x="15.081cm" svg:y="14.88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7" draw:style-name="gr189" draw:text-style-name="P3" draw:layer="layout" svg:width="2.579cm" svg:height="1.786cm" svg:x="4.366cm" svg:y="7.541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2 2881 321469 464344 36761" draw:glue-point-type="927914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8" draw:style-name="gr189" draw:text-style-name="P3" draw:layer="layout" svg:width="2.58cm" svg:height="1.785cm" svg:x="13.097cm" svg:y="4.76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3 2881 321469 464344 36761" draw:glue-point-type="927914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51" draw:style-name="gr189" draw:text-style-name="P3" draw:layer="layout" svg:width="2.58cm" svg:height="1.786cm" svg:x="15.478cm" svg:y="17.859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4" draw:style-name="gr189" draw:text-style-name="P3" draw:layer="layout" svg:width="2.579cm" svg:height="1.786cm" svg:x="7.541cm" svg:y="9.525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2 2881 321469 464344 36761" draw:glue-point-type="927914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6" draw:style-name="gr189" draw:text-style-name="P3" draw:layer="layout" svg:width="2.58cm" svg:height="1.786cm" svg:x="8.533cm" svg:y="14.486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7" draw:style-name="gr189" draw:text-style-name="P3" draw:layer="layout" svg:width="2.58cm" svg:height="1.786cm" svg:x="7.342cm" svg:y="20.836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8" draw:style-name="gr189" draw:text-style-name="P3" draw:layer="layout" svg:width="2.579cm" svg:height="1.786cm" svg:x="9.327cm" svg:y="3.77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style-name="gr11" draw:text-style-name="P3" draw:layer="layout" svg:width="5.857cm" svg:height="0.853cm" svg:x="13.187cm" svg:y="24.553cm">
          <text:list text:style-name="L4">
            <text:list-header>
              <text:p text:style-name="P8"><text:span text:style-name="T8">Autor </text:span><text:span text:style-name="T9">©</text:span><text:span text:style-name="T8"> Hana Matuszková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4cm" svg:height="9.526cm" svg:x="5.953cm" svg:y="1.904cm" draw:page-number="1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Výchozí" presentation:use-date-time-name="dtd1">
        <draw:custom-shape draw:name="Elipsa 49" draw:style-name="gr154" draw:text-style-name="P3" draw:layer="layout" svg:width="5.358cm" svg:height="2.382cm" svg:x="0.595cm" svg:y="0.595cm">
          <text:list text:style-name="L5">
            <text:list-header>
              <text:p text:style-name="P4"><text:span text:style-name="T11">th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tužka dolů 27" draw:style-name="gr190" draw:text-style-name="P6" draw:layer="layout" svg:width="3.968cm" svg:height="1.389cm" svg:x="13.891cm" svg:y="21.63cm">
          <office:event-listeners>
            <presentation:event-listener script:event-name="dom:click" presentation:action="show" xlink:href="#page16" xlink:type="simple" xlink:show="embed" xlink:actuate="onRequest"/>
          </office:event-listeners>
          <text:list text:style-name="L4">
            <text:list-header>
              <text:p text:style-name="P5"><text:span text:style-name="T3">back</text:span></text:p>
            </text:list-header>
          </text:list>
          <draw:enhanced-geometry svg:viewBox="0 0 21600 21600" draw:glue-points="?f17 ?f10 2700 ?f14 ?f17 21600 ?f18 ?f14" draw:text-areas="?f0 ?f10 ?f9 21600" draw:type="mso-spt53" draw:modifiers="0 3600" draw:enhanced-path="M 0 0 L ?f3 0 X ?f4 ?f11 L ?f4 ?f10 ?f5 ?f10 ?f5 ?f11 Y ?f6 0 L 21600 0 ?f18 ?f14 21600 ?f15 ?f9 ?f15 ?f9 ?f16 Y ?f8 21600 L ?f1 21600 X ?f0 ?f16 L ?f0 ?f15 0 ?f15 2700 ?f14 Z N M ?f4 ?f11 F Y ?f3 ?f12 L ?f1 ?f12 X ?f0 ?f13 ?f1 ?f10 L ?f4 ?f10 N M ?f5 ?f11 F Y ?f6 ?f12 L ?f8 ?f12 X ?f9 ?f13 ?f8 ?f10 L ?f5 ?f10 N M ?f0 ?f13 F L ?f0 ?f15 N M ?f9 ?f13 F L ?f9 ?f15 N">
            <draw:equation draw:name="f0" draw:formula="$0 "/>
            <draw:equation draw:name="f1" draw:formula="?f0 +675"/>
            <draw:equation draw:name="f2" draw:formula="?f1 +675"/>
            <draw:equation draw:name="f3" draw:formula="?f2 +675"/>
            <draw:equation draw:name="f4" draw:formula="?f3 +675"/>
            <draw:equation draw:name="f5" draw:formula="21600-?f4 "/>
            <draw:equation draw:name="f6" draw:formula="21600-?f3 "/>
            <draw:equation draw:name="f7" draw:formula="21600-?f2 "/>
            <draw:equation draw:name="f8" draw:formula="21600-?f1 "/>
            <draw:equation draw:name="f9" draw:formula="21600-?f0 "/>
            <draw:equation draw:name="f10" draw:formula="$1 "/>
            <draw:equation draw:name="f11" draw:formula="?f10 /4"/>
            <draw:equation draw:name="f12" draw:formula="?f11 *2"/>
            <draw:equation draw:name="f13" draw:formula="?f11 *3"/>
            <draw:equation draw:name="f14" draw:formula="10800-?f12 "/>
            <draw:equation draw:name="f15" draw:formula="21600-?f10 "/>
            <draw:equation draw:name="f16" draw:formula="21600-?f11 "/>
            <draw:equation draw:name="f17" draw:formula="21600/2"/>
            <draw:equation draw:name="f18" draw:formula="21600-2700"/>
            <draw:equation draw:name="f19" draw:formula="?f17 -2700"/>
            <draw:handle draw:handle-position="$0 top" draw:handle-range-x-minimum="2700" draw:handle-range-x-maximum="8100"/>
            <draw:handle draw:handle-position="10800 $1" draw:handle-range-y-minimum="0" draw:handle-range-y-maximum="7200"/>
          </draw:enhanced-geometry>
        </draw:custom-shape>
        <draw:custom-shape draw:name="Tlačítko akce: Zvuk 28" draw:style-name="gr191" draw:text-style-name="P6" draw:layer="layout" svg:width="0.793cm" svg:height="0.793cm" svg:x="14.288cm" svg:y="7.541cm">
          <office:event-listeners>
            <presentation:event-listener script:event-name="dom:click" presentation:action="sound">
              <presentation:sound xlink:href="../../../Data%20aplikací/OpenOffice.org/3/user/gallery/05.wav" xlink:type="simple" xlink:show="new" xlink:actuate="onRequest"/>
            </presentation:event-listener>
          </office:event-listeners>
          <text:list text:style-name="L7">
            <text:list-header>
              <text:p text:style-name="P5"/>
            </text:list-header>
          </text:list>
          <draw:enhanced-geometry svg:viewBox="0 0 21600 21600" draw:path-stretchpoint-x="10800" draw:path-stretchpoint-y="10800" draw:text-areas="?f1 ?f2 ?f3 ?f4" draw:type="mso-spt199" draw:modifiers="1400" draw:enhanced-path="M 0 0 L 21600 0 21600 21600 0 21600 Z N M 0 0 L 21600 0 ?f3 ?f2 ?f1 ?f2 Z N M 21600 0 L 21600 21600 ?f3 ?f4 ?f3 ?f2 Z N M 21600 21600 L 0 21600 ?f1 ?f4 ?f3 ?f4 Z N M 0 21600 L 0 0 ?f1 ?f2 ?f1 ?f4 Z N M ?f10 ?f12 L ?f14 ?f12 ?f16 ?f18 ?f16 ?f20 ?f14 ?f22 ?f10 ?f22 Z N M ?f24 ?f8 L ?f26 ?f8 N M ?f24 ?f12 L ?f26 ?f28 N M ?f24 ?f22 L ?f26 ?f30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2750*?f6 "/>
            <draw:equation draw:name="f12" draw:formula="?f11 +?f8 "/>
            <draw:equation draw:name="f13" draw:formula="-2960*?f6 "/>
            <draw:equation draw:name="f14" draw:formula="?f13 +?f7 "/>
            <draw:equation draw:name="f15" draw:formula="2120*?f6 "/>
            <draw:equation draw:name="f16" draw:formula="?f15 +?f7 "/>
            <draw:equation draw:name="f17" draw:formula="-8050*?f6 "/>
            <draw:equation draw:name="f18" draw:formula="?f17 +?f8 "/>
            <draw:equation draw:name="f19" draw:formula="8050*?f6 "/>
            <draw:equation draw:name="f20" draw:formula="?f19 +?f8 "/>
            <draw:equation draw:name="f21" draw:formula="2750*?f6 "/>
            <draw:equation draw:name="f22" draw:formula="?f21 +?f8 "/>
            <draw:equation draw:name="f23" draw:formula="4020*?f6 "/>
            <draw:equation draw:name="f24" draw:formula="?f23 +?f7 "/>
            <draw:equation draw:name="f25" draw:formula="8050*?f6 "/>
            <draw:equation draw:name="f26" draw:formula="?f25 +?f7 "/>
            <draw:equation draw:name="f27" draw:formula="-5930*?f6 "/>
            <draw:equation draw:name="f28" draw:formula="?f27 +?f8 "/>
            <draw:equation draw:name="f29" draw:formula="5930*?f6 "/>
            <draw:equation draw:name="f30" draw:formula="?f29 +?f8 "/>
            <draw:handle draw:handle-position="$0 top" draw:handle-switched="true" draw:handle-range-x-minimum="0" draw:handle-range-x-maximum="5400"/>
          </draw:enhanced-geometry>
        </draw:custom-shape>
        <draw:custom-shape draw:name="Mrak 30" draw:style-name="gr189" draw:text-style-name="P3" draw:layer="layout" svg:width="2.579cm" svg:height="1.786cm" svg:x="10.319cm" svg:y="22.225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3 2881 321469 464344 36761" draw:glue-point-type="927914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1" draw:style-name="gr192" draw:text-style-name="P6" draw:layer="layout" svg:width="2.579cm" svg:height="1.786cm" svg:x="15.28cm" svg:y="6.945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4">
            <text:list-header>
              <text:p text:style-name="P5"><text:span text:style-name="T12">5</text:span><text:span text:style-name="T13">th</text:span></text:p>
            </text:list-header>
          </text:list>
          <draw:enhanced-geometry svg:viewBox="0 0 43200 43200" draw:extrusion-allowed="true" draw:text-areas="5954 6524 34174 34674" draw:glue-points="927913 321469 464344 642252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2" draw:style-name="gr189" draw:text-style-name="P3" draw:layer="layout" svg:width="2.58cm" svg:height="1.786cm" svg:x="3.77cm" svg:y="19.447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3" draw:style-name="gr189" draw:text-style-name="P3" draw:layer="layout" svg:width="2.58cm" svg:height="1.786cm" svg:x="11.509cm" svg:y="16.272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4" draw:style-name="gr189" draw:text-style-name="P3" draw:layer="layout" svg:width="2.58cm" svg:height="1.786cm" svg:x="4.961cm" svg:y="4.167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3 2881 321469 464344 36761" draw:glue-point-type="927914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5" draw:style-name="gr189" draw:text-style-name="P3" draw:layer="layout" svg:width="2.579cm" svg:height="1.786cm" svg:x="1.191cm" svg:y="13.692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7" draw:style-name="gr189" draw:text-style-name="P3" draw:layer="layout" svg:width="2.58cm" svg:height="1.786cm" svg:x="15.478cm" svg:y="2.58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2 2881 321469 464344 36761" draw:glue-point-type="927914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8" draw:style-name="gr189" draw:text-style-name="P3" draw:layer="layout" svg:width="2.58cm" svg:height="1.786cm" svg:x="11.311cm" svg:y="7.342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9" draw:style-name="gr189" draw:text-style-name="P3" draw:layer="layout" svg:width="2.58cm" svg:height="1.786cm" svg:x="2.606cm" svg:y="22.027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0" draw:style-name="gr189" draw:text-style-name="P3" draw:layer="layout" svg:width="2.58cm" svg:height="1.785cm" svg:x="16.073cm" svg:y="11.11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3 2881 321469 464344 36761" draw:glue-point-type="927914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1" draw:style-name="gr189" draw:text-style-name="P3" draw:layer="layout" svg:width="2.58cm" svg:height="1.786cm" svg:x="1.389cm" svg:y="5.556cm">
          <office:event-listeners>
            <presentation:event-listener script:event-name="dom:click" presentation:action="show" xlink:href="#page12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2 2881 321469 464344 36761" draw:glue-point-type="927914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2" draw:style-name="gr189" draw:text-style-name="P3" draw:layer="layout" svg:width="2.579cm" svg:height="1.786cm" svg:x="7.541cm" svg:y="17.661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3 2881 321469 464344 36761" draw:glue-point-type="927914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3" draw:style-name="gr189" draw:text-style-name="P3" draw:layer="layout" svg:width="2.58cm" svg:height="1.786cm" svg:x="12.898cm" svg:y="9.72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2 2881 321469 464344 36761" draw:glue-point-type="927914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4" draw:style-name="gr189" draw:text-style-name="P3" draw:layer="layout" svg:width="2.58cm" svg:height="1.786cm" svg:x="5.358cm" svg:y="12.30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5" draw:style-name="gr189" draw:text-style-name="P3" draw:layer="layout" svg:width="2.58cm" svg:height="1.786cm" svg:x="11.708cm" svg:y="1.191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6" draw:style-name="gr189" draw:text-style-name="P3" draw:layer="layout" svg:width="2.579cm" svg:height="1.786cm" svg:x="4.366cm" svg:y="15.478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7" draw:style-name="gr189" draw:text-style-name="P3" draw:layer="layout" svg:width="2.58cm" svg:height="1.786cm" svg:x="15.081cm" svg:y="14.88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51" draw:style-name="gr189" draw:text-style-name="P3" draw:layer="layout" svg:width="2.579cm" svg:height="1.786cm" svg:x="4.366cm" svg:y="7.541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2 2881 321469 464344 36761" draw:glue-point-type="927914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4" draw:style-name="gr189" draw:text-style-name="P3" draw:layer="layout" svg:width="2.58cm" svg:height="1.785cm" svg:x="13.097cm" svg:y="4.76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3 2881 321469 464344 36761" draw:glue-point-type="927914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5" draw:style-name="gr189" draw:text-style-name="P3" draw:layer="layout" svg:width="2.58cm" svg:height="1.786cm" svg:x="15.478cm" svg:y="17.859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6" draw:style-name="gr189" draw:text-style-name="P3" draw:layer="layout" svg:width="2.579cm" svg:height="1.786cm" svg:x="7.541cm" svg:y="9.525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2 2881 321469 464344 36761" draw:glue-point-type="927914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7" draw:style-name="gr189" draw:text-style-name="P3" draw:layer="layout" svg:width="2.58cm" svg:height="1.786cm" svg:x="8.533cm" svg:y="14.486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8" draw:style-name="gr189" draw:text-style-name="P3" draw:layer="layout" svg:width="2.58cm" svg:height="1.786cm" svg:x="7.342cm" svg:y="20.836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9" draw:style-name="gr189" draw:text-style-name="P3" draw:layer="layout" svg:width="2.579cm" svg:height="1.786cm" svg:x="9.327cm" svg:y="3.77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style-name="gr11" draw:text-style-name="P3" draw:layer="layout" svg:width="5.857cm" svg:height="0.853cm" svg:x="13.187cm" svg:y="24.553cm">
          <text:list text:style-name="L4">
            <text:list-header>
              <text:p text:style-name="P8"><text:span text:style-name="T8">Autor </text:span><text:span text:style-name="T9">©</text:span><text:span text:style-name="T8"> Hana Matuszková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4cm" svg:height="9.526cm" svg:x="5.953cm" svg:y="1.904cm" draw:page-number="1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Výchozí" presentation:use-date-time-name="dtd1">
        <draw:custom-shape draw:name="Elipsa 49" draw:style-name="gr154" draw:text-style-name="P3" draw:layer="layout" svg:width="5.358cm" svg:height="2.382cm" svg:x="0.595cm" svg:y="0.595cm">
          <text:list text:style-name="L5">
            <text:list-header>
              <text:p text:style-name="P4"><text:span text:style-name="T11">th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tužka dolů 27" draw:style-name="gr193" draw:text-style-name="P6" draw:layer="layout" svg:width="3.968cm" svg:height="1.389cm" svg:x="13.891cm" svg:y="21.63cm">
          <office:event-listeners>
            <presentation:event-listener script:event-name="dom:click" presentation:action="show" xlink:href="#page16" xlink:type="simple" xlink:show="embed" xlink:actuate="onRequest"/>
          </office:event-listeners>
          <text:list text:style-name="L4">
            <text:list-header>
              <text:p text:style-name="P5"><text:span text:style-name="T3">back</text:span></text:p>
            </text:list-header>
          </text:list>
          <draw:enhanced-geometry svg:viewBox="0 0 21600 21600" draw:glue-points="?f17 ?f10 2700 ?f14 ?f17 21600 ?f18 ?f14" draw:text-areas="?f0 ?f10 ?f9 21600" draw:type="mso-spt53" draw:modifiers="0 3600" draw:enhanced-path="M 0 0 L ?f3 0 X ?f4 ?f11 L ?f4 ?f10 ?f5 ?f10 ?f5 ?f11 Y ?f6 0 L 21600 0 ?f18 ?f14 21600 ?f15 ?f9 ?f15 ?f9 ?f16 Y ?f8 21600 L ?f1 21600 X ?f0 ?f16 L ?f0 ?f15 0 ?f15 2700 ?f14 Z N M ?f4 ?f11 F Y ?f3 ?f12 L ?f1 ?f12 X ?f0 ?f13 ?f1 ?f10 L ?f4 ?f10 N M ?f5 ?f11 F Y ?f6 ?f12 L ?f8 ?f12 X ?f9 ?f13 ?f8 ?f10 L ?f5 ?f10 N M ?f0 ?f13 F L ?f0 ?f15 N M ?f9 ?f13 F L ?f9 ?f15 N">
            <draw:equation draw:name="f0" draw:formula="$0 "/>
            <draw:equation draw:name="f1" draw:formula="?f0 +675"/>
            <draw:equation draw:name="f2" draw:formula="?f1 +675"/>
            <draw:equation draw:name="f3" draw:formula="?f2 +675"/>
            <draw:equation draw:name="f4" draw:formula="?f3 +675"/>
            <draw:equation draw:name="f5" draw:formula="21600-?f4 "/>
            <draw:equation draw:name="f6" draw:formula="21600-?f3 "/>
            <draw:equation draw:name="f7" draw:formula="21600-?f2 "/>
            <draw:equation draw:name="f8" draw:formula="21600-?f1 "/>
            <draw:equation draw:name="f9" draw:formula="21600-?f0 "/>
            <draw:equation draw:name="f10" draw:formula="$1 "/>
            <draw:equation draw:name="f11" draw:formula="?f10 /4"/>
            <draw:equation draw:name="f12" draw:formula="?f11 *2"/>
            <draw:equation draw:name="f13" draw:formula="?f11 *3"/>
            <draw:equation draw:name="f14" draw:formula="10800-?f12 "/>
            <draw:equation draw:name="f15" draw:formula="21600-?f10 "/>
            <draw:equation draw:name="f16" draw:formula="21600-?f11 "/>
            <draw:equation draw:name="f17" draw:formula="21600/2"/>
            <draw:equation draw:name="f18" draw:formula="21600-2700"/>
            <draw:equation draw:name="f19" draw:formula="?f17 -2700"/>
            <draw:handle draw:handle-position="$0 top" draw:handle-range-x-minimum="2700" draw:handle-range-x-maximum="8100"/>
            <draw:handle draw:handle-position="10800 $1" draw:handle-range-y-minimum="0" draw:handle-range-y-maximum="7200"/>
          </draw:enhanced-geometry>
        </draw:custom-shape>
        <draw:custom-shape draw:name="Tlačítko akce: Zvuk 28" draw:style-name="gr194" draw:text-style-name="P6" draw:layer="layout" svg:width="0.794cm" svg:height="0.794cm" svg:x="2.778cm" svg:y="20.042cm">
          <office:event-listeners>
            <presentation:event-listener script:event-name="dom:click" presentation:action="sound">
              <presentation:sound xlink:href="../../../Data%20aplikací/OpenOffice.org/3/user/gallery/06.wav" xlink:type="simple" xlink:show="new" xlink:actuate="onRequest"/>
            </presentation:event-listener>
          </office:event-listeners>
          <text:list text:style-name="L7">
            <text:list-header>
              <text:p text:style-name="P5"/>
            </text:list-header>
          </text:list>
          <draw:enhanced-geometry svg:viewBox="0 0 21600 21600" draw:path-stretchpoint-x="10800" draw:path-stretchpoint-y="10800" draw:text-areas="?f1 ?f2 ?f3 ?f4" draw:type="mso-spt199" draw:modifiers="1400" draw:enhanced-path="M 0 0 L 21600 0 21600 21600 0 21600 Z N M 0 0 L 21600 0 ?f3 ?f2 ?f1 ?f2 Z N M 21600 0 L 21600 21600 ?f3 ?f4 ?f3 ?f2 Z N M 21600 21600 L 0 21600 ?f1 ?f4 ?f3 ?f4 Z N M 0 21600 L 0 0 ?f1 ?f2 ?f1 ?f4 Z N M ?f10 ?f12 L ?f14 ?f12 ?f16 ?f18 ?f16 ?f20 ?f14 ?f22 ?f10 ?f22 Z N M ?f24 ?f8 L ?f26 ?f8 N M ?f24 ?f12 L ?f26 ?f28 N M ?f24 ?f22 L ?f26 ?f30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2750*?f6 "/>
            <draw:equation draw:name="f12" draw:formula="?f11 +?f8 "/>
            <draw:equation draw:name="f13" draw:formula="-2960*?f6 "/>
            <draw:equation draw:name="f14" draw:formula="?f13 +?f7 "/>
            <draw:equation draw:name="f15" draw:formula="2120*?f6 "/>
            <draw:equation draw:name="f16" draw:formula="?f15 +?f7 "/>
            <draw:equation draw:name="f17" draw:formula="-8050*?f6 "/>
            <draw:equation draw:name="f18" draw:formula="?f17 +?f8 "/>
            <draw:equation draw:name="f19" draw:formula="8050*?f6 "/>
            <draw:equation draw:name="f20" draw:formula="?f19 +?f8 "/>
            <draw:equation draw:name="f21" draw:formula="2750*?f6 "/>
            <draw:equation draw:name="f22" draw:formula="?f21 +?f8 "/>
            <draw:equation draw:name="f23" draw:formula="4020*?f6 "/>
            <draw:equation draw:name="f24" draw:formula="?f23 +?f7 "/>
            <draw:equation draw:name="f25" draw:formula="8050*?f6 "/>
            <draw:equation draw:name="f26" draw:formula="?f25 +?f7 "/>
            <draw:equation draw:name="f27" draw:formula="-5930*?f6 "/>
            <draw:equation draw:name="f28" draw:formula="?f27 +?f8 "/>
            <draw:equation draw:name="f29" draw:formula="5930*?f6 "/>
            <draw:equation draw:name="f30" draw:formula="?f29 +?f8 "/>
            <draw:handle draw:handle-position="$0 top" draw:handle-switched="true" draw:handle-range-x-minimum="0" draw:handle-range-x-maximum="5400"/>
          </draw:enhanced-geometry>
        </draw:custom-shape>
        <draw:custom-shape draw:name="Mrak 30" draw:style-name="gr189" draw:text-style-name="P3" draw:layer="layout" svg:width="2.579cm" svg:height="1.786cm" svg:x="10.319cm" svg:y="22.225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3 2881 321469 464344 36761" draw:glue-point-type="927914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1" draw:style-name="gr189" draw:text-style-name="P3" draw:layer="layout" svg:width="2.579cm" svg:height="1.786cm" svg:x="15.28cm" svg:y="6.945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2" draw:style-name="gr195" draw:text-style-name="P6" draw:layer="layout" svg:width="2.58cm" svg:height="1.786cm" svg:x="3.77cm" svg:y="19.447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4">
            <text:list-header>
              <text:p text:style-name="P5"><text:span text:style-name="T12">6</text:span><text:span text:style-name="T13">th</text:span></text:p>
            </text:list-header>
          </text:list>
          <draw:enhanced-geometry svg:viewBox="0 0 43200 43200" draw:extrusion-allowed="true" draw:text-areas="5954 6524 34174 34674" draw:glue-points="927913 321469 464344 642253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3" draw:style-name="gr189" draw:text-style-name="P3" draw:layer="layout" svg:width="2.58cm" svg:height="1.786cm" svg:x="11.509cm" svg:y="16.272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4" draw:style-name="gr189" draw:text-style-name="P3" draw:layer="layout" svg:width="2.58cm" svg:height="1.786cm" svg:x="4.961cm" svg:y="4.167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3 2881 321469 464344 36761" draw:glue-point-type="927914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5" draw:style-name="gr189" draw:text-style-name="P3" draw:layer="layout" svg:width="2.579cm" svg:height="1.786cm" svg:x="1.191cm" svg:y="13.692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7" draw:style-name="gr189" draw:text-style-name="P3" draw:layer="layout" svg:width="2.58cm" svg:height="1.786cm" svg:x="15.478cm" svg:y="2.58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2 2881 321469 464344 36761" draw:glue-point-type="927914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8" draw:style-name="gr189" draw:text-style-name="P3" draw:layer="layout" svg:width="2.58cm" svg:height="1.786cm" svg:x="11.311cm" svg:y="7.342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9" draw:style-name="gr189" draw:text-style-name="P3" draw:layer="layout" svg:width="2.58cm" svg:height="1.786cm" svg:x="2.606cm" svg:y="22.027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0" draw:style-name="gr189" draw:text-style-name="P3" draw:layer="layout" svg:width="2.58cm" svg:height="1.785cm" svg:x="16.073cm" svg:y="11.11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3 2881 321469 464344 36761" draw:glue-point-type="927914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1" draw:style-name="gr189" draw:text-style-name="P3" draw:layer="layout" svg:width="2.58cm" svg:height="1.786cm" svg:x="1.389cm" svg:y="5.556cm">
          <office:event-listeners>
            <presentation:event-listener script:event-name="dom:click" presentation:action="show" xlink:href="#page12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2 2881 321469 464344 36761" draw:glue-point-type="927914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2" draw:style-name="gr189" draw:text-style-name="P3" draw:layer="layout" svg:width="2.579cm" svg:height="1.786cm" svg:x="7.541cm" svg:y="17.661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3 2881 321469 464344 36761" draw:glue-point-type="927914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3" draw:style-name="gr189" draw:text-style-name="P3" draw:layer="layout" svg:width="2.58cm" svg:height="1.786cm" svg:x="12.898cm" svg:y="9.72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2 2881 321469 464344 36761" draw:glue-point-type="927914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4" draw:style-name="gr189" draw:text-style-name="P3" draw:layer="layout" svg:width="2.58cm" svg:height="1.786cm" svg:x="5.358cm" svg:y="12.30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5" draw:style-name="gr189" draw:text-style-name="P3" draw:layer="layout" svg:width="2.58cm" svg:height="1.786cm" svg:x="11.708cm" svg:y="1.191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6" draw:style-name="gr189" draw:text-style-name="P3" draw:layer="layout" svg:width="2.579cm" svg:height="1.786cm" svg:x="4.366cm" svg:y="15.478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7" draw:style-name="gr189" draw:text-style-name="P3" draw:layer="layout" svg:width="2.58cm" svg:height="1.786cm" svg:x="15.081cm" svg:y="14.88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8" draw:style-name="gr189" draw:text-style-name="P3" draw:layer="layout" svg:width="2.579cm" svg:height="1.786cm" svg:x="4.366cm" svg:y="7.541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2 2881 321469 464344 36761" draw:glue-point-type="927914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51" draw:style-name="gr189" draw:text-style-name="P3" draw:layer="layout" svg:width="2.58cm" svg:height="1.786cm" svg:x="15.478cm" svg:y="17.859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4" draw:style-name="gr189" draw:text-style-name="P3" draw:layer="layout" svg:width="2.579cm" svg:height="1.786cm" svg:x="7.541cm" svg:y="9.525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2 2881 321469 464344 36761" draw:glue-point-type="927914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5" draw:style-name="gr189" draw:text-style-name="P3" draw:layer="layout" svg:width="2.58cm" svg:height="1.786cm" svg:x="8.533cm" svg:y="14.486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6" draw:style-name="gr189" draw:text-style-name="P3" draw:layer="layout" svg:width="2.58cm" svg:height="1.786cm" svg:x="7.342cm" svg:y="20.836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7" draw:style-name="gr189" draw:text-style-name="P3" draw:layer="layout" svg:width="2.579cm" svg:height="1.786cm" svg:x="9.327cm" svg:y="3.77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8" draw:style-name="gr189" draw:text-style-name="P3" draw:layer="layout" svg:width="2.58cm" svg:height="1.785cm" svg:x="13.097cm" svg:y="4.76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3 2881 321469 464344 36761" draw:glue-point-type="927914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style-name="gr11" draw:text-style-name="P3" draw:layer="layout" svg:width="5.857cm" svg:height="0.853cm" svg:x="13.187cm" svg:y="24.553cm">
          <text:list text:style-name="L4">
            <text:list-header>
              <text:p text:style-name="P8"><text:span text:style-name="T8">Autor </text:span><text:span text:style-name="T9">©</text:span><text:span text:style-name="T8"> Hana Matuszková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4cm" svg:height="9.526cm" svg:x="5.953cm" svg:y="1.904cm" draw:page-number="1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Výchozí" presentation:use-date-time-name="dtd1">
        <draw:custom-shape draw:name="Elipsa 49" draw:style-name="gr154" draw:text-style-name="P3" draw:layer="layout" svg:width="5.358cm" svg:height="2.382cm" svg:x="0.595cm" svg:y="0.595cm">
          <text:list text:style-name="L5">
            <text:list-header>
              <text:p text:style-name="P4"><text:span text:style-name="T11">th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tužka dolů 27" draw:style-name="gr196" draw:text-style-name="P6" draw:layer="layout" svg:width="3.968cm" svg:height="1.389cm" svg:x="13.891cm" svg:y="21.63cm">
          <office:event-listeners>
            <presentation:event-listener script:event-name="dom:click" presentation:action="show" xlink:href="#page16" xlink:type="simple" xlink:show="embed" xlink:actuate="onRequest"/>
          </office:event-listeners>
          <text:list text:style-name="L4">
            <text:list-header>
              <text:p text:style-name="P5"><text:span text:style-name="T3">back</text:span></text:p>
            </text:list-header>
          </text:list>
          <draw:enhanced-geometry svg:viewBox="0 0 21600 21600" draw:glue-points="?f17 ?f10 2700 ?f14 ?f17 21600 ?f18 ?f14" draw:text-areas="?f0 ?f10 ?f9 21600" draw:type="mso-spt53" draw:modifiers="0 3600" draw:enhanced-path="M 0 0 L ?f3 0 X ?f4 ?f11 L ?f4 ?f10 ?f5 ?f10 ?f5 ?f11 Y ?f6 0 L 21600 0 ?f18 ?f14 21600 ?f15 ?f9 ?f15 ?f9 ?f16 Y ?f8 21600 L ?f1 21600 X ?f0 ?f16 L ?f0 ?f15 0 ?f15 2700 ?f14 Z N M ?f4 ?f11 F Y ?f3 ?f12 L ?f1 ?f12 X ?f0 ?f13 ?f1 ?f10 L ?f4 ?f10 N M ?f5 ?f11 F Y ?f6 ?f12 L ?f8 ?f12 X ?f9 ?f13 ?f8 ?f10 L ?f5 ?f10 N M ?f0 ?f13 F L ?f0 ?f15 N M ?f9 ?f13 F L ?f9 ?f15 N">
            <draw:equation draw:name="f0" draw:formula="$0 "/>
            <draw:equation draw:name="f1" draw:formula="?f0 +675"/>
            <draw:equation draw:name="f2" draw:formula="?f1 +675"/>
            <draw:equation draw:name="f3" draw:formula="?f2 +675"/>
            <draw:equation draw:name="f4" draw:formula="?f3 +675"/>
            <draw:equation draw:name="f5" draw:formula="21600-?f4 "/>
            <draw:equation draw:name="f6" draw:formula="21600-?f3 "/>
            <draw:equation draw:name="f7" draw:formula="21600-?f2 "/>
            <draw:equation draw:name="f8" draw:formula="21600-?f1 "/>
            <draw:equation draw:name="f9" draw:formula="21600-?f0 "/>
            <draw:equation draw:name="f10" draw:formula="$1 "/>
            <draw:equation draw:name="f11" draw:formula="?f10 /4"/>
            <draw:equation draw:name="f12" draw:formula="?f11 *2"/>
            <draw:equation draw:name="f13" draw:formula="?f11 *3"/>
            <draw:equation draw:name="f14" draw:formula="10800-?f12 "/>
            <draw:equation draw:name="f15" draw:formula="21600-?f10 "/>
            <draw:equation draw:name="f16" draw:formula="21600-?f11 "/>
            <draw:equation draw:name="f17" draw:formula="21600/2"/>
            <draw:equation draw:name="f18" draw:formula="21600-2700"/>
            <draw:equation draw:name="f19" draw:formula="?f17 -2700"/>
            <draw:handle draw:handle-position="$0 top" draw:handle-range-x-minimum="2700" draw:handle-range-x-maximum="8100"/>
            <draw:handle draw:handle-position="10800 $1" draw:handle-range-y-minimum="0" draw:handle-range-y-maximum="7200"/>
          </draw:enhanced-geometry>
        </draw:custom-shape>
        <draw:custom-shape draw:name="Tlačítko akce: Zvuk 28" draw:style-name="gr197" draw:text-style-name="P6" draw:layer="layout" svg:width="0.794cm" svg:height="0.794cm" svg:x="10.517cm" svg:y="16.867cm">
          <office:event-listeners>
            <presentation:event-listener script:event-name="dom:click" presentation:action="sound">
              <presentation:sound xlink:href="../../../Data%20aplikací/OpenOffice.org/3/user/gallery/07.wav" xlink:type="simple" xlink:show="new" xlink:actuate="onRequest"/>
            </presentation:event-listener>
          </office:event-listeners>
          <text:list text:style-name="L7">
            <text:list-header>
              <text:p text:style-name="P5"/>
            </text:list-header>
          </text:list>
          <draw:enhanced-geometry svg:viewBox="0 0 21600 21600" draw:path-stretchpoint-x="10800" draw:path-stretchpoint-y="10800" draw:text-areas="?f1 ?f2 ?f3 ?f4" draw:type="mso-spt199" draw:modifiers="1400" draw:enhanced-path="M 0 0 L 21600 0 21600 21600 0 21600 Z N M 0 0 L 21600 0 ?f3 ?f2 ?f1 ?f2 Z N M 21600 0 L 21600 21600 ?f3 ?f4 ?f3 ?f2 Z N M 21600 21600 L 0 21600 ?f1 ?f4 ?f3 ?f4 Z N M 0 21600 L 0 0 ?f1 ?f2 ?f1 ?f4 Z N M ?f10 ?f12 L ?f14 ?f12 ?f16 ?f18 ?f16 ?f20 ?f14 ?f22 ?f10 ?f22 Z N M ?f24 ?f8 L ?f26 ?f8 N M ?f24 ?f12 L ?f26 ?f28 N M ?f24 ?f22 L ?f26 ?f30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2750*?f6 "/>
            <draw:equation draw:name="f12" draw:formula="?f11 +?f8 "/>
            <draw:equation draw:name="f13" draw:formula="-2960*?f6 "/>
            <draw:equation draw:name="f14" draw:formula="?f13 +?f7 "/>
            <draw:equation draw:name="f15" draw:formula="2120*?f6 "/>
            <draw:equation draw:name="f16" draw:formula="?f15 +?f7 "/>
            <draw:equation draw:name="f17" draw:formula="-8050*?f6 "/>
            <draw:equation draw:name="f18" draw:formula="?f17 +?f8 "/>
            <draw:equation draw:name="f19" draw:formula="8050*?f6 "/>
            <draw:equation draw:name="f20" draw:formula="?f19 +?f8 "/>
            <draw:equation draw:name="f21" draw:formula="2750*?f6 "/>
            <draw:equation draw:name="f22" draw:formula="?f21 +?f8 "/>
            <draw:equation draw:name="f23" draw:formula="4020*?f6 "/>
            <draw:equation draw:name="f24" draw:formula="?f23 +?f7 "/>
            <draw:equation draw:name="f25" draw:formula="8050*?f6 "/>
            <draw:equation draw:name="f26" draw:formula="?f25 +?f7 "/>
            <draw:equation draw:name="f27" draw:formula="-5930*?f6 "/>
            <draw:equation draw:name="f28" draw:formula="?f27 +?f8 "/>
            <draw:equation draw:name="f29" draw:formula="5930*?f6 "/>
            <draw:equation draw:name="f30" draw:formula="?f29 +?f8 "/>
            <draw:handle draw:handle-position="$0 top" draw:handle-switched="true" draw:handle-range-x-minimum="0" draw:handle-range-x-maximum="5400"/>
          </draw:enhanced-geometry>
        </draw:custom-shape>
        <draw:custom-shape draw:name="Mrak 30" draw:style-name="gr189" draw:text-style-name="P3" draw:layer="layout" svg:width="2.579cm" svg:height="1.786cm" svg:x="10.319cm" svg:y="22.225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3 2881 321469 464344 36761" draw:glue-point-type="927914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1" draw:style-name="gr189" draw:text-style-name="P3" draw:layer="layout" svg:width="2.579cm" svg:height="1.786cm" svg:x="15.28cm" svg:y="6.945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2" draw:style-name="gr189" draw:text-style-name="P3" draw:layer="layout" svg:width="2.58cm" svg:height="1.786cm" svg:x="3.77cm" svg:y="19.447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3" draw:style-name="gr198" draw:text-style-name="P6" draw:layer="layout" svg:width="2.58cm" svg:height="1.786cm" svg:x="11.509cm" svg:y="16.272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4">
            <text:list-header>
              <text:p text:style-name="P5"><text:span text:style-name="T12">7</text:span><text:span text:style-name="T13">th</text:span></text:p>
            </text:list-header>
          </text:list>
          <draw:enhanced-geometry svg:viewBox="0 0 43200 43200" draw:extrusion-allowed="true" draw:text-areas="5954 6524 34174 34674" draw:glue-points="927913 321469 464344 642253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4" draw:style-name="gr189" draw:text-style-name="P3" draw:layer="layout" svg:width="2.58cm" svg:height="1.786cm" svg:x="4.961cm" svg:y="4.167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3 2881 321469 464344 36761" draw:glue-point-type="927914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5" draw:style-name="gr189" draw:text-style-name="P3" draw:layer="layout" svg:width="2.579cm" svg:height="1.786cm" svg:x="1.191cm" svg:y="13.692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7" draw:style-name="gr189" draw:text-style-name="P3" draw:layer="layout" svg:width="2.58cm" svg:height="1.786cm" svg:x="15.478cm" svg:y="2.58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2 2881 321469 464344 36761" draw:glue-point-type="927914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8" draw:style-name="gr189" draw:text-style-name="P3" draw:layer="layout" svg:width="2.58cm" svg:height="1.786cm" svg:x="11.311cm" svg:y="7.342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9" draw:style-name="gr189" draw:text-style-name="P3" draw:layer="layout" svg:width="2.58cm" svg:height="1.786cm" svg:x="2.606cm" svg:y="22.027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0" draw:style-name="gr189" draw:text-style-name="P3" draw:layer="layout" svg:width="2.58cm" svg:height="1.785cm" svg:x="16.073cm" svg:y="11.11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3 2881 321469 464344 36761" draw:glue-point-type="927914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1" draw:style-name="gr189" draw:text-style-name="P3" draw:layer="layout" svg:width="2.58cm" svg:height="1.786cm" svg:x="1.389cm" svg:y="5.556cm">
          <office:event-listeners>
            <presentation:event-listener script:event-name="dom:click" presentation:action="show" xlink:href="#page12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2 2881 321469 464344 36761" draw:glue-point-type="927914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2" draw:style-name="gr189" draw:text-style-name="P3" draw:layer="layout" svg:width="2.579cm" svg:height="1.786cm" svg:x="7.541cm" svg:y="17.661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3 2881 321469 464344 36761" draw:glue-point-type="927914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3" draw:style-name="gr189" draw:text-style-name="P3" draw:layer="layout" svg:width="2.58cm" svg:height="1.786cm" svg:x="12.898cm" svg:y="9.72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2 2881 321469 464344 36761" draw:glue-point-type="927914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4" draw:style-name="gr189" draw:text-style-name="P3" draw:layer="layout" svg:width="2.58cm" svg:height="1.786cm" svg:x="5.358cm" svg:y="12.30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5" draw:style-name="gr189" draw:text-style-name="P3" draw:layer="layout" svg:width="2.58cm" svg:height="1.786cm" svg:x="11.708cm" svg:y="1.191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6" draw:style-name="gr189" draw:text-style-name="P3" draw:layer="layout" svg:width="2.579cm" svg:height="1.786cm" svg:x="4.366cm" svg:y="15.478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7" draw:style-name="gr189" draw:text-style-name="P3" draw:layer="layout" svg:width="2.58cm" svg:height="1.786cm" svg:x="15.081cm" svg:y="14.88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8" draw:style-name="gr189" draw:text-style-name="P3" draw:layer="layout" svg:width="2.579cm" svg:height="1.786cm" svg:x="4.366cm" svg:y="7.541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2 2881 321469 464344 36761" draw:glue-point-type="927914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51" draw:style-name="gr189" draw:text-style-name="P3" draw:layer="layout" svg:width="2.58cm" svg:height="1.785cm" svg:x="13.097cm" svg:y="4.76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3 2881 321469 464344 36761" draw:glue-point-type="927914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4" draw:style-name="gr189" draw:text-style-name="P3" draw:layer="layout" svg:width="2.58cm" svg:height="1.786cm" svg:x="15.478cm" svg:y="17.859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5" draw:style-name="gr189" draw:text-style-name="P3" draw:layer="layout" svg:width="2.579cm" svg:height="1.786cm" svg:x="7.541cm" svg:y="9.525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2 2881 321469 464344 36761" draw:glue-point-type="927914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6" draw:style-name="gr189" draw:text-style-name="P3" draw:layer="layout" svg:width="2.58cm" svg:height="1.786cm" svg:x="8.533cm" svg:y="14.486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7" draw:style-name="gr189" draw:text-style-name="P3" draw:layer="layout" svg:width="2.58cm" svg:height="1.786cm" svg:x="7.342cm" svg:y="20.836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8" draw:style-name="gr189" draw:text-style-name="P3" draw:layer="layout" svg:width="2.579cm" svg:height="1.786cm" svg:x="9.327cm" svg:y="3.77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style-name="gr11" draw:text-style-name="P3" draw:layer="layout" svg:width="5.857cm" svg:height="0.853cm" svg:x="13.187cm" svg:y="24.553cm">
          <text:list text:style-name="L4">
            <text:list-header>
              <text:p text:style-name="P8"><text:span text:style-name="T8">Autor </text:span><text:span text:style-name="T9">©</text:span><text:span text:style-name="T8"> Hana Matuszková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4cm" svg:height="9.526cm" svg:x="5.953cm" svg:y="1.904cm" draw:page-number="2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Výchozí" presentation:use-date-time-name="dtd1">
        <draw:custom-shape draw:name="Elipsa 49" draw:style-name="gr154" draw:text-style-name="P3" draw:layer="layout" svg:width="5.358cm" svg:height="2.382cm" svg:x="0.595cm" svg:y="0.595cm">
          <text:list text:style-name="L5">
            <text:list-header>
              <text:p text:style-name="P4"><text:span text:style-name="T11">th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tužka dolů 27" draw:style-name="gr199" draw:text-style-name="P6" draw:layer="layout" svg:width="3.968cm" svg:height="1.389cm" svg:x="13.891cm" svg:y="21.63cm">
          <office:event-listeners>
            <presentation:event-listener script:event-name="dom:click" presentation:action="show" xlink:href="#page16" xlink:type="simple" xlink:show="embed" xlink:actuate="onRequest"/>
          </office:event-listeners>
          <text:list text:style-name="L4">
            <text:list-header>
              <text:p text:style-name="P5"><text:span text:style-name="T3">back</text:span></text:p>
            </text:list-header>
          </text:list>
          <draw:enhanced-geometry svg:viewBox="0 0 21600 21600" draw:glue-points="?f17 ?f10 2700 ?f14 ?f17 21600 ?f18 ?f14" draw:text-areas="?f0 ?f10 ?f9 21600" draw:type="mso-spt53" draw:modifiers="0 3600" draw:enhanced-path="M 0 0 L ?f3 0 X ?f4 ?f11 L ?f4 ?f10 ?f5 ?f10 ?f5 ?f11 Y ?f6 0 L 21600 0 ?f18 ?f14 21600 ?f15 ?f9 ?f15 ?f9 ?f16 Y ?f8 21600 L ?f1 21600 X ?f0 ?f16 L ?f0 ?f15 0 ?f15 2700 ?f14 Z N M ?f4 ?f11 F Y ?f3 ?f12 L ?f1 ?f12 X ?f0 ?f13 ?f1 ?f10 L ?f4 ?f10 N M ?f5 ?f11 F Y ?f6 ?f12 L ?f8 ?f12 X ?f9 ?f13 ?f8 ?f10 L ?f5 ?f10 N M ?f0 ?f13 F L ?f0 ?f15 N M ?f9 ?f13 F L ?f9 ?f15 N">
            <draw:equation draw:name="f0" draw:formula="$0 "/>
            <draw:equation draw:name="f1" draw:formula="?f0 +675"/>
            <draw:equation draw:name="f2" draw:formula="?f1 +675"/>
            <draw:equation draw:name="f3" draw:formula="?f2 +675"/>
            <draw:equation draw:name="f4" draw:formula="?f3 +675"/>
            <draw:equation draw:name="f5" draw:formula="21600-?f4 "/>
            <draw:equation draw:name="f6" draw:formula="21600-?f3 "/>
            <draw:equation draw:name="f7" draw:formula="21600-?f2 "/>
            <draw:equation draw:name="f8" draw:formula="21600-?f1 "/>
            <draw:equation draw:name="f9" draw:formula="21600-?f0 "/>
            <draw:equation draw:name="f10" draw:formula="$1 "/>
            <draw:equation draw:name="f11" draw:formula="?f10 /4"/>
            <draw:equation draw:name="f12" draw:formula="?f11 *2"/>
            <draw:equation draw:name="f13" draw:formula="?f11 *3"/>
            <draw:equation draw:name="f14" draw:formula="10800-?f12 "/>
            <draw:equation draw:name="f15" draw:formula="21600-?f10 "/>
            <draw:equation draw:name="f16" draw:formula="21600-?f11 "/>
            <draw:equation draw:name="f17" draw:formula="21600/2"/>
            <draw:equation draw:name="f18" draw:formula="21600-2700"/>
            <draw:equation draw:name="f19" draw:formula="?f17 -2700"/>
            <draw:handle draw:handle-position="$0 top" draw:handle-range-x-minimum="2700" draw:handle-range-x-maximum="8100"/>
            <draw:handle draw:handle-position="10800 $1" draw:handle-range-y-minimum="0" draw:handle-range-y-maximum="7200"/>
          </draw:enhanced-geometry>
        </draw:custom-shape>
        <draw:custom-shape draw:name="Tlačítko akce: Zvuk 28" draw:style-name="gr200" draw:text-style-name="P6" draw:layer="layout" svg:width="0.794cm" svg:height="0.793cm" svg:x="3.969cm" svg:y="4.763cm">
          <office:event-listeners>
            <presentation:event-listener script:event-name="dom:click" presentation:action="sound">
              <presentation:sound xlink:href="../../../Data%20aplikací/OpenOffice.org/3/user/gallery/08.wav" xlink:type="simple" xlink:show="new" xlink:actuate="onRequest"/>
            </presentation:event-listener>
          </office:event-listeners>
          <text:list text:style-name="L7">
            <text:list-header>
              <text:p text:style-name="P5"/>
            </text:list-header>
          </text:list>
          <draw:enhanced-geometry svg:viewBox="0 0 21600 21600" draw:path-stretchpoint-x="10800" draw:path-stretchpoint-y="10800" draw:text-areas="?f1 ?f2 ?f3 ?f4" draw:type="mso-spt199" draw:modifiers="1400" draw:enhanced-path="M 0 0 L 21600 0 21600 21600 0 21600 Z N M 0 0 L 21600 0 ?f3 ?f2 ?f1 ?f2 Z N M 21600 0 L 21600 21600 ?f3 ?f4 ?f3 ?f2 Z N M 21600 21600 L 0 21600 ?f1 ?f4 ?f3 ?f4 Z N M 0 21600 L 0 0 ?f1 ?f2 ?f1 ?f4 Z N M ?f10 ?f12 L ?f14 ?f12 ?f16 ?f18 ?f16 ?f20 ?f14 ?f22 ?f10 ?f22 Z N M ?f24 ?f8 L ?f26 ?f8 N M ?f24 ?f12 L ?f26 ?f28 N M ?f24 ?f22 L ?f26 ?f30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2750*?f6 "/>
            <draw:equation draw:name="f12" draw:formula="?f11 +?f8 "/>
            <draw:equation draw:name="f13" draw:formula="-2960*?f6 "/>
            <draw:equation draw:name="f14" draw:formula="?f13 +?f7 "/>
            <draw:equation draw:name="f15" draw:formula="2120*?f6 "/>
            <draw:equation draw:name="f16" draw:formula="?f15 +?f7 "/>
            <draw:equation draw:name="f17" draw:formula="-8050*?f6 "/>
            <draw:equation draw:name="f18" draw:formula="?f17 +?f8 "/>
            <draw:equation draw:name="f19" draw:formula="8050*?f6 "/>
            <draw:equation draw:name="f20" draw:formula="?f19 +?f8 "/>
            <draw:equation draw:name="f21" draw:formula="2750*?f6 "/>
            <draw:equation draw:name="f22" draw:formula="?f21 +?f8 "/>
            <draw:equation draw:name="f23" draw:formula="4020*?f6 "/>
            <draw:equation draw:name="f24" draw:formula="?f23 +?f7 "/>
            <draw:equation draw:name="f25" draw:formula="8050*?f6 "/>
            <draw:equation draw:name="f26" draw:formula="?f25 +?f7 "/>
            <draw:equation draw:name="f27" draw:formula="-5930*?f6 "/>
            <draw:equation draw:name="f28" draw:formula="?f27 +?f8 "/>
            <draw:equation draw:name="f29" draw:formula="5930*?f6 "/>
            <draw:equation draw:name="f30" draw:formula="?f29 +?f8 "/>
            <draw:handle draw:handle-position="$0 top" draw:handle-switched="true" draw:handle-range-x-minimum="0" draw:handle-range-x-maximum="5400"/>
          </draw:enhanced-geometry>
        </draw:custom-shape>
        <draw:custom-shape draw:name="Mrak 30" draw:style-name="gr189" draw:text-style-name="P3" draw:layer="layout" svg:width="2.579cm" svg:height="1.786cm" svg:x="10.319cm" svg:y="22.225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3 2881 321469 464344 36761" draw:glue-point-type="927914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1" draw:style-name="gr189" draw:text-style-name="P3" draw:layer="layout" svg:width="2.579cm" svg:height="1.786cm" svg:x="15.28cm" svg:y="6.945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2" draw:style-name="gr189" draw:text-style-name="P3" draw:layer="layout" svg:width="2.58cm" svg:height="1.786cm" svg:x="3.77cm" svg:y="19.447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3" draw:style-name="gr189" draw:text-style-name="P3" draw:layer="layout" svg:width="2.58cm" svg:height="1.786cm" svg:x="11.509cm" svg:y="16.272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4" draw:style-name="gr201" draw:text-style-name="P6" draw:layer="layout" svg:width="2.58cm" svg:height="1.786cm" svg:x="4.961cm" svg:y="4.167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4">
            <text:list-header>
              <text:p text:style-name="P5"><text:span text:style-name="T12">8</text:span><text:span text:style-name="T13">th</text:span></text:p>
            </text:list-header>
          </text:list>
          <draw:enhanced-geometry svg:viewBox="0 0 43200 43200" draw:extrusion-allowed="true" draw:text-areas="5954 6524 34174 34674" draw:glue-points="927914 321469 464344 642253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5" draw:style-name="gr189" draw:text-style-name="P3" draw:layer="layout" svg:width="2.579cm" svg:height="1.786cm" svg:x="1.191cm" svg:y="13.692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7" draw:style-name="gr189" draw:text-style-name="P3" draw:layer="layout" svg:width="2.58cm" svg:height="1.786cm" svg:x="15.478cm" svg:y="2.58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2 2881 321469 464344 36761" draw:glue-point-type="927914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8" draw:style-name="gr189" draw:text-style-name="P3" draw:layer="layout" svg:width="2.58cm" svg:height="1.786cm" svg:x="11.311cm" svg:y="7.342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9" draw:style-name="gr189" draw:text-style-name="P3" draw:layer="layout" svg:width="2.58cm" svg:height="1.786cm" svg:x="2.606cm" svg:y="22.027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0" draw:style-name="gr189" draw:text-style-name="P3" draw:layer="layout" svg:width="2.58cm" svg:height="1.785cm" svg:x="16.073cm" svg:y="11.11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3 2881 321469 464344 36761" draw:glue-point-type="927914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1" draw:style-name="gr189" draw:text-style-name="P3" draw:layer="layout" svg:width="2.58cm" svg:height="1.786cm" svg:x="1.389cm" svg:y="5.556cm">
          <office:event-listeners>
            <presentation:event-listener script:event-name="dom:click" presentation:action="show" xlink:href="#page12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2 2881 321469 464344 36761" draw:glue-point-type="927914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2" draw:style-name="gr189" draw:text-style-name="P3" draw:layer="layout" svg:width="2.579cm" svg:height="1.786cm" svg:x="7.541cm" svg:y="17.661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3 2881 321469 464344 36761" draw:glue-point-type="927914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3" draw:style-name="gr189" draw:text-style-name="P3" draw:layer="layout" svg:width="2.58cm" svg:height="1.786cm" svg:x="12.898cm" svg:y="9.72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2 2881 321469 464344 36761" draw:glue-point-type="927914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4" draw:style-name="gr189" draw:text-style-name="P3" draw:layer="layout" svg:width="2.58cm" svg:height="1.786cm" svg:x="5.358cm" svg:y="12.30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5" draw:style-name="gr189" draw:text-style-name="P3" draw:layer="layout" svg:width="2.58cm" svg:height="1.786cm" svg:x="11.708cm" svg:y="1.191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6" draw:style-name="gr189" draw:text-style-name="P3" draw:layer="layout" svg:width="2.579cm" svg:height="1.786cm" svg:x="4.366cm" svg:y="15.478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7" draw:style-name="gr189" draw:text-style-name="P3" draw:layer="layout" svg:width="2.58cm" svg:height="1.786cm" svg:x="15.081cm" svg:y="14.88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8" draw:style-name="gr189" draw:text-style-name="P3" draw:layer="layout" svg:width="2.579cm" svg:height="1.786cm" svg:x="4.366cm" svg:y="7.541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2 2881 321469 464344 36761" draw:glue-point-type="927914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51" draw:style-name="gr189" draw:text-style-name="P3" draw:layer="layout" svg:width="2.58cm" svg:height="1.785cm" svg:x="13.097cm" svg:y="4.76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3 2881 321469 464344 36761" draw:glue-point-type="927914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4" draw:style-name="gr189" draw:text-style-name="P3" draw:layer="layout" svg:width="2.58cm" svg:height="1.786cm" svg:x="15.478cm" svg:y="17.859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5" draw:style-name="gr189" draw:text-style-name="P3" draw:layer="layout" svg:width="2.579cm" svg:height="1.786cm" svg:x="7.541cm" svg:y="9.525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2 2881 321469 464344 36761" draw:glue-point-type="927914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6" draw:style-name="gr189" draw:text-style-name="P3" draw:layer="layout" svg:width="2.58cm" svg:height="1.786cm" svg:x="8.533cm" svg:y="14.486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7" draw:style-name="gr189" draw:text-style-name="P3" draw:layer="layout" svg:width="2.58cm" svg:height="1.786cm" svg:x="7.342cm" svg:y="20.836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8" draw:style-name="gr189" draw:text-style-name="P3" draw:layer="layout" svg:width="2.579cm" svg:height="1.786cm" svg:x="9.327cm" svg:y="3.77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style-name="gr11" draw:text-style-name="P3" draw:layer="layout" svg:width="5.857cm" svg:height="0.853cm" svg:x="13.187cm" svg:y="24.553cm">
          <text:list text:style-name="L4">
            <text:list-header>
              <text:p text:style-name="P8"><text:span text:style-name="T8">Autor </text:span><text:span text:style-name="T9">©</text:span><text:span text:style-name="T8"> Hana Matuszková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4cm" svg:height="9.526cm" svg:x="5.953cm" svg:y="1.904cm" draw:page-number="2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Výchozí" presentation:use-date-time-name="dtd1">
        <draw:custom-shape draw:name="Elipsa 49" draw:style-name="gr154" draw:text-style-name="P3" draw:layer="layout" svg:width="5.358cm" svg:height="2.382cm" svg:x="0.595cm" svg:y="0.595cm">
          <text:list text:style-name="L5">
            <text:list-header>
              <text:p text:style-name="P4"><text:span text:style-name="T11">th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tužka dolů 27" draw:style-name="gr202" draw:text-style-name="P6" draw:layer="layout" svg:width="3.968cm" svg:height="1.389cm" svg:x="13.891cm" svg:y="21.63cm">
          <office:event-listeners>
            <presentation:event-listener script:event-name="dom:click" presentation:action="show" xlink:href="#page16" xlink:type="simple" xlink:show="embed" xlink:actuate="onRequest"/>
          </office:event-listeners>
          <text:list text:style-name="L4">
            <text:list-header>
              <text:p text:style-name="P5"><text:span text:style-name="T3">back</text:span></text:p>
            </text:list-header>
          </text:list>
          <draw:enhanced-geometry svg:viewBox="0 0 21600 21600" draw:glue-points="?f17 ?f10 2700 ?f14 ?f17 21600 ?f18 ?f14" draw:text-areas="?f0 ?f10 ?f9 21600" draw:type="mso-spt53" draw:modifiers="0 3600" draw:enhanced-path="M 0 0 L ?f3 0 X ?f4 ?f11 L ?f4 ?f10 ?f5 ?f10 ?f5 ?f11 Y ?f6 0 L 21600 0 ?f18 ?f14 21600 ?f15 ?f9 ?f15 ?f9 ?f16 Y ?f8 21600 L ?f1 21600 X ?f0 ?f16 L ?f0 ?f15 0 ?f15 2700 ?f14 Z N M ?f4 ?f11 F Y ?f3 ?f12 L ?f1 ?f12 X ?f0 ?f13 ?f1 ?f10 L ?f4 ?f10 N M ?f5 ?f11 F Y ?f6 ?f12 L ?f8 ?f12 X ?f9 ?f13 ?f8 ?f10 L ?f5 ?f10 N M ?f0 ?f13 F L ?f0 ?f15 N M ?f9 ?f13 F L ?f9 ?f15 N">
            <draw:equation draw:name="f0" draw:formula="$0 "/>
            <draw:equation draw:name="f1" draw:formula="?f0 +675"/>
            <draw:equation draw:name="f2" draw:formula="?f1 +675"/>
            <draw:equation draw:name="f3" draw:formula="?f2 +675"/>
            <draw:equation draw:name="f4" draw:formula="?f3 +675"/>
            <draw:equation draw:name="f5" draw:formula="21600-?f4 "/>
            <draw:equation draw:name="f6" draw:formula="21600-?f3 "/>
            <draw:equation draw:name="f7" draw:formula="21600-?f2 "/>
            <draw:equation draw:name="f8" draw:formula="21600-?f1 "/>
            <draw:equation draw:name="f9" draw:formula="21600-?f0 "/>
            <draw:equation draw:name="f10" draw:formula="$1 "/>
            <draw:equation draw:name="f11" draw:formula="?f10 /4"/>
            <draw:equation draw:name="f12" draw:formula="?f11 *2"/>
            <draw:equation draw:name="f13" draw:formula="?f11 *3"/>
            <draw:equation draw:name="f14" draw:formula="10800-?f12 "/>
            <draw:equation draw:name="f15" draw:formula="21600-?f10 "/>
            <draw:equation draw:name="f16" draw:formula="21600-?f11 "/>
            <draw:equation draw:name="f17" draw:formula="21600/2"/>
            <draw:equation draw:name="f18" draw:formula="21600-2700"/>
            <draw:equation draw:name="f19" draw:formula="?f17 -2700"/>
            <draw:handle draw:handle-position="$0 top" draw:handle-range-x-minimum="2700" draw:handle-range-x-maximum="8100"/>
            <draw:handle draw:handle-position="10800 $1" draw:handle-range-y-minimum="0" draw:handle-range-y-maximum="7200"/>
          </draw:enhanced-geometry>
        </draw:custom-shape>
        <draw:custom-shape draw:name="Tlačítko akce: Zvuk 28" draw:style-name="gr203" draw:text-style-name="P6" draw:layer="layout" svg:width="0.794cm" svg:height="0.793cm" svg:x="0.198cm" svg:y="14.288cm">
          <office:event-listeners>
            <presentation:event-listener script:event-name="dom:click" presentation:action="sound">
              <presentation:sound xlink:href="../../../Data%20aplikací/OpenOffice.org/3/user/gallery/09.wav" xlink:type="simple" xlink:show="new" xlink:actuate="onRequest"/>
            </presentation:event-listener>
          </office:event-listeners>
          <text:list text:style-name="L7">
            <text:list-header>
              <text:p text:style-name="P5"/>
            </text:list-header>
          </text:list>
          <draw:enhanced-geometry svg:viewBox="0 0 21600 21600" draw:path-stretchpoint-x="10800" draw:path-stretchpoint-y="10800" draw:text-areas="?f1 ?f2 ?f3 ?f4" draw:type="mso-spt199" draw:modifiers="1400" draw:enhanced-path="M 0 0 L 21600 0 21600 21600 0 21600 Z N M 0 0 L 21600 0 ?f3 ?f2 ?f1 ?f2 Z N M 21600 0 L 21600 21600 ?f3 ?f4 ?f3 ?f2 Z N M 21600 21600 L 0 21600 ?f1 ?f4 ?f3 ?f4 Z N M 0 21600 L 0 0 ?f1 ?f2 ?f1 ?f4 Z N M ?f10 ?f12 L ?f14 ?f12 ?f16 ?f18 ?f16 ?f20 ?f14 ?f22 ?f10 ?f22 Z N M ?f24 ?f8 L ?f26 ?f8 N M ?f24 ?f12 L ?f26 ?f28 N M ?f24 ?f22 L ?f26 ?f30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2750*?f6 "/>
            <draw:equation draw:name="f12" draw:formula="?f11 +?f8 "/>
            <draw:equation draw:name="f13" draw:formula="-2960*?f6 "/>
            <draw:equation draw:name="f14" draw:formula="?f13 +?f7 "/>
            <draw:equation draw:name="f15" draw:formula="2120*?f6 "/>
            <draw:equation draw:name="f16" draw:formula="?f15 +?f7 "/>
            <draw:equation draw:name="f17" draw:formula="-8050*?f6 "/>
            <draw:equation draw:name="f18" draw:formula="?f17 +?f8 "/>
            <draw:equation draw:name="f19" draw:formula="8050*?f6 "/>
            <draw:equation draw:name="f20" draw:formula="?f19 +?f8 "/>
            <draw:equation draw:name="f21" draw:formula="2750*?f6 "/>
            <draw:equation draw:name="f22" draw:formula="?f21 +?f8 "/>
            <draw:equation draw:name="f23" draw:formula="4020*?f6 "/>
            <draw:equation draw:name="f24" draw:formula="?f23 +?f7 "/>
            <draw:equation draw:name="f25" draw:formula="8050*?f6 "/>
            <draw:equation draw:name="f26" draw:formula="?f25 +?f7 "/>
            <draw:equation draw:name="f27" draw:formula="-5930*?f6 "/>
            <draw:equation draw:name="f28" draw:formula="?f27 +?f8 "/>
            <draw:equation draw:name="f29" draw:formula="5930*?f6 "/>
            <draw:equation draw:name="f30" draw:formula="?f29 +?f8 "/>
            <draw:handle draw:handle-position="$0 top" draw:handle-switched="true" draw:handle-range-x-minimum="0" draw:handle-range-x-maximum="5400"/>
          </draw:enhanced-geometry>
        </draw:custom-shape>
        <draw:custom-shape draw:name="Mrak 30" draw:style-name="gr189" draw:text-style-name="P3" draw:layer="layout" svg:width="2.579cm" svg:height="1.786cm" svg:x="10.319cm" svg:y="22.225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3 2881 321469 464344 36761" draw:glue-point-type="927914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1" draw:style-name="gr189" draw:text-style-name="P3" draw:layer="layout" svg:width="2.579cm" svg:height="1.786cm" svg:x="15.28cm" svg:y="6.945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2" draw:style-name="gr189" draw:text-style-name="P3" draw:layer="layout" svg:width="2.58cm" svg:height="1.786cm" svg:x="3.77cm" svg:y="19.447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3" draw:style-name="gr189" draw:text-style-name="P3" draw:layer="layout" svg:width="2.58cm" svg:height="1.786cm" svg:x="11.509cm" svg:y="16.272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4" draw:style-name="gr189" draw:text-style-name="P3" draw:layer="layout" svg:width="2.58cm" svg:height="1.786cm" svg:x="4.961cm" svg:y="4.167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3 2881 321469 464344 36761" draw:glue-point-type="927914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5" draw:style-name="gr204" draw:text-style-name="P6" draw:layer="layout" svg:width="2.579cm" svg:height="1.786cm" svg:x="1.191cm" svg:y="13.692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4">
            <text:list-header>
              <text:p text:style-name="P5"><text:span text:style-name="T12">9</text:span><text:span text:style-name="T13">th</text:span></text:p>
            </text:list-header>
          </text:list>
          <draw:enhanced-geometry svg:viewBox="0 0 43200 43200" draw:extrusion-allowed="true" draw:text-areas="5954 6524 34174 34674" draw:glue-points="927913 321469 464344 642253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7" draw:style-name="gr189" draw:text-style-name="P3" draw:layer="layout" svg:width="2.58cm" svg:height="1.786cm" svg:x="15.478cm" svg:y="2.58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2 2881 321469 464344 36761" draw:glue-point-type="927914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8" draw:style-name="gr189" draw:text-style-name="P3" draw:layer="layout" svg:width="2.58cm" svg:height="1.786cm" svg:x="11.311cm" svg:y="7.342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9" draw:style-name="gr189" draw:text-style-name="P3" draw:layer="layout" svg:width="2.58cm" svg:height="1.786cm" svg:x="2.606cm" svg:y="22.027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0" draw:style-name="gr189" draw:text-style-name="P3" draw:layer="layout" svg:width="2.58cm" svg:height="1.785cm" svg:x="16.073cm" svg:y="11.11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3 2881 321469 464344 36761" draw:glue-point-type="927914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1" draw:style-name="gr189" draw:text-style-name="P3" draw:layer="layout" svg:width="2.58cm" svg:height="1.786cm" svg:x="1.389cm" svg:y="5.556cm">
          <office:event-listeners>
            <presentation:event-listener script:event-name="dom:click" presentation:action="show" xlink:href="#page12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2 2881 321469 464344 36761" draw:glue-point-type="927914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2" draw:style-name="gr189" draw:text-style-name="P3" draw:layer="layout" svg:width="2.579cm" svg:height="1.786cm" svg:x="7.541cm" svg:y="17.661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3 2881 321469 464344 36761" draw:glue-point-type="927914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3" draw:style-name="gr189" draw:text-style-name="P3" draw:layer="layout" svg:width="2.58cm" svg:height="1.786cm" svg:x="12.898cm" svg:y="9.72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2 2881 321469 464344 36761" draw:glue-point-type="927914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4" draw:style-name="gr189" draw:text-style-name="P3" draw:layer="layout" svg:width="2.58cm" svg:height="1.786cm" svg:x="5.358cm" svg:y="12.30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5" draw:style-name="gr189" draw:text-style-name="P3" draw:layer="layout" svg:width="2.58cm" svg:height="1.786cm" svg:x="11.708cm" svg:y="1.191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6" draw:style-name="gr189" draw:text-style-name="P3" draw:layer="layout" svg:width="2.579cm" svg:height="1.786cm" svg:x="4.366cm" svg:y="15.478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7" draw:style-name="gr189" draw:text-style-name="P3" draw:layer="layout" svg:width="2.58cm" svg:height="1.786cm" svg:x="15.081cm" svg:y="14.88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8" draw:style-name="gr189" draw:text-style-name="P3" draw:layer="layout" svg:width="2.579cm" svg:height="1.786cm" svg:x="4.366cm" svg:y="7.541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2 2881 321469 464344 36761" draw:glue-point-type="927914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51" draw:style-name="gr189" draw:text-style-name="P3" draw:layer="layout" svg:width="2.58cm" svg:height="1.785cm" svg:x="13.097cm" svg:y="4.76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3 2881 321469 464344 36761" draw:glue-point-type="927914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4" draw:style-name="gr189" draw:text-style-name="P3" draw:layer="layout" svg:width="2.58cm" svg:height="1.786cm" svg:x="15.478cm" svg:y="17.859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5" draw:style-name="gr189" draw:text-style-name="P3" draw:layer="layout" svg:width="2.579cm" svg:height="1.786cm" svg:x="7.541cm" svg:y="9.525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2 2881 321469 464344 36761" draw:glue-point-type="927914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6" draw:style-name="gr189" draw:text-style-name="P3" draw:layer="layout" svg:width="2.58cm" svg:height="1.786cm" svg:x="8.533cm" svg:y="14.486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7" draw:style-name="gr189" draw:text-style-name="P3" draw:layer="layout" svg:width="2.58cm" svg:height="1.786cm" svg:x="7.342cm" svg:y="20.836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8" draw:style-name="gr189" draw:text-style-name="P3" draw:layer="layout" svg:width="2.579cm" svg:height="1.786cm" svg:x="9.327cm" svg:y="3.77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style-name="gr11" draw:text-style-name="P3" draw:layer="layout" svg:width="5.857cm" svg:height="0.853cm" svg:x="13.187cm" svg:y="24.553cm">
          <text:list text:style-name="L4">
            <text:list-header>
              <text:p text:style-name="P8"><text:span text:style-name="T8">Autor </text:span><text:span text:style-name="T9">©</text:span><text:span text:style-name="T8"> Hana Matuszková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4cm" svg:height="9.526cm" svg:x="5.953cm" svg:y="1.904cm" draw:page-number="2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Výchozí" presentation:use-date-time-name="dtd1">
        <draw:custom-shape draw:name="Elipsa 49" draw:style-name="gr154" draw:text-style-name="P3" draw:layer="layout" svg:width="5.358cm" svg:height="2.382cm" svg:x="0.595cm" svg:y="0.595cm">
          <text:list text:style-name="L5">
            <text:list-header>
              <text:p text:style-name="P4"><text:span text:style-name="T11">th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tužka dolů 27" draw:style-name="gr205" draw:text-style-name="P6" draw:layer="layout" svg:width="3.968cm" svg:height="1.389cm" svg:x="13.891cm" svg:y="21.63cm">
          <office:event-listeners>
            <presentation:event-listener script:event-name="dom:click" presentation:action="show" xlink:href="#page16" xlink:type="simple" xlink:show="embed" xlink:actuate="onRequest"/>
          </office:event-listeners>
          <text:list text:style-name="L4">
            <text:list-header>
              <text:p text:style-name="P5"><text:span text:style-name="T3">back</text:span></text:p>
            </text:list-header>
          </text:list>
          <draw:enhanced-geometry svg:viewBox="0 0 21600 21600" draw:glue-points="?f17 ?f10 2700 ?f14 ?f17 21600 ?f18 ?f14" draw:text-areas="?f0 ?f10 ?f9 21600" draw:type="mso-spt53" draw:modifiers="0 3600" draw:enhanced-path="M 0 0 L ?f3 0 X ?f4 ?f11 L ?f4 ?f10 ?f5 ?f10 ?f5 ?f11 Y ?f6 0 L 21600 0 ?f18 ?f14 21600 ?f15 ?f9 ?f15 ?f9 ?f16 Y ?f8 21600 L ?f1 21600 X ?f0 ?f16 L ?f0 ?f15 0 ?f15 2700 ?f14 Z N M ?f4 ?f11 F Y ?f3 ?f12 L ?f1 ?f12 X ?f0 ?f13 ?f1 ?f10 L ?f4 ?f10 N M ?f5 ?f11 F Y ?f6 ?f12 L ?f8 ?f12 X ?f9 ?f13 ?f8 ?f10 L ?f5 ?f10 N M ?f0 ?f13 F L ?f0 ?f15 N M ?f9 ?f13 F L ?f9 ?f15 N">
            <draw:equation draw:name="f0" draw:formula="$0 "/>
            <draw:equation draw:name="f1" draw:formula="?f0 +675"/>
            <draw:equation draw:name="f2" draw:formula="?f1 +675"/>
            <draw:equation draw:name="f3" draw:formula="?f2 +675"/>
            <draw:equation draw:name="f4" draw:formula="?f3 +675"/>
            <draw:equation draw:name="f5" draw:formula="21600-?f4 "/>
            <draw:equation draw:name="f6" draw:formula="21600-?f3 "/>
            <draw:equation draw:name="f7" draw:formula="21600-?f2 "/>
            <draw:equation draw:name="f8" draw:formula="21600-?f1 "/>
            <draw:equation draw:name="f9" draw:formula="21600-?f0 "/>
            <draw:equation draw:name="f10" draw:formula="$1 "/>
            <draw:equation draw:name="f11" draw:formula="?f10 /4"/>
            <draw:equation draw:name="f12" draw:formula="?f11 *2"/>
            <draw:equation draw:name="f13" draw:formula="?f11 *3"/>
            <draw:equation draw:name="f14" draw:formula="10800-?f12 "/>
            <draw:equation draw:name="f15" draw:formula="21600-?f10 "/>
            <draw:equation draw:name="f16" draw:formula="21600-?f11 "/>
            <draw:equation draw:name="f17" draw:formula="21600/2"/>
            <draw:equation draw:name="f18" draw:formula="21600-2700"/>
            <draw:equation draw:name="f19" draw:formula="?f17 -2700"/>
            <draw:handle draw:handle-position="$0 top" draw:handle-range-x-minimum="2700" draw:handle-range-x-maximum="8100"/>
            <draw:handle draw:handle-position="10800 $1" draw:handle-range-y-minimum="0" draw:handle-range-y-maximum="7200"/>
          </draw:enhanced-geometry>
        </draw:custom-shape>
        <draw:custom-shape draw:name="Tlačítko akce: Zvuk 28" draw:style-name="gr206" draw:text-style-name="P6" draw:layer="layout" svg:width="0.794cm" svg:height="0.794cm" svg:x="14.486cm" svg:y="3.175cm">
          <office:event-listeners>
            <presentation:event-listener script:event-name="dom:click" presentation:action="sound">
              <presentation:sound xlink:href="../../../Data%20aplikací/OpenOffice.org/3/user/gallery/10.wav" xlink:type="simple" xlink:show="new" xlink:actuate="onRequest"/>
            </presentation:event-listener>
          </office:event-listeners>
          <text:list text:style-name="L7">
            <text:list-header>
              <text:p text:style-name="P5"/>
            </text:list-header>
          </text:list>
          <draw:enhanced-geometry svg:viewBox="0 0 21600 21600" draw:path-stretchpoint-x="10800" draw:path-stretchpoint-y="10800" draw:text-areas="?f1 ?f2 ?f3 ?f4" draw:type="mso-spt199" draw:modifiers="1400" draw:enhanced-path="M 0 0 L 21600 0 21600 21600 0 21600 Z N M 0 0 L 21600 0 ?f3 ?f2 ?f1 ?f2 Z N M 21600 0 L 21600 21600 ?f3 ?f4 ?f3 ?f2 Z N M 21600 21600 L 0 21600 ?f1 ?f4 ?f3 ?f4 Z N M 0 21600 L 0 0 ?f1 ?f2 ?f1 ?f4 Z N M ?f10 ?f12 L ?f14 ?f12 ?f16 ?f18 ?f16 ?f20 ?f14 ?f22 ?f10 ?f22 Z N M ?f24 ?f8 L ?f26 ?f8 N M ?f24 ?f12 L ?f26 ?f28 N M ?f24 ?f22 L ?f26 ?f30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2750*?f6 "/>
            <draw:equation draw:name="f12" draw:formula="?f11 +?f8 "/>
            <draw:equation draw:name="f13" draw:formula="-2960*?f6 "/>
            <draw:equation draw:name="f14" draw:formula="?f13 +?f7 "/>
            <draw:equation draw:name="f15" draw:formula="2120*?f6 "/>
            <draw:equation draw:name="f16" draw:formula="?f15 +?f7 "/>
            <draw:equation draw:name="f17" draw:formula="-8050*?f6 "/>
            <draw:equation draw:name="f18" draw:formula="?f17 +?f8 "/>
            <draw:equation draw:name="f19" draw:formula="8050*?f6 "/>
            <draw:equation draw:name="f20" draw:formula="?f19 +?f8 "/>
            <draw:equation draw:name="f21" draw:formula="2750*?f6 "/>
            <draw:equation draw:name="f22" draw:formula="?f21 +?f8 "/>
            <draw:equation draw:name="f23" draw:formula="4020*?f6 "/>
            <draw:equation draw:name="f24" draw:formula="?f23 +?f7 "/>
            <draw:equation draw:name="f25" draw:formula="8050*?f6 "/>
            <draw:equation draw:name="f26" draw:formula="?f25 +?f7 "/>
            <draw:equation draw:name="f27" draw:formula="-5930*?f6 "/>
            <draw:equation draw:name="f28" draw:formula="?f27 +?f8 "/>
            <draw:equation draw:name="f29" draw:formula="5930*?f6 "/>
            <draw:equation draw:name="f30" draw:formula="?f29 +?f8 "/>
            <draw:handle draw:handle-position="$0 top" draw:handle-switched="true" draw:handle-range-x-minimum="0" draw:handle-range-x-maximum="5400"/>
          </draw:enhanced-geometry>
        </draw:custom-shape>
        <draw:custom-shape draw:name="Mrak 30" draw:style-name="gr189" draw:text-style-name="P3" draw:layer="layout" svg:width="2.579cm" svg:height="1.786cm" svg:x="10.319cm" svg:y="22.225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3 2881 321469 464344 36761" draw:glue-point-type="927914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1" draw:style-name="gr189" draw:text-style-name="P3" draw:layer="layout" svg:width="2.579cm" svg:height="1.786cm" svg:x="15.28cm" svg:y="6.945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2" draw:style-name="gr189" draw:text-style-name="P3" draw:layer="layout" svg:width="2.58cm" svg:height="1.786cm" svg:x="3.77cm" svg:y="19.447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3" draw:style-name="gr189" draw:text-style-name="P3" draw:layer="layout" svg:width="2.58cm" svg:height="1.786cm" svg:x="11.509cm" svg:y="16.272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4" draw:style-name="gr189" draw:text-style-name="P3" draw:layer="layout" svg:width="2.58cm" svg:height="1.786cm" svg:x="4.961cm" svg:y="4.167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3 2881 321469 464344 36761" draw:glue-point-type="927914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5" draw:style-name="gr189" draw:text-style-name="P3" draw:layer="layout" svg:width="2.579cm" svg:height="1.786cm" svg:x="1.191cm" svg:y="13.692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7" draw:style-name="gr207" draw:text-style-name="P6" draw:layer="layout" svg:width="2.58cm" svg:height="1.786cm" svg:x="15.478cm" svg:y="2.58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4">
            <text:list-header>
              <text:p text:style-name="P5"><text:span text:style-name="T12">10</text:span><text:span text:style-name="T13">th</text:span></text:p>
            </text:list-header>
          </text:list>
          <draw:enhanced-geometry svg:viewBox="0 0 43200 43200" draw:extrusion-allowed="true" draw:text-areas="5954 6524 34174 34674" draw:glue-points="927914 321469 464344 642252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8" draw:style-name="gr189" draw:text-style-name="P3" draw:layer="layout" svg:width="2.58cm" svg:height="1.786cm" svg:x="11.311cm" svg:y="7.342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9" draw:style-name="gr189" draw:text-style-name="P3" draw:layer="layout" svg:width="2.58cm" svg:height="1.786cm" svg:x="2.606cm" svg:y="22.027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0" draw:style-name="gr189" draw:text-style-name="P3" draw:layer="layout" svg:width="2.58cm" svg:height="1.785cm" svg:x="16.073cm" svg:y="11.11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3 2881 321469 464344 36761" draw:glue-point-type="927914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1" draw:style-name="gr189" draw:text-style-name="P3" draw:layer="layout" svg:width="2.58cm" svg:height="1.786cm" svg:x="1.389cm" svg:y="5.556cm">
          <office:event-listeners>
            <presentation:event-listener script:event-name="dom:click" presentation:action="show" xlink:href="#page12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2 2881 321469 464344 36761" draw:glue-point-type="927914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2" draw:style-name="gr189" draw:text-style-name="P3" draw:layer="layout" svg:width="2.579cm" svg:height="1.786cm" svg:x="7.541cm" svg:y="17.661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3 2881 321469 464344 36761" draw:glue-point-type="927914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3" draw:style-name="gr189" draw:text-style-name="P3" draw:layer="layout" svg:width="2.58cm" svg:height="1.786cm" svg:x="12.898cm" svg:y="9.72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2 2881 321469 464344 36761" draw:glue-point-type="927914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4" draw:style-name="gr189" draw:text-style-name="P3" draw:layer="layout" svg:width="2.58cm" svg:height="1.786cm" svg:x="5.358cm" svg:y="12.30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5" draw:style-name="gr189" draw:text-style-name="P3" draw:layer="layout" svg:width="2.58cm" svg:height="1.786cm" svg:x="11.708cm" svg:y="1.191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6" draw:style-name="gr189" draw:text-style-name="P3" draw:layer="layout" svg:width="2.579cm" svg:height="1.786cm" svg:x="4.366cm" svg:y="15.478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7" draw:style-name="gr189" draw:text-style-name="P3" draw:layer="layout" svg:width="2.58cm" svg:height="1.786cm" svg:x="15.081cm" svg:y="14.88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8" draw:style-name="gr189" draw:text-style-name="P3" draw:layer="layout" svg:width="2.579cm" svg:height="1.786cm" svg:x="4.366cm" svg:y="7.541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2 2881 321469 464344 36761" draw:glue-point-type="927914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51" draw:style-name="gr189" draw:text-style-name="P3" draw:layer="layout" svg:width="2.58cm" svg:height="1.785cm" svg:x="13.097cm" svg:y="4.76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3 2881 321469 464344 36761" draw:glue-point-type="927914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4" draw:style-name="gr189" draw:text-style-name="P3" draw:layer="layout" svg:width="2.58cm" svg:height="1.786cm" svg:x="15.478cm" svg:y="17.859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5" draw:style-name="gr189" draw:text-style-name="P3" draw:layer="layout" svg:width="2.579cm" svg:height="1.786cm" svg:x="7.541cm" svg:y="9.525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2 2881 321469 464344 36761" draw:glue-point-type="927914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6" draw:style-name="gr189" draw:text-style-name="P3" draw:layer="layout" svg:width="2.58cm" svg:height="1.786cm" svg:x="8.533cm" svg:y="14.486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7" draw:style-name="gr189" draw:text-style-name="P3" draw:layer="layout" svg:width="2.58cm" svg:height="1.786cm" svg:x="7.342cm" svg:y="20.836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8" draw:style-name="gr189" draw:text-style-name="P3" draw:layer="layout" svg:width="2.579cm" svg:height="1.786cm" svg:x="9.327cm" svg:y="3.77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style-name="gr11" draw:text-style-name="P3" draw:layer="layout" svg:width="5.857cm" svg:height="0.853cm" svg:x="13.187cm" svg:y="24.553cm">
          <text:list text:style-name="L4">
            <text:list-header>
              <text:p text:style-name="P8"><text:span text:style-name="T8">Autor </text:span><text:span text:style-name="T9">©</text:span><text:span text:style-name="T8"> Hana Matuszková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3" draw:layer="layout" svg:width="5.857cm" svg:height="0.853cm" svg:x="13.786cm" svg:y="25.153cm">
          <text:list text:style-name="L4">
            <text:list-header>
              <text:p text:style-name="P8"><text:span text:style-name="T8">Autor </text:span><text:span text:style-name="T9">©</text:span><text:span text:style-name="T8"> Hana Matuszková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4cm" svg:height="9.526cm" svg:x="5.953cm" svg:y="1.904cm" draw:page-number="2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Výchozí" presentation:use-date-time-name="dtd1">
        <draw:custom-shape draw:name="Elipsa 49" draw:style-name="gr154" draw:text-style-name="P3" draw:layer="layout" svg:width="5.358cm" svg:height="2.382cm" svg:x="0.595cm" svg:y="0.595cm">
          <text:list text:style-name="L5">
            <text:list-header>
              <text:p text:style-name="P4"><text:span text:style-name="T11">th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tužka dolů 27" draw:style-name="gr208" draw:text-style-name="P6" draw:layer="layout" svg:width="3.968cm" svg:height="1.389cm" svg:x="13.891cm" svg:y="21.63cm">
          <office:event-listeners>
            <presentation:event-listener script:event-name="dom:click" presentation:action="show" xlink:href="#page16" xlink:type="simple" xlink:show="embed" xlink:actuate="onRequest"/>
          </office:event-listeners>
          <text:list text:style-name="L4">
            <text:list-header>
              <text:p text:style-name="P5"><text:span text:style-name="T3">back</text:span></text:p>
            </text:list-header>
          </text:list>
          <draw:enhanced-geometry svg:viewBox="0 0 21600 21600" draw:glue-points="?f17 ?f10 2700 ?f14 ?f17 21600 ?f18 ?f14" draw:text-areas="?f0 ?f10 ?f9 21600" draw:type="mso-spt53" draw:modifiers="0 3600" draw:enhanced-path="M 0 0 L ?f3 0 X ?f4 ?f11 L ?f4 ?f10 ?f5 ?f10 ?f5 ?f11 Y ?f6 0 L 21600 0 ?f18 ?f14 21600 ?f15 ?f9 ?f15 ?f9 ?f16 Y ?f8 21600 L ?f1 21600 X ?f0 ?f16 L ?f0 ?f15 0 ?f15 2700 ?f14 Z N M ?f4 ?f11 F Y ?f3 ?f12 L ?f1 ?f12 X ?f0 ?f13 ?f1 ?f10 L ?f4 ?f10 N M ?f5 ?f11 F Y ?f6 ?f12 L ?f8 ?f12 X ?f9 ?f13 ?f8 ?f10 L ?f5 ?f10 N M ?f0 ?f13 F L ?f0 ?f15 N M ?f9 ?f13 F L ?f9 ?f15 N">
            <draw:equation draw:name="f0" draw:formula="$0 "/>
            <draw:equation draw:name="f1" draw:formula="?f0 +675"/>
            <draw:equation draw:name="f2" draw:formula="?f1 +675"/>
            <draw:equation draw:name="f3" draw:formula="?f2 +675"/>
            <draw:equation draw:name="f4" draw:formula="?f3 +675"/>
            <draw:equation draw:name="f5" draw:formula="21600-?f4 "/>
            <draw:equation draw:name="f6" draw:formula="21600-?f3 "/>
            <draw:equation draw:name="f7" draw:formula="21600-?f2 "/>
            <draw:equation draw:name="f8" draw:formula="21600-?f1 "/>
            <draw:equation draw:name="f9" draw:formula="21600-?f0 "/>
            <draw:equation draw:name="f10" draw:formula="$1 "/>
            <draw:equation draw:name="f11" draw:formula="?f10 /4"/>
            <draw:equation draw:name="f12" draw:formula="?f11 *2"/>
            <draw:equation draw:name="f13" draw:formula="?f11 *3"/>
            <draw:equation draw:name="f14" draw:formula="10800-?f12 "/>
            <draw:equation draw:name="f15" draw:formula="21600-?f10 "/>
            <draw:equation draw:name="f16" draw:formula="21600-?f11 "/>
            <draw:equation draw:name="f17" draw:formula="21600/2"/>
            <draw:equation draw:name="f18" draw:formula="21600-2700"/>
            <draw:equation draw:name="f19" draw:formula="?f17 -2700"/>
            <draw:handle draw:handle-position="$0 top" draw:handle-range-x-minimum="2700" draw:handle-range-x-maximum="8100"/>
            <draw:handle draw:handle-position="10800 $1" draw:handle-range-y-minimum="0" draw:handle-range-y-maximum="7200"/>
          </draw:enhanced-geometry>
        </draw:custom-shape>
        <draw:custom-shape draw:name="Tlačítko akce: Zvuk 28" draw:style-name="gr209" draw:text-style-name="P6" draw:layer="layout" svg:width="0.794cm" svg:height="0.793cm" svg:x="10.319cm" svg:y="7.938cm">
          <office:event-listeners>
            <presentation:event-listener script:event-name="dom:click" presentation:action="sound">
              <presentation:sound xlink:href="../../../Data%20aplikací/OpenOffice.org/3/user/gallery/11.wav" xlink:type="simple" xlink:show="new" xlink:actuate="onRequest"/>
            </presentation:event-listener>
          </office:event-listeners>
          <text:list text:style-name="L7">
            <text:list-header>
              <text:p text:style-name="P5"/>
            </text:list-header>
          </text:list>
          <draw:enhanced-geometry svg:viewBox="0 0 21600 21600" draw:path-stretchpoint-x="10800" draw:path-stretchpoint-y="10800" draw:text-areas="?f1 ?f2 ?f3 ?f4" draw:type="mso-spt199" draw:modifiers="1400" draw:enhanced-path="M 0 0 L 21600 0 21600 21600 0 21600 Z N M 0 0 L 21600 0 ?f3 ?f2 ?f1 ?f2 Z N M 21600 0 L 21600 21600 ?f3 ?f4 ?f3 ?f2 Z N M 21600 21600 L 0 21600 ?f1 ?f4 ?f3 ?f4 Z N M 0 21600 L 0 0 ?f1 ?f2 ?f1 ?f4 Z N M ?f10 ?f12 L ?f14 ?f12 ?f16 ?f18 ?f16 ?f20 ?f14 ?f22 ?f10 ?f22 Z N M ?f24 ?f8 L ?f26 ?f8 N M ?f24 ?f12 L ?f26 ?f28 N M ?f24 ?f22 L ?f26 ?f30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2750*?f6 "/>
            <draw:equation draw:name="f12" draw:formula="?f11 +?f8 "/>
            <draw:equation draw:name="f13" draw:formula="-2960*?f6 "/>
            <draw:equation draw:name="f14" draw:formula="?f13 +?f7 "/>
            <draw:equation draw:name="f15" draw:formula="2120*?f6 "/>
            <draw:equation draw:name="f16" draw:formula="?f15 +?f7 "/>
            <draw:equation draw:name="f17" draw:formula="-8050*?f6 "/>
            <draw:equation draw:name="f18" draw:formula="?f17 +?f8 "/>
            <draw:equation draw:name="f19" draw:formula="8050*?f6 "/>
            <draw:equation draw:name="f20" draw:formula="?f19 +?f8 "/>
            <draw:equation draw:name="f21" draw:formula="2750*?f6 "/>
            <draw:equation draw:name="f22" draw:formula="?f21 +?f8 "/>
            <draw:equation draw:name="f23" draw:formula="4020*?f6 "/>
            <draw:equation draw:name="f24" draw:formula="?f23 +?f7 "/>
            <draw:equation draw:name="f25" draw:formula="8050*?f6 "/>
            <draw:equation draw:name="f26" draw:formula="?f25 +?f7 "/>
            <draw:equation draw:name="f27" draw:formula="-5930*?f6 "/>
            <draw:equation draw:name="f28" draw:formula="?f27 +?f8 "/>
            <draw:equation draw:name="f29" draw:formula="5930*?f6 "/>
            <draw:equation draw:name="f30" draw:formula="?f29 +?f8 "/>
            <draw:handle draw:handle-position="$0 top" draw:handle-switched="true" draw:handle-range-x-minimum="0" draw:handle-range-x-maximum="5400"/>
          </draw:enhanced-geometry>
        </draw:custom-shape>
        <draw:custom-shape draw:name="Mrak 30" draw:style-name="gr189" draw:text-style-name="P3" draw:layer="layout" svg:width="2.579cm" svg:height="1.786cm" svg:x="10.319cm" svg:y="22.225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3 2881 321469 464344 36761" draw:glue-point-type="927914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1" draw:style-name="gr189" draw:text-style-name="P3" draw:layer="layout" svg:width="2.579cm" svg:height="1.786cm" svg:x="15.28cm" svg:y="6.945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2" draw:style-name="gr189" draw:text-style-name="P3" draw:layer="layout" svg:width="2.58cm" svg:height="1.786cm" svg:x="3.77cm" svg:y="19.447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3" draw:style-name="gr189" draw:text-style-name="P3" draw:layer="layout" svg:width="2.58cm" svg:height="1.786cm" svg:x="11.509cm" svg:y="16.272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4" draw:style-name="gr189" draw:text-style-name="P3" draw:layer="layout" svg:width="2.58cm" svg:height="1.786cm" svg:x="4.961cm" svg:y="4.167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3 2881 321469 464344 36761" draw:glue-point-type="927914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5" draw:style-name="gr189" draw:text-style-name="P3" draw:layer="layout" svg:width="2.579cm" svg:height="1.786cm" svg:x="1.191cm" svg:y="13.692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7" draw:style-name="gr189" draw:text-style-name="P3" draw:layer="layout" svg:width="2.58cm" svg:height="1.786cm" svg:x="15.478cm" svg:y="2.58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2 2881 321469 464344 36761" draw:glue-point-type="927914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8" draw:style-name="gr210" draw:text-style-name="P6" draw:layer="layout" svg:width="2.58cm" svg:height="1.786cm" svg:x="11.311cm" svg:y="7.342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4">
            <text:list-header>
              <text:p text:style-name="P5"><text:span text:style-name="T12">11</text:span><text:span text:style-name="T13">th</text:span></text:p>
            </text:list-header>
          </text:list>
          <draw:enhanced-geometry svg:viewBox="0 0 43200 43200" draw:extrusion-allowed="true" draw:text-areas="5954 6524 34174 34674" draw:glue-points="927913 321469 464344 642253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9" draw:style-name="gr189" draw:text-style-name="P3" draw:layer="layout" svg:width="2.58cm" svg:height="1.786cm" svg:x="2.606cm" svg:y="22.027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0" draw:style-name="gr189" draw:text-style-name="P3" draw:layer="layout" svg:width="2.58cm" svg:height="1.785cm" svg:x="16.073cm" svg:y="11.11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3 2881 321469 464344 36761" draw:glue-point-type="927914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1" draw:style-name="gr189" draw:text-style-name="P3" draw:layer="layout" svg:width="2.58cm" svg:height="1.786cm" svg:x="1.389cm" svg:y="5.556cm">
          <office:event-listeners>
            <presentation:event-listener script:event-name="dom:click" presentation:action="show" xlink:href="#page12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2 2881 321469 464344 36761" draw:glue-point-type="927914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2" draw:style-name="gr189" draw:text-style-name="P3" draw:layer="layout" svg:width="2.579cm" svg:height="1.786cm" svg:x="7.541cm" svg:y="17.661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3 2881 321469 464344 36761" draw:glue-point-type="927914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3" draw:style-name="gr189" draw:text-style-name="P3" draw:layer="layout" svg:width="2.58cm" svg:height="1.786cm" svg:x="12.898cm" svg:y="9.72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2 2881 321469 464344 36761" draw:glue-point-type="927914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4" draw:style-name="gr189" draw:text-style-name="P3" draw:layer="layout" svg:width="2.58cm" svg:height="1.786cm" svg:x="5.358cm" svg:y="12.30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5" draw:style-name="gr189" draw:text-style-name="P3" draw:layer="layout" svg:width="2.58cm" svg:height="1.786cm" svg:x="11.708cm" svg:y="1.191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6" draw:style-name="gr189" draw:text-style-name="P3" draw:layer="layout" svg:width="2.579cm" svg:height="1.786cm" svg:x="4.366cm" svg:y="15.478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7" draw:style-name="gr189" draw:text-style-name="P3" draw:layer="layout" svg:width="2.58cm" svg:height="1.786cm" svg:x="15.081cm" svg:y="14.88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8" draw:style-name="gr189" draw:text-style-name="P3" draw:layer="layout" svg:width="2.579cm" svg:height="1.786cm" svg:x="4.366cm" svg:y="7.541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2 2881 321469 464344 36761" draw:glue-point-type="927914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51" draw:style-name="gr189" draw:text-style-name="P3" draw:layer="layout" svg:width="2.58cm" svg:height="1.785cm" svg:x="13.097cm" svg:y="4.76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3 2881 321469 464344 36761" draw:glue-point-type="927914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4" draw:style-name="gr189" draw:text-style-name="P3" draw:layer="layout" svg:width="2.58cm" svg:height="1.786cm" svg:x="15.478cm" svg:y="17.859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5" draw:style-name="gr189" draw:text-style-name="P3" draw:layer="layout" svg:width="2.579cm" svg:height="1.786cm" svg:x="7.541cm" svg:y="9.525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2 2881 321469 464344 36761" draw:glue-point-type="927914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6" draw:style-name="gr189" draw:text-style-name="P3" draw:layer="layout" svg:width="2.58cm" svg:height="1.786cm" svg:x="8.533cm" svg:y="14.486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7" draw:style-name="gr189" draw:text-style-name="P3" draw:layer="layout" svg:width="2.58cm" svg:height="1.786cm" svg:x="7.342cm" svg:y="20.836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8" draw:style-name="gr189" draw:text-style-name="P3" draw:layer="layout" svg:width="2.579cm" svg:height="1.786cm" svg:x="9.327cm" svg:y="3.77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presentation:notes draw:style-name="dp2">
          <draw:page-thumbnail draw:style-name="gr5" draw:layer="layout" svg:width="7.144cm" svg:height="9.526cm" svg:x="5.953cm" svg:y="1.904cm" draw:page-number="2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Výchozí" presentation:use-date-time-name="dtd1">
        <draw:custom-shape draw:name="Elipsa 49" draw:style-name="gr154" draw:text-style-name="P3" draw:layer="layout" svg:width="5.358cm" svg:height="2.382cm" svg:x="0.595cm" svg:y="0.595cm">
          <text:list text:style-name="L5">
            <text:list-header>
              <text:p text:style-name="P4"><text:span text:style-name="T11">th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tužka dolů 27" draw:style-name="gr211" draw:text-style-name="P6" draw:layer="layout" svg:width="3.968cm" svg:height="1.389cm" svg:x="13.891cm" svg:y="21.63cm">
          <office:event-listeners>
            <presentation:event-listener script:event-name="dom:click" presentation:action="show" xlink:href="#page16" xlink:type="simple" xlink:show="embed" xlink:actuate="onRequest"/>
          </office:event-listeners>
          <text:list text:style-name="L4">
            <text:list-header>
              <text:p text:style-name="P5"><text:span text:style-name="T3">back</text:span></text:p>
            </text:list-header>
          </text:list>
          <draw:enhanced-geometry svg:viewBox="0 0 21600 21600" draw:glue-points="?f17 ?f10 2700 ?f14 ?f17 21600 ?f18 ?f14" draw:text-areas="?f0 ?f10 ?f9 21600" draw:type="mso-spt53" draw:modifiers="0 3600" draw:enhanced-path="M 0 0 L ?f3 0 X ?f4 ?f11 L ?f4 ?f10 ?f5 ?f10 ?f5 ?f11 Y ?f6 0 L 21600 0 ?f18 ?f14 21600 ?f15 ?f9 ?f15 ?f9 ?f16 Y ?f8 21600 L ?f1 21600 X ?f0 ?f16 L ?f0 ?f15 0 ?f15 2700 ?f14 Z N M ?f4 ?f11 F Y ?f3 ?f12 L ?f1 ?f12 X ?f0 ?f13 ?f1 ?f10 L ?f4 ?f10 N M ?f5 ?f11 F Y ?f6 ?f12 L ?f8 ?f12 X ?f9 ?f13 ?f8 ?f10 L ?f5 ?f10 N M ?f0 ?f13 F L ?f0 ?f15 N M ?f9 ?f13 F L ?f9 ?f15 N">
            <draw:equation draw:name="f0" draw:formula="$0 "/>
            <draw:equation draw:name="f1" draw:formula="?f0 +675"/>
            <draw:equation draw:name="f2" draw:formula="?f1 +675"/>
            <draw:equation draw:name="f3" draw:formula="?f2 +675"/>
            <draw:equation draw:name="f4" draw:formula="?f3 +675"/>
            <draw:equation draw:name="f5" draw:formula="21600-?f4 "/>
            <draw:equation draw:name="f6" draw:formula="21600-?f3 "/>
            <draw:equation draw:name="f7" draw:formula="21600-?f2 "/>
            <draw:equation draw:name="f8" draw:formula="21600-?f1 "/>
            <draw:equation draw:name="f9" draw:formula="21600-?f0 "/>
            <draw:equation draw:name="f10" draw:formula="$1 "/>
            <draw:equation draw:name="f11" draw:formula="?f10 /4"/>
            <draw:equation draw:name="f12" draw:formula="?f11 *2"/>
            <draw:equation draw:name="f13" draw:formula="?f11 *3"/>
            <draw:equation draw:name="f14" draw:formula="10800-?f12 "/>
            <draw:equation draw:name="f15" draw:formula="21600-?f10 "/>
            <draw:equation draw:name="f16" draw:formula="21600-?f11 "/>
            <draw:equation draw:name="f17" draw:formula="21600/2"/>
            <draw:equation draw:name="f18" draw:formula="21600-2700"/>
            <draw:equation draw:name="f19" draw:formula="?f17 -2700"/>
            <draw:handle draw:handle-position="$0 top" draw:handle-range-x-minimum="2700" draw:handle-range-x-maximum="8100"/>
            <draw:handle draw:handle-position="10800 $1" draw:handle-range-y-minimum="0" draw:handle-range-y-maximum="7200"/>
          </draw:enhanced-geometry>
        </draw:custom-shape>
        <draw:custom-shape draw:name="Tlačítko akce: Zvuk 28" draw:style-name="gr212" draw:text-style-name="P6" draw:layer="layout" svg:width="0.793cm" svg:height="0.794cm" svg:x="1.588cm" svg:y="22.622cm">
          <office:event-listeners>
            <presentation:event-listener script:event-name="dom:click" presentation:action="sound">
              <presentation:sound xlink:href="../../../Data%20aplikací/OpenOffice.org/3/user/gallery/12.wav" xlink:type="simple" xlink:show="new" xlink:actuate="onRequest"/>
            </presentation:event-listener>
          </office:event-listeners>
          <text:list text:style-name="L7">
            <text:list-header>
              <text:p text:style-name="P5"/>
            </text:list-header>
          </text:list>
          <draw:enhanced-geometry svg:viewBox="0 0 21600 21600" draw:path-stretchpoint-x="10800" draw:path-stretchpoint-y="10800" draw:text-areas="?f1 ?f2 ?f3 ?f4" draw:type="mso-spt199" draw:modifiers="1400" draw:enhanced-path="M 0 0 L 21600 0 21600 21600 0 21600 Z N M 0 0 L 21600 0 ?f3 ?f2 ?f1 ?f2 Z N M 21600 0 L 21600 21600 ?f3 ?f4 ?f3 ?f2 Z N M 21600 21600 L 0 21600 ?f1 ?f4 ?f3 ?f4 Z N M 0 21600 L 0 0 ?f1 ?f2 ?f1 ?f4 Z N M ?f10 ?f12 L ?f14 ?f12 ?f16 ?f18 ?f16 ?f20 ?f14 ?f22 ?f10 ?f22 Z N M ?f24 ?f8 L ?f26 ?f8 N M ?f24 ?f12 L ?f26 ?f28 N M ?f24 ?f22 L ?f26 ?f30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2750*?f6 "/>
            <draw:equation draw:name="f12" draw:formula="?f11 +?f8 "/>
            <draw:equation draw:name="f13" draw:formula="-2960*?f6 "/>
            <draw:equation draw:name="f14" draw:formula="?f13 +?f7 "/>
            <draw:equation draw:name="f15" draw:formula="2120*?f6 "/>
            <draw:equation draw:name="f16" draw:formula="?f15 +?f7 "/>
            <draw:equation draw:name="f17" draw:formula="-8050*?f6 "/>
            <draw:equation draw:name="f18" draw:formula="?f17 +?f8 "/>
            <draw:equation draw:name="f19" draw:formula="8050*?f6 "/>
            <draw:equation draw:name="f20" draw:formula="?f19 +?f8 "/>
            <draw:equation draw:name="f21" draw:formula="2750*?f6 "/>
            <draw:equation draw:name="f22" draw:formula="?f21 +?f8 "/>
            <draw:equation draw:name="f23" draw:formula="4020*?f6 "/>
            <draw:equation draw:name="f24" draw:formula="?f23 +?f7 "/>
            <draw:equation draw:name="f25" draw:formula="8050*?f6 "/>
            <draw:equation draw:name="f26" draw:formula="?f25 +?f7 "/>
            <draw:equation draw:name="f27" draw:formula="-5930*?f6 "/>
            <draw:equation draw:name="f28" draw:formula="?f27 +?f8 "/>
            <draw:equation draw:name="f29" draw:formula="5930*?f6 "/>
            <draw:equation draw:name="f30" draw:formula="?f29 +?f8 "/>
            <draw:handle draw:handle-position="$0 top" draw:handle-switched="true" draw:handle-range-x-minimum="0" draw:handle-range-x-maximum="5400"/>
          </draw:enhanced-geometry>
        </draw:custom-shape>
        <draw:custom-shape draw:name="Mrak 30" draw:style-name="gr189" draw:text-style-name="P3" draw:layer="layout" svg:width="2.579cm" svg:height="1.786cm" svg:x="10.319cm" svg:y="22.225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3 2881 321469 464344 36761" draw:glue-point-type="927914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1" draw:style-name="gr189" draw:text-style-name="P3" draw:layer="layout" svg:width="2.579cm" svg:height="1.786cm" svg:x="15.28cm" svg:y="6.945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2" draw:style-name="gr189" draw:text-style-name="P3" draw:layer="layout" svg:width="2.58cm" svg:height="1.786cm" svg:x="3.77cm" svg:y="19.447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3" draw:style-name="gr189" draw:text-style-name="P3" draw:layer="layout" svg:width="2.58cm" svg:height="1.786cm" svg:x="11.509cm" svg:y="16.272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4" draw:style-name="gr189" draw:text-style-name="P3" draw:layer="layout" svg:width="2.58cm" svg:height="1.786cm" svg:x="4.961cm" svg:y="4.167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3 2881 321469 464344 36761" draw:glue-point-type="927914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5" draw:style-name="gr189" draw:text-style-name="P3" draw:layer="layout" svg:width="2.579cm" svg:height="1.786cm" svg:x="1.191cm" svg:y="13.692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7" draw:style-name="gr189" draw:text-style-name="P3" draw:layer="layout" svg:width="2.58cm" svg:height="1.786cm" svg:x="15.478cm" svg:y="2.58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2 2881 321469 464344 36761" draw:glue-point-type="927914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8" draw:style-name="gr189" draw:text-style-name="P3" draw:layer="layout" svg:width="2.58cm" svg:height="1.786cm" svg:x="11.311cm" svg:y="7.342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9" draw:style-name="gr213" draw:text-style-name="P6" draw:layer="layout" svg:width="2.58cm" svg:height="1.786cm" svg:x="2.606cm" svg:y="22.027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4">
            <text:list-header>
              <text:p text:style-name="P5"><text:span text:style-name="T12">12</text:span><text:span text:style-name="T13">th</text:span></text:p>
            </text:list-header>
          </text:list>
          <draw:enhanced-geometry svg:viewBox="0 0 43200 43200" draw:extrusion-allowed="true" draw:text-areas="5954 6524 34174 34674" draw:glue-points="927913 321469 464344 642253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0" draw:style-name="gr189" draw:text-style-name="P3" draw:layer="layout" svg:width="2.58cm" svg:height="1.785cm" svg:x="16.073cm" svg:y="11.11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3 2881 321469 464344 36761" draw:glue-point-type="927914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1" draw:style-name="gr189" draw:text-style-name="P3" draw:layer="layout" svg:width="2.58cm" svg:height="1.786cm" svg:x="1.389cm" svg:y="5.556cm">
          <office:event-listeners>
            <presentation:event-listener script:event-name="dom:click" presentation:action="show" xlink:href="#page12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2 2881 321469 464344 36761" draw:glue-point-type="927914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2" draw:style-name="gr189" draw:text-style-name="P3" draw:layer="layout" svg:width="2.579cm" svg:height="1.786cm" svg:x="7.541cm" svg:y="17.661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3 2881 321469 464344 36761" draw:glue-point-type="927914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3" draw:style-name="gr189" draw:text-style-name="P3" draw:layer="layout" svg:width="2.58cm" svg:height="1.786cm" svg:x="12.898cm" svg:y="9.72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2 2881 321469 464344 36761" draw:glue-point-type="927914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4" draw:style-name="gr189" draw:text-style-name="P3" draw:layer="layout" svg:width="2.58cm" svg:height="1.786cm" svg:x="5.358cm" svg:y="12.30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5" draw:style-name="gr189" draw:text-style-name="P3" draw:layer="layout" svg:width="2.58cm" svg:height="1.786cm" svg:x="11.708cm" svg:y="1.191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6" draw:style-name="gr189" draw:text-style-name="P3" draw:layer="layout" svg:width="2.579cm" svg:height="1.786cm" svg:x="4.366cm" svg:y="15.478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7" draw:style-name="gr189" draw:text-style-name="P3" draw:layer="layout" svg:width="2.58cm" svg:height="1.786cm" svg:x="15.081cm" svg:y="14.88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8" draw:style-name="gr189" draw:text-style-name="P3" draw:layer="layout" svg:width="2.579cm" svg:height="1.786cm" svg:x="4.366cm" svg:y="7.541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2 2881 321469 464344 36761" draw:glue-point-type="927914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51" draw:style-name="gr189" draw:text-style-name="P3" draw:layer="layout" svg:width="2.58cm" svg:height="1.785cm" svg:x="13.097cm" svg:y="4.76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3 2881 321469 464344 36761" draw:glue-point-type="927914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4" draw:style-name="gr189" draw:text-style-name="P3" draw:layer="layout" svg:width="2.58cm" svg:height="1.786cm" svg:x="15.478cm" svg:y="17.859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5" draw:style-name="gr189" draw:text-style-name="P3" draw:layer="layout" svg:width="2.579cm" svg:height="1.786cm" svg:x="7.541cm" svg:y="9.525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2 2881 321469 464344 36761" draw:glue-point-type="927914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6" draw:style-name="gr189" draw:text-style-name="P3" draw:layer="layout" svg:width="2.58cm" svg:height="1.786cm" svg:x="8.533cm" svg:y="14.486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7" draw:style-name="gr189" draw:text-style-name="P3" draw:layer="layout" svg:width="2.58cm" svg:height="1.786cm" svg:x="7.342cm" svg:y="20.836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8" draw:style-name="gr189" draw:text-style-name="P3" draw:layer="layout" svg:width="2.579cm" svg:height="1.786cm" svg:x="9.327cm" svg:y="3.77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style-name="gr11" draw:text-style-name="P3" draw:layer="layout" svg:width="5.857cm" svg:height="0.853cm" svg:x="13.187cm" svg:y="24.553cm">
          <text:list text:style-name="L4">
            <text:list-header>
              <text:p text:style-name="P8"><text:span text:style-name="T8">Autor </text:span><text:span text:style-name="T9">©</text:span><text:span text:style-name="T8"> Hana Matuszková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4cm" svg:height="9.526cm" svg:x="5.953cm" svg:y="1.904cm" draw:page-number="2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Výchozí" presentation:use-date-time-name="dtd1">
        <draw:custom-shape draw:name="Elipsa 49" draw:style-name="gr154" draw:text-style-name="P3" draw:layer="layout" svg:width="5.358cm" svg:height="2.382cm" svg:x="0.595cm" svg:y="0.595cm">
          <text:list text:style-name="L5">
            <text:list-header>
              <text:p text:style-name="P4"><text:span text:style-name="T11">th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tužka dolů 27" draw:style-name="gr214" draw:text-style-name="P6" draw:layer="layout" svg:width="3.968cm" svg:height="1.389cm" svg:x="13.891cm" svg:y="21.63cm">
          <office:event-listeners>
            <presentation:event-listener script:event-name="dom:click" presentation:action="show" xlink:href="#page16" xlink:type="simple" xlink:show="embed" xlink:actuate="onRequest"/>
          </office:event-listeners>
          <text:list text:style-name="L4">
            <text:list-header>
              <text:p text:style-name="P5"><text:span text:style-name="T3">back</text:span></text:p>
            </text:list-header>
          </text:list>
          <draw:enhanced-geometry svg:viewBox="0 0 21600 21600" draw:glue-points="?f17 ?f10 2700 ?f14 ?f17 21600 ?f18 ?f14" draw:text-areas="?f0 ?f10 ?f9 21600" draw:type="mso-spt53" draw:modifiers="0 3600" draw:enhanced-path="M 0 0 L ?f3 0 X ?f4 ?f11 L ?f4 ?f10 ?f5 ?f10 ?f5 ?f11 Y ?f6 0 L 21600 0 ?f18 ?f14 21600 ?f15 ?f9 ?f15 ?f9 ?f16 Y ?f8 21600 L ?f1 21600 X ?f0 ?f16 L ?f0 ?f15 0 ?f15 2700 ?f14 Z N M ?f4 ?f11 F Y ?f3 ?f12 L ?f1 ?f12 X ?f0 ?f13 ?f1 ?f10 L ?f4 ?f10 N M ?f5 ?f11 F Y ?f6 ?f12 L ?f8 ?f12 X ?f9 ?f13 ?f8 ?f10 L ?f5 ?f10 N M ?f0 ?f13 F L ?f0 ?f15 N M ?f9 ?f13 F L ?f9 ?f15 N">
            <draw:equation draw:name="f0" draw:formula="$0 "/>
            <draw:equation draw:name="f1" draw:formula="?f0 +675"/>
            <draw:equation draw:name="f2" draw:formula="?f1 +675"/>
            <draw:equation draw:name="f3" draw:formula="?f2 +675"/>
            <draw:equation draw:name="f4" draw:formula="?f3 +675"/>
            <draw:equation draw:name="f5" draw:formula="21600-?f4 "/>
            <draw:equation draw:name="f6" draw:formula="21600-?f3 "/>
            <draw:equation draw:name="f7" draw:formula="21600-?f2 "/>
            <draw:equation draw:name="f8" draw:formula="21600-?f1 "/>
            <draw:equation draw:name="f9" draw:formula="21600-?f0 "/>
            <draw:equation draw:name="f10" draw:formula="$1 "/>
            <draw:equation draw:name="f11" draw:formula="?f10 /4"/>
            <draw:equation draw:name="f12" draw:formula="?f11 *2"/>
            <draw:equation draw:name="f13" draw:formula="?f11 *3"/>
            <draw:equation draw:name="f14" draw:formula="10800-?f12 "/>
            <draw:equation draw:name="f15" draw:formula="21600-?f10 "/>
            <draw:equation draw:name="f16" draw:formula="21600-?f11 "/>
            <draw:equation draw:name="f17" draw:formula="21600/2"/>
            <draw:equation draw:name="f18" draw:formula="21600-2700"/>
            <draw:equation draw:name="f19" draw:formula="?f17 -2700"/>
            <draw:handle draw:handle-position="$0 top" draw:handle-range-x-minimum="2700" draw:handle-range-x-maximum="8100"/>
            <draw:handle draw:handle-position="10800 $1" draw:handle-range-y-minimum="0" draw:handle-range-y-maximum="7200"/>
          </draw:enhanced-geometry>
        </draw:custom-shape>
        <draw:custom-shape draw:name="Tlačítko akce: Zvuk 28" draw:style-name="gr215" draw:text-style-name="P6" draw:layer="layout" svg:width="0.794cm" svg:height="0.794cm" svg:x="15.081cm" svg:y="11.708cm">
          <office:event-listeners>
            <presentation:event-listener script:event-name="dom:click" presentation:action="sound">
              <presentation:sound xlink:href="../../../Data%20aplikací/OpenOffice.org/3/user/gallery/13.wav" xlink:type="simple" xlink:show="new" xlink:actuate="onRequest"/>
            </presentation:event-listener>
          </office:event-listeners>
          <text:list text:style-name="L7">
            <text:list-header>
              <text:p text:style-name="P5"/>
            </text:list-header>
          </text:list>
          <draw:enhanced-geometry svg:viewBox="0 0 21600 21600" draw:path-stretchpoint-x="10800" draw:path-stretchpoint-y="10800" draw:text-areas="?f1 ?f2 ?f3 ?f4" draw:type="mso-spt199" draw:modifiers="1400" draw:enhanced-path="M 0 0 L 21600 0 21600 21600 0 21600 Z N M 0 0 L 21600 0 ?f3 ?f2 ?f1 ?f2 Z N M 21600 0 L 21600 21600 ?f3 ?f4 ?f3 ?f2 Z N M 21600 21600 L 0 21600 ?f1 ?f4 ?f3 ?f4 Z N M 0 21600 L 0 0 ?f1 ?f2 ?f1 ?f4 Z N M ?f10 ?f12 L ?f14 ?f12 ?f16 ?f18 ?f16 ?f20 ?f14 ?f22 ?f10 ?f22 Z N M ?f24 ?f8 L ?f26 ?f8 N M ?f24 ?f12 L ?f26 ?f28 N M ?f24 ?f22 L ?f26 ?f30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2750*?f6 "/>
            <draw:equation draw:name="f12" draw:formula="?f11 +?f8 "/>
            <draw:equation draw:name="f13" draw:formula="-2960*?f6 "/>
            <draw:equation draw:name="f14" draw:formula="?f13 +?f7 "/>
            <draw:equation draw:name="f15" draw:formula="2120*?f6 "/>
            <draw:equation draw:name="f16" draw:formula="?f15 +?f7 "/>
            <draw:equation draw:name="f17" draw:formula="-8050*?f6 "/>
            <draw:equation draw:name="f18" draw:formula="?f17 +?f8 "/>
            <draw:equation draw:name="f19" draw:formula="8050*?f6 "/>
            <draw:equation draw:name="f20" draw:formula="?f19 +?f8 "/>
            <draw:equation draw:name="f21" draw:formula="2750*?f6 "/>
            <draw:equation draw:name="f22" draw:formula="?f21 +?f8 "/>
            <draw:equation draw:name="f23" draw:formula="4020*?f6 "/>
            <draw:equation draw:name="f24" draw:formula="?f23 +?f7 "/>
            <draw:equation draw:name="f25" draw:formula="8050*?f6 "/>
            <draw:equation draw:name="f26" draw:formula="?f25 +?f7 "/>
            <draw:equation draw:name="f27" draw:formula="-5930*?f6 "/>
            <draw:equation draw:name="f28" draw:formula="?f27 +?f8 "/>
            <draw:equation draw:name="f29" draw:formula="5930*?f6 "/>
            <draw:equation draw:name="f30" draw:formula="?f29 +?f8 "/>
            <draw:handle draw:handle-position="$0 top" draw:handle-switched="true" draw:handle-range-x-minimum="0" draw:handle-range-x-maximum="5400"/>
          </draw:enhanced-geometry>
        </draw:custom-shape>
        <draw:custom-shape draw:name="Mrak 30" draw:style-name="gr189" draw:text-style-name="P3" draw:layer="layout" svg:width="2.579cm" svg:height="1.786cm" svg:x="10.319cm" svg:y="22.225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3 2881 321469 464344 36761" draw:glue-point-type="927914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1" draw:style-name="gr189" draw:text-style-name="P3" draw:layer="layout" svg:width="2.579cm" svg:height="1.786cm" svg:x="15.28cm" svg:y="6.945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2" draw:style-name="gr189" draw:text-style-name="P3" draw:layer="layout" svg:width="2.58cm" svg:height="1.786cm" svg:x="3.77cm" svg:y="19.447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3" draw:style-name="gr189" draw:text-style-name="P3" draw:layer="layout" svg:width="2.58cm" svg:height="1.786cm" svg:x="11.509cm" svg:y="16.272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4" draw:style-name="gr189" draw:text-style-name="P3" draw:layer="layout" svg:width="2.58cm" svg:height="1.786cm" svg:x="4.961cm" svg:y="4.167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3 2881 321469 464344 36761" draw:glue-point-type="927914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5" draw:style-name="gr189" draw:text-style-name="P3" draw:layer="layout" svg:width="2.579cm" svg:height="1.786cm" svg:x="1.191cm" svg:y="13.692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7" draw:style-name="gr189" draw:text-style-name="P3" draw:layer="layout" svg:width="2.58cm" svg:height="1.786cm" svg:x="15.478cm" svg:y="2.58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2 2881 321469 464344 36761" draw:glue-point-type="927914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8" draw:style-name="gr189" draw:text-style-name="P3" draw:layer="layout" svg:width="2.58cm" svg:height="1.786cm" svg:x="11.311cm" svg:y="7.342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9" draw:style-name="gr189" draw:text-style-name="P3" draw:layer="layout" svg:width="2.58cm" svg:height="1.786cm" svg:x="2.606cm" svg:y="22.027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0" draw:style-name="gr216" draw:text-style-name="P6" draw:layer="layout" svg:width="2.58cm" svg:height="1.785cm" svg:x="16.073cm" svg:y="11.113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4">
            <text:list-header>
              <text:p text:style-name="P5"><text:span text:style-name="T12">13</text:span><text:span text:style-name="T13">th</text:span></text:p>
            </text:list-header>
          </text:list>
          <draw:enhanced-geometry svg:viewBox="0 0 43200 43200" draw:extrusion-allowed="true" draw:text-areas="5954 6524 34174 34674" draw:glue-points="927914 321469 464344 642253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1" draw:style-name="gr189" draw:text-style-name="P3" draw:layer="layout" svg:width="2.58cm" svg:height="1.786cm" svg:x="1.389cm" svg:y="5.556cm">
          <office:event-listeners>
            <presentation:event-listener script:event-name="dom:click" presentation:action="show" xlink:href="#page12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2 2881 321469 464344 36761" draw:glue-point-type="927914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2" draw:style-name="gr189" draw:text-style-name="P3" draw:layer="layout" svg:width="2.579cm" svg:height="1.786cm" svg:x="7.541cm" svg:y="17.661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3 2881 321469 464344 36761" draw:glue-point-type="927914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3" draw:style-name="gr189" draw:text-style-name="P3" draw:layer="layout" svg:width="2.58cm" svg:height="1.786cm" svg:x="12.898cm" svg:y="9.72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2 2881 321469 464344 36761" draw:glue-point-type="927914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4" draw:style-name="gr189" draw:text-style-name="P3" draw:layer="layout" svg:width="2.58cm" svg:height="1.786cm" svg:x="5.358cm" svg:y="12.30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5" draw:style-name="gr189" draw:text-style-name="P3" draw:layer="layout" svg:width="2.58cm" svg:height="1.786cm" svg:x="11.708cm" svg:y="1.191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6" draw:style-name="gr189" draw:text-style-name="P3" draw:layer="layout" svg:width="2.579cm" svg:height="1.786cm" svg:x="4.366cm" svg:y="15.478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7" draw:style-name="gr189" draw:text-style-name="P3" draw:layer="layout" svg:width="2.58cm" svg:height="1.786cm" svg:x="15.081cm" svg:y="14.88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8" draw:style-name="gr189" draw:text-style-name="P3" draw:layer="layout" svg:width="2.579cm" svg:height="1.786cm" svg:x="4.366cm" svg:y="7.541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2 2881 321469 464344 36761" draw:glue-point-type="927914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51" draw:style-name="gr189" draw:text-style-name="P3" draw:layer="layout" svg:width="2.58cm" svg:height="1.785cm" svg:x="13.097cm" svg:y="4.76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3 2881 321469 464344 36761" draw:glue-point-type="927914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4" draw:style-name="gr189" draw:text-style-name="P3" draw:layer="layout" svg:width="2.58cm" svg:height="1.786cm" svg:x="15.478cm" svg:y="17.859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5" draw:style-name="gr189" draw:text-style-name="P3" draw:layer="layout" svg:width="2.579cm" svg:height="1.786cm" svg:x="7.541cm" svg:y="9.525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2 2881 321469 464344 36761" draw:glue-point-type="927914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6" draw:style-name="gr189" draw:text-style-name="P3" draw:layer="layout" svg:width="2.58cm" svg:height="1.786cm" svg:x="8.533cm" svg:y="14.486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7" draw:style-name="gr189" draw:text-style-name="P3" draw:layer="layout" svg:width="2.58cm" svg:height="1.786cm" svg:x="7.342cm" svg:y="20.836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8" draw:style-name="gr189" draw:text-style-name="P3" draw:layer="layout" svg:width="2.579cm" svg:height="1.786cm" svg:x="9.327cm" svg:y="3.77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style-name="gr11" draw:text-style-name="P3" draw:layer="layout" svg:width="5.857cm" svg:height="0.853cm" svg:x="13.187cm" svg:y="24.553cm">
          <text:list text:style-name="L4">
            <text:list-header>
              <text:p text:style-name="P8"><text:span text:style-name="T8">Autor </text:span><text:span text:style-name="T9">©</text:span><text:span text:style-name="T8"> Hana Matuszková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4cm" svg:height="9.526cm" svg:x="5.953cm" svg:y="1.904cm" draw:page-number="2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Výchozí" presentation:use-date-time-name="dtd1">
        <draw:custom-shape draw:name="Elipsa 49" draw:style-name="gr154" draw:text-style-name="P3" draw:layer="layout" svg:width="5.358cm" svg:height="2.382cm" svg:x="0.595cm" svg:y="0.595cm">
          <text:list text:style-name="L5">
            <text:list-header>
              <text:p text:style-name="P4"><text:span text:style-name="T11">th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tužka dolů 27" draw:style-name="gr217" draw:text-style-name="P6" draw:layer="layout" svg:width="3.968cm" svg:height="1.389cm" svg:x="13.891cm" svg:y="21.63cm">
          <office:event-listeners>
            <presentation:event-listener script:event-name="dom:click" presentation:action="show" xlink:href="#page16" xlink:type="simple" xlink:show="embed" xlink:actuate="onRequest"/>
          </office:event-listeners>
          <text:list text:style-name="L4">
            <text:list-header>
              <text:p text:style-name="P5"><text:span text:style-name="T3">back</text:span></text:p>
            </text:list-header>
          </text:list>
          <draw:enhanced-geometry svg:viewBox="0 0 21600 21600" draw:glue-points="?f17 ?f10 2700 ?f14 ?f17 21600 ?f18 ?f14" draw:text-areas="?f0 ?f10 ?f9 21600" draw:type="mso-spt53" draw:modifiers="0 3600" draw:enhanced-path="M 0 0 L ?f3 0 X ?f4 ?f11 L ?f4 ?f10 ?f5 ?f10 ?f5 ?f11 Y ?f6 0 L 21600 0 ?f18 ?f14 21600 ?f15 ?f9 ?f15 ?f9 ?f16 Y ?f8 21600 L ?f1 21600 X ?f0 ?f16 L ?f0 ?f15 0 ?f15 2700 ?f14 Z N M ?f4 ?f11 F Y ?f3 ?f12 L ?f1 ?f12 X ?f0 ?f13 ?f1 ?f10 L ?f4 ?f10 N M ?f5 ?f11 F Y ?f6 ?f12 L ?f8 ?f12 X ?f9 ?f13 ?f8 ?f10 L ?f5 ?f10 N M ?f0 ?f13 F L ?f0 ?f15 N M ?f9 ?f13 F L ?f9 ?f15 N">
            <draw:equation draw:name="f0" draw:formula="$0 "/>
            <draw:equation draw:name="f1" draw:formula="?f0 +675"/>
            <draw:equation draw:name="f2" draw:formula="?f1 +675"/>
            <draw:equation draw:name="f3" draw:formula="?f2 +675"/>
            <draw:equation draw:name="f4" draw:formula="?f3 +675"/>
            <draw:equation draw:name="f5" draw:formula="21600-?f4 "/>
            <draw:equation draw:name="f6" draw:formula="21600-?f3 "/>
            <draw:equation draw:name="f7" draw:formula="21600-?f2 "/>
            <draw:equation draw:name="f8" draw:formula="21600-?f1 "/>
            <draw:equation draw:name="f9" draw:formula="21600-?f0 "/>
            <draw:equation draw:name="f10" draw:formula="$1 "/>
            <draw:equation draw:name="f11" draw:formula="?f10 /4"/>
            <draw:equation draw:name="f12" draw:formula="?f11 *2"/>
            <draw:equation draw:name="f13" draw:formula="?f11 *3"/>
            <draw:equation draw:name="f14" draw:formula="10800-?f12 "/>
            <draw:equation draw:name="f15" draw:formula="21600-?f10 "/>
            <draw:equation draw:name="f16" draw:formula="21600-?f11 "/>
            <draw:equation draw:name="f17" draw:formula="21600/2"/>
            <draw:equation draw:name="f18" draw:formula="21600-2700"/>
            <draw:equation draw:name="f19" draw:formula="?f17 -2700"/>
            <draw:handle draw:handle-position="$0 top" draw:handle-range-x-minimum="2700" draw:handle-range-x-maximum="8100"/>
            <draw:handle draw:handle-position="10800 $1" draw:handle-range-y-minimum="0" draw:handle-range-y-maximum="7200"/>
          </draw:enhanced-geometry>
        </draw:custom-shape>
        <draw:custom-shape draw:name="Tlačítko akce: Zvuk 28" draw:style-name="gr218" draw:text-style-name="P6" draw:layer="layout" svg:width="0.794cm" svg:height="0.793cm" svg:x="0.397cm" svg:y="6.152cm">
          <office:event-listeners>
            <presentation:event-listener script:event-name="dom:click" presentation:action="sound">
              <presentation:sound xlink:href="../../../Data%20aplikací/OpenOffice.org/3/user/gallery/14.wav" xlink:type="simple" xlink:show="new" xlink:actuate="onRequest"/>
            </presentation:event-listener>
          </office:event-listeners>
          <text:list text:style-name="L7">
            <text:list-header>
              <text:p text:style-name="P5"/>
            </text:list-header>
          </text:list>
          <draw:enhanced-geometry svg:viewBox="0 0 21600 21600" draw:path-stretchpoint-x="10800" draw:path-stretchpoint-y="10800" draw:text-areas="?f1 ?f2 ?f3 ?f4" draw:type="mso-spt199" draw:modifiers="1400" draw:enhanced-path="M 0 0 L 21600 0 21600 21600 0 21600 Z N M 0 0 L 21600 0 ?f3 ?f2 ?f1 ?f2 Z N M 21600 0 L 21600 21600 ?f3 ?f4 ?f3 ?f2 Z N M 21600 21600 L 0 21600 ?f1 ?f4 ?f3 ?f4 Z N M 0 21600 L 0 0 ?f1 ?f2 ?f1 ?f4 Z N M ?f10 ?f12 L ?f14 ?f12 ?f16 ?f18 ?f16 ?f20 ?f14 ?f22 ?f10 ?f22 Z N M ?f24 ?f8 L ?f26 ?f8 N M ?f24 ?f12 L ?f26 ?f28 N M ?f24 ?f22 L ?f26 ?f30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2750*?f6 "/>
            <draw:equation draw:name="f12" draw:formula="?f11 +?f8 "/>
            <draw:equation draw:name="f13" draw:formula="-2960*?f6 "/>
            <draw:equation draw:name="f14" draw:formula="?f13 +?f7 "/>
            <draw:equation draw:name="f15" draw:formula="2120*?f6 "/>
            <draw:equation draw:name="f16" draw:formula="?f15 +?f7 "/>
            <draw:equation draw:name="f17" draw:formula="-8050*?f6 "/>
            <draw:equation draw:name="f18" draw:formula="?f17 +?f8 "/>
            <draw:equation draw:name="f19" draw:formula="8050*?f6 "/>
            <draw:equation draw:name="f20" draw:formula="?f19 +?f8 "/>
            <draw:equation draw:name="f21" draw:formula="2750*?f6 "/>
            <draw:equation draw:name="f22" draw:formula="?f21 +?f8 "/>
            <draw:equation draw:name="f23" draw:formula="4020*?f6 "/>
            <draw:equation draw:name="f24" draw:formula="?f23 +?f7 "/>
            <draw:equation draw:name="f25" draw:formula="8050*?f6 "/>
            <draw:equation draw:name="f26" draw:formula="?f25 +?f7 "/>
            <draw:equation draw:name="f27" draw:formula="-5930*?f6 "/>
            <draw:equation draw:name="f28" draw:formula="?f27 +?f8 "/>
            <draw:equation draw:name="f29" draw:formula="5930*?f6 "/>
            <draw:equation draw:name="f30" draw:formula="?f29 +?f8 "/>
            <draw:handle draw:handle-position="$0 top" draw:handle-switched="true" draw:handle-range-x-minimum="0" draw:handle-range-x-maximum="5400"/>
          </draw:enhanced-geometry>
        </draw:custom-shape>
        <draw:custom-shape draw:name="Mrak 30" draw:style-name="gr189" draw:text-style-name="P3" draw:layer="layout" svg:width="2.579cm" svg:height="1.786cm" svg:x="10.319cm" svg:y="22.225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3 2881 321469 464344 36761" draw:glue-point-type="927914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1" draw:style-name="gr189" draw:text-style-name="P3" draw:layer="layout" svg:width="2.579cm" svg:height="1.786cm" svg:x="15.28cm" svg:y="6.945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2" draw:style-name="gr189" draw:text-style-name="P3" draw:layer="layout" svg:width="2.58cm" svg:height="1.786cm" svg:x="3.77cm" svg:y="19.447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3" draw:style-name="gr189" draw:text-style-name="P3" draw:layer="layout" svg:width="2.58cm" svg:height="1.786cm" svg:x="11.509cm" svg:y="16.272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4" draw:style-name="gr189" draw:text-style-name="P3" draw:layer="layout" svg:width="2.58cm" svg:height="1.786cm" svg:x="4.961cm" svg:y="4.167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3 2881 321469 464344 36761" draw:glue-point-type="927914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5" draw:style-name="gr189" draw:text-style-name="P3" draw:layer="layout" svg:width="2.579cm" svg:height="1.786cm" svg:x="1.191cm" svg:y="13.692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7" draw:style-name="gr189" draw:text-style-name="P3" draw:layer="layout" svg:width="2.58cm" svg:height="1.786cm" svg:x="15.478cm" svg:y="2.58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2 2881 321469 464344 36761" draw:glue-point-type="927914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8" draw:style-name="gr189" draw:text-style-name="P3" draw:layer="layout" svg:width="2.58cm" svg:height="1.786cm" svg:x="11.311cm" svg:y="7.342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9" draw:style-name="gr189" draw:text-style-name="P3" draw:layer="layout" svg:width="2.58cm" svg:height="1.786cm" svg:x="2.606cm" svg:y="22.027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0" draw:style-name="gr189" draw:text-style-name="P3" draw:layer="layout" svg:width="2.58cm" svg:height="1.785cm" svg:x="16.073cm" svg:y="11.11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3 2881 321469 464344 36761" draw:glue-point-type="927914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1" draw:style-name="gr219" draw:text-style-name="P6" draw:layer="layout" svg:width="2.58cm" svg:height="1.786cm" svg:x="1.389cm" svg:y="5.556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4">
            <text:list-header>
              <text:p text:style-name="P5"><text:span text:style-name="T12">14</text:span><text:span text:style-name="T13">th</text:span></text:p>
            </text:list-header>
          </text:list>
          <draw:enhanced-geometry svg:viewBox="0 0 43200 43200" draw:extrusion-allowed="true" draw:text-areas="5954 6524 34174 34674" draw:glue-points="927914 321469 464344 642252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2" draw:style-name="gr189" draw:text-style-name="P3" draw:layer="layout" svg:width="2.579cm" svg:height="1.786cm" svg:x="7.541cm" svg:y="17.661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3 2881 321469 464344 36761" draw:glue-point-type="927914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3" draw:style-name="gr189" draw:text-style-name="P3" draw:layer="layout" svg:width="2.58cm" svg:height="1.786cm" svg:x="12.898cm" svg:y="9.72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2 2881 321469 464344 36761" draw:glue-point-type="927914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4" draw:style-name="gr189" draw:text-style-name="P3" draw:layer="layout" svg:width="2.58cm" svg:height="1.786cm" svg:x="5.358cm" svg:y="12.30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5" draw:style-name="gr189" draw:text-style-name="P3" draw:layer="layout" svg:width="2.58cm" svg:height="1.786cm" svg:x="11.708cm" svg:y="1.191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6" draw:style-name="gr189" draw:text-style-name="P3" draw:layer="layout" svg:width="2.579cm" svg:height="1.786cm" svg:x="4.366cm" svg:y="15.478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7" draw:style-name="gr189" draw:text-style-name="P3" draw:layer="layout" svg:width="2.58cm" svg:height="1.786cm" svg:x="15.081cm" svg:y="14.88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8" draw:style-name="gr189" draw:text-style-name="P3" draw:layer="layout" svg:width="2.579cm" svg:height="1.786cm" svg:x="4.366cm" svg:y="7.541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2 2881 321469 464344 36761" draw:glue-point-type="927914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51" draw:style-name="gr189" draw:text-style-name="P3" draw:layer="layout" svg:width="2.58cm" svg:height="1.785cm" svg:x="13.097cm" svg:y="4.76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3 2881 321469 464344 36761" draw:glue-point-type="927914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4" draw:style-name="gr189" draw:text-style-name="P3" draw:layer="layout" svg:width="2.58cm" svg:height="1.786cm" svg:x="15.478cm" svg:y="17.859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5" draw:style-name="gr189" draw:text-style-name="P3" draw:layer="layout" svg:width="2.579cm" svg:height="1.786cm" svg:x="7.541cm" svg:y="9.525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2 2881 321469 464344 36761" draw:glue-point-type="927914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6" draw:style-name="gr189" draw:text-style-name="P3" draw:layer="layout" svg:width="2.58cm" svg:height="1.786cm" svg:x="8.533cm" svg:y="14.486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7" draw:style-name="gr189" draw:text-style-name="P3" draw:layer="layout" svg:width="2.58cm" svg:height="1.786cm" svg:x="7.342cm" svg:y="20.836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8" draw:style-name="gr189" draw:text-style-name="P3" draw:layer="layout" svg:width="2.579cm" svg:height="1.786cm" svg:x="9.327cm" svg:y="3.77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style-name="gr11" draw:text-style-name="P3" draw:layer="layout" svg:width="5.857cm" svg:height="0.853cm" svg:x="13.187cm" svg:y="24.553cm">
          <text:list text:style-name="L4">
            <text:list-header>
              <text:p text:style-name="P8"><text:span text:style-name="T8">Autor </text:span><text:span text:style-name="T9">©</text:span><text:span text:style-name="T8"> Hana Matuszková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4cm" svg:height="9.526cm" svg:x="5.953cm" svg:y="1.904cm" draw:page-number="2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Výchozí" presentation:use-date-time-name="dtd1">
        <draw:custom-shape draw:name="Elipsa 49" draw:style-name="gr154" draw:text-style-name="P3" draw:layer="layout" svg:width="5.358cm" svg:height="2.382cm" svg:x="0.595cm" svg:y="0.595cm">
          <text:list text:style-name="L5">
            <text:list-header>
              <text:p text:style-name="P4"><text:span text:style-name="T11">th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tužka dolů 27" draw:style-name="gr220" draw:text-style-name="P6" draw:layer="layout" svg:width="3.968cm" svg:height="1.389cm" svg:x="13.891cm" svg:y="21.63cm">
          <office:event-listeners>
            <presentation:event-listener script:event-name="dom:click" presentation:action="show" xlink:href="#page16" xlink:type="simple" xlink:show="embed" xlink:actuate="onRequest"/>
          </office:event-listeners>
          <text:list text:style-name="L4">
            <text:list-header>
              <text:p text:style-name="P5"><text:span text:style-name="T3">back</text:span></text:p>
            </text:list-header>
          </text:list>
          <draw:enhanced-geometry svg:viewBox="0 0 21600 21600" draw:glue-points="?f17 ?f10 2700 ?f14 ?f17 21600 ?f18 ?f14" draw:text-areas="?f0 ?f10 ?f9 21600" draw:type="mso-spt53" draw:modifiers="0 3600" draw:enhanced-path="M 0 0 L ?f3 0 X ?f4 ?f11 L ?f4 ?f10 ?f5 ?f10 ?f5 ?f11 Y ?f6 0 L 21600 0 ?f18 ?f14 21600 ?f15 ?f9 ?f15 ?f9 ?f16 Y ?f8 21600 L ?f1 21600 X ?f0 ?f16 L ?f0 ?f15 0 ?f15 2700 ?f14 Z N M ?f4 ?f11 F Y ?f3 ?f12 L ?f1 ?f12 X ?f0 ?f13 ?f1 ?f10 L ?f4 ?f10 N M ?f5 ?f11 F Y ?f6 ?f12 L ?f8 ?f12 X ?f9 ?f13 ?f8 ?f10 L ?f5 ?f10 N M ?f0 ?f13 F L ?f0 ?f15 N M ?f9 ?f13 F L ?f9 ?f15 N">
            <draw:equation draw:name="f0" draw:formula="$0 "/>
            <draw:equation draw:name="f1" draw:formula="?f0 +675"/>
            <draw:equation draw:name="f2" draw:formula="?f1 +675"/>
            <draw:equation draw:name="f3" draw:formula="?f2 +675"/>
            <draw:equation draw:name="f4" draw:formula="?f3 +675"/>
            <draw:equation draw:name="f5" draw:formula="21600-?f4 "/>
            <draw:equation draw:name="f6" draw:formula="21600-?f3 "/>
            <draw:equation draw:name="f7" draw:formula="21600-?f2 "/>
            <draw:equation draw:name="f8" draw:formula="21600-?f1 "/>
            <draw:equation draw:name="f9" draw:formula="21600-?f0 "/>
            <draw:equation draw:name="f10" draw:formula="$1 "/>
            <draw:equation draw:name="f11" draw:formula="?f10 /4"/>
            <draw:equation draw:name="f12" draw:formula="?f11 *2"/>
            <draw:equation draw:name="f13" draw:formula="?f11 *3"/>
            <draw:equation draw:name="f14" draw:formula="10800-?f12 "/>
            <draw:equation draw:name="f15" draw:formula="21600-?f10 "/>
            <draw:equation draw:name="f16" draw:formula="21600-?f11 "/>
            <draw:equation draw:name="f17" draw:formula="21600/2"/>
            <draw:equation draw:name="f18" draw:formula="21600-2700"/>
            <draw:equation draw:name="f19" draw:formula="?f17 -2700"/>
            <draw:handle draw:handle-position="$0 top" draw:handle-range-x-minimum="2700" draw:handle-range-x-maximum="8100"/>
            <draw:handle draw:handle-position="10800 $1" draw:handle-range-y-minimum="0" draw:handle-range-y-maximum="7200"/>
          </draw:enhanced-geometry>
        </draw:custom-shape>
        <draw:custom-shape draw:name="Tlačítko akce: Zvuk 28" draw:style-name="gr221" draw:text-style-name="P6" draw:layer="layout" svg:width="0.794cm" svg:height="0.794cm" svg:x="6.548cm" svg:y="18.256cm">
          <office:event-listeners>
            <presentation:event-listener script:event-name="dom:click" presentation:action="sound">
              <presentation:sound xlink:href="../../../Data%20aplikací/OpenOffice.org/3/user/gallery/15.wav" xlink:type="simple" xlink:show="new" xlink:actuate="onRequest"/>
            </presentation:event-listener>
          </office:event-listeners>
          <text:list text:style-name="L7">
            <text:list-header>
              <text:p text:style-name="P5"/>
            </text:list-header>
          </text:list>
          <draw:enhanced-geometry svg:viewBox="0 0 21600 21600" draw:path-stretchpoint-x="10800" draw:path-stretchpoint-y="10800" draw:text-areas="?f1 ?f2 ?f3 ?f4" draw:type="mso-spt199" draw:modifiers="1400" draw:enhanced-path="M 0 0 L 21600 0 21600 21600 0 21600 Z N M 0 0 L 21600 0 ?f3 ?f2 ?f1 ?f2 Z N M 21600 0 L 21600 21600 ?f3 ?f4 ?f3 ?f2 Z N M 21600 21600 L 0 21600 ?f1 ?f4 ?f3 ?f4 Z N M 0 21600 L 0 0 ?f1 ?f2 ?f1 ?f4 Z N M ?f10 ?f12 L ?f14 ?f12 ?f16 ?f18 ?f16 ?f20 ?f14 ?f22 ?f10 ?f22 Z N M ?f24 ?f8 L ?f26 ?f8 N M ?f24 ?f12 L ?f26 ?f28 N M ?f24 ?f22 L ?f26 ?f30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2750*?f6 "/>
            <draw:equation draw:name="f12" draw:formula="?f11 +?f8 "/>
            <draw:equation draw:name="f13" draw:formula="-2960*?f6 "/>
            <draw:equation draw:name="f14" draw:formula="?f13 +?f7 "/>
            <draw:equation draw:name="f15" draw:formula="2120*?f6 "/>
            <draw:equation draw:name="f16" draw:formula="?f15 +?f7 "/>
            <draw:equation draw:name="f17" draw:formula="-8050*?f6 "/>
            <draw:equation draw:name="f18" draw:formula="?f17 +?f8 "/>
            <draw:equation draw:name="f19" draw:formula="8050*?f6 "/>
            <draw:equation draw:name="f20" draw:formula="?f19 +?f8 "/>
            <draw:equation draw:name="f21" draw:formula="2750*?f6 "/>
            <draw:equation draw:name="f22" draw:formula="?f21 +?f8 "/>
            <draw:equation draw:name="f23" draw:formula="4020*?f6 "/>
            <draw:equation draw:name="f24" draw:formula="?f23 +?f7 "/>
            <draw:equation draw:name="f25" draw:formula="8050*?f6 "/>
            <draw:equation draw:name="f26" draw:formula="?f25 +?f7 "/>
            <draw:equation draw:name="f27" draw:formula="-5930*?f6 "/>
            <draw:equation draw:name="f28" draw:formula="?f27 +?f8 "/>
            <draw:equation draw:name="f29" draw:formula="5930*?f6 "/>
            <draw:equation draw:name="f30" draw:formula="?f29 +?f8 "/>
            <draw:handle draw:handle-position="$0 top" draw:handle-switched="true" draw:handle-range-x-minimum="0" draw:handle-range-x-maximum="5400"/>
          </draw:enhanced-geometry>
        </draw:custom-shape>
        <draw:custom-shape draw:name="Mrak 30" draw:style-name="gr189" draw:text-style-name="P3" draw:layer="layout" svg:width="2.579cm" svg:height="1.786cm" svg:x="10.319cm" svg:y="22.225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3 2881 321469 464344 36761" draw:glue-point-type="927914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1" draw:style-name="gr189" draw:text-style-name="P3" draw:layer="layout" svg:width="2.579cm" svg:height="1.786cm" svg:x="15.28cm" svg:y="6.945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2" draw:style-name="gr189" draw:text-style-name="P3" draw:layer="layout" svg:width="2.58cm" svg:height="1.786cm" svg:x="3.77cm" svg:y="19.447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3" draw:style-name="gr189" draw:text-style-name="P3" draw:layer="layout" svg:width="2.58cm" svg:height="1.786cm" svg:x="11.509cm" svg:y="16.272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4" draw:style-name="gr189" draw:text-style-name="P3" draw:layer="layout" svg:width="2.58cm" svg:height="1.786cm" svg:x="4.961cm" svg:y="4.167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3 2881 321469 464344 36761" draw:glue-point-type="927914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5" draw:style-name="gr189" draw:text-style-name="P3" draw:layer="layout" svg:width="2.579cm" svg:height="1.786cm" svg:x="1.191cm" svg:y="13.692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7" draw:style-name="gr189" draw:text-style-name="P3" draw:layer="layout" svg:width="2.58cm" svg:height="1.786cm" svg:x="15.478cm" svg:y="2.58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2 2881 321469 464344 36761" draw:glue-point-type="927914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8" draw:style-name="gr189" draw:text-style-name="P3" draw:layer="layout" svg:width="2.58cm" svg:height="1.786cm" svg:x="11.311cm" svg:y="7.342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9" draw:style-name="gr189" draw:text-style-name="P3" draw:layer="layout" svg:width="2.58cm" svg:height="1.786cm" svg:x="2.606cm" svg:y="22.027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0" draw:style-name="gr189" draw:text-style-name="P3" draw:layer="layout" svg:width="2.58cm" svg:height="1.785cm" svg:x="16.073cm" svg:y="11.11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3 2881 321469 464344 36761" draw:glue-point-type="927914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1" draw:style-name="gr189" draw:text-style-name="P3" draw:layer="layout" svg:width="2.58cm" svg:height="1.786cm" svg:x="1.389cm" svg:y="5.556cm">
          <office:event-listeners>
            <presentation:event-listener script:event-name="dom:click" presentation:action="show" xlink:href="#page12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2 2881 321469 464344 36761" draw:glue-point-type="927914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2" draw:style-name="gr222" draw:text-style-name="P6" draw:layer="layout" svg:width="2.579cm" svg:height="1.786cm" svg:x="7.541cm" svg:y="17.661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4">
            <text:list-header>
              <text:p text:style-name="P5"><text:span text:style-name="T12">15</text:span><text:span text:style-name="T13">th</text:span></text:p>
            </text:list-header>
          </text:list>
          <draw:enhanced-geometry svg:viewBox="0 0 43200 43200" draw:extrusion-allowed="true" draw:text-areas="5954 6524 34174 34674" draw:glue-points="927914 321469 464344 642253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3" draw:style-name="gr189" draw:text-style-name="P3" draw:layer="layout" svg:width="2.58cm" svg:height="1.786cm" svg:x="12.898cm" svg:y="9.72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2 2881 321469 464344 36761" draw:glue-point-type="927914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4" draw:style-name="gr189" draw:text-style-name="P3" draw:layer="layout" svg:width="2.58cm" svg:height="1.786cm" svg:x="5.358cm" svg:y="12.30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5" draw:style-name="gr189" draw:text-style-name="P3" draw:layer="layout" svg:width="2.58cm" svg:height="1.786cm" svg:x="11.708cm" svg:y="1.191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6" draw:style-name="gr189" draw:text-style-name="P3" draw:layer="layout" svg:width="2.579cm" svg:height="1.786cm" svg:x="4.366cm" svg:y="15.478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7" draw:style-name="gr189" draw:text-style-name="P3" draw:layer="layout" svg:width="2.58cm" svg:height="1.786cm" svg:x="15.081cm" svg:y="14.88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8" draw:style-name="gr189" draw:text-style-name="P3" draw:layer="layout" svg:width="2.579cm" svg:height="1.786cm" svg:x="4.366cm" svg:y="7.541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2 2881 321469 464344 36761" draw:glue-point-type="927914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51" draw:style-name="gr189" draw:text-style-name="P3" draw:layer="layout" svg:width="2.58cm" svg:height="1.785cm" svg:x="13.097cm" svg:y="4.76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3 2881 321469 464344 36761" draw:glue-point-type="927914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4" draw:style-name="gr189" draw:text-style-name="P3" draw:layer="layout" svg:width="2.58cm" svg:height="1.786cm" svg:x="15.478cm" svg:y="17.859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5" draw:style-name="gr189" draw:text-style-name="P3" draw:layer="layout" svg:width="2.579cm" svg:height="1.786cm" svg:x="7.541cm" svg:y="9.525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2 2881 321469 464344 36761" draw:glue-point-type="927914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6" draw:style-name="gr189" draw:text-style-name="P3" draw:layer="layout" svg:width="2.58cm" svg:height="1.786cm" svg:x="8.533cm" svg:y="14.486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7" draw:style-name="gr189" draw:text-style-name="P3" draw:layer="layout" svg:width="2.58cm" svg:height="1.786cm" svg:x="7.342cm" svg:y="20.836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8" draw:style-name="gr189" draw:text-style-name="P3" draw:layer="layout" svg:width="2.579cm" svg:height="1.786cm" svg:x="9.327cm" svg:y="3.77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style-name="gr11" draw:text-style-name="P3" draw:layer="layout" svg:width="5.857cm" svg:height="0.853cm" svg:x="13.187cm" svg:y="24.553cm">
          <text:list text:style-name="L4">
            <text:list-header>
              <text:p text:style-name="P8"><text:span text:style-name="T8">Autor </text:span><text:span text:style-name="T9">©</text:span><text:span text:style-name="T8"> Hana Matuszková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4cm" svg:height="9.526cm" svg:x="5.953cm" svg:y="1.904cm" draw:page-number="2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Výchozí" presentation:use-date-time-name="dtd1">
        <draw:custom-shape draw:name="Elipsa 49" draw:style-name="gr154" draw:text-style-name="P3" draw:layer="layout" svg:width="5.358cm" svg:height="2.382cm" svg:x="0.595cm" svg:y="0.595cm">
          <text:list text:style-name="L5">
            <text:list-header>
              <text:p text:style-name="P4"><text:span text:style-name="T11">th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tužka dolů 27" draw:style-name="gr223" draw:text-style-name="P6" draw:layer="layout" svg:width="3.968cm" svg:height="1.389cm" svg:x="13.891cm" svg:y="21.63cm">
          <office:event-listeners>
            <presentation:event-listener script:event-name="dom:click" presentation:action="show" xlink:href="#page16" xlink:type="simple" xlink:show="embed" xlink:actuate="onRequest"/>
          </office:event-listeners>
          <text:list text:style-name="L4">
            <text:list-header>
              <text:p text:style-name="P5"><text:span text:style-name="T3">back</text:span></text:p>
            </text:list-header>
          </text:list>
          <draw:enhanced-geometry svg:viewBox="0 0 21600 21600" draw:glue-points="?f17 ?f10 2700 ?f14 ?f17 21600 ?f18 ?f14" draw:text-areas="?f0 ?f10 ?f9 21600" draw:type="mso-spt53" draw:modifiers="0 3600" draw:enhanced-path="M 0 0 L ?f3 0 X ?f4 ?f11 L ?f4 ?f10 ?f5 ?f10 ?f5 ?f11 Y ?f6 0 L 21600 0 ?f18 ?f14 21600 ?f15 ?f9 ?f15 ?f9 ?f16 Y ?f8 21600 L ?f1 21600 X ?f0 ?f16 L ?f0 ?f15 0 ?f15 2700 ?f14 Z N M ?f4 ?f11 F Y ?f3 ?f12 L ?f1 ?f12 X ?f0 ?f13 ?f1 ?f10 L ?f4 ?f10 N M ?f5 ?f11 F Y ?f6 ?f12 L ?f8 ?f12 X ?f9 ?f13 ?f8 ?f10 L ?f5 ?f10 N M ?f0 ?f13 F L ?f0 ?f15 N M ?f9 ?f13 F L ?f9 ?f15 N">
            <draw:equation draw:name="f0" draw:formula="$0 "/>
            <draw:equation draw:name="f1" draw:formula="?f0 +675"/>
            <draw:equation draw:name="f2" draw:formula="?f1 +675"/>
            <draw:equation draw:name="f3" draw:formula="?f2 +675"/>
            <draw:equation draw:name="f4" draw:formula="?f3 +675"/>
            <draw:equation draw:name="f5" draw:formula="21600-?f4 "/>
            <draw:equation draw:name="f6" draw:formula="21600-?f3 "/>
            <draw:equation draw:name="f7" draw:formula="21600-?f2 "/>
            <draw:equation draw:name="f8" draw:formula="21600-?f1 "/>
            <draw:equation draw:name="f9" draw:formula="21600-?f0 "/>
            <draw:equation draw:name="f10" draw:formula="$1 "/>
            <draw:equation draw:name="f11" draw:formula="?f10 /4"/>
            <draw:equation draw:name="f12" draw:formula="?f11 *2"/>
            <draw:equation draw:name="f13" draw:formula="?f11 *3"/>
            <draw:equation draw:name="f14" draw:formula="10800-?f12 "/>
            <draw:equation draw:name="f15" draw:formula="21600-?f10 "/>
            <draw:equation draw:name="f16" draw:formula="21600-?f11 "/>
            <draw:equation draw:name="f17" draw:formula="21600/2"/>
            <draw:equation draw:name="f18" draw:formula="21600-2700"/>
            <draw:equation draw:name="f19" draw:formula="?f17 -2700"/>
            <draw:handle draw:handle-position="$0 top" draw:handle-range-x-minimum="2700" draw:handle-range-x-maximum="8100"/>
            <draw:handle draw:handle-position="10800 $1" draw:handle-range-y-minimum="0" draw:handle-range-y-maximum="7200"/>
          </draw:enhanced-geometry>
        </draw:custom-shape>
        <draw:custom-shape draw:name="Tlačítko akce: Zvuk 28" draw:style-name="gr224" draw:text-style-name="P6" draw:layer="layout" svg:width="0.794cm" svg:height="0.794cm" svg:x="11.906cm" svg:y="10.319cm">
          <office:event-listeners>
            <presentation:event-listener script:event-name="dom:click" presentation:action="sound">
              <presentation:sound xlink:href="../../../Data%20aplikací/OpenOffice.org/3/user/gallery/16.wav" xlink:type="simple" xlink:show="new" xlink:actuate="onRequest"/>
            </presentation:event-listener>
          </office:event-listeners>
          <text:list text:style-name="L7">
            <text:list-header>
              <text:p text:style-name="P5"/>
            </text:list-header>
          </text:list>
          <draw:enhanced-geometry svg:viewBox="0 0 21600 21600" draw:path-stretchpoint-x="10800" draw:path-stretchpoint-y="10800" draw:text-areas="?f1 ?f2 ?f3 ?f4" draw:type="mso-spt199" draw:modifiers="1400" draw:enhanced-path="M 0 0 L 21600 0 21600 21600 0 21600 Z N M 0 0 L 21600 0 ?f3 ?f2 ?f1 ?f2 Z N M 21600 0 L 21600 21600 ?f3 ?f4 ?f3 ?f2 Z N M 21600 21600 L 0 21600 ?f1 ?f4 ?f3 ?f4 Z N M 0 21600 L 0 0 ?f1 ?f2 ?f1 ?f4 Z N M ?f10 ?f12 L ?f14 ?f12 ?f16 ?f18 ?f16 ?f20 ?f14 ?f22 ?f10 ?f22 Z N M ?f24 ?f8 L ?f26 ?f8 N M ?f24 ?f12 L ?f26 ?f28 N M ?f24 ?f22 L ?f26 ?f30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2750*?f6 "/>
            <draw:equation draw:name="f12" draw:formula="?f11 +?f8 "/>
            <draw:equation draw:name="f13" draw:formula="-2960*?f6 "/>
            <draw:equation draw:name="f14" draw:formula="?f13 +?f7 "/>
            <draw:equation draw:name="f15" draw:formula="2120*?f6 "/>
            <draw:equation draw:name="f16" draw:formula="?f15 +?f7 "/>
            <draw:equation draw:name="f17" draw:formula="-8050*?f6 "/>
            <draw:equation draw:name="f18" draw:formula="?f17 +?f8 "/>
            <draw:equation draw:name="f19" draw:formula="8050*?f6 "/>
            <draw:equation draw:name="f20" draw:formula="?f19 +?f8 "/>
            <draw:equation draw:name="f21" draw:formula="2750*?f6 "/>
            <draw:equation draw:name="f22" draw:formula="?f21 +?f8 "/>
            <draw:equation draw:name="f23" draw:formula="4020*?f6 "/>
            <draw:equation draw:name="f24" draw:formula="?f23 +?f7 "/>
            <draw:equation draw:name="f25" draw:formula="8050*?f6 "/>
            <draw:equation draw:name="f26" draw:formula="?f25 +?f7 "/>
            <draw:equation draw:name="f27" draw:formula="-5930*?f6 "/>
            <draw:equation draw:name="f28" draw:formula="?f27 +?f8 "/>
            <draw:equation draw:name="f29" draw:formula="5930*?f6 "/>
            <draw:equation draw:name="f30" draw:formula="?f29 +?f8 "/>
            <draw:handle draw:handle-position="$0 top" draw:handle-switched="true" draw:handle-range-x-minimum="0" draw:handle-range-x-maximum="5400"/>
          </draw:enhanced-geometry>
        </draw:custom-shape>
        <draw:custom-shape draw:name="Mrak 30" draw:style-name="gr189" draw:text-style-name="P3" draw:layer="layout" svg:width="2.579cm" svg:height="1.786cm" svg:x="10.319cm" svg:y="22.225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3 2881 321469 464344 36761" draw:glue-point-type="927914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1" draw:style-name="gr189" draw:text-style-name="P3" draw:layer="layout" svg:width="2.579cm" svg:height="1.786cm" svg:x="15.28cm" svg:y="6.945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2" draw:style-name="gr189" draw:text-style-name="P3" draw:layer="layout" svg:width="2.58cm" svg:height="1.786cm" svg:x="3.77cm" svg:y="19.447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3" draw:style-name="gr189" draw:text-style-name="P3" draw:layer="layout" svg:width="2.58cm" svg:height="1.786cm" svg:x="11.509cm" svg:y="16.272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4" draw:style-name="gr189" draw:text-style-name="P3" draw:layer="layout" svg:width="2.58cm" svg:height="1.786cm" svg:x="4.961cm" svg:y="4.167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3 2881 321469 464344 36761" draw:glue-point-type="927914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5" draw:style-name="gr189" draw:text-style-name="P3" draw:layer="layout" svg:width="2.579cm" svg:height="1.786cm" svg:x="1.191cm" svg:y="13.692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7" draw:style-name="gr189" draw:text-style-name="P3" draw:layer="layout" svg:width="2.58cm" svg:height="1.786cm" svg:x="15.478cm" svg:y="2.58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2 2881 321469 464344 36761" draw:glue-point-type="927914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8" draw:style-name="gr189" draw:text-style-name="P3" draw:layer="layout" svg:width="2.58cm" svg:height="1.786cm" svg:x="11.311cm" svg:y="7.342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9" draw:style-name="gr189" draw:text-style-name="P3" draw:layer="layout" svg:width="2.58cm" svg:height="1.786cm" svg:x="2.606cm" svg:y="22.027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0" draw:style-name="gr189" draw:text-style-name="P3" draw:layer="layout" svg:width="2.58cm" svg:height="1.785cm" svg:x="16.073cm" svg:y="11.11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3 2881 321469 464344 36761" draw:glue-point-type="927914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1" draw:style-name="gr189" draw:text-style-name="P3" draw:layer="layout" svg:width="2.58cm" svg:height="1.786cm" svg:x="1.389cm" svg:y="5.556cm">
          <office:event-listeners>
            <presentation:event-listener script:event-name="dom:click" presentation:action="show" xlink:href="#page12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2 2881 321469 464344 36761" draw:glue-point-type="927914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2" draw:style-name="gr189" draw:text-style-name="P3" draw:layer="layout" svg:width="2.579cm" svg:height="1.786cm" svg:x="7.541cm" svg:y="17.661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3 2881 321469 464344 36761" draw:glue-point-type="927914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3" draw:style-name="gr225" draw:text-style-name="P6" draw:layer="layout" svg:width="2.58cm" svg:height="1.786cm" svg:x="12.898cm" svg:y="9.723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4">
            <text:list-header>
              <text:p text:style-name="P5"><text:span text:style-name="T12">16</text:span><text:span text:style-name="T13">th</text:span></text:p>
            </text:list-header>
          </text:list>
          <draw:enhanced-geometry svg:viewBox="0 0 43200 43200" draw:extrusion-allowed="true" draw:text-areas="5954 6524 34174 34674" draw:glue-points="927914 321469 464344 642252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4" draw:style-name="gr189" draw:text-style-name="P3" draw:layer="layout" svg:width="2.58cm" svg:height="1.786cm" svg:x="5.358cm" svg:y="12.30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5" draw:style-name="gr189" draw:text-style-name="P3" draw:layer="layout" svg:width="2.58cm" svg:height="1.786cm" svg:x="11.708cm" svg:y="1.191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6" draw:style-name="gr189" draw:text-style-name="P3" draw:layer="layout" svg:width="2.579cm" svg:height="1.786cm" svg:x="4.366cm" svg:y="15.478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7" draw:style-name="gr189" draw:text-style-name="P3" draw:layer="layout" svg:width="2.58cm" svg:height="1.786cm" svg:x="15.081cm" svg:y="14.88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8" draw:style-name="gr189" draw:text-style-name="P3" draw:layer="layout" svg:width="2.579cm" svg:height="1.786cm" svg:x="4.366cm" svg:y="7.541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2 2881 321469 464344 36761" draw:glue-point-type="927914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51" draw:style-name="gr189" draw:text-style-name="P3" draw:layer="layout" svg:width="2.58cm" svg:height="1.785cm" svg:x="13.097cm" svg:y="4.76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3 2881 321469 464344 36761" draw:glue-point-type="927914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4" draw:style-name="gr189" draw:text-style-name="P3" draw:layer="layout" svg:width="2.58cm" svg:height="1.786cm" svg:x="15.478cm" svg:y="17.859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5" draw:style-name="gr189" draw:text-style-name="P3" draw:layer="layout" svg:width="2.579cm" svg:height="1.786cm" svg:x="7.541cm" svg:y="9.525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2 2881 321469 464344 36761" draw:glue-point-type="927914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6" draw:style-name="gr189" draw:text-style-name="P3" draw:layer="layout" svg:width="2.58cm" svg:height="1.786cm" svg:x="8.533cm" svg:y="14.486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7" draw:style-name="gr189" draw:text-style-name="P3" draw:layer="layout" svg:width="2.58cm" svg:height="1.786cm" svg:x="7.342cm" svg:y="20.836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8" draw:style-name="gr189" draw:text-style-name="P3" draw:layer="layout" svg:width="2.579cm" svg:height="1.786cm" svg:x="9.327cm" svg:y="3.77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style-name="gr11" draw:text-style-name="P3" draw:layer="layout" svg:width="5.857cm" svg:height="0.853cm" svg:x="13.187cm" svg:y="24.553cm">
          <text:list text:style-name="L4">
            <text:list-header>
              <text:p text:style-name="P8"><text:span text:style-name="T8">Autor </text:span><text:span text:style-name="T9">©</text:span><text:span text:style-name="T8"> Hana Matuszková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4cm" svg:height="9.526cm" svg:x="5.953cm" svg:y="1.904cm" draw:page-number="2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Výchozí" presentation:use-date-time-name="dtd1">
        <draw:custom-shape draw:name="Elipsa 49" draw:style-name="gr154" draw:text-style-name="P3" draw:layer="layout" svg:width="5.358cm" svg:height="2.382cm" svg:x="0.595cm" svg:y="0.595cm">
          <text:list text:style-name="L5">
            <text:list-header>
              <text:p text:style-name="P4"><text:span text:style-name="T11">th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tužka dolů 27" draw:style-name="gr226" draw:text-style-name="P6" draw:layer="layout" svg:width="3.968cm" svg:height="1.389cm" svg:x="13.891cm" svg:y="21.63cm">
          <office:event-listeners>
            <presentation:event-listener script:event-name="dom:click" presentation:action="show" xlink:href="#page16" xlink:type="simple" xlink:show="embed" xlink:actuate="onRequest"/>
          </office:event-listeners>
          <text:list text:style-name="L4">
            <text:list-header>
              <text:p text:style-name="P5"><text:span text:style-name="T3">back</text:span></text:p>
            </text:list-header>
          </text:list>
          <draw:enhanced-geometry svg:viewBox="0 0 21600 21600" draw:glue-points="?f17 ?f10 2700 ?f14 ?f17 21600 ?f18 ?f14" draw:text-areas="?f0 ?f10 ?f9 21600" draw:type="mso-spt53" draw:modifiers="0 3600" draw:enhanced-path="M 0 0 L ?f3 0 X ?f4 ?f11 L ?f4 ?f10 ?f5 ?f10 ?f5 ?f11 Y ?f6 0 L 21600 0 ?f18 ?f14 21600 ?f15 ?f9 ?f15 ?f9 ?f16 Y ?f8 21600 L ?f1 21600 X ?f0 ?f16 L ?f0 ?f15 0 ?f15 2700 ?f14 Z N M ?f4 ?f11 F Y ?f3 ?f12 L ?f1 ?f12 X ?f0 ?f13 ?f1 ?f10 L ?f4 ?f10 N M ?f5 ?f11 F Y ?f6 ?f12 L ?f8 ?f12 X ?f9 ?f13 ?f8 ?f10 L ?f5 ?f10 N M ?f0 ?f13 F L ?f0 ?f15 N M ?f9 ?f13 F L ?f9 ?f15 N">
            <draw:equation draw:name="f0" draw:formula="$0 "/>
            <draw:equation draw:name="f1" draw:formula="?f0 +675"/>
            <draw:equation draw:name="f2" draw:formula="?f1 +675"/>
            <draw:equation draw:name="f3" draw:formula="?f2 +675"/>
            <draw:equation draw:name="f4" draw:formula="?f3 +675"/>
            <draw:equation draw:name="f5" draw:formula="21600-?f4 "/>
            <draw:equation draw:name="f6" draw:formula="21600-?f3 "/>
            <draw:equation draw:name="f7" draw:formula="21600-?f2 "/>
            <draw:equation draw:name="f8" draw:formula="21600-?f1 "/>
            <draw:equation draw:name="f9" draw:formula="21600-?f0 "/>
            <draw:equation draw:name="f10" draw:formula="$1 "/>
            <draw:equation draw:name="f11" draw:formula="?f10 /4"/>
            <draw:equation draw:name="f12" draw:formula="?f11 *2"/>
            <draw:equation draw:name="f13" draw:formula="?f11 *3"/>
            <draw:equation draw:name="f14" draw:formula="10800-?f12 "/>
            <draw:equation draw:name="f15" draw:formula="21600-?f10 "/>
            <draw:equation draw:name="f16" draw:formula="21600-?f11 "/>
            <draw:equation draw:name="f17" draw:formula="21600/2"/>
            <draw:equation draw:name="f18" draw:formula="21600-2700"/>
            <draw:equation draw:name="f19" draw:formula="?f17 -2700"/>
            <draw:handle draw:handle-position="$0 top" draw:handle-range-x-minimum="2700" draw:handle-range-x-maximum="8100"/>
            <draw:handle draw:handle-position="10800 $1" draw:handle-range-y-minimum="0" draw:handle-range-y-maximum="7200"/>
          </draw:enhanced-geometry>
        </draw:custom-shape>
        <draw:custom-shape draw:name="Tlačítko akce: Zvuk 28" draw:style-name="gr227" draw:text-style-name="P6" draw:layer="layout" svg:width="0.793cm" svg:height="0.794cm" svg:x="4.366cm" svg:y="12.898cm">
          <office:event-listeners>
            <presentation:event-listener script:event-name="dom:click" presentation:action="sound">
              <presentation:sound xlink:href="../../../Data%20aplikací/OpenOffice.org/3/user/gallery/17.wav" xlink:type="simple" xlink:show="new" xlink:actuate="onRequest"/>
            </presentation:event-listener>
          </office:event-listeners>
          <text:list text:style-name="L7">
            <text:list-header>
              <text:p text:style-name="P5"/>
            </text:list-header>
          </text:list>
          <draw:enhanced-geometry svg:viewBox="0 0 21600 21600" draw:path-stretchpoint-x="10800" draw:path-stretchpoint-y="10800" draw:text-areas="?f1 ?f2 ?f3 ?f4" draw:type="mso-spt199" draw:modifiers="1400" draw:enhanced-path="M 0 0 L 21600 0 21600 21600 0 21600 Z N M 0 0 L 21600 0 ?f3 ?f2 ?f1 ?f2 Z N M 21600 0 L 21600 21600 ?f3 ?f4 ?f3 ?f2 Z N M 21600 21600 L 0 21600 ?f1 ?f4 ?f3 ?f4 Z N M 0 21600 L 0 0 ?f1 ?f2 ?f1 ?f4 Z N M ?f10 ?f12 L ?f14 ?f12 ?f16 ?f18 ?f16 ?f20 ?f14 ?f22 ?f10 ?f22 Z N M ?f24 ?f8 L ?f26 ?f8 N M ?f24 ?f12 L ?f26 ?f28 N M ?f24 ?f22 L ?f26 ?f30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2750*?f6 "/>
            <draw:equation draw:name="f12" draw:formula="?f11 +?f8 "/>
            <draw:equation draw:name="f13" draw:formula="-2960*?f6 "/>
            <draw:equation draw:name="f14" draw:formula="?f13 +?f7 "/>
            <draw:equation draw:name="f15" draw:formula="2120*?f6 "/>
            <draw:equation draw:name="f16" draw:formula="?f15 +?f7 "/>
            <draw:equation draw:name="f17" draw:formula="-8050*?f6 "/>
            <draw:equation draw:name="f18" draw:formula="?f17 +?f8 "/>
            <draw:equation draw:name="f19" draw:formula="8050*?f6 "/>
            <draw:equation draw:name="f20" draw:formula="?f19 +?f8 "/>
            <draw:equation draw:name="f21" draw:formula="2750*?f6 "/>
            <draw:equation draw:name="f22" draw:formula="?f21 +?f8 "/>
            <draw:equation draw:name="f23" draw:formula="4020*?f6 "/>
            <draw:equation draw:name="f24" draw:formula="?f23 +?f7 "/>
            <draw:equation draw:name="f25" draw:formula="8050*?f6 "/>
            <draw:equation draw:name="f26" draw:formula="?f25 +?f7 "/>
            <draw:equation draw:name="f27" draw:formula="-5930*?f6 "/>
            <draw:equation draw:name="f28" draw:formula="?f27 +?f8 "/>
            <draw:equation draw:name="f29" draw:formula="5930*?f6 "/>
            <draw:equation draw:name="f30" draw:formula="?f29 +?f8 "/>
            <draw:handle draw:handle-position="$0 top" draw:handle-switched="true" draw:handle-range-x-minimum="0" draw:handle-range-x-maximum="5400"/>
          </draw:enhanced-geometry>
        </draw:custom-shape>
        <draw:custom-shape draw:name="Mrak 29" draw:style-name="gr189" draw:text-style-name="P3" draw:layer="layout" svg:width="2.579cm" svg:height="1.786cm" svg:x="10.319cm" svg:y="22.225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3 2881 321469 464344 36761" draw:glue-point-type="927914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0" draw:style-name="gr189" draw:text-style-name="P3" draw:layer="layout" svg:width="2.579cm" svg:height="1.786cm" svg:x="15.28cm" svg:y="6.945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1" draw:style-name="gr189" draw:text-style-name="P3" draw:layer="layout" svg:width="2.58cm" svg:height="1.786cm" svg:x="3.77cm" svg:y="19.447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2" draw:style-name="gr189" draw:text-style-name="P3" draw:layer="layout" svg:width="2.58cm" svg:height="1.786cm" svg:x="11.509cm" svg:y="16.272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3" draw:style-name="gr189" draw:text-style-name="P3" draw:layer="layout" svg:width="2.58cm" svg:height="1.786cm" svg:x="4.961cm" svg:y="4.167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3 2881 321469 464344 36761" draw:glue-point-type="927914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4" draw:style-name="gr189" draw:text-style-name="P3" draw:layer="layout" svg:width="2.579cm" svg:height="1.786cm" svg:x="1.191cm" svg:y="13.692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5" draw:style-name="gr189" draw:text-style-name="P3" draw:layer="layout" svg:width="2.58cm" svg:height="1.786cm" svg:x="15.478cm" svg:y="2.58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2 2881 321469 464344 36761" draw:glue-point-type="927914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7" draw:style-name="gr189" draw:text-style-name="P3" draw:layer="layout" svg:width="2.58cm" svg:height="1.786cm" svg:x="11.311cm" svg:y="7.342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8" draw:style-name="gr189" draw:text-style-name="P3" draw:layer="layout" svg:width="2.58cm" svg:height="1.786cm" svg:x="2.606cm" svg:y="22.027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9" draw:style-name="gr189" draw:text-style-name="P3" draw:layer="layout" svg:width="2.58cm" svg:height="1.785cm" svg:x="16.073cm" svg:y="11.11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3 2881 321469 464344 36761" draw:glue-point-type="927914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0" draw:style-name="gr189" draw:text-style-name="P3" draw:layer="layout" svg:width="2.58cm" svg:height="1.786cm" svg:x="1.389cm" svg:y="5.556cm">
          <office:event-listeners>
            <presentation:event-listener script:event-name="dom:click" presentation:action="show" xlink:href="#page12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2 2881 321469 464344 36761" draw:glue-point-type="927914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1" draw:style-name="gr189" draw:text-style-name="P3" draw:layer="layout" svg:width="2.579cm" svg:height="1.786cm" svg:x="7.541cm" svg:y="17.661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3 2881 321469 464344 36761" draw:glue-point-type="927914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2" draw:style-name="gr189" draw:text-style-name="P3" draw:layer="layout" svg:width="2.58cm" svg:height="1.786cm" svg:x="12.898cm" svg:y="9.72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2 2881 321469 464344 36761" draw:glue-point-type="927914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3" draw:style-name="gr228" draw:text-style-name="P6" draw:layer="layout" svg:width="2.58cm" svg:height="1.786cm" svg:x="5.358cm" svg:y="12.303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4">
            <text:list-header>
              <text:p text:style-name="P5"><text:span text:style-name="T12">17</text:span><text:span text:style-name="T13">th</text:span></text:p>
            </text:list-header>
          </text:list>
          <draw:enhanced-geometry svg:viewBox="0 0 43200 43200" draw:extrusion-allowed="true" draw:text-areas="5954 6524 34174 34674" draw:glue-points="927913 321469 464344 642253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4" draw:style-name="gr189" draw:text-style-name="P3" draw:layer="layout" svg:width="2.58cm" svg:height="1.786cm" svg:x="11.708cm" svg:y="1.191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5" draw:style-name="gr189" draw:text-style-name="P3" draw:layer="layout" svg:width="2.579cm" svg:height="1.786cm" svg:x="4.366cm" svg:y="15.478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6" draw:style-name="gr189" draw:text-style-name="P3" draw:layer="layout" svg:width="2.58cm" svg:height="1.786cm" svg:x="15.081cm" svg:y="14.88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7" draw:style-name="gr189" draw:text-style-name="P3" draw:layer="layout" svg:width="2.579cm" svg:height="1.786cm" svg:x="4.366cm" svg:y="7.541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2 2881 321469 464344 36761" draw:glue-point-type="927914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8" draw:style-name="gr189" draw:text-style-name="P3" draw:layer="layout" svg:width="2.58cm" svg:height="1.785cm" svg:x="13.097cm" svg:y="4.76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3 2881 321469 464344 36761" draw:glue-point-type="927914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51" draw:style-name="gr189" draw:text-style-name="P3" draw:layer="layout" svg:width="2.58cm" svg:height="1.786cm" svg:x="15.478cm" svg:y="17.859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4" draw:style-name="gr189" draw:text-style-name="P3" draw:layer="layout" svg:width="2.579cm" svg:height="1.786cm" svg:x="7.541cm" svg:y="9.525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2 2881 321469 464344 36761" draw:glue-point-type="927914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5" draw:style-name="gr189" draw:text-style-name="P3" draw:layer="layout" svg:width="2.58cm" svg:height="1.786cm" svg:x="8.533cm" svg:y="14.486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6" draw:style-name="gr189" draw:text-style-name="P3" draw:layer="layout" svg:width="2.58cm" svg:height="1.786cm" svg:x="7.342cm" svg:y="20.836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7" draw:style-name="gr189" draw:text-style-name="P3" draw:layer="layout" svg:width="2.579cm" svg:height="1.786cm" svg:x="9.327cm" svg:y="3.77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style-name="gr11" draw:text-style-name="P3" draw:layer="layout" svg:width="5.857cm" svg:height="0.853cm" svg:x="13.187cm" svg:y="24.553cm">
          <text:list text:style-name="L4">
            <text:list-header>
              <text:p text:style-name="P8"><text:span text:style-name="T8">Autor </text:span><text:span text:style-name="T9">©</text:span><text:span text:style-name="T8"> Hana Matuszková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4cm" svg:height="9.526cm" svg:x="5.953cm" svg:y="1.904cm" draw:page-number="3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1" draw:style-name="dp3" draw:master-page-name="Výchozí" presentation:use-date-time-name="dtd1">
        <draw:custom-shape draw:name="Elipsa 49" draw:style-name="gr154" draw:text-style-name="P3" draw:layer="layout" svg:width="5.358cm" svg:height="2.382cm" svg:x="0.595cm" svg:y="0.595cm">
          <text:list text:style-name="L5">
            <text:list-header>
              <text:p text:style-name="P4"><text:span text:style-name="T11">th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tužka dolů 27" draw:style-name="gr229" draw:text-style-name="P6" draw:layer="layout" svg:width="3.968cm" svg:height="1.389cm" svg:x="13.891cm" svg:y="21.63cm">
          <office:event-listeners>
            <presentation:event-listener script:event-name="dom:click" presentation:action="show" xlink:href="#page16" xlink:type="simple" xlink:show="embed" xlink:actuate="onRequest"/>
          </office:event-listeners>
          <text:list text:style-name="L4">
            <text:list-header>
              <text:p text:style-name="P5"><text:span text:style-name="T3">back</text:span></text:p>
            </text:list-header>
          </text:list>
          <draw:enhanced-geometry svg:viewBox="0 0 21600 21600" draw:glue-points="?f17 ?f10 2700 ?f14 ?f17 21600 ?f18 ?f14" draw:text-areas="?f0 ?f10 ?f9 21600" draw:type="mso-spt53" draw:modifiers="0 3600" draw:enhanced-path="M 0 0 L ?f3 0 X ?f4 ?f11 L ?f4 ?f10 ?f5 ?f10 ?f5 ?f11 Y ?f6 0 L 21600 0 ?f18 ?f14 21600 ?f15 ?f9 ?f15 ?f9 ?f16 Y ?f8 21600 L ?f1 21600 X ?f0 ?f16 L ?f0 ?f15 0 ?f15 2700 ?f14 Z N M ?f4 ?f11 F Y ?f3 ?f12 L ?f1 ?f12 X ?f0 ?f13 ?f1 ?f10 L ?f4 ?f10 N M ?f5 ?f11 F Y ?f6 ?f12 L ?f8 ?f12 X ?f9 ?f13 ?f8 ?f10 L ?f5 ?f10 N M ?f0 ?f13 F L ?f0 ?f15 N M ?f9 ?f13 F L ?f9 ?f15 N">
            <draw:equation draw:name="f0" draw:formula="$0 "/>
            <draw:equation draw:name="f1" draw:formula="?f0 +675"/>
            <draw:equation draw:name="f2" draw:formula="?f1 +675"/>
            <draw:equation draw:name="f3" draw:formula="?f2 +675"/>
            <draw:equation draw:name="f4" draw:formula="?f3 +675"/>
            <draw:equation draw:name="f5" draw:formula="21600-?f4 "/>
            <draw:equation draw:name="f6" draw:formula="21600-?f3 "/>
            <draw:equation draw:name="f7" draw:formula="21600-?f2 "/>
            <draw:equation draw:name="f8" draw:formula="21600-?f1 "/>
            <draw:equation draw:name="f9" draw:formula="21600-?f0 "/>
            <draw:equation draw:name="f10" draw:formula="$1 "/>
            <draw:equation draw:name="f11" draw:formula="?f10 /4"/>
            <draw:equation draw:name="f12" draw:formula="?f11 *2"/>
            <draw:equation draw:name="f13" draw:formula="?f11 *3"/>
            <draw:equation draw:name="f14" draw:formula="10800-?f12 "/>
            <draw:equation draw:name="f15" draw:formula="21600-?f10 "/>
            <draw:equation draw:name="f16" draw:formula="21600-?f11 "/>
            <draw:equation draw:name="f17" draw:formula="21600/2"/>
            <draw:equation draw:name="f18" draw:formula="21600-2700"/>
            <draw:equation draw:name="f19" draw:formula="?f17 -2700"/>
            <draw:handle draw:handle-position="$0 top" draw:handle-range-x-minimum="2700" draw:handle-range-x-maximum="8100"/>
            <draw:handle draw:handle-position="10800 $1" draw:handle-range-y-minimum="0" draw:handle-range-y-maximum="7200"/>
          </draw:enhanced-geometry>
        </draw:custom-shape>
        <draw:custom-shape draw:name="Tlačítko akce: Zvuk 28" draw:style-name="gr230" draw:text-style-name="P6" draw:layer="layout" svg:width="0.793cm" svg:height="0.794cm" svg:x="10.716cm" svg:y="1.786cm">
          <office:event-listeners>
            <presentation:event-listener script:event-name="dom:click" presentation:action="sound">
              <presentation:sound xlink:href="../../../Data%20aplikací/OpenOffice.org/3/user/gallery/18.wav" xlink:type="simple" xlink:show="new" xlink:actuate="onRequest"/>
            </presentation:event-listener>
          </office:event-listeners>
          <text:list text:style-name="L7">
            <text:list-header>
              <text:p text:style-name="P5"/>
            </text:list-header>
          </text:list>
          <draw:enhanced-geometry svg:viewBox="0 0 21600 21600" draw:path-stretchpoint-x="10800" draw:path-stretchpoint-y="10800" draw:text-areas="?f1 ?f2 ?f3 ?f4" draw:type="mso-spt199" draw:modifiers="1400" draw:enhanced-path="M 0 0 L 21600 0 21600 21600 0 21600 Z N M 0 0 L 21600 0 ?f3 ?f2 ?f1 ?f2 Z N M 21600 0 L 21600 21600 ?f3 ?f4 ?f3 ?f2 Z N M 21600 21600 L 0 21600 ?f1 ?f4 ?f3 ?f4 Z N M 0 21600 L 0 0 ?f1 ?f2 ?f1 ?f4 Z N M ?f10 ?f12 L ?f14 ?f12 ?f16 ?f18 ?f16 ?f20 ?f14 ?f22 ?f10 ?f22 Z N M ?f24 ?f8 L ?f26 ?f8 N M ?f24 ?f12 L ?f26 ?f28 N M ?f24 ?f22 L ?f26 ?f30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2750*?f6 "/>
            <draw:equation draw:name="f12" draw:formula="?f11 +?f8 "/>
            <draw:equation draw:name="f13" draw:formula="-2960*?f6 "/>
            <draw:equation draw:name="f14" draw:formula="?f13 +?f7 "/>
            <draw:equation draw:name="f15" draw:formula="2120*?f6 "/>
            <draw:equation draw:name="f16" draw:formula="?f15 +?f7 "/>
            <draw:equation draw:name="f17" draw:formula="-8050*?f6 "/>
            <draw:equation draw:name="f18" draw:formula="?f17 +?f8 "/>
            <draw:equation draw:name="f19" draw:formula="8050*?f6 "/>
            <draw:equation draw:name="f20" draw:formula="?f19 +?f8 "/>
            <draw:equation draw:name="f21" draw:formula="2750*?f6 "/>
            <draw:equation draw:name="f22" draw:formula="?f21 +?f8 "/>
            <draw:equation draw:name="f23" draw:formula="4020*?f6 "/>
            <draw:equation draw:name="f24" draw:formula="?f23 +?f7 "/>
            <draw:equation draw:name="f25" draw:formula="8050*?f6 "/>
            <draw:equation draw:name="f26" draw:formula="?f25 +?f7 "/>
            <draw:equation draw:name="f27" draw:formula="-5930*?f6 "/>
            <draw:equation draw:name="f28" draw:formula="?f27 +?f8 "/>
            <draw:equation draw:name="f29" draw:formula="5930*?f6 "/>
            <draw:equation draw:name="f30" draw:formula="?f29 +?f8 "/>
            <draw:handle draw:handle-position="$0 top" draw:handle-switched="true" draw:handle-range-x-minimum="0" draw:handle-range-x-maximum="5400"/>
          </draw:enhanced-geometry>
        </draw:custom-shape>
        <draw:custom-shape draw:name="Mrak 29" draw:style-name="gr189" draw:text-style-name="P3" draw:layer="layout" svg:width="2.579cm" svg:height="1.786cm" svg:x="10.319cm" svg:y="22.225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3 2881 321469 464344 36761" draw:glue-point-type="927914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0" draw:style-name="gr189" draw:text-style-name="P3" draw:layer="layout" svg:width="2.579cm" svg:height="1.786cm" svg:x="15.28cm" svg:y="6.945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1" draw:style-name="gr189" draw:text-style-name="P3" draw:layer="layout" svg:width="2.58cm" svg:height="1.786cm" svg:x="3.77cm" svg:y="19.447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2" draw:style-name="gr189" draw:text-style-name="P3" draw:layer="layout" svg:width="2.58cm" svg:height="1.786cm" svg:x="11.509cm" svg:y="16.272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3" draw:style-name="gr189" draw:text-style-name="P3" draw:layer="layout" svg:width="2.58cm" svg:height="1.786cm" svg:x="4.961cm" svg:y="4.167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3 2881 321469 464344 36761" draw:glue-point-type="927914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4" draw:style-name="gr189" draw:text-style-name="P3" draw:layer="layout" svg:width="2.579cm" svg:height="1.786cm" svg:x="1.191cm" svg:y="13.692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5" draw:style-name="gr189" draw:text-style-name="P3" draw:layer="layout" svg:width="2.58cm" svg:height="1.786cm" svg:x="15.478cm" svg:y="2.58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2 2881 321469 464344 36761" draw:glue-point-type="927914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7" draw:style-name="gr189" draw:text-style-name="P3" draw:layer="layout" svg:width="2.58cm" svg:height="1.786cm" svg:x="11.311cm" svg:y="7.342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8" draw:style-name="gr189" draw:text-style-name="P3" draw:layer="layout" svg:width="2.58cm" svg:height="1.786cm" svg:x="2.606cm" svg:y="22.027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9" draw:style-name="gr189" draw:text-style-name="P3" draw:layer="layout" svg:width="2.58cm" svg:height="1.785cm" svg:x="16.073cm" svg:y="11.11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3 2881 321469 464344 36761" draw:glue-point-type="927914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0" draw:style-name="gr189" draw:text-style-name="P3" draw:layer="layout" svg:width="2.58cm" svg:height="1.786cm" svg:x="1.389cm" svg:y="5.556cm">
          <office:event-listeners>
            <presentation:event-listener script:event-name="dom:click" presentation:action="show" xlink:href="#page12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2 2881 321469 464344 36761" draw:glue-point-type="927914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1" draw:style-name="gr189" draw:text-style-name="P3" draw:layer="layout" svg:width="2.579cm" svg:height="1.786cm" svg:x="7.541cm" svg:y="17.661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3 2881 321469 464344 36761" draw:glue-point-type="927914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2" draw:style-name="gr189" draw:text-style-name="P3" draw:layer="layout" svg:width="2.58cm" svg:height="1.786cm" svg:x="12.898cm" svg:y="9.72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2 2881 321469 464344 36761" draw:glue-point-type="927914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3" draw:style-name="gr189" draw:text-style-name="P3" draw:layer="layout" svg:width="2.58cm" svg:height="1.786cm" svg:x="5.358cm" svg:y="12.30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4" draw:style-name="gr231" draw:text-style-name="P6" draw:layer="layout" svg:width="2.58cm" svg:height="1.786cm" svg:x="11.708cm" svg:y="1.191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4">
            <text:list-header>
              <text:p text:style-name="P5"><text:span text:style-name="T12">18</text:span><text:span text:style-name="T13">th</text:span></text:p>
            </text:list-header>
          </text:list>
          <draw:enhanced-geometry svg:viewBox="0 0 43200 43200" draw:extrusion-allowed="true" draw:text-areas="5954 6524 34174 34674" draw:glue-points="927913 321469 464344 642253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5" draw:style-name="gr189" draw:text-style-name="P3" draw:layer="layout" svg:width="2.579cm" svg:height="1.786cm" svg:x="4.366cm" svg:y="15.478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6" draw:style-name="gr189" draw:text-style-name="P3" draw:layer="layout" svg:width="2.58cm" svg:height="1.786cm" svg:x="15.081cm" svg:y="14.88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7" draw:style-name="gr189" draw:text-style-name="P3" draw:layer="layout" svg:width="2.579cm" svg:height="1.786cm" svg:x="4.366cm" svg:y="7.541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2 2881 321469 464344 36761" draw:glue-point-type="927914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8" draw:style-name="gr189" draw:text-style-name="P3" draw:layer="layout" svg:width="2.58cm" svg:height="1.785cm" svg:x="13.097cm" svg:y="4.76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3 2881 321469 464344 36761" draw:glue-point-type="927914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51" draw:style-name="gr189" draw:text-style-name="P3" draw:layer="layout" svg:width="2.58cm" svg:height="1.786cm" svg:x="15.478cm" svg:y="17.859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4" draw:style-name="gr189" draw:text-style-name="P3" draw:layer="layout" svg:width="2.579cm" svg:height="1.786cm" svg:x="7.541cm" svg:y="9.525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2 2881 321469 464344 36761" draw:glue-point-type="927914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5" draw:style-name="gr189" draw:text-style-name="P3" draw:layer="layout" svg:width="2.58cm" svg:height="1.786cm" svg:x="8.533cm" svg:y="14.486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6" draw:style-name="gr189" draw:text-style-name="P3" draw:layer="layout" svg:width="2.58cm" svg:height="1.786cm" svg:x="7.342cm" svg:y="20.836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7" draw:style-name="gr189" draw:text-style-name="P3" draw:layer="layout" svg:width="2.579cm" svg:height="1.786cm" svg:x="9.327cm" svg:y="3.77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style-name="gr11" draw:text-style-name="P3" draw:layer="layout" svg:width="5.857cm" svg:height="0.853cm" svg:x="13.187cm" svg:y="24.553cm">
          <text:list text:style-name="L4">
            <text:list-header>
              <text:p text:style-name="P8"><text:span text:style-name="T8">Autor </text:span><text:span text:style-name="T9">©</text:span><text:span text:style-name="T8"> Hana Matuszková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4cm" svg:height="9.526cm" svg:x="5.953cm" svg:y="1.904cm" draw:page-number="3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2" draw:style-name="dp3" draw:master-page-name="Výchozí" presentation:use-date-time-name="dtd1">
        <draw:custom-shape draw:name="Elipsa 49" draw:style-name="gr154" draw:text-style-name="P3" draw:layer="layout" svg:width="5.358cm" svg:height="2.382cm" svg:x="0.595cm" svg:y="0.595cm">
          <text:list text:style-name="L5">
            <text:list-header>
              <text:p text:style-name="P4"><text:span text:style-name="T11">th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tužka dolů 27" draw:style-name="gr232" draw:text-style-name="P6" draw:layer="layout" svg:width="3.968cm" svg:height="1.389cm" svg:x="13.891cm" svg:y="21.63cm">
          <office:event-listeners>
            <presentation:event-listener script:event-name="dom:click" presentation:action="show" xlink:href="#page16" xlink:type="simple" xlink:show="embed" xlink:actuate="onRequest"/>
          </office:event-listeners>
          <text:list text:style-name="L4">
            <text:list-header>
              <text:p text:style-name="P5"><text:span text:style-name="T3">back</text:span></text:p>
            </text:list-header>
          </text:list>
          <draw:enhanced-geometry svg:viewBox="0 0 21600 21600" draw:glue-points="?f17 ?f10 2700 ?f14 ?f17 21600 ?f18 ?f14" draw:text-areas="?f0 ?f10 ?f9 21600" draw:type="mso-spt53" draw:modifiers="0 3600" draw:enhanced-path="M 0 0 L ?f3 0 X ?f4 ?f11 L ?f4 ?f10 ?f5 ?f10 ?f5 ?f11 Y ?f6 0 L 21600 0 ?f18 ?f14 21600 ?f15 ?f9 ?f15 ?f9 ?f16 Y ?f8 21600 L ?f1 21600 X ?f0 ?f16 L ?f0 ?f15 0 ?f15 2700 ?f14 Z N M ?f4 ?f11 F Y ?f3 ?f12 L ?f1 ?f12 X ?f0 ?f13 ?f1 ?f10 L ?f4 ?f10 N M ?f5 ?f11 F Y ?f6 ?f12 L ?f8 ?f12 X ?f9 ?f13 ?f8 ?f10 L ?f5 ?f10 N M ?f0 ?f13 F L ?f0 ?f15 N M ?f9 ?f13 F L ?f9 ?f15 N">
            <draw:equation draw:name="f0" draw:formula="$0 "/>
            <draw:equation draw:name="f1" draw:formula="?f0 +675"/>
            <draw:equation draw:name="f2" draw:formula="?f1 +675"/>
            <draw:equation draw:name="f3" draw:formula="?f2 +675"/>
            <draw:equation draw:name="f4" draw:formula="?f3 +675"/>
            <draw:equation draw:name="f5" draw:formula="21600-?f4 "/>
            <draw:equation draw:name="f6" draw:formula="21600-?f3 "/>
            <draw:equation draw:name="f7" draw:formula="21600-?f2 "/>
            <draw:equation draw:name="f8" draw:formula="21600-?f1 "/>
            <draw:equation draw:name="f9" draw:formula="21600-?f0 "/>
            <draw:equation draw:name="f10" draw:formula="$1 "/>
            <draw:equation draw:name="f11" draw:formula="?f10 /4"/>
            <draw:equation draw:name="f12" draw:formula="?f11 *2"/>
            <draw:equation draw:name="f13" draw:formula="?f11 *3"/>
            <draw:equation draw:name="f14" draw:formula="10800-?f12 "/>
            <draw:equation draw:name="f15" draw:formula="21600-?f10 "/>
            <draw:equation draw:name="f16" draw:formula="21600-?f11 "/>
            <draw:equation draw:name="f17" draw:formula="21600/2"/>
            <draw:equation draw:name="f18" draw:formula="21600-2700"/>
            <draw:equation draw:name="f19" draw:formula="?f17 -2700"/>
            <draw:handle draw:handle-position="$0 top" draw:handle-range-x-minimum="2700" draw:handle-range-x-maximum="8100"/>
            <draw:handle draw:handle-position="10800 $1" draw:handle-range-y-minimum="0" draw:handle-range-y-maximum="7200"/>
          </draw:enhanced-geometry>
        </draw:custom-shape>
        <draw:custom-shape draw:name="Tlačítko akce: Zvuk 28" draw:style-name="gr233" draw:text-style-name="P6" draw:layer="layout" svg:width="0.794cm" svg:height="0.794cm" svg:x="3.373cm" svg:y="16.073cm">
          <office:event-listeners>
            <presentation:event-listener script:event-name="dom:click" presentation:action="sound">
              <presentation:sound xlink:href="../../../Data%20aplikací/OpenOffice.org/3/user/gallery/19.wav" xlink:type="simple" xlink:show="new" xlink:actuate="onRequest"/>
            </presentation:event-listener>
          </office:event-listeners>
          <text:list text:style-name="L7">
            <text:list-header>
              <text:p text:style-name="P5"/>
            </text:list-header>
          </text:list>
          <draw:enhanced-geometry svg:viewBox="0 0 21600 21600" draw:path-stretchpoint-x="10800" draw:path-stretchpoint-y="10800" draw:text-areas="?f1 ?f2 ?f3 ?f4" draw:type="mso-spt199" draw:modifiers="1400" draw:enhanced-path="M 0 0 L 21600 0 21600 21600 0 21600 Z N M 0 0 L 21600 0 ?f3 ?f2 ?f1 ?f2 Z N M 21600 0 L 21600 21600 ?f3 ?f4 ?f3 ?f2 Z N M 21600 21600 L 0 21600 ?f1 ?f4 ?f3 ?f4 Z N M 0 21600 L 0 0 ?f1 ?f2 ?f1 ?f4 Z N M ?f10 ?f12 L ?f14 ?f12 ?f16 ?f18 ?f16 ?f20 ?f14 ?f22 ?f10 ?f22 Z N M ?f24 ?f8 L ?f26 ?f8 N M ?f24 ?f12 L ?f26 ?f28 N M ?f24 ?f22 L ?f26 ?f30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2750*?f6 "/>
            <draw:equation draw:name="f12" draw:formula="?f11 +?f8 "/>
            <draw:equation draw:name="f13" draw:formula="-2960*?f6 "/>
            <draw:equation draw:name="f14" draw:formula="?f13 +?f7 "/>
            <draw:equation draw:name="f15" draw:formula="2120*?f6 "/>
            <draw:equation draw:name="f16" draw:formula="?f15 +?f7 "/>
            <draw:equation draw:name="f17" draw:formula="-8050*?f6 "/>
            <draw:equation draw:name="f18" draw:formula="?f17 +?f8 "/>
            <draw:equation draw:name="f19" draw:formula="8050*?f6 "/>
            <draw:equation draw:name="f20" draw:formula="?f19 +?f8 "/>
            <draw:equation draw:name="f21" draw:formula="2750*?f6 "/>
            <draw:equation draw:name="f22" draw:formula="?f21 +?f8 "/>
            <draw:equation draw:name="f23" draw:formula="4020*?f6 "/>
            <draw:equation draw:name="f24" draw:formula="?f23 +?f7 "/>
            <draw:equation draw:name="f25" draw:formula="8050*?f6 "/>
            <draw:equation draw:name="f26" draw:formula="?f25 +?f7 "/>
            <draw:equation draw:name="f27" draw:formula="-5930*?f6 "/>
            <draw:equation draw:name="f28" draw:formula="?f27 +?f8 "/>
            <draw:equation draw:name="f29" draw:formula="5930*?f6 "/>
            <draw:equation draw:name="f30" draw:formula="?f29 +?f8 "/>
            <draw:handle draw:handle-position="$0 top" draw:handle-switched="true" draw:handle-range-x-minimum="0" draw:handle-range-x-maximum="5400"/>
          </draw:enhanced-geometry>
        </draw:custom-shape>
        <draw:custom-shape draw:name="Mrak 29" draw:style-name="gr189" draw:text-style-name="P3" draw:layer="layout" svg:width="2.579cm" svg:height="1.786cm" svg:x="10.319cm" svg:y="22.225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3 2881 321469 464344 36761" draw:glue-point-type="927914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0" draw:style-name="gr189" draw:text-style-name="P3" draw:layer="layout" svg:width="2.579cm" svg:height="1.786cm" svg:x="15.28cm" svg:y="6.945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1" draw:style-name="gr189" draw:text-style-name="P3" draw:layer="layout" svg:width="2.58cm" svg:height="1.786cm" svg:x="3.77cm" svg:y="19.447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2" draw:style-name="gr189" draw:text-style-name="P3" draw:layer="layout" svg:width="2.58cm" svg:height="1.786cm" svg:x="11.509cm" svg:y="16.272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3" draw:style-name="gr189" draw:text-style-name="P3" draw:layer="layout" svg:width="2.58cm" svg:height="1.786cm" svg:x="4.961cm" svg:y="4.167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3 2881 321469 464344 36761" draw:glue-point-type="927914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4" draw:style-name="gr189" draw:text-style-name="P3" draw:layer="layout" svg:width="2.579cm" svg:height="1.786cm" svg:x="1.191cm" svg:y="13.692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5" draw:style-name="gr189" draw:text-style-name="P3" draw:layer="layout" svg:width="2.58cm" svg:height="1.786cm" svg:x="15.478cm" svg:y="2.58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2 2881 321469 464344 36761" draw:glue-point-type="927914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7" draw:style-name="gr189" draw:text-style-name="P3" draw:layer="layout" svg:width="2.58cm" svg:height="1.786cm" svg:x="11.311cm" svg:y="7.342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8" draw:style-name="gr189" draw:text-style-name="P3" draw:layer="layout" svg:width="2.58cm" svg:height="1.786cm" svg:x="2.606cm" svg:y="22.027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9" draw:style-name="gr189" draw:text-style-name="P3" draw:layer="layout" svg:width="2.58cm" svg:height="1.785cm" svg:x="16.073cm" svg:y="11.11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3 2881 321469 464344 36761" draw:glue-point-type="927914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0" draw:style-name="gr189" draw:text-style-name="P3" draw:layer="layout" svg:width="2.58cm" svg:height="1.786cm" svg:x="1.389cm" svg:y="5.556cm">
          <office:event-listeners>
            <presentation:event-listener script:event-name="dom:click" presentation:action="show" xlink:href="#page12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2 2881 321469 464344 36761" draw:glue-point-type="927914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1" draw:style-name="gr189" draw:text-style-name="P3" draw:layer="layout" svg:width="2.579cm" svg:height="1.786cm" svg:x="7.541cm" svg:y="17.661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3 2881 321469 464344 36761" draw:glue-point-type="927914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2" draw:style-name="gr189" draw:text-style-name="P3" draw:layer="layout" svg:width="2.58cm" svg:height="1.786cm" svg:x="12.898cm" svg:y="9.72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2 2881 321469 464344 36761" draw:glue-point-type="927914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3" draw:style-name="gr189" draw:text-style-name="P3" draw:layer="layout" svg:width="2.58cm" svg:height="1.786cm" svg:x="5.358cm" svg:y="12.30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4" draw:style-name="gr189" draw:text-style-name="P3" draw:layer="layout" svg:width="2.58cm" svg:height="1.786cm" svg:x="11.708cm" svg:y="1.191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5" draw:style-name="gr234" draw:text-style-name="P6" draw:layer="layout" svg:width="2.579cm" svg:height="1.786cm" svg:x="4.366cm" svg:y="15.478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4">
            <text:list-header>
              <text:p text:style-name="P5"><text:span text:style-name="T12">19</text:span><text:span text:style-name="T13">th</text:span></text:p>
            </text:list-header>
          </text:list>
          <draw:enhanced-geometry svg:viewBox="0 0 43200 43200" draw:extrusion-allowed="true" draw:text-areas="5954 6524 34174 34674" draw:glue-points="927913 321469 464344 642252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6" draw:style-name="gr189" draw:text-style-name="P3" draw:layer="layout" svg:width="2.58cm" svg:height="1.786cm" svg:x="15.081cm" svg:y="14.88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7" draw:style-name="gr189" draw:text-style-name="P3" draw:layer="layout" svg:width="2.579cm" svg:height="1.786cm" svg:x="4.366cm" svg:y="7.541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2 2881 321469 464344 36761" draw:glue-point-type="927914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8" draw:style-name="gr189" draw:text-style-name="P3" draw:layer="layout" svg:width="2.58cm" svg:height="1.785cm" svg:x="13.097cm" svg:y="4.76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3 2881 321469 464344 36761" draw:glue-point-type="927914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51" draw:style-name="gr189" draw:text-style-name="P3" draw:layer="layout" svg:width="2.58cm" svg:height="1.786cm" svg:x="15.478cm" svg:y="17.859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4" draw:style-name="gr189" draw:text-style-name="P3" draw:layer="layout" svg:width="2.579cm" svg:height="1.786cm" svg:x="7.541cm" svg:y="9.525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2 2881 321469 464344 36761" draw:glue-point-type="927914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5" draw:style-name="gr189" draw:text-style-name="P3" draw:layer="layout" svg:width="2.58cm" svg:height="1.786cm" svg:x="8.533cm" svg:y="14.486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6" draw:style-name="gr189" draw:text-style-name="P3" draw:layer="layout" svg:width="2.58cm" svg:height="1.786cm" svg:x="7.342cm" svg:y="20.836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7" draw:style-name="gr189" draw:text-style-name="P3" draw:layer="layout" svg:width="2.579cm" svg:height="1.786cm" svg:x="9.327cm" svg:y="3.77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style-name="gr11" draw:text-style-name="P3" draw:layer="layout" svg:width="5.857cm" svg:height="0.853cm" svg:x="13.187cm" svg:y="24.553cm">
          <text:list text:style-name="L4">
            <text:list-header>
              <text:p text:style-name="P8"><text:span text:style-name="T8">Autor </text:span><text:span text:style-name="T9">©</text:span><text:span text:style-name="T8"> Hana Matuszková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4cm" svg:height="9.526cm" svg:x="5.953cm" svg:y="1.904cm" draw:page-number="3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3" draw:style-name="dp3" draw:master-page-name="Výchozí" presentation:use-date-time-name="dtd1">
        <draw:custom-shape draw:name="Elipsa 49" draw:style-name="gr154" draw:text-style-name="P3" draw:layer="layout" svg:width="5.358cm" svg:height="2.382cm" svg:x="0.595cm" svg:y="0.595cm">
          <text:list text:style-name="L5">
            <text:list-header>
              <text:p text:style-name="P4"><text:span text:style-name="T11">th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tužka dolů 27" draw:style-name="gr235" draw:text-style-name="P6" draw:layer="layout" svg:width="3.968cm" svg:height="1.389cm" svg:x="13.891cm" svg:y="21.63cm">
          <office:event-listeners>
            <presentation:event-listener script:event-name="dom:click" presentation:action="show" xlink:href="#page16" xlink:type="simple" xlink:show="embed" xlink:actuate="onRequest"/>
          </office:event-listeners>
          <text:list text:style-name="L4">
            <text:list-header>
              <text:p text:style-name="P5"><text:span text:style-name="T3">back</text:span></text:p>
            </text:list-header>
          </text:list>
          <draw:enhanced-geometry svg:viewBox="0 0 21600 21600" draw:glue-points="?f17 ?f10 2700 ?f14 ?f17 21600 ?f18 ?f14" draw:text-areas="?f0 ?f10 ?f9 21600" draw:type="mso-spt53" draw:modifiers="0 3600" draw:enhanced-path="M 0 0 L ?f3 0 X ?f4 ?f11 L ?f4 ?f10 ?f5 ?f10 ?f5 ?f11 Y ?f6 0 L 21600 0 ?f18 ?f14 21600 ?f15 ?f9 ?f15 ?f9 ?f16 Y ?f8 21600 L ?f1 21600 X ?f0 ?f16 L ?f0 ?f15 0 ?f15 2700 ?f14 Z N M ?f4 ?f11 F Y ?f3 ?f12 L ?f1 ?f12 X ?f0 ?f13 ?f1 ?f10 L ?f4 ?f10 N M ?f5 ?f11 F Y ?f6 ?f12 L ?f8 ?f12 X ?f9 ?f13 ?f8 ?f10 L ?f5 ?f10 N M ?f0 ?f13 F L ?f0 ?f15 N M ?f9 ?f13 F L ?f9 ?f15 N">
            <draw:equation draw:name="f0" draw:formula="$0 "/>
            <draw:equation draw:name="f1" draw:formula="?f0 +675"/>
            <draw:equation draw:name="f2" draw:formula="?f1 +675"/>
            <draw:equation draw:name="f3" draw:formula="?f2 +675"/>
            <draw:equation draw:name="f4" draw:formula="?f3 +675"/>
            <draw:equation draw:name="f5" draw:formula="21600-?f4 "/>
            <draw:equation draw:name="f6" draw:formula="21600-?f3 "/>
            <draw:equation draw:name="f7" draw:formula="21600-?f2 "/>
            <draw:equation draw:name="f8" draw:formula="21600-?f1 "/>
            <draw:equation draw:name="f9" draw:formula="21600-?f0 "/>
            <draw:equation draw:name="f10" draw:formula="$1 "/>
            <draw:equation draw:name="f11" draw:formula="?f10 /4"/>
            <draw:equation draw:name="f12" draw:formula="?f11 *2"/>
            <draw:equation draw:name="f13" draw:formula="?f11 *3"/>
            <draw:equation draw:name="f14" draw:formula="10800-?f12 "/>
            <draw:equation draw:name="f15" draw:formula="21600-?f10 "/>
            <draw:equation draw:name="f16" draw:formula="21600-?f11 "/>
            <draw:equation draw:name="f17" draw:formula="21600/2"/>
            <draw:equation draw:name="f18" draw:formula="21600-2700"/>
            <draw:equation draw:name="f19" draw:formula="?f17 -2700"/>
            <draw:handle draw:handle-position="$0 top" draw:handle-range-x-minimum="2700" draw:handle-range-x-maximum="8100"/>
            <draw:handle draw:handle-position="10800 $1" draw:handle-range-y-minimum="0" draw:handle-range-y-maximum="7200"/>
          </draw:enhanced-geometry>
        </draw:custom-shape>
        <draw:custom-shape draw:name="Tlačítko akce: Zvuk 28" draw:style-name="gr236" draw:text-style-name="P6" draw:layer="layout" svg:width="0.794cm" svg:height="0.794cm" svg:x="14.089cm" svg:y="15.478cm">
          <office:event-listeners>
            <presentation:event-listener script:event-name="dom:click" presentation:action="sound">
              <presentation:sound xlink:href="../../../Data%20aplikací/OpenOffice.org/3/user/gallery/20.wav" xlink:type="simple" xlink:show="new" xlink:actuate="onRequest"/>
            </presentation:event-listener>
          </office:event-listeners>
          <text:list text:style-name="L7">
            <text:list-header>
              <text:p text:style-name="P5"/>
            </text:list-header>
          </text:list>
          <draw:enhanced-geometry svg:viewBox="0 0 21600 21600" draw:path-stretchpoint-x="10800" draw:path-stretchpoint-y="10800" draw:text-areas="?f1 ?f2 ?f3 ?f4" draw:type="mso-spt199" draw:modifiers="1400" draw:enhanced-path="M 0 0 L 21600 0 21600 21600 0 21600 Z N M 0 0 L 21600 0 ?f3 ?f2 ?f1 ?f2 Z N M 21600 0 L 21600 21600 ?f3 ?f4 ?f3 ?f2 Z N M 21600 21600 L 0 21600 ?f1 ?f4 ?f3 ?f4 Z N M 0 21600 L 0 0 ?f1 ?f2 ?f1 ?f4 Z N M ?f10 ?f12 L ?f14 ?f12 ?f16 ?f18 ?f16 ?f20 ?f14 ?f22 ?f10 ?f22 Z N M ?f24 ?f8 L ?f26 ?f8 N M ?f24 ?f12 L ?f26 ?f28 N M ?f24 ?f22 L ?f26 ?f30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2750*?f6 "/>
            <draw:equation draw:name="f12" draw:formula="?f11 +?f8 "/>
            <draw:equation draw:name="f13" draw:formula="-2960*?f6 "/>
            <draw:equation draw:name="f14" draw:formula="?f13 +?f7 "/>
            <draw:equation draw:name="f15" draw:formula="2120*?f6 "/>
            <draw:equation draw:name="f16" draw:formula="?f15 +?f7 "/>
            <draw:equation draw:name="f17" draw:formula="-8050*?f6 "/>
            <draw:equation draw:name="f18" draw:formula="?f17 +?f8 "/>
            <draw:equation draw:name="f19" draw:formula="8050*?f6 "/>
            <draw:equation draw:name="f20" draw:formula="?f19 +?f8 "/>
            <draw:equation draw:name="f21" draw:formula="2750*?f6 "/>
            <draw:equation draw:name="f22" draw:formula="?f21 +?f8 "/>
            <draw:equation draw:name="f23" draw:formula="4020*?f6 "/>
            <draw:equation draw:name="f24" draw:formula="?f23 +?f7 "/>
            <draw:equation draw:name="f25" draw:formula="8050*?f6 "/>
            <draw:equation draw:name="f26" draw:formula="?f25 +?f7 "/>
            <draw:equation draw:name="f27" draw:formula="-5930*?f6 "/>
            <draw:equation draw:name="f28" draw:formula="?f27 +?f8 "/>
            <draw:equation draw:name="f29" draw:formula="5930*?f6 "/>
            <draw:equation draw:name="f30" draw:formula="?f29 +?f8 "/>
            <draw:handle draw:handle-position="$0 top" draw:handle-switched="true" draw:handle-range-x-minimum="0" draw:handle-range-x-maximum="5400"/>
          </draw:enhanced-geometry>
        </draw:custom-shape>
        <draw:custom-shape draw:name="Mrak 29" draw:style-name="gr189" draw:text-style-name="P3" draw:layer="layout" svg:width="2.579cm" svg:height="1.786cm" svg:x="10.319cm" svg:y="22.225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3 2881 321469 464344 36761" draw:glue-point-type="927914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0" draw:style-name="gr189" draw:text-style-name="P3" draw:layer="layout" svg:width="2.579cm" svg:height="1.786cm" svg:x="15.28cm" svg:y="6.945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1" draw:style-name="gr189" draw:text-style-name="P3" draw:layer="layout" svg:width="2.58cm" svg:height="1.786cm" svg:x="3.77cm" svg:y="19.447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2" draw:style-name="gr189" draw:text-style-name="P3" draw:layer="layout" svg:width="2.58cm" svg:height="1.786cm" svg:x="11.509cm" svg:y="16.272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3" draw:style-name="gr189" draw:text-style-name="P3" draw:layer="layout" svg:width="2.58cm" svg:height="1.786cm" svg:x="4.961cm" svg:y="4.167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3 2881 321469 464344 36761" draw:glue-point-type="927914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4" draw:style-name="gr189" draw:text-style-name="P3" draw:layer="layout" svg:width="2.579cm" svg:height="1.786cm" svg:x="1.191cm" svg:y="13.692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5" draw:style-name="gr189" draw:text-style-name="P3" draw:layer="layout" svg:width="2.58cm" svg:height="1.786cm" svg:x="15.478cm" svg:y="2.58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2 2881 321469 464344 36761" draw:glue-point-type="927914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7" draw:style-name="gr189" draw:text-style-name="P3" draw:layer="layout" svg:width="2.58cm" svg:height="1.786cm" svg:x="11.311cm" svg:y="7.342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8" draw:style-name="gr189" draw:text-style-name="P3" draw:layer="layout" svg:width="2.58cm" svg:height="1.786cm" svg:x="2.606cm" svg:y="22.027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9" draw:style-name="gr189" draw:text-style-name="P3" draw:layer="layout" svg:width="2.58cm" svg:height="1.785cm" svg:x="16.073cm" svg:y="11.11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3 2881 321469 464344 36761" draw:glue-point-type="927914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0" draw:style-name="gr189" draw:text-style-name="P3" draw:layer="layout" svg:width="2.58cm" svg:height="1.786cm" svg:x="1.389cm" svg:y="5.556cm">
          <office:event-listeners>
            <presentation:event-listener script:event-name="dom:click" presentation:action="show" xlink:href="#page12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2 2881 321469 464344 36761" draw:glue-point-type="927914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1" draw:style-name="gr189" draw:text-style-name="P3" draw:layer="layout" svg:width="2.579cm" svg:height="1.786cm" svg:x="7.541cm" svg:y="17.661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3 2881 321469 464344 36761" draw:glue-point-type="927914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2" draw:style-name="gr189" draw:text-style-name="P3" draw:layer="layout" svg:width="2.58cm" svg:height="1.786cm" svg:x="12.898cm" svg:y="9.72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2 2881 321469 464344 36761" draw:glue-point-type="927914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3" draw:style-name="gr189" draw:text-style-name="P3" draw:layer="layout" svg:width="2.58cm" svg:height="1.786cm" svg:x="5.358cm" svg:y="12.30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4" draw:style-name="gr189" draw:text-style-name="P3" draw:layer="layout" svg:width="2.58cm" svg:height="1.786cm" svg:x="11.708cm" svg:y="1.191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5" draw:style-name="gr189" draw:text-style-name="P3" draw:layer="layout" svg:width="2.579cm" svg:height="1.786cm" svg:x="4.366cm" svg:y="15.478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6" draw:style-name="gr237" draw:text-style-name="P6" draw:layer="layout" svg:width="2.58cm" svg:height="1.786cm" svg:x="15.081cm" svg:y="14.883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4">
            <text:list-header>
              <text:p text:style-name="P5"><text:span text:style-name="T12">20</text:span><text:span text:style-name="T13">th</text:span></text:p>
            </text:list-header>
          </text:list>
          <draw:enhanced-geometry svg:viewBox="0 0 43200 43200" draw:extrusion-allowed="true" draw:text-areas="5954 6524 34174 34674" draw:glue-points="927913 321469 464344 642252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7" draw:style-name="gr189" draw:text-style-name="P3" draw:layer="layout" svg:width="2.579cm" svg:height="1.786cm" svg:x="4.366cm" svg:y="7.541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2 2881 321469 464344 36761" draw:glue-point-type="927914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8" draw:style-name="gr189" draw:text-style-name="P3" draw:layer="layout" svg:width="2.58cm" svg:height="1.785cm" svg:x="13.097cm" svg:y="4.76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3 2881 321469 464344 36761" draw:glue-point-type="927914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51" draw:style-name="gr189" draw:text-style-name="P3" draw:layer="layout" svg:width="2.58cm" svg:height="1.786cm" svg:x="15.478cm" svg:y="17.859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4" draw:style-name="gr189" draw:text-style-name="P3" draw:layer="layout" svg:width="2.579cm" svg:height="1.786cm" svg:x="7.541cm" svg:y="9.525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2 2881 321469 464344 36761" draw:glue-point-type="927914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5" draw:style-name="gr189" draw:text-style-name="P3" draw:layer="layout" svg:width="2.58cm" svg:height="1.786cm" svg:x="8.533cm" svg:y="14.486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6" draw:style-name="gr189" draw:text-style-name="P3" draw:layer="layout" svg:width="2.58cm" svg:height="1.786cm" svg:x="7.342cm" svg:y="20.836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7" draw:style-name="gr189" draw:text-style-name="P3" draw:layer="layout" svg:width="2.579cm" svg:height="1.786cm" svg:x="9.327cm" svg:y="3.77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style-name="gr11" draw:text-style-name="P3" draw:layer="layout" svg:width="5.857cm" svg:height="0.853cm" svg:x="13.187cm" svg:y="24.553cm">
          <text:list text:style-name="L4">
            <text:list-header>
              <text:p text:style-name="P8"><text:span text:style-name="T8">Autor </text:span><text:span text:style-name="T9">©</text:span><text:span text:style-name="T8"> Hana Matuszková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4cm" svg:height="9.526cm" svg:x="5.953cm" svg:y="1.904cm" draw:page-number="3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4" draw:style-name="dp3" draw:master-page-name="Výchozí" presentation:use-date-time-name="dtd1">
        <draw:custom-shape draw:name="Elipsa 49" draw:style-name="gr154" draw:text-style-name="P3" draw:layer="layout" svg:width="5.358cm" svg:height="2.382cm" svg:x="0.595cm" svg:y="0.595cm">
          <text:list text:style-name="L5">
            <text:list-header>
              <text:p text:style-name="P4"><text:span text:style-name="T11">th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tužka dolů 27" draw:style-name="gr238" draw:text-style-name="P6" draw:layer="layout" svg:width="3.968cm" svg:height="1.389cm" svg:x="13.891cm" svg:y="21.63cm">
          <office:event-listeners>
            <presentation:event-listener script:event-name="dom:click" presentation:action="show" xlink:href="#page16" xlink:type="simple" xlink:show="embed" xlink:actuate="onRequest"/>
          </office:event-listeners>
          <text:list text:style-name="L4">
            <text:list-header>
              <text:p text:style-name="P5"><text:span text:style-name="T3">back</text:span></text:p>
            </text:list-header>
          </text:list>
          <draw:enhanced-geometry svg:viewBox="0 0 21600 21600" draw:glue-points="?f17 ?f10 2700 ?f14 ?f17 21600 ?f18 ?f14" draw:text-areas="?f0 ?f10 ?f9 21600" draw:type="mso-spt53" draw:modifiers="0 3600" draw:enhanced-path="M 0 0 L ?f3 0 X ?f4 ?f11 L ?f4 ?f10 ?f5 ?f10 ?f5 ?f11 Y ?f6 0 L 21600 0 ?f18 ?f14 21600 ?f15 ?f9 ?f15 ?f9 ?f16 Y ?f8 21600 L ?f1 21600 X ?f0 ?f16 L ?f0 ?f15 0 ?f15 2700 ?f14 Z N M ?f4 ?f11 F Y ?f3 ?f12 L ?f1 ?f12 X ?f0 ?f13 ?f1 ?f10 L ?f4 ?f10 N M ?f5 ?f11 F Y ?f6 ?f12 L ?f8 ?f12 X ?f9 ?f13 ?f8 ?f10 L ?f5 ?f10 N M ?f0 ?f13 F L ?f0 ?f15 N M ?f9 ?f13 F L ?f9 ?f15 N">
            <draw:equation draw:name="f0" draw:formula="$0 "/>
            <draw:equation draw:name="f1" draw:formula="?f0 +675"/>
            <draw:equation draw:name="f2" draw:formula="?f1 +675"/>
            <draw:equation draw:name="f3" draw:formula="?f2 +675"/>
            <draw:equation draw:name="f4" draw:formula="?f3 +675"/>
            <draw:equation draw:name="f5" draw:formula="21600-?f4 "/>
            <draw:equation draw:name="f6" draw:formula="21600-?f3 "/>
            <draw:equation draw:name="f7" draw:formula="21600-?f2 "/>
            <draw:equation draw:name="f8" draw:formula="21600-?f1 "/>
            <draw:equation draw:name="f9" draw:formula="21600-?f0 "/>
            <draw:equation draw:name="f10" draw:formula="$1 "/>
            <draw:equation draw:name="f11" draw:formula="?f10 /4"/>
            <draw:equation draw:name="f12" draw:formula="?f11 *2"/>
            <draw:equation draw:name="f13" draw:formula="?f11 *3"/>
            <draw:equation draw:name="f14" draw:formula="10800-?f12 "/>
            <draw:equation draw:name="f15" draw:formula="21600-?f10 "/>
            <draw:equation draw:name="f16" draw:formula="21600-?f11 "/>
            <draw:equation draw:name="f17" draw:formula="21600/2"/>
            <draw:equation draw:name="f18" draw:formula="21600-2700"/>
            <draw:equation draw:name="f19" draw:formula="?f17 -2700"/>
            <draw:handle draw:handle-position="$0 top" draw:handle-range-x-minimum="2700" draw:handle-range-x-maximum="8100"/>
            <draw:handle draw:handle-position="10800 $1" draw:handle-range-y-minimum="0" draw:handle-range-y-maximum="7200"/>
          </draw:enhanced-geometry>
        </draw:custom-shape>
        <draw:custom-shape draw:name="Tlačítko akce: Zvuk 28" draw:style-name="gr239" draw:text-style-name="P6" draw:layer="layout" svg:width="0.794cm" svg:height="0.794cm" svg:x="3.373cm" svg:y="8.136cm">
          <office:event-listeners>
            <presentation:event-listener script:event-name="dom:click" presentation:action="sound">
              <presentation:sound xlink:href="../../../Data%20aplikací/OpenOffice.org/3/user/gallery/24.wav" xlink:type="simple" xlink:show="new" xlink:actuate="onRequest"/>
            </presentation:event-listener>
          </office:event-listeners>
          <text:list text:style-name="L7">
            <text:list-header>
              <text:p text:style-name="P5"/>
            </text:list-header>
          </text:list>
          <draw:enhanced-geometry svg:viewBox="0 0 21600 21600" draw:path-stretchpoint-x="10800" draw:path-stretchpoint-y="10800" draw:text-areas="?f1 ?f2 ?f3 ?f4" draw:type="mso-spt199" draw:modifiers="1400" draw:enhanced-path="M 0 0 L 21600 0 21600 21600 0 21600 Z N M 0 0 L 21600 0 ?f3 ?f2 ?f1 ?f2 Z N M 21600 0 L 21600 21600 ?f3 ?f4 ?f3 ?f2 Z N M 21600 21600 L 0 21600 ?f1 ?f4 ?f3 ?f4 Z N M 0 21600 L 0 0 ?f1 ?f2 ?f1 ?f4 Z N M ?f10 ?f12 L ?f14 ?f12 ?f16 ?f18 ?f16 ?f20 ?f14 ?f22 ?f10 ?f22 Z N M ?f24 ?f8 L ?f26 ?f8 N M ?f24 ?f12 L ?f26 ?f28 N M ?f24 ?f22 L ?f26 ?f30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2750*?f6 "/>
            <draw:equation draw:name="f12" draw:formula="?f11 +?f8 "/>
            <draw:equation draw:name="f13" draw:formula="-2960*?f6 "/>
            <draw:equation draw:name="f14" draw:formula="?f13 +?f7 "/>
            <draw:equation draw:name="f15" draw:formula="2120*?f6 "/>
            <draw:equation draw:name="f16" draw:formula="?f15 +?f7 "/>
            <draw:equation draw:name="f17" draw:formula="-8050*?f6 "/>
            <draw:equation draw:name="f18" draw:formula="?f17 +?f8 "/>
            <draw:equation draw:name="f19" draw:formula="8050*?f6 "/>
            <draw:equation draw:name="f20" draw:formula="?f19 +?f8 "/>
            <draw:equation draw:name="f21" draw:formula="2750*?f6 "/>
            <draw:equation draw:name="f22" draw:formula="?f21 +?f8 "/>
            <draw:equation draw:name="f23" draw:formula="4020*?f6 "/>
            <draw:equation draw:name="f24" draw:formula="?f23 +?f7 "/>
            <draw:equation draw:name="f25" draw:formula="8050*?f6 "/>
            <draw:equation draw:name="f26" draw:formula="?f25 +?f7 "/>
            <draw:equation draw:name="f27" draw:formula="-5930*?f6 "/>
            <draw:equation draw:name="f28" draw:formula="?f27 +?f8 "/>
            <draw:equation draw:name="f29" draw:formula="5930*?f6 "/>
            <draw:equation draw:name="f30" draw:formula="?f29 +?f8 "/>
            <draw:handle draw:handle-position="$0 top" draw:handle-switched="true" draw:handle-range-x-minimum="0" draw:handle-range-x-maximum="5400"/>
          </draw:enhanced-geometry>
        </draw:custom-shape>
        <draw:custom-shape draw:name="Mrak 29" draw:style-name="gr189" draw:text-style-name="P3" draw:layer="layout" svg:width="2.579cm" svg:height="1.786cm" svg:x="10.319cm" svg:y="22.225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3 2881 321469 464344 36761" draw:glue-point-type="927914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0" draw:style-name="gr189" draw:text-style-name="P3" draw:layer="layout" svg:width="2.579cm" svg:height="1.786cm" svg:x="15.28cm" svg:y="6.945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1" draw:style-name="gr189" draw:text-style-name="P3" draw:layer="layout" svg:width="2.58cm" svg:height="1.786cm" svg:x="3.77cm" svg:y="19.447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2" draw:style-name="gr189" draw:text-style-name="P3" draw:layer="layout" svg:width="2.58cm" svg:height="1.786cm" svg:x="11.509cm" svg:y="16.272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3" draw:style-name="gr189" draw:text-style-name="P3" draw:layer="layout" svg:width="2.58cm" svg:height="1.786cm" svg:x="4.961cm" svg:y="4.167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3 2881 321469 464344 36761" draw:glue-point-type="927914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4" draw:style-name="gr189" draw:text-style-name="P3" draw:layer="layout" svg:width="2.579cm" svg:height="1.786cm" svg:x="1.191cm" svg:y="13.692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5" draw:style-name="gr189" draw:text-style-name="P3" draw:layer="layout" svg:width="2.58cm" svg:height="1.786cm" svg:x="15.478cm" svg:y="2.58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2 2881 321469 464344 36761" draw:glue-point-type="927914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7" draw:style-name="gr189" draw:text-style-name="P3" draw:layer="layout" svg:width="2.58cm" svg:height="1.786cm" svg:x="11.311cm" svg:y="7.342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8" draw:style-name="gr189" draw:text-style-name="P3" draw:layer="layout" svg:width="2.58cm" svg:height="1.786cm" svg:x="2.606cm" svg:y="22.027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9" draw:style-name="gr189" draw:text-style-name="P3" draw:layer="layout" svg:width="2.58cm" svg:height="1.785cm" svg:x="16.073cm" svg:y="11.11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3 2881 321469 464344 36761" draw:glue-point-type="927914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0" draw:style-name="gr189" draw:text-style-name="P3" draw:layer="layout" svg:width="2.58cm" svg:height="1.786cm" svg:x="1.389cm" svg:y="5.556cm">
          <office:event-listeners>
            <presentation:event-listener script:event-name="dom:click" presentation:action="show" xlink:href="#page12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2 2881 321469 464344 36761" draw:glue-point-type="927914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1" draw:style-name="gr189" draw:text-style-name="P3" draw:layer="layout" svg:width="2.579cm" svg:height="1.786cm" svg:x="7.541cm" svg:y="17.661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3 2881 321469 464344 36761" draw:glue-point-type="927914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2" draw:style-name="gr189" draw:text-style-name="P3" draw:layer="layout" svg:width="2.58cm" svg:height="1.786cm" svg:x="12.898cm" svg:y="9.72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2 2881 321469 464344 36761" draw:glue-point-type="927914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3" draw:style-name="gr189" draw:text-style-name="P3" draw:layer="layout" svg:width="2.58cm" svg:height="1.786cm" svg:x="5.358cm" svg:y="12.30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4" draw:style-name="gr189" draw:text-style-name="P3" draw:layer="layout" svg:width="2.58cm" svg:height="1.786cm" svg:x="11.708cm" svg:y="1.191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5" draw:style-name="gr189" draw:text-style-name="P3" draw:layer="layout" svg:width="2.579cm" svg:height="1.786cm" svg:x="4.366cm" svg:y="15.478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6" draw:style-name="gr189" draw:text-style-name="P3" draw:layer="layout" svg:width="2.58cm" svg:height="1.786cm" svg:x="15.081cm" svg:y="14.88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7" draw:style-name="gr240" draw:text-style-name="P6" draw:layer="layout" svg:width="2.579cm" svg:height="1.786cm" svg:x="4.366cm" svg:y="7.541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4">
            <text:list-header>
              <text:p text:style-name="P5"><text:span text:style-name="T12">24</text:span><text:span text:style-name="T13">th</text:span></text:p>
            </text:list-header>
          </text:list>
          <draw:enhanced-geometry svg:viewBox="0 0 43200 43200" draw:extrusion-allowed="true" draw:text-areas="5954 6524 34174 34674" draw:glue-points="927914 321469 464344 642252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8" draw:style-name="gr189" draw:text-style-name="P3" draw:layer="layout" svg:width="2.58cm" svg:height="1.785cm" svg:x="13.097cm" svg:y="4.76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3 2881 321469 464344 36761" draw:glue-point-type="927914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51" draw:style-name="gr189" draw:text-style-name="P3" draw:layer="layout" svg:width="2.58cm" svg:height="1.786cm" svg:x="15.478cm" svg:y="17.859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4" draw:style-name="gr189" draw:text-style-name="P3" draw:layer="layout" svg:width="2.579cm" svg:height="1.786cm" svg:x="7.541cm" svg:y="9.525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2 2881 321469 464344 36761" draw:glue-point-type="927914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5" draw:style-name="gr189" draw:text-style-name="P3" draw:layer="layout" svg:width="2.58cm" svg:height="1.786cm" svg:x="8.533cm" svg:y="14.486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6" draw:style-name="gr189" draw:text-style-name="P3" draw:layer="layout" svg:width="2.58cm" svg:height="1.786cm" svg:x="7.342cm" svg:y="20.836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7" draw:style-name="gr189" draw:text-style-name="P3" draw:layer="layout" svg:width="2.579cm" svg:height="1.786cm" svg:x="9.327cm" svg:y="3.77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style-name="gr11" draw:text-style-name="P3" draw:layer="layout" svg:width="5.857cm" svg:height="0.853cm" svg:x="13.187cm" svg:y="24.553cm">
          <text:list text:style-name="L4">
            <text:list-header>
              <text:p text:style-name="P8"><text:span text:style-name="T8">Autor </text:span><text:span text:style-name="T9">©</text:span><text:span text:style-name="T8"> Hana Matuszková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4cm" svg:height="9.526cm" svg:x="5.953cm" svg:y="1.904cm" draw:page-number="3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5" draw:style-name="dp3" draw:master-page-name="Výchozí" presentation:use-date-time-name="dtd1">
        <draw:custom-shape draw:name="Elipsa 49" draw:style-name="gr154" draw:text-style-name="P3" draw:layer="layout" svg:width="5.358cm" svg:height="2.382cm" svg:x="0.595cm" svg:y="0.595cm">
          <text:list text:style-name="L5">
            <text:list-header>
              <text:p text:style-name="P4"><text:span text:style-name="T11">th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tužka dolů 27" draw:style-name="gr241" draw:text-style-name="P6" draw:layer="layout" svg:width="3.968cm" svg:height="1.389cm" svg:x="13.891cm" svg:y="21.63cm">
          <office:event-listeners>
            <presentation:event-listener script:event-name="dom:click" presentation:action="show" xlink:href="#page16" xlink:type="simple" xlink:show="embed" xlink:actuate="onRequest"/>
          </office:event-listeners>
          <text:list text:style-name="L4">
            <text:list-header>
              <text:p text:style-name="P5"><text:span text:style-name="T3">back</text:span></text:p>
            </text:list-header>
          </text:list>
          <draw:enhanced-geometry svg:viewBox="0 0 21600 21600" draw:glue-points="?f17 ?f10 2700 ?f14 ?f17 21600 ?f18 ?f14" draw:text-areas="?f0 ?f10 ?f9 21600" draw:type="mso-spt53" draw:modifiers="0 3600" draw:enhanced-path="M 0 0 L ?f3 0 X ?f4 ?f11 L ?f4 ?f10 ?f5 ?f10 ?f5 ?f11 Y ?f6 0 L 21600 0 ?f18 ?f14 21600 ?f15 ?f9 ?f15 ?f9 ?f16 Y ?f8 21600 L ?f1 21600 X ?f0 ?f16 L ?f0 ?f15 0 ?f15 2700 ?f14 Z N M ?f4 ?f11 F Y ?f3 ?f12 L ?f1 ?f12 X ?f0 ?f13 ?f1 ?f10 L ?f4 ?f10 N M ?f5 ?f11 F Y ?f6 ?f12 L ?f8 ?f12 X ?f9 ?f13 ?f8 ?f10 L ?f5 ?f10 N M ?f0 ?f13 F L ?f0 ?f15 N M ?f9 ?f13 F L ?f9 ?f15 N">
            <draw:equation draw:name="f0" draw:formula="$0 "/>
            <draw:equation draw:name="f1" draw:formula="?f0 +675"/>
            <draw:equation draw:name="f2" draw:formula="?f1 +675"/>
            <draw:equation draw:name="f3" draw:formula="?f2 +675"/>
            <draw:equation draw:name="f4" draw:formula="?f3 +675"/>
            <draw:equation draw:name="f5" draw:formula="21600-?f4 "/>
            <draw:equation draw:name="f6" draw:formula="21600-?f3 "/>
            <draw:equation draw:name="f7" draw:formula="21600-?f2 "/>
            <draw:equation draw:name="f8" draw:formula="21600-?f1 "/>
            <draw:equation draw:name="f9" draw:formula="21600-?f0 "/>
            <draw:equation draw:name="f10" draw:formula="$1 "/>
            <draw:equation draw:name="f11" draw:formula="?f10 /4"/>
            <draw:equation draw:name="f12" draw:formula="?f11 *2"/>
            <draw:equation draw:name="f13" draw:formula="?f11 *3"/>
            <draw:equation draw:name="f14" draw:formula="10800-?f12 "/>
            <draw:equation draw:name="f15" draw:formula="21600-?f10 "/>
            <draw:equation draw:name="f16" draw:formula="21600-?f11 "/>
            <draw:equation draw:name="f17" draw:formula="21600/2"/>
            <draw:equation draw:name="f18" draw:formula="21600-2700"/>
            <draw:equation draw:name="f19" draw:formula="?f17 -2700"/>
            <draw:handle draw:handle-position="$0 top" draw:handle-range-x-minimum="2700" draw:handle-range-x-maximum="8100"/>
            <draw:handle draw:handle-position="10800 $1" draw:handle-range-y-minimum="0" draw:handle-range-y-maximum="7200"/>
          </draw:enhanced-geometry>
        </draw:custom-shape>
        <draw:custom-shape draw:name="Tlačítko akce: Zvuk 28" draw:style-name="gr242" draw:text-style-name="P6" draw:layer="layout" svg:width="0.793cm" svg:height="0.794cm" svg:x="12.105cm" svg:y="5.358cm">
          <office:event-listeners>
            <presentation:event-listener script:event-name="dom:click" presentation:action="sound">
              <presentation:sound xlink:href="../../../Data%20aplikací/OpenOffice.org/3/user/gallery/25.wav" xlink:type="simple" xlink:show="new" xlink:actuate="onRequest"/>
            </presentation:event-listener>
          </office:event-listeners>
          <text:list text:style-name="L7">
            <text:list-header>
              <text:p text:style-name="P5"/>
            </text:list-header>
          </text:list>
          <draw:enhanced-geometry svg:viewBox="0 0 21600 21600" draw:path-stretchpoint-x="10800" draw:path-stretchpoint-y="10800" draw:text-areas="?f1 ?f2 ?f3 ?f4" draw:type="mso-spt199" draw:modifiers="1400" draw:enhanced-path="M 0 0 L 21600 0 21600 21600 0 21600 Z N M 0 0 L 21600 0 ?f3 ?f2 ?f1 ?f2 Z N M 21600 0 L 21600 21600 ?f3 ?f4 ?f3 ?f2 Z N M 21600 21600 L 0 21600 ?f1 ?f4 ?f3 ?f4 Z N M 0 21600 L 0 0 ?f1 ?f2 ?f1 ?f4 Z N M ?f10 ?f12 L ?f14 ?f12 ?f16 ?f18 ?f16 ?f20 ?f14 ?f22 ?f10 ?f22 Z N M ?f24 ?f8 L ?f26 ?f8 N M ?f24 ?f12 L ?f26 ?f28 N M ?f24 ?f22 L ?f26 ?f30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2750*?f6 "/>
            <draw:equation draw:name="f12" draw:formula="?f11 +?f8 "/>
            <draw:equation draw:name="f13" draw:formula="-2960*?f6 "/>
            <draw:equation draw:name="f14" draw:formula="?f13 +?f7 "/>
            <draw:equation draw:name="f15" draw:formula="2120*?f6 "/>
            <draw:equation draw:name="f16" draw:formula="?f15 +?f7 "/>
            <draw:equation draw:name="f17" draw:formula="-8050*?f6 "/>
            <draw:equation draw:name="f18" draw:formula="?f17 +?f8 "/>
            <draw:equation draw:name="f19" draw:formula="8050*?f6 "/>
            <draw:equation draw:name="f20" draw:formula="?f19 +?f8 "/>
            <draw:equation draw:name="f21" draw:formula="2750*?f6 "/>
            <draw:equation draw:name="f22" draw:formula="?f21 +?f8 "/>
            <draw:equation draw:name="f23" draw:formula="4020*?f6 "/>
            <draw:equation draw:name="f24" draw:formula="?f23 +?f7 "/>
            <draw:equation draw:name="f25" draw:formula="8050*?f6 "/>
            <draw:equation draw:name="f26" draw:formula="?f25 +?f7 "/>
            <draw:equation draw:name="f27" draw:formula="-5930*?f6 "/>
            <draw:equation draw:name="f28" draw:formula="?f27 +?f8 "/>
            <draw:equation draw:name="f29" draw:formula="5930*?f6 "/>
            <draw:equation draw:name="f30" draw:formula="?f29 +?f8 "/>
            <draw:handle draw:handle-position="$0 top" draw:handle-switched="true" draw:handle-range-x-minimum="0" draw:handle-range-x-maximum="5400"/>
          </draw:enhanced-geometry>
        </draw:custom-shape>
        <draw:custom-shape draw:name="Mrak 29" draw:style-name="gr189" draw:text-style-name="P3" draw:layer="layout" svg:width="2.579cm" svg:height="1.786cm" svg:x="10.319cm" svg:y="22.225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3 2881 321469 464344 36761" draw:glue-point-type="927914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0" draw:style-name="gr189" draw:text-style-name="P3" draw:layer="layout" svg:width="2.579cm" svg:height="1.786cm" svg:x="15.28cm" svg:y="6.945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1" draw:style-name="gr189" draw:text-style-name="P3" draw:layer="layout" svg:width="2.58cm" svg:height="1.786cm" svg:x="3.77cm" svg:y="19.447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2" draw:style-name="gr189" draw:text-style-name="P3" draw:layer="layout" svg:width="2.58cm" svg:height="1.786cm" svg:x="11.509cm" svg:y="16.272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3" draw:style-name="gr189" draw:text-style-name="P3" draw:layer="layout" svg:width="2.58cm" svg:height="1.786cm" svg:x="4.961cm" svg:y="4.167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3 2881 321469 464344 36761" draw:glue-point-type="927914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4" draw:style-name="gr189" draw:text-style-name="P3" draw:layer="layout" svg:width="2.579cm" svg:height="1.786cm" svg:x="1.191cm" svg:y="13.692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5" draw:style-name="gr189" draw:text-style-name="P3" draw:layer="layout" svg:width="2.58cm" svg:height="1.786cm" svg:x="15.478cm" svg:y="2.58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2 2881 321469 464344 36761" draw:glue-point-type="927914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7" draw:style-name="gr189" draw:text-style-name="P3" draw:layer="layout" svg:width="2.58cm" svg:height="1.786cm" svg:x="11.311cm" svg:y="7.342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8" draw:style-name="gr189" draw:text-style-name="P3" draw:layer="layout" svg:width="2.58cm" svg:height="1.786cm" svg:x="2.606cm" svg:y="22.027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9" draw:style-name="gr189" draw:text-style-name="P3" draw:layer="layout" svg:width="2.58cm" svg:height="1.785cm" svg:x="16.073cm" svg:y="11.11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3 2881 321469 464344 36761" draw:glue-point-type="927914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0" draw:style-name="gr189" draw:text-style-name="P3" draw:layer="layout" svg:width="2.58cm" svg:height="1.786cm" svg:x="1.389cm" svg:y="5.556cm">
          <office:event-listeners>
            <presentation:event-listener script:event-name="dom:click" presentation:action="show" xlink:href="#page12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2 2881 321469 464344 36761" draw:glue-point-type="927914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1" draw:style-name="gr189" draw:text-style-name="P3" draw:layer="layout" svg:width="2.579cm" svg:height="1.786cm" svg:x="7.541cm" svg:y="17.661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3 2881 321469 464344 36761" draw:glue-point-type="927914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2" draw:style-name="gr189" draw:text-style-name="P3" draw:layer="layout" svg:width="2.58cm" svg:height="1.786cm" svg:x="12.898cm" svg:y="9.72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2 2881 321469 464344 36761" draw:glue-point-type="927914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3" draw:style-name="gr189" draw:text-style-name="P3" draw:layer="layout" svg:width="2.58cm" svg:height="1.786cm" svg:x="5.358cm" svg:y="12.30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4" draw:style-name="gr189" draw:text-style-name="P3" draw:layer="layout" svg:width="2.58cm" svg:height="1.786cm" svg:x="11.708cm" svg:y="1.191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5" draw:style-name="gr189" draw:text-style-name="P3" draw:layer="layout" svg:width="2.579cm" svg:height="1.786cm" svg:x="4.366cm" svg:y="15.478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6" draw:style-name="gr189" draw:text-style-name="P3" draw:layer="layout" svg:width="2.58cm" svg:height="1.786cm" svg:x="15.081cm" svg:y="14.88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7" draw:style-name="gr189" draw:text-style-name="P3" draw:layer="layout" svg:width="2.579cm" svg:height="1.786cm" svg:x="4.366cm" svg:y="7.541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2 2881 321469 464344 36761" draw:glue-point-type="927914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8" draw:style-name="gr243" draw:text-style-name="P6" draw:layer="layout" svg:width="2.58cm" svg:height="1.785cm" svg:x="13.097cm" svg:y="4.763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4">
            <text:list-header>
              <text:p text:style-name="P5"><text:span text:style-name="T12">25</text:span><text:span text:style-name="T13">th</text:span></text:p>
            </text:list-header>
          </text:list>
          <draw:enhanced-geometry svg:viewBox="0 0 43200 43200" draw:extrusion-allowed="true" draw:text-areas="5954 6524 34174 34674" draw:glue-points="927914 321469 464344 642253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51" draw:style-name="gr189" draw:text-style-name="P3" draw:layer="layout" svg:width="2.58cm" svg:height="1.786cm" svg:x="15.478cm" svg:y="17.859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4" draw:style-name="gr189" draw:text-style-name="P3" draw:layer="layout" svg:width="2.579cm" svg:height="1.786cm" svg:x="7.541cm" svg:y="9.525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2 2881 321469 464344 36761" draw:glue-point-type="927914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5" draw:style-name="gr189" draw:text-style-name="P3" draw:layer="layout" svg:width="2.58cm" svg:height="1.786cm" svg:x="8.533cm" svg:y="14.486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6" draw:style-name="gr189" draw:text-style-name="P3" draw:layer="layout" svg:width="2.58cm" svg:height="1.786cm" svg:x="7.342cm" svg:y="20.836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7" draw:style-name="gr189" draw:text-style-name="P3" draw:layer="layout" svg:width="2.579cm" svg:height="1.786cm" svg:x="9.327cm" svg:y="3.77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style-name="gr11" draw:text-style-name="P3" draw:layer="layout" svg:width="5.857cm" svg:height="0.853cm" svg:x="13.187cm" svg:y="24.553cm">
          <text:list text:style-name="L4">
            <text:list-header>
              <text:p text:style-name="P8"><text:span text:style-name="T8">Autor </text:span><text:span text:style-name="T9">©</text:span><text:span text:style-name="T8"> Hana Matuszková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4cm" svg:height="9.526cm" svg:x="5.953cm" svg:y="1.904cm" draw:page-number="3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6" draw:style-name="dp3" draw:master-page-name="Výchozí" presentation:use-date-time-name="dtd1">
        <draw:custom-shape draw:name="Elipsa 49" draw:style-name="gr154" draw:text-style-name="P3" draw:layer="layout" svg:width="5.358cm" svg:height="2.382cm" svg:x="0.595cm" svg:y="0.595cm">
          <text:list text:style-name="L5">
            <text:list-header>
              <text:p text:style-name="P4"><text:span text:style-name="T11">th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tužka dolů 27" draw:style-name="gr244" draw:text-style-name="P6" draw:layer="layout" svg:width="3.968cm" svg:height="1.389cm" svg:x="13.891cm" svg:y="21.63cm">
          <office:event-listeners>
            <presentation:event-listener script:event-name="dom:click" presentation:action="show" xlink:href="#page16" xlink:type="simple" xlink:show="embed" xlink:actuate="onRequest"/>
          </office:event-listeners>
          <text:list text:style-name="L4">
            <text:list-header>
              <text:p text:style-name="P5"><text:span text:style-name="T3">back</text:span></text:p>
            </text:list-header>
          </text:list>
          <draw:enhanced-geometry svg:viewBox="0 0 21600 21600" draw:glue-points="?f17 ?f10 2700 ?f14 ?f17 21600 ?f18 ?f14" draw:text-areas="?f0 ?f10 ?f9 21600" draw:type="mso-spt53" draw:modifiers="0 3600" draw:enhanced-path="M 0 0 L ?f3 0 X ?f4 ?f11 L ?f4 ?f10 ?f5 ?f10 ?f5 ?f11 Y ?f6 0 L 21600 0 ?f18 ?f14 21600 ?f15 ?f9 ?f15 ?f9 ?f16 Y ?f8 21600 L ?f1 21600 X ?f0 ?f16 L ?f0 ?f15 0 ?f15 2700 ?f14 Z N M ?f4 ?f11 F Y ?f3 ?f12 L ?f1 ?f12 X ?f0 ?f13 ?f1 ?f10 L ?f4 ?f10 N M ?f5 ?f11 F Y ?f6 ?f12 L ?f8 ?f12 X ?f9 ?f13 ?f8 ?f10 L ?f5 ?f10 N M ?f0 ?f13 F L ?f0 ?f15 N M ?f9 ?f13 F L ?f9 ?f15 N">
            <draw:equation draw:name="f0" draw:formula="$0 "/>
            <draw:equation draw:name="f1" draw:formula="?f0 +675"/>
            <draw:equation draw:name="f2" draw:formula="?f1 +675"/>
            <draw:equation draw:name="f3" draw:formula="?f2 +675"/>
            <draw:equation draw:name="f4" draw:formula="?f3 +675"/>
            <draw:equation draw:name="f5" draw:formula="21600-?f4 "/>
            <draw:equation draw:name="f6" draw:formula="21600-?f3 "/>
            <draw:equation draw:name="f7" draw:formula="21600-?f2 "/>
            <draw:equation draw:name="f8" draw:formula="21600-?f1 "/>
            <draw:equation draw:name="f9" draw:formula="21600-?f0 "/>
            <draw:equation draw:name="f10" draw:formula="$1 "/>
            <draw:equation draw:name="f11" draw:formula="?f10 /4"/>
            <draw:equation draw:name="f12" draw:formula="?f11 *2"/>
            <draw:equation draw:name="f13" draw:formula="?f11 *3"/>
            <draw:equation draw:name="f14" draw:formula="10800-?f12 "/>
            <draw:equation draw:name="f15" draw:formula="21600-?f10 "/>
            <draw:equation draw:name="f16" draw:formula="21600-?f11 "/>
            <draw:equation draw:name="f17" draw:formula="21600/2"/>
            <draw:equation draw:name="f18" draw:formula="21600-2700"/>
            <draw:equation draw:name="f19" draw:formula="?f17 -2700"/>
            <draw:handle draw:handle-position="$0 top" draw:handle-range-x-minimum="2700" draw:handle-range-x-maximum="8100"/>
            <draw:handle draw:handle-position="10800 $1" draw:handle-range-y-minimum="0" draw:handle-range-y-maximum="7200"/>
          </draw:enhanced-geometry>
        </draw:custom-shape>
        <draw:custom-shape draw:name="Tlačítko akce: Zvuk 28" draw:style-name="gr245" draw:text-style-name="P6" draw:layer="layout" svg:width="0.794cm" svg:height="0.793cm" svg:x="14.486cm" svg:y="18.455cm">
          <office:event-listeners>
            <presentation:event-listener script:event-name="dom:click" presentation:action="sound">
              <presentation:sound xlink:href="../../../Data%20aplikací/OpenOffice.org/3/user/gallery/26.wav" xlink:type="simple" xlink:show="new" xlink:actuate="onRequest"/>
            </presentation:event-listener>
          </office:event-listeners>
          <text:list text:style-name="L7">
            <text:list-header>
              <text:p text:style-name="P5"/>
            </text:list-header>
          </text:list>
          <draw:enhanced-geometry svg:viewBox="0 0 21600 21600" draw:path-stretchpoint-x="10800" draw:path-stretchpoint-y="10800" draw:text-areas="?f1 ?f2 ?f3 ?f4" draw:type="mso-spt199" draw:modifiers="1400" draw:enhanced-path="M 0 0 L 21600 0 21600 21600 0 21600 Z N M 0 0 L 21600 0 ?f3 ?f2 ?f1 ?f2 Z N M 21600 0 L 21600 21600 ?f3 ?f4 ?f3 ?f2 Z N M 21600 21600 L 0 21600 ?f1 ?f4 ?f3 ?f4 Z N M 0 21600 L 0 0 ?f1 ?f2 ?f1 ?f4 Z N M ?f10 ?f12 L ?f14 ?f12 ?f16 ?f18 ?f16 ?f20 ?f14 ?f22 ?f10 ?f22 Z N M ?f24 ?f8 L ?f26 ?f8 N M ?f24 ?f12 L ?f26 ?f28 N M ?f24 ?f22 L ?f26 ?f30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2750*?f6 "/>
            <draw:equation draw:name="f12" draw:formula="?f11 +?f8 "/>
            <draw:equation draw:name="f13" draw:formula="-2960*?f6 "/>
            <draw:equation draw:name="f14" draw:formula="?f13 +?f7 "/>
            <draw:equation draw:name="f15" draw:formula="2120*?f6 "/>
            <draw:equation draw:name="f16" draw:formula="?f15 +?f7 "/>
            <draw:equation draw:name="f17" draw:formula="-8050*?f6 "/>
            <draw:equation draw:name="f18" draw:formula="?f17 +?f8 "/>
            <draw:equation draw:name="f19" draw:formula="8050*?f6 "/>
            <draw:equation draw:name="f20" draw:formula="?f19 +?f8 "/>
            <draw:equation draw:name="f21" draw:formula="2750*?f6 "/>
            <draw:equation draw:name="f22" draw:formula="?f21 +?f8 "/>
            <draw:equation draw:name="f23" draw:formula="4020*?f6 "/>
            <draw:equation draw:name="f24" draw:formula="?f23 +?f7 "/>
            <draw:equation draw:name="f25" draw:formula="8050*?f6 "/>
            <draw:equation draw:name="f26" draw:formula="?f25 +?f7 "/>
            <draw:equation draw:name="f27" draw:formula="-5930*?f6 "/>
            <draw:equation draw:name="f28" draw:formula="?f27 +?f8 "/>
            <draw:equation draw:name="f29" draw:formula="5930*?f6 "/>
            <draw:equation draw:name="f30" draw:formula="?f29 +?f8 "/>
            <draw:handle draw:handle-position="$0 top" draw:handle-switched="true" draw:handle-range-x-minimum="0" draw:handle-range-x-maximum="5400"/>
          </draw:enhanced-geometry>
        </draw:custom-shape>
        <draw:custom-shape draw:name="Mrak 29" draw:style-name="gr189" draw:text-style-name="P3" draw:layer="layout" svg:width="2.579cm" svg:height="1.786cm" svg:x="10.319cm" svg:y="22.225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3 2881 321469 464344 36761" draw:glue-point-type="927914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0" draw:style-name="gr189" draw:text-style-name="P3" draw:layer="layout" svg:width="2.579cm" svg:height="1.786cm" svg:x="15.28cm" svg:y="6.945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1" draw:style-name="gr189" draw:text-style-name="P3" draw:layer="layout" svg:width="2.58cm" svg:height="1.786cm" svg:x="3.77cm" svg:y="19.447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2" draw:style-name="gr189" draw:text-style-name="P3" draw:layer="layout" svg:width="2.58cm" svg:height="1.786cm" svg:x="11.509cm" svg:y="16.272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3" draw:style-name="gr189" draw:text-style-name="P3" draw:layer="layout" svg:width="2.58cm" svg:height="1.786cm" svg:x="4.961cm" svg:y="4.167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3 2881 321469 464344 36761" draw:glue-point-type="927914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4" draw:style-name="gr189" draw:text-style-name="P3" draw:layer="layout" svg:width="2.579cm" svg:height="1.786cm" svg:x="1.191cm" svg:y="13.692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5" draw:style-name="gr189" draw:text-style-name="P3" draw:layer="layout" svg:width="2.58cm" svg:height="1.786cm" svg:x="15.478cm" svg:y="2.58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2 2881 321469 464344 36761" draw:glue-point-type="927914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7" draw:style-name="gr189" draw:text-style-name="P3" draw:layer="layout" svg:width="2.58cm" svg:height="1.786cm" svg:x="11.311cm" svg:y="7.342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8" draw:style-name="gr189" draw:text-style-name="P3" draw:layer="layout" svg:width="2.58cm" svg:height="1.786cm" svg:x="2.606cm" svg:y="22.027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9" draw:style-name="gr189" draw:text-style-name="P3" draw:layer="layout" svg:width="2.58cm" svg:height="1.785cm" svg:x="16.073cm" svg:y="11.11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3 2881 321469 464344 36761" draw:glue-point-type="927914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0" draw:style-name="gr189" draw:text-style-name="P3" draw:layer="layout" svg:width="2.58cm" svg:height="1.786cm" svg:x="1.389cm" svg:y="5.556cm">
          <office:event-listeners>
            <presentation:event-listener script:event-name="dom:click" presentation:action="show" xlink:href="#page12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2 2881 321469 464344 36761" draw:glue-point-type="927914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1" draw:style-name="gr189" draw:text-style-name="P3" draw:layer="layout" svg:width="2.579cm" svg:height="1.786cm" svg:x="7.541cm" svg:y="17.661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3 2881 321469 464344 36761" draw:glue-point-type="927914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2" draw:style-name="gr189" draw:text-style-name="P3" draw:layer="layout" svg:width="2.58cm" svg:height="1.786cm" svg:x="12.898cm" svg:y="9.72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2 2881 321469 464344 36761" draw:glue-point-type="927914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3" draw:style-name="gr189" draw:text-style-name="P3" draw:layer="layout" svg:width="2.58cm" svg:height="1.786cm" svg:x="5.358cm" svg:y="12.30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4" draw:style-name="gr189" draw:text-style-name="P3" draw:layer="layout" svg:width="2.58cm" svg:height="1.786cm" svg:x="11.708cm" svg:y="1.191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5" draw:style-name="gr189" draw:text-style-name="P3" draw:layer="layout" svg:width="2.579cm" svg:height="1.786cm" svg:x="4.366cm" svg:y="15.478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6" draw:style-name="gr189" draw:text-style-name="P3" draw:layer="layout" svg:width="2.58cm" svg:height="1.786cm" svg:x="15.081cm" svg:y="14.88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7" draw:style-name="gr189" draw:text-style-name="P3" draw:layer="layout" svg:width="2.579cm" svg:height="1.786cm" svg:x="4.366cm" svg:y="7.541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2 2881 321469 464344 36761" draw:glue-point-type="927914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8" draw:style-name="gr189" draw:text-style-name="P3" draw:layer="layout" svg:width="2.58cm" svg:height="1.785cm" svg:x="13.097cm" svg:y="4.76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3 2881 321469 464344 36761" draw:glue-point-type="927914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51" draw:style-name="gr246" draw:text-style-name="P6" draw:layer="layout" svg:width="2.58cm" svg:height="1.786cm" svg:x="15.478cm" svg:y="17.859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4">
            <text:list-header>
              <text:p text:style-name="P5"><text:span text:style-name="T12">26</text:span><text:span text:style-name="T13">th</text:span></text:p>
            </text:list-header>
          </text:list>
          <draw:enhanced-geometry svg:viewBox="0 0 43200 43200" draw:extrusion-allowed="true" draw:text-areas="5954 6524 34174 34674" draw:glue-points="927913 321469 464344 642252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4" draw:style-name="gr189" draw:text-style-name="P3" draw:layer="layout" svg:width="2.579cm" svg:height="1.786cm" svg:x="7.541cm" svg:y="9.525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2 2881 321469 464344 36761" draw:glue-point-type="927914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5" draw:style-name="gr189" draw:text-style-name="P3" draw:layer="layout" svg:width="2.58cm" svg:height="1.786cm" svg:x="8.533cm" svg:y="14.486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6" draw:style-name="gr189" draw:text-style-name="P3" draw:layer="layout" svg:width="2.58cm" svg:height="1.786cm" svg:x="7.342cm" svg:y="20.836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7" draw:style-name="gr189" draw:text-style-name="P3" draw:layer="layout" svg:width="2.579cm" svg:height="1.786cm" svg:x="9.327cm" svg:y="3.77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style-name="gr11" draw:text-style-name="P3" draw:layer="layout" svg:width="5.857cm" svg:height="0.853cm" svg:x="13.187cm" svg:y="24.553cm">
          <text:list text:style-name="L4">
            <text:list-header>
              <text:p text:style-name="P8"><text:span text:style-name="T8">Autor </text:span><text:span text:style-name="T9">©</text:span><text:span text:style-name="T8"> Hana Matuszková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4cm" svg:height="9.526cm" svg:x="5.953cm" svg:y="1.904cm" draw:page-number="3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7" draw:style-name="dp3" draw:master-page-name="Výchozí" presentation:use-date-time-name="dtd1">
        <draw:custom-shape draw:name="Elipsa 49" draw:style-name="gr154" draw:text-style-name="P3" draw:layer="layout" svg:width="5.358cm" svg:height="2.382cm" svg:x="0.595cm" svg:y="0.595cm">
          <text:list text:style-name="L5">
            <text:list-header>
              <text:p text:style-name="P4"><text:span text:style-name="T11">th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tužka dolů 27" draw:style-name="gr247" draw:text-style-name="P6" draw:layer="layout" svg:width="3.968cm" svg:height="1.389cm" svg:x="13.891cm" svg:y="21.63cm">
          <office:event-listeners>
            <presentation:event-listener script:event-name="dom:click" presentation:action="show" xlink:href="#page16" xlink:type="simple" xlink:show="embed" xlink:actuate="onRequest"/>
          </office:event-listeners>
          <text:list text:style-name="L4">
            <text:list-header>
              <text:p text:style-name="P5"><text:span text:style-name="T3">back</text:span></text:p>
            </text:list-header>
          </text:list>
          <draw:enhanced-geometry svg:viewBox="0 0 21600 21600" draw:glue-points="?f17 ?f10 2700 ?f14 ?f17 21600 ?f18 ?f14" draw:text-areas="?f0 ?f10 ?f9 21600" draw:type="mso-spt53" draw:modifiers="0 3600" draw:enhanced-path="M 0 0 L ?f3 0 X ?f4 ?f11 L ?f4 ?f10 ?f5 ?f10 ?f5 ?f11 Y ?f6 0 L 21600 0 ?f18 ?f14 21600 ?f15 ?f9 ?f15 ?f9 ?f16 Y ?f8 21600 L ?f1 21600 X ?f0 ?f16 L ?f0 ?f15 0 ?f15 2700 ?f14 Z N M ?f4 ?f11 F Y ?f3 ?f12 L ?f1 ?f12 X ?f0 ?f13 ?f1 ?f10 L ?f4 ?f10 N M ?f5 ?f11 F Y ?f6 ?f12 L ?f8 ?f12 X ?f9 ?f13 ?f8 ?f10 L ?f5 ?f10 N M ?f0 ?f13 F L ?f0 ?f15 N M ?f9 ?f13 F L ?f9 ?f15 N">
            <draw:equation draw:name="f0" draw:formula="$0 "/>
            <draw:equation draw:name="f1" draw:formula="?f0 +675"/>
            <draw:equation draw:name="f2" draw:formula="?f1 +675"/>
            <draw:equation draw:name="f3" draw:formula="?f2 +675"/>
            <draw:equation draw:name="f4" draw:formula="?f3 +675"/>
            <draw:equation draw:name="f5" draw:formula="21600-?f4 "/>
            <draw:equation draw:name="f6" draw:formula="21600-?f3 "/>
            <draw:equation draw:name="f7" draw:formula="21600-?f2 "/>
            <draw:equation draw:name="f8" draw:formula="21600-?f1 "/>
            <draw:equation draw:name="f9" draw:formula="21600-?f0 "/>
            <draw:equation draw:name="f10" draw:formula="$1 "/>
            <draw:equation draw:name="f11" draw:formula="?f10 /4"/>
            <draw:equation draw:name="f12" draw:formula="?f11 *2"/>
            <draw:equation draw:name="f13" draw:formula="?f11 *3"/>
            <draw:equation draw:name="f14" draw:formula="10800-?f12 "/>
            <draw:equation draw:name="f15" draw:formula="21600-?f10 "/>
            <draw:equation draw:name="f16" draw:formula="21600-?f11 "/>
            <draw:equation draw:name="f17" draw:formula="21600/2"/>
            <draw:equation draw:name="f18" draw:formula="21600-2700"/>
            <draw:equation draw:name="f19" draw:formula="?f17 -2700"/>
            <draw:handle draw:handle-position="$0 top" draw:handle-range-x-minimum="2700" draw:handle-range-x-maximum="8100"/>
            <draw:handle draw:handle-position="10800 $1" draw:handle-range-y-minimum="0" draw:handle-range-y-maximum="7200"/>
          </draw:enhanced-geometry>
        </draw:custom-shape>
        <draw:custom-shape draw:name="Tlačítko akce: Zvuk 28" draw:style-name="gr248" draw:text-style-name="P6" draw:layer="layout" svg:width="0.794cm" svg:height="0.794cm" svg:x="6.548cm" svg:y="10.12cm">
          <office:event-listeners>
            <presentation:event-listener script:event-name="dom:click" presentation:action="sound">
              <presentation:sound xlink:href="../../../Data%20aplikací/OpenOffice.org/3/user/gallery/27.wav" xlink:type="simple" xlink:show="new" xlink:actuate="onRequest"/>
            </presentation:event-listener>
          </office:event-listeners>
          <text:list text:style-name="L7">
            <text:list-header>
              <text:p text:style-name="P5"/>
            </text:list-header>
          </text:list>
          <draw:enhanced-geometry svg:viewBox="0 0 21600 21600" draw:path-stretchpoint-x="10800" draw:path-stretchpoint-y="10800" draw:text-areas="?f1 ?f2 ?f3 ?f4" draw:type="mso-spt199" draw:modifiers="1400" draw:enhanced-path="M 0 0 L 21600 0 21600 21600 0 21600 Z N M 0 0 L 21600 0 ?f3 ?f2 ?f1 ?f2 Z N M 21600 0 L 21600 21600 ?f3 ?f4 ?f3 ?f2 Z N M 21600 21600 L 0 21600 ?f1 ?f4 ?f3 ?f4 Z N M 0 21600 L 0 0 ?f1 ?f2 ?f1 ?f4 Z N M ?f10 ?f12 L ?f14 ?f12 ?f16 ?f18 ?f16 ?f20 ?f14 ?f22 ?f10 ?f22 Z N M ?f24 ?f8 L ?f26 ?f8 N M ?f24 ?f12 L ?f26 ?f28 N M ?f24 ?f22 L ?f26 ?f30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2750*?f6 "/>
            <draw:equation draw:name="f12" draw:formula="?f11 +?f8 "/>
            <draw:equation draw:name="f13" draw:formula="-2960*?f6 "/>
            <draw:equation draw:name="f14" draw:formula="?f13 +?f7 "/>
            <draw:equation draw:name="f15" draw:formula="2120*?f6 "/>
            <draw:equation draw:name="f16" draw:formula="?f15 +?f7 "/>
            <draw:equation draw:name="f17" draw:formula="-8050*?f6 "/>
            <draw:equation draw:name="f18" draw:formula="?f17 +?f8 "/>
            <draw:equation draw:name="f19" draw:formula="8050*?f6 "/>
            <draw:equation draw:name="f20" draw:formula="?f19 +?f8 "/>
            <draw:equation draw:name="f21" draw:formula="2750*?f6 "/>
            <draw:equation draw:name="f22" draw:formula="?f21 +?f8 "/>
            <draw:equation draw:name="f23" draw:formula="4020*?f6 "/>
            <draw:equation draw:name="f24" draw:formula="?f23 +?f7 "/>
            <draw:equation draw:name="f25" draw:formula="8050*?f6 "/>
            <draw:equation draw:name="f26" draw:formula="?f25 +?f7 "/>
            <draw:equation draw:name="f27" draw:formula="-5930*?f6 "/>
            <draw:equation draw:name="f28" draw:formula="?f27 +?f8 "/>
            <draw:equation draw:name="f29" draw:formula="5930*?f6 "/>
            <draw:equation draw:name="f30" draw:formula="?f29 +?f8 "/>
            <draw:handle draw:handle-position="$0 top" draw:handle-switched="true" draw:handle-range-x-minimum="0" draw:handle-range-x-maximum="5400"/>
          </draw:enhanced-geometry>
        </draw:custom-shape>
        <draw:custom-shape draw:name="Mrak 29" draw:style-name="gr189" draw:text-style-name="P3" draw:layer="layout" svg:width="2.579cm" svg:height="1.786cm" svg:x="10.319cm" svg:y="22.225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3 2881 321469 464344 36761" draw:glue-point-type="927914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0" draw:style-name="gr189" draw:text-style-name="P3" draw:layer="layout" svg:width="2.579cm" svg:height="1.786cm" svg:x="15.28cm" svg:y="6.945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1" draw:style-name="gr189" draw:text-style-name="P3" draw:layer="layout" svg:width="2.58cm" svg:height="1.786cm" svg:x="3.77cm" svg:y="19.447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2" draw:style-name="gr189" draw:text-style-name="P3" draw:layer="layout" svg:width="2.58cm" svg:height="1.786cm" svg:x="11.509cm" svg:y="16.272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3" draw:style-name="gr189" draw:text-style-name="P3" draw:layer="layout" svg:width="2.58cm" svg:height="1.786cm" svg:x="4.961cm" svg:y="4.167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3 2881 321469 464344 36761" draw:glue-point-type="927914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4" draw:style-name="gr189" draw:text-style-name="P3" draw:layer="layout" svg:width="2.579cm" svg:height="1.786cm" svg:x="1.191cm" svg:y="13.692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5" draw:style-name="gr189" draw:text-style-name="P3" draw:layer="layout" svg:width="2.58cm" svg:height="1.786cm" svg:x="15.478cm" svg:y="2.58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2 2881 321469 464344 36761" draw:glue-point-type="927914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7" draw:style-name="gr189" draw:text-style-name="P3" draw:layer="layout" svg:width="2.58cm" svg:height="1.786cm" svg:x="11.311cm" svg:y="7.342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8" draw:style-name="gr189" draw:text-style-name="P3" draw:layer="layout" svg:width="2.58cm" svg:height="1.786cm" svg:x="2.606cm" svg:y="22.027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9" draw:style-name="gr189" draw:text-style-name="P3" draw:layer="layout" svg:width="2.58cm" svg:height="1.785cm" svg:x="16.073cm" svg:y="11.11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3 2881 321469 464344 36761" draw:glue-point-type="927914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0" draw:style-name="gr189" draw:text-style-name="P3" draw:layer="layout" svg:width="2.58cm" svg:height="1.786cm" svg:x="1.389cm" svg:y="5.556cm">
          <office:event-listeners>
            <presentation:event-listener script:event-name="dom:click" presentation:action="show" xlink:href="#page12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2 2881 321469 464344 36761" draw:glue-point-type="927914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1" draw:style-name="gr189" draw:text-style-name="P3" draw:layer="layout" svg:width="2.579cm" svg:height="1.786cm" svg:x="7.541cm" svg:y="17.661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3 2881 321469 464344 36761" draw:glue-point-type="927914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2" draw:style-name="gr189" draw:text-style-name="P3" draw:layer="layout" svg:width="2.58cm" svg:height="1.786cm" svg:x="12.898cm" svg:y="9.72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2 2881 321469 464344 36761" draw:glue-point-type="927914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3" draw:style-name="gr189" draw:text-style-name="P3" draw:layer="layout" svg:width="2.58cm" svg:height="1.786cm" svg:x="5.358cm" svg:y="12.30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4" draw:style-name="gr189" draw:text-style-name="P3" draw:layer="layout" svg:width="2.58cm" svg:height="1.786cm" svg:x="11.708cm" svg:y="1.191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5" draw:style-name="gr189" draw:text-style-name="P3" draw:layer="layout" svg:width="2.579cm" svg:height="1.786cm" svg:x="4.366cm" svg:y="15.478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6" draw:style-name="gr189" draw:text-style-name="P3" draw:layer="layout" svg:width="2.58cm" svg:height="1.786cm" svg:x="15.081cm" svg:y="14.88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7" draw:style-name="gr189" draw:text-style-name="P3" draw:layer="layout" svg:width="2.579cm" svg:height="1.786cm" svg:x="4.366cm" svg:y="7.541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2 2881 321469 464344 36761" draw:glue-point-type="927914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8" draw:style-name="gr189" draw:text-style-name="P3" draw:layer="layout" svg:width="2.58cm" svg:height="1.785cm" svg:x="13.097cm" svg:y="4.76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3 2881 321469 464344 36761" draw:glue-point-type="927914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51" draw:style-name="gr189" draw:text-style-name="P3" draw:layer="layout" svg:width="2.58cm" svg:height="1.786cm" svg:x="15.478cm" svg:y="17.859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4" draw:style-name="gr249" draw:text-style-name="P6" draw:layer="layout" svg:width="2.579cm" svg:height="1.786cm" svg:x="7.541cm" svg:y="9.525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4">
            <text:list-header>
              <text:p text:style-name="P5"><text:span text:style-name="T12">27</text:span><text:span text:style-name="T13">th</text:span></text:p>
            </text:list-header>
          </text:list>
          <draw:enhanced-geometry svg:viewBox="0 0 43200 43200" draw:extrusion-allowed="true" draw:text-areas="5954 6524 34174 34674" draw:glue-points="927914 321469 464344 642252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5" draw:style-name="gr189" draw:text-style-name="P3" draw:layer="layout" svg:width="2.58cm" svg:height="1.786cm" svg:x="8.533cm" svg:y="14.486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6" draw:style-name="gr189" draw:text-style-name="P3" draw:layer="layout" svg:width="2.58cm" svg:height="1.786cm" svg:x="7.342cm" svg:y="20.836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7" draw:style-name="gr189" draw:text-style-name="P3" draw:layer="layout" svg:width="2.579cm" svg:height="1.786cm" svg:x="9.327cm" svg:y="3.77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style-name="gr11" draw:text-style-name="P3" draw:layer="layout" svg:width="5.857cm" svg:height="0.853cm" svg:x="13.187cm" svg:y="24.553cm">
          <text:list text:style-name="L4">
            <text:list-header>
              <text:p text:style-name="P8"><text:span text:style-name="T8">Autor </text:span><text:span text:style-name="T9">©</text:span><text:span text:style-name="T8"> Hana Matuszková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4cm" svg:height="9.526cm" svg:x="5.953cm" svg:y="1.904cm" draw:page-number="3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8" draw:style-name="dp3" draw:master-page-name="Výchozí" presentation:use-date-time-name="dtd1">
        <draw:custom-shape draw:name="Elipsa 49" draw:style-name="gr154" draw:text-style-name="P3" draw:layer="layout" svg:width="5.358cm" svg:height="2.382cm" svg:x="0.595cm" svg:y="0.595cm">
          <text:list text:style-name="L5">
            <text:list-header>
              <text:p text:style-name="P4"><text:span text:style-name="T11">th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tužka dolů 27" draw:style-name="gr250" draw:text-style-name="P6" draw:layer="layout" svg:width="3.968cm" svg:height="1.389cm" svg:x="13.891cm" svg:y="21.63cm">
          <office:event-listeners>
            <presentation:event-listener script:event-name="dom:click" presentation:action="show" xlink:href="#page16" xlink:type="simple" xlink:show="embed" xlink:actuate="onRequest"/>
          </office:event-listeners>
          <text:list text:style-name="L4">
            <text:list-header>
              <text:p text:style-name="P5"><text:span text:style-name="T3">back</text:span></text:p>
            </text:list-header>
          </text:list>
          <draw:enhanced-geometry svg:viewBox="0 0 21600 21600" draw:glue-points="?f17 ?f10 2700 ?f14 ?f17 21600 ?f18 ?f14" draw:text-areas="?f0 ?f10 ?f9 21600" draw:type="mso-spt53" draw:modifiers="0 3600" draw:enhanced-path="M 0 0 L ?f3 0 X ?f4 ?f11 L ?f4 ?f10 ?f5 ?f10 ?f5 ?f11 Y ?f6 0 L 21600 0 ?f18 ?f14 21600 ?f15 ?f9 ?f15 ?f9 ?f16 Y ?f8 21600 L ?f1 21600 X ?f0 ?f16 L ?f0 ?f15 0 ?f15 2700 ?f14 Z N M ?f4 ?f11 F Y ?f3 ?f12 L ?f1 ?f12 X ?f0 ?f13 ?f1 ?f10 L ?f4 ?f10 N M ?f5 ?f11 F Y ?f6 ?f12 L ?f8 ?f12 X ?f9 ?f13 ?f8 ?f10 L ?f5 ?f10 N M ?f0 ?f13 F L ?f0 ?f15 N M ?f9 ?f13 F L ?f9 ?f15 N">
            <draw:equation draw:name="f0" draw:formula="$0 "/>
            <draw:equation draw:name="f1" draw:formula="?f0 +675"/>
            <draw:equation draw:name="f2" draw:formula="?f1 +675"/>
            <draw:equation draw:name="f3" draw:formula="?f2 +675"/>
            <draw:equation draw:name="f4" draw:formula="?f3 +675"/>
            <draw:equation draw:name="f5" draw:formula="21600-?f4 "/>
            <draw:equation draw:name="f6" draw:formula="21600-?f3 "/>
            <draw:equation draw:name="f7" draw:formula="21600-?f2 "/>
            <draw:equation draw:name="f8" draw:formula="21600-?f1 "/>
            <draw:equation draw:name="f9" draw:formula="21600-?f0 "/>
            <draw:equation draw:name="f10" draw:formula="$1 "/>
            <draw:equation draw:name="f11" draw:formula="?f10 /4"/>
            <draw:equation draw:name="f12" draw:formula="?f11 *2"/>
            <draw:equation draw:name="f13" draw:formula="?f11 *3"/>
            <draw:equation draw:name="f14" draw:formula="10800-?f12 "/>
            <draw:equation draw:name="f15" draw:formula="21600-?f10 "/>
            <draw:equation draw:name="f16" draw:formula="21600-?f11 "/>
            <draw:equation draw:name="f17" draw:formula="21600/2"/>
            <draw:equation draw:name="f18" draw:formula="21600-2700"/>
            <draw:equation draw:name="f19" draw:formula="?f17 -2700"/>
            <draw:handle draw:handle-position="$0 top" draw:handle-range-x-minimum="2700" draw:handle-range-x-maximum="8100"/>
            <draw:handle draw:handle-position="10800 $1" draw:handle-range-y-minimum="0" draw:handle-range-y-maximum="7200"/>
          </draw:enhanced-geometry>
        </draw:custom-shape>
        <draw:custom-shape draw:name="Tlačítko akce: Zvuk 28" draw:style-name="gr251" draw:text-style-name="P6" draw:layer="layout" svg:width="0.793cm" svg:height="0.794cm" svg:x="7.541cm" svg:y="15.081cm">
          <office:event-listeners>
            <presentation:event-listener script:event-name="dom:click" presentation:action="sound">
              <presentation:sound xlink:href="../../../Data%20aplikací/OpenOffice.org/3/user/gallery/28.wav" xlink:type="simple" xlink:show="new" xlink:actuate="onRequest"/>
            </presentation:event-listener>
          </office:event-listeners>
          <text:list text:style-name="L7">
            <text:list-header>
              <text:p text:style-name="P5"/>
            </text:list-header>
          </text:list>
          <draw:enhanced-geometry svg:viewBox="0 0 21600 21600" draw:path-stretchpoint-x="10800" draw:path-stretchpoint-y="10800" draw:text-areas="?f1 ?f2 ?f3 ?f4" draw:type="mso-spt199" draw:modifiers="1400" draw:enhanced-path="M 0 0 L 21600 0 21600 21600 0 21600 Z N M 0 0 L 21600 0 ?f3 ?f2 ?f1 ?f2 Z N M 21600 0 L 21600 21600 ?f3 ?f4 ?f3 ?f2 Z N M 21600 21600 L 0 21600 ?f1 ?f4 ?f3 ?f4 Z N M 0 21600 L 0 0 ?f1 ?f2 ?f1 ?f4 Z N M ?f10 ?f12 L ?f14 ?f12 ?f16 ?f18 ?f16 ?f20 ?f14 ?f22 ?f10 ?f22 Z N M ?f24 ?f8 L ?f26 ?f8 N M ?f24 ?f12 L ?f26 ?f28 N M ?f24 ?f22 L ?f26 ?f30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2750*?f6 "/>
            <draw:equation draw:name="f12" draw:formula="?f11 +?f8 "/>
            <draw:equation draw:name="f13" draw:formula="-2960*?f6 "/>
            <draw:equation draw:name="f14" draw:formula="?f13 +?f7 "/>
            <draw:equation draw:name="f15" draw:formula="2120*?f6 "/>
            <draw:equation draw:name="f16" draw:formula="?f15 +?f7 "/>
            <draw:equation draw:name="f17" draw:formula="-8050*?f6 "/>
            <draw:equation draw:name="f18" draw:formula="?f17 +?f8 "/>
            <draw:equation draw:name="f19" draw:formula="8050*?f6 "/>
            <draw:equation draw:name="f20" draw:formula="?f19 +?f8 "/>
            <draw:equation draw:name="f21" draw:formula="2750*?f6 "/>
            <draw:equation draw:name="f22" draw:formula="?f21 +?f8 "/>
            <draw:equation draw:name="f23" draw:formula="4020*?f6 "/>
            <draw:equation draw:name="f24" draw:formula="?f23 +?f7 "/>
            <draw:equation draw:name="f25" draw:formula="8050*?f6 "/>
            <draw:equation draw:name="f26" draw:formula="?f25 +?f7 "/>
            <draw:equation draw:name="f27" draw:formula="-5930*?f6 "/>
            <draw:equation draw:name="f28" draw:formula="?f27 +?f8 "/>
            <draw:equation draw:name="f29" draw:formula="5930*?f6 "/>
            <draw:equation draw:name="f30" draw:formula="?f29 +?f8 "/>
            <draw:handle draw:handle-position="$0 top" draw:handle-switched="true" draw:handle-range-x-minimum="0" draw:handle-range-x-maximum="5400"/>
          </draw:enhanced-geometry>
        </draw:custom-shape>
        <draw:custom-shape draw:name="Mrak 29" draw:style-name="gr189" draw:text-style-name="P3" draw:layer="layout" svg:width="2.579cm" svg:height="1.786cm" svg:x="10.319cm" svg:y="22.225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3 2881 321469 464344 36761" draw:glue-point-type="927914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0" draw:style-name="gr189" draw:text-style-name="P3" draw:layer="layout" svg:width="2.579cm" svg:height="1.786cm" svg:x="15.28cm" svg:y="6.945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1" draw:style-name="gr189" draw:text-style-name="P3" draw:layer="layout" svg:width="2.58cm" svg:height="1.786cm" svg:x="3.77cm" svg:y="19.447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2" draw:style-name="gr189" draw:text-style-name="P3" draw:layer="layout" svg:width="2.58cm" svg:height="1.786cm" svg:x="11.509cm" svg:y="16.272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3" draw:style-name="gr189" draw:text-style-name="P3" draw:layer="layout" svg:width="2.58cm" svg:height="1.786cm" svg:x="4.961cm" svg:y="4.167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3 2881 321469 464344 36761" draw:glue-point-type="927914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4" draw:style-name="gr189" draw:text-style-name="P3" draw:layer="layout" svg:width="2.579cm" svg:height="1.786cm" svg:x="1.191cm" svg:y="13.692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5" draw:style-name="gr189" draw:text-style-name="P3" draw:layer="layout" svg:width="2.58cm" svg:height="1.786cm" svg:x="15.478cm" svg:y="2.58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2 2881 321469 464344 36761" draw:glue-point-type="927914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7" draw:style-name="gr189" draw:text-style-name="P3" draw:layer="layout" svg:width="2.58cm" svg:height="1.786cm" svg:x="11.311cm" svg:y="7.342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8" draw:style-name="gr189" draw:text-style-name="P3" draw:layer="layout" svg:width="2.58cm" svg:height="1.786cm" svg:x="2.606cm" svg:y="22.027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9" draw:style-name="gr189" draw:text-style-name="P3" draw:layer="layout" svg:width="2.58cm" svg:height="1.785cm" svg:x="16.073cm" svg:y="11.11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3 2881 321469 464344 36761" draw:glue-point-type="927914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0" draw:style-name="gr189" draw:text-style-name="P3" draw:layer="layout" svg:width="2.58cm" svg:height="1.786cm" svg:x="1.389cm" svg:y="5.556cm">
          <office:event-listeners>
            <presentation:event-listener script:event-name="dom:click" presentation:action="show" xlink:href="#page12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2 2881 321469 464344 36761" draw:glue-point-type="927914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1" draw:style-name="gr189" draw:text-style-name="P3" draw:layer="layout" svg:width="2.579cm" svg:height="1.786cm" svg:x="7.541cm" svg:y="17.661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3 2881 321469 464344 36761" draw:glue-point-type="927914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2" draw:style-name="gr189" draw:text-style-name="P3" draw:layer="layout" svg:width="2.58cm" svg:height="1.786cm" svg:x="12.898cm" svg:y="9.72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2 2881 321469 464344 36761" draw:glue-point-type="927914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3" draw:style-name="gr189" draw:text-style-name="P3" draw:layer="layout" svg:width="2.58cm" svg:height="1.786cm" svg:x="5.358cm" svg:y="12.30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4" draw:style-name="gr189" draw:text-style-name="P3" draw:layer="layout" svg:width="2.58cm" svg:height="1.786cm" svg:x="11.708cm" svg:y="1.191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5" draw:style-name="gr189" draw:text-style-name="P3" draw:layer="layout" svg:width="2.579cm" svg:height="1.786cm" svg:x="4.366cm" svg:y="15.478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6" draw:style-name="gr189" draw:text-style-name="P3" draw:layer="layout" svg:width="2.58cm" svg:height="1.786cm" svg:x="15.081cm" svg:y="14.88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7" draw:style-name="gr189" draw:text-style-name="P3" draw:layer="layout" svg:width="2.579cm" svg:height="1.786cm" svg:x="4.366cm" svg:y="7.541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2 2881 321469 464344 36761" draw:glue-point-type="927914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8" draw:style-name="gr189" draw:text-style-name="P3" draw:layer="layout" svg:width="2.58cm" svg:height="1.785cm" svg:x="13.097cm" svg:y="4.76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3 2881 321469 464344 36761" draw:glue-point-type="927914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51" draw:style-name="gr189" draw:text-style-name="P3" draw:layer="layout" svg:width="2.58cm" svg:height="1.786cm" svg:x="15.478cm" svg:y="17.859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4" draw:style-name="gr189" draw:text-style-name="P3" draw:layer="layout" svg:width="2.579cm" svg:height="1.786cm" svg:x="7.541cm" svg:y="9.525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2 2881 321469 464344 36761" draw:glue-point-type="927914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5" draw:style-name="gr252" draw:text-style-name="P6" draw:layer="layout" svg:width="2.58cm" svg:height="1.786cm" svg:x="8.533cm" svg:y="14.486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4">
            <text:list-header>
              <text:p text:style-name="P5"><text:span text:style-name="T12">28</text:span><text:span text:style-name="T13">th</text:span></text:p>
            </text:list-header>
          </text:list>
          <draw:enhanced-geometry svg:viewBox="0 0 43200 43200" draw:extrusion-allowed="true" draw:text-areas="5954 6524 34174 34674" draw:glue-points="927913 321469 464344 642252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6" draw:style-name="gr189" draw:text-style-name="P3" draw:layer="layout" svg:width="2.58cm" svg:height="1.786cm" svg:x="7.342cm" svg:y="20.836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7" draw:style-name="gr189" draw:text-style-name="P3" draw:layer="layout" svg:width="2.579cm" svg:height="1.786cm" svg:x="9.327cm" svg:y="3.77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style-name="gr11" draw:text-style-name="P3" draw:layer="layout" svg:width="5.857cm" svg:height="0.853cm" svg:x="13.187cm" svg:y="24.553cm">
          <text:list text:style-name="L4">
            <text:list-header>
              <text:p text:style-name="P8"><text:span text:style-name="T8">Autor </text:span><text:span text:style-name="T9">©</text:span><text:span text:style-name="T8"> Hana Matuszková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4cm" svg:height="9.526cm" svg:x="5.953cm" svg:y="1.904cm" draw:page-number="3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9" draw:style-name="dp3" draw:master-page-name="Výchozí" presentation:use-date-time-name="dtd1">
        <draw:custom-shape draw:name="Elipsa 49" draw:style-name="gr154" draw:text-style-name="P3" draw:layer="layout" svg:width="5.358cm" svg:height="2.382cm" svg:x="0.595cm" svg:y="0.595cm">
          <text:list text:style-name="L5">
            <text:list-header>
              <text:p text:style-name="P4"><text:span text:style-name="T11">th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tužka dolů 27" draw:style-name="gr253" draw:text-style-name="P6" draw:layer="layout" svg:width="3.968cm" svg:height="1.389cm" svg:x="13.891cm" svg:y="21.63cm">
          <office:event-listeners>
            <presentation:event-listener script:event-name="dom:click" presentation:action="show" xlink:href="#page16" xlink:type="simple" xlink:show="embed" xlink:actuate="onRequest"/>
          </office:event-listeners>
          <text:list text:style-name="L4">
            <text:list-header>
              <text:p text:style-name="P5"><text:span text:style-name="T3">back</text:span></text:p>
            </text:list-header>
          </text:list>
          <draw:enhanced-geometry svg:viewBox="0 0 21600 21600" draw:glue-points="?f17 ?f10 2700 ?f14 ?f17 21600 ?f18 ?f14" draw:text-areas="?f0 ?f10 ?f9 21600" draw:type="mso-spt53" draw:modifiers="0 3600" draw:enhanced-path="M 0 0 L ?f3 0 X ?f4 ?f11 L ?f4 ?f10 ?f5 ?f10 ?f5 ?f11 Y ?f6 0 L 21600 0 ?f18 ?f14 21600 ?f15 ?f9 ?f15 ?f9 ?f16 Y ?f8 21600 L ?f1 21600 X ?f0 ?f16 L ?f0 ?f15 0 ?f15 2700 ?f14 Z N M ?f4 ?f11 F Y ?f3 ?f12 L ?f1 ?f12 X ?f0 ?f13 ?f1 ?f10 L ?f4 ?f10 N M ?f5 ?f11 F Y ?f6 ?f12 L ?f8 ?f12 X ?f9 ?f13 ?f8 ?f10 L ?f5 ?f10 N M ?f0 ?f13 F L ?f0 ?f15 N M ?f9 ?f13 F L ?f9 ?f15 N">
            <draw:equation draw:name="f0" draw:formula="$0 "/>
            <draw:equation draw:name="f1" draw:formula="?f0 +675"/>
            <draw:equation draw:name="f2" draw:formula="?f1 +675"/>
            <draw:equation draw:name="f3" draw:formula="?f2 +675"/>
            <draw:equation draw:name="f4" draw:formula="?f3 +675"/>
            <draw:equation draw:name="f5" draw:formula="21600-?f4 "/>
            <draw:equation draw:name="f6" draw:formula="21600-?f3 "/>
            <draw:equation draw:name="f7" draw:formula="21600-?f2 "/>
            <draw:equation draw:name="f8" draw:formula="21600-?f1 "/>
            <draw:equation draw:name="f9" draw:formula="21600-?f0 "/>
            <draw:equation draw:name="f10" draw:formula="$1 "/>
            <draw:equation draw:name="f11" draw:formula="?f10 /4"/>
            <draw:equation draw:name="f12" draw:formula="?f11 *2"/>
            <draw:equation draw:name="f13" draw:formula="?f11 *3"/>
            <draw:equation draw:name="f14" draw:formula="10800-?f12 "/>
            <draw:equation draw:name="f15" draw:formula="21600-?f10 "/>
            <draw:equation draw:name="f16" draw:formula="21600-?f11 "/>
            <draw:equation draw:name="f17" draw:formula="21600/2"/>
            <draw:equation draw:name="f18" draw:formula="21600-2700"/>
            <draw:equation draw:name="f19" draw:formula="?f17 -2700"/>
            <draw:handle draw:handle-position="$0 top" draw:handle-range-x-minimum="2700" draw:handle-range-x-maximum="8100"/>
            <draw:handle draw:handle-position="10800 $1" draw:handle-range-y-minimum="0" draw:handle-range-y-maximum="7200"/>
          </draw:enhanced-geometry>
        </draw:custom-shape>
        <draw:custom-shape draw:name="Tlačítko akce: Zvuk 28" draw:style-name="gr254" draw:text-style-name="P6" draw:layer="layout" svg:width="0.794cm" svg:height="0.794cm" svg:x="6.35cm" svg:y="21.431cm">
          <office:event-listeners>
            <presentation:event-listener script:event-name="dom:click" presentation:action="sound">
              <presentation:sound xlink:href="../../../Data%20aplikací/OpenOffice.org/3/user/gallery/29.wav" xlink:type="simple" xlink:show="new" xlink:actuate="onRequest"/>
            </presentation:event-listener>
          </office:event-listeners>
          <text:list text:style-name="L7">
            <text:list-header>
              <text:p text:style-name="P5"/>
            </text:list-header>
          </text:list>
          <draw:enhanced-geometry svg:viewBox="0 0 21600 21600" draw:path-stretchpoint-x="10800" draw:path-stretchpoint-y="10800" draw:text-areas="?f1 ?f2 ?f3 ?f4" draw:type="mso-spt199" draw:modifiers="1400" draw:enhanced-path="M 0 0 L 21600 0 21600 21600 0 21600 Z N M 0 0 L 21600 0 ?f3 ?f2 ?f1 ?f2 Z N M 21600 0 L 21600 21600 ?f3 ?f4 ?f3 ?f2 Z N M 21600 21600 L 0 21600 ?f1 ?f4 ?f3 ?f4 Z N M 0 21600 L 0 0 ?f1 ?f2 ?f1 ?f4 Z N M ?f10 ?f12 L ?f14 ?f12 ?f16 ?f18 ?f16 ?f20 ?f14 ?f22 ?f10 ?f22 Z N M ?f24 ?f8 L ?f26 ?f8 N M ?f24 ?f12 L ?f26 ?f28 N M ?f24 ?f22 L ?f26 ?f30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2750*?f6 "/>
            <draw:equation draw:name="f12" draw:formula="?f11 +?f8 "/>
            <draw:equation draw:name="f13" draw:formula="-2960*?f6 "/>
            <draw:equation draw:name="f14" draw:formula="?f13 +?f7 "/>
            <draw:equation draw:name="f15" draw:formula="2120*?f6 "/>
            <draw:equation draw:name="f16" draw:formula="?f15 +?f7 "/>
            <draw:equation draw:name="f17" draw:formula="-8050*?f6 "/>
            <draw:equation draw:name="f18" draw:formula="?f17 +?f8 "/>
            <draw:equation draw:name="f19" draw:formula="8050*?f6 "/>
            <draw:equation draw:name="f20" draw:formula="?f19 +?f8 "/>
            <draw:equation draw:name="f21" draw:formula="2750*?f6 "/>
            <draw:equation draw:name="f22" draw:formula="?f21 +?f8 "/>
            <draw:equation draw:name="f23" draw:formula="4020*?f6 "/>
            <draw:equation draw:name="f24" draw:formula="?f23 +?f7 "/>
            <draw:equation draw:name="f25" draw:formula="8050*?f6 "/>
            <draw:equation draw:name="f26" draw:formula="?f25 +?f7 "/>
            <draw:equation draw:name="f27" draw:formula="-5930*?f6 "/>
            <draw:equation draw:name="f28" draw:formula="?f27 +?f8 "/>
            <draw:equation draw:name="f29" draw:formula="5930*?f6 "/>
            <draw:equation draw:name="f30" draw:formula="?f29 +?f8 "/>
            <draw:handle draw:handle-position="$0 top" draw:handle-switched="true" draw:handle-range-x-minimum="0" draw:handle-range-x-maximum="5400"/>
          </draw:enhanced-geometry>
        </draw:custom-shape>
        <draw:custom-shape draw:name="Mrak 29" draw:style-name="gr189" draw:text-style-name="P3" draw:layer="layout" svg:width="2.579cm" svg:height="1.786cm" svg:x="10.319cm" svg:y="22.225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3 2881 321469 464344 36761" draw:glue-point-type="927914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0" draw:style-name="gr189" draw:text-style-name="P3" draw:layer="layout" svg:width="2.579cm" svg:height="1.786cm" svg:x="15.28cm" svg:y="6.945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1" draw:style-name="gr189" draw:text-style-name="P3" draw:layer="layout" svg:width="2.58cm" svg:height="1.786cm" svg:x="3.77cm" svg:y="19.447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2" draw:style-name="gr189" draw:text-style-name="P3" draw:layer="layout" svg:width="2.58cm" svg:height="1.786cm" svg:x="11.509cm" svg:y="16.272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3" draw:style-name="gr189" draw:text-style-name="P3" draw:layer="layout" svg:width="2.58cm" svg:height="1.786cm" svg:x="4.961cm" svg:y="4.167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3 2881 321469 464344 36761" draw:glue-point-type="927914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4" draw:style-name="gr189" draw:text-style-name="P3" draw:layer="layout" svg:width="2.579cm" svg:height="1.786cm" svg:x="1.191cm" svg:y="13.692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5" draw:style-name="gr189" draw:text-style-name="P3" draw:layer="layout" svg:width="2.58cm" svg:height="1.786cm" svg:x="15.478cm" svg:y="2.58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2 2881 321469 464344 36761" draw:glue-point-type="927914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7" draw:style-name="gr189" draw:text-style-name="P3" draw:layer="layout" svg:width="2.58cm" svg:height="1.786cm" svg:x="11.311cm" svg:y="7.342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8" draw:style-name="gr189" draw:text-style-name="P3" draw:layer="layout" svg:width="2.58cm" svg:height="1.786cm" svg:x="2.606cm" svg:y="22.027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9" draw:style-name="gr189" draw:text-style-name="P3" draw:layer="layout" svg:width="2.58cm" svg:height="1.785cm" svg:x="16.073cm" svg:y="11.11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3 2881 321469 464344 36761" draw:glue-point-type="927914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0" draw:style-name="gr189" draw:text-style-name="P3" draw:layer="layout" svg:width="2.58cm" svg:height="1.786cm" svg:x="1.389cm" svg:y="5.556cm">
          <office:event-listeners>
            <presentation:event-listener script:event-name="dom:click" presentation:action="show" xlink:href="#page12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2 2881 321469 464344 36761" draw:glue-point-type="927914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1" draw:style-name="gr189" draw:text-style-name="P3" draw:layer="layout" svg:width="2.579cm" svg:height="1.786cm" svg:x="7.541cm" svg:y="17.661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3 2881 321469 464344 36761" draw:glue-point-type="927914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2" draw:style-name="gr189" draw:text-style-name="P3" draw:layer="layout" svg:width="2.58cm" svg:height="1.786cm" svg:x="12.898cm" svg:y="9.72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2 2881 321469 464344 36761" draw:glue-point-type="927914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3" draw:style-name="gr189" draw:text-style-name="P3" draw:layer="layout" svg:width="2.58cm" svg:height="1.786cm" svg:x="5.358cm" svg:y="12.30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4" draw:style-name="gr189" draw:text-style-name="P3" draw:layer="layout" svg:width="2.58cm" svg:height="1.786cm" svg:x="11.708cm" svg:y="1.191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5" draw:style-name="gr189" draw:text-style-name="P3" draw:layer="layout" svg:width="2.579cm" svg:height="1.786cm" svg:x="4.366cm" svg:y="15.478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6" draw:style-name="gr189" draw:text-style-name="P3" draw:layer="layout" svg:width="2.58cm" svg:height="1.786cm" svg:x="15.081cm" svg:y="14.88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7" draw:style-name="gr189" draw:text-style-name="P3" draw:layer="layout" svg:width="2.579cm" svg:height="1.786cm" svg:x="4.366cm" svg:y="7.541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2 2881 321469 464344 36761" draw:glue-point-type="927914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8" draw:style-name="gr189" draw:text-style-name="P3" draw:layer="layout" svg:width="2.58cm" svg:height="1.785cm" svg:x="13.097cm" svg:y="4.76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3 2881 321469 464344 36761" draw:glue-point-type="927914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51" draw:style-name="gr189" draw:text-style-name="P3" draw:layer="layout" svg:width="2.58cm" svg:height="1.786cm" svg:x="15.478cm" svg:y="17.859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4" draw:style-name="gr189" draw:text-style-name="P3" draw:layer="layout" svg:width="2.579cm" svg:height="1.786cm" svg:x="7.541cm" svg:y="9.525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2 2881 321469 464344 36761" draw:glue-point-type="927914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5" draw:style-name="gr189" draw:text-style-name="P3" draw:layer="layout" svg:width="2.58cm" svg:height="1.786cm" svg:x="8.533cm" svg:y="14.486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6" draw:style-name="gr255" draw:text-style-name="P6" draw:layer="layout" svg:width="2.58cm" svg:height="1.786cm" svg:x="7.342cm" svg:y="20.836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4">
            <text:list-header>
              <text:p text:style-name="P5"><text:span text:style-name="T12">29</text:span><text:span text:style-name="T13">th</text:span></text:p>
            </text:list-header>
          </text:list>
          <draw:enhanced-geometry svg:viewBox="0 0 43200 43200" draw:extrusion-allowed="true" draw:text-areas="5954 6524 34174 34674" draw:glue-points="927913 321469 464344 642253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7" draw:style-name="gr189" draw:text-style-name="P3" draw:layer="layout" svg:width="2.579cm" svg:height="1.786cm" svg:x="9.327cm" svg:y="3.77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style-name="gr11" draw:text-style-name="P3" draw:layer="layout" svg:width="5.857cm" svg:height="0.853cm" svg:x="13.187cm" svg:y="24.553cm">
          <text:list text:style-name="L4">
            <text:list-header>
              <text:p text:style-name="P8"><text:span text:style-name="T8">Autor </text:span><text:span text:style-name="T9">©</text:span><text:span text:style-name="T8"> Hana Matuszková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4cm" svg:height="9.526cm" svg:x="5.953cm" svg:y="1.904cm" draw:page-number="3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0" draw:style-name="dp3" draw:master-page-name="Výchozí" presentation:use-date-time-name="dtd1">
        <draw:custom-shape draw:name="Elipsa 49" draw:style-name="gr154" draw:text-style-name="P3" draw:layer="layout" svg:width="5.358cm" svg:height="2.382cm" svg:x="0.595cm" svg:y="0.595cm">
          <text:list text:style-name="L5">
            <text:list-header>
              <text:p text:style-name="P4"><text:span text:style-name="T11">th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tužka dolů 27" draw:style-name="gr256" draw:text-style-name="P6" draw:layer="layout" svg:width="3.968cm" svg:height="1.389cm" svg:x="13.891cm" svg:y="21.63cm">
          <office:event-listeners>
            <presentation:event-listener script:event-name="dom:click" presentation:action="show" xlink:href="#page16" xlink:type="simple" xlink:show="embed" xlink:actuate="onRequest"/>
          </office:event-listeners>
          <text:list text:style-name="L4">
            <text:list-header>
              <text:p text:style-name="P5"><text:span text:style-name="T3">back</text:span></text:p>
            </text:list-header>
          </text:list>
          <draw:enhanced-geometry svg:viewBox="0 0 21600 21600" draw:glue-points="?f17 ?f10 2700 ?f14 ?f17 21600 ?f18 ?f14" draw:text-areas="?f0 ?f10 ?f9 21600" draw:type="mso-spt53" draw:modifiers="0 3600" draw:enhanced-path="M 0 0 L ?f3 0 X ?f4 ?f11 L ?f4 ?f10 ?f5 ?f10 ?f5 ?f11 Y ?f6 0 L 21600 0 ?f18 ?f14 21600 ?f15 ?f9 ?f15 ?f9 ?f16 Y ?f8 21600 L ?f1 21600 X ?f0 ?f16 L ?f0 ?f15 0 ?f15 2700 ?f14 Z N M ?f4 ?f11 F Y ?f3 ?f12 L ?f1 ?f12 X ?f0 ?f13 ?f1 ?f10 L ?f4 ?f10 N M ?f5 ?f11 F Y ?f6 ?f12 L ?f8 ?f12 X ?f9 ?f13 ?f8 ?f10 L ?f5 ?f10 N M ?f0 ?f13 F L ?f0 ?f15 N M ?f9 ?f13 F L ?f9 ?f15 N">
            <draw:equation draw:name="f0" draw:formula="$0 "/>
            <draw:equation draw:name="f1" draw:formula="?f0 +675"/>
            <draw:equation draw:name="f2" draw:formula="?f1 +675"/>
            <draw:equation draw:name="f3" draw:formula="?f2 +675"/>
            <draw:equation draw:name="f4" draw:formula="?f3 +675"/>
            <draw:equation draw:name="f5" draw:formula="21600-?f4 "/>
            <draw:equation draw:name="f6" draw:formula="21600-?f3 "/>
            <draw:equation draw:name="f7" draw:formula="21600-?f2 "/>
            <draw:equation draw:name="f8" draw:formula="21600-?f1 "/>
            <draw:equation draw:name="f9" draw:formula="21600-?f0 "/>
            <draw:equation draw:name="f10" draw:formula="$1 "/>
            <draw:equation draw:name="f11" draw:formula="?f10 /4"/>
            <draw:equation draw:name="f12" draw:formula="?f11 *2"/>
            <draw:equation draw:name="f13" draw:formula="?f11 *3"/>
            <draw:equation draw:name="f14" draw:formula="10800-?f12 "/>
            <draw:equation draw:name="f15" draw:formula="21600-?f10 "/>
            <draw:equation draw:name="f16" draw:formula="21600-?f11 "/>
            <draw:equation draw:name="f17" draw:formula="21600/2"/>
            <draw:equation draw:name="f18" draw:formula="21600-2700"/>
            <draw:equation draw:name="f19" draw:formula="?f17 -2700"/>
            <draw:handle draw:handle-position="$0 top" draw:handle-range-x-minimum="2700" draw:handle-range-x-maximum="8100"/>
            <draw:handle draw:handle-position="10800 $1" draw:handle-range-y-minimum="0" draw:handle-range-y-maximum="7200"/>
          </draw:enhanced-geometry>
        </draw:custom-shape>
        <draw:custom-shape draw:name="Tlačítko akce: Zvuk 28" draw:style-name="gr257" draw:text-style-name="P6" draw:layer="layout" svg:width="0.794cm" svg:height="0.793cm" svg:x="8.334cm" svg:y="4.366cm">
          <office:event-listeners>
            <presentation:event-listener script:event-name="dom:click" presentation:action="sound">
              <presentation:sound xlink:href="../../../Data%20aplikací/OpenOffice.org/3/user/gallery/30.wav" xlink:type="simple" xlink:show="new" xlink:actuate="onRequest"/>
            </presentation:event-listener>
          </office:event-listeners>
          <text:list text:style-name="L7">
            <text:list-header>
              <text:p text:style-name="P5"/>
            </text:list-header>
          </text:list>
          <draw:enhanced-geometry svg:viewBox="0 0 21600 21600" draw:path-stretchpoint-x="10800" draw:path-stretchpoint-y="10800" draw:text-areas="?f1 ?f2 ?f3 ?f4" draw:type="mso-spt199" draw:modifiers="1400" draw:enhanced-path="M 0 0 L 21600 0 21600 21600 0 21600 Z N M 0 0 L 21600 0 ?f3 ?f2 ?f1 ?f2 Z N M 21600 0 L 21600 21600 ?f3 ?f4 ?f3 ?f2 Z N M 21600 21600 L 0 21600 ?f1 ?f4 ?f3 ?f4 Z N M 0 21600 L 0 0 ?f1 ?f2 ?f1 ?f4 Z N M ?f10 ?f12 L ?f14 ?f12 ?f16 ?f18 ?f16 ?f20 ?f14 ?f22 ?f10 ?f22 Z N M ?f24 ?f8 L ?f26 ?f8 N M ?f24 ?f12 L ?f26 ?f28 N M ?f24 ?f22 L ?f26 ?f30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2750*?f6 "/>
            <draw:equation draw:name="f12" draw:formula="?f11 +?f8 "/>
            <draw:equation draw:name="f13" draw:formula="-2960*?f6 "/>
            <draw:equation draw:name="f14" draw:formula="?f13 +?f7 "/>
            <draw:equation draw:name="f15" draw:formula="2120*?f6 "/>
            <draw:equation draw:name="f16" draw:formula="?f15 +?f7 "/>
            <draw:equation draw:name="f17" draw:formula="-8050*?f6 "/>
            <draw:equation draw:name="f18" draw:formula="?f17 +?f8 "/>
            <draw:equation draw:name="f19" draw:formula="8050*?f6 "/>
            <draw:equation draw:name="f20" draw:formula="?f19 +?f8 "/>
            <draw:equation draw:name="f21" draw:formula="2750*?f6 "/>
            <draw:equation draw:name="f22" draw:formula="?f21 +?f8 "/>
            <draw:equation draw:name="f23" draw:formula="4020*?f6 "/>
            <draw:equation draw:name="f24" draw:formula="?f23 +?f7 "/>
            <draw:equation draw:name="f25" draw:formula="8050*?f6 "/>
            <draw:equation draw:name="f26" draw:formula="?f25 +?f7 "/>
            <draw:equation draw:name="f27" draw:formula="-5930*?f6 "/>
            <draw:equation draw:name="f28" draw:formula="?f27 +?f8 "/>
            <draw:equation draw:name="f29" draw:formula="5930*?f6 "/>
            <draw:equation draw:name="f30" draw:formula="?f29 +?f8 "/>
            <draw:handle draw:handle-position="$0 top" draw:handle-switched="true" draw:handle-range-x-minimum="0" draw:handle-range-x-maximum="5400"/>
          </draw:enhanced-geometry>
        </draw:custom-shape>
        <draw:custom-shape draw:name="Mrak 29" draw:style-name="gr189" draw:text-style-name="P3" draw:layer="layout" svg:width="2.579cm" svg:height="1.786cm" svg:x="10.319cm" svg:y="22.225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3 2881 321469 464344 36761" draw:glue-point-type="927914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0" draw:style-name="gr189" draw:text-style-name="P3" draw:layer="layout" svg:width="2.579cm" svg:height="1.786cm" svg:x="15.28cm" svg:y="6.945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1" draw:style-name="gr189" draw:text-style-name="P3" draw:layer="layout" svg:width="2.58cm" svg:height="1.786cm" svg:x="3.77cm" svg:y="19.447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2" draw:style-name="gr189" draw:text-style-name="P3" draw:layer="layout" svg:width="2.58cm" svg:height="1.786cm" svg:x="11.509cm" svg:y="16.272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3" draw:style-name="gr189" draw:text-style-name="P3" draw:layer="layout" svg:width="2.58cm" svg:height="1.786cm" svg:x="4.961cm" svg:y="4.167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3 2881 321469 464344 36761" draw:glue-point-type="927914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4" draw:style-name="gr189" draw:text-style-name="P3" draw:layer="layout" svg:width="2.579cm" svg:height="1.786cm" svg:x="1.191cm" svg:y="13.692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5" draw:style-name="gr189" draw:text-style-name="P3" draw:layer="layout" svg:width="2.58cm" svg:height="1.786cm" svg:x="15.478cm" svg:y="2.58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2 2881 321469 464344 36761" draw:glue-point-type="927914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7" draw:style-name="gr189" draw:text-style-name="P3" draw:layer="layout" svg:width="2.58cm" svg:height="1.786cm" svg:x="11.311cm" svg:y="7.342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8" draw:style-name="gr189" draw:text-style-name="P3" draw:layer="layout" svg:width="2.58cm" svg:height="1.786cm" svg:x="2.606cm" svg:y="22.027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9" draw:style-name="gr189" draw:text-style-name="P3" draw:layer="layout" svg:width="2.58cm" svg:height="1.785cm" svg:x="16.073cm" svg:y="11.11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3 2881 321469 464344 36761" draw:glue-point-type="927914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0" draw:style-name="gr189" draw:text-style-name="P3" draw:layer="layout" svg:width="2.58cm" svg:height="1.786cm" svg:x="1.389cm" svg:y="5.556cm">
          <office:event-listeners>
            <presentation:event-listener script:event-name="dom:click" presentation:action="show" xlink:href="#page12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2 2881 321469 464344 36761" draw:glue-point-type="927914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1" draw:style-name="gr189" draw:text-style-name="P3" draw:layer="layout" svg:width="2.579cm" svg:height="1.786cm" svg:x="7.541cm" svg:y="17.661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3 2881 321469 464344 36761" draw:glue-point-type="927914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2" draw:style-name="gr189" draw:text-style-name="P3" draw:layer="layout" svg:width="2.58cm" svg:height="1.786cm" svg:x="12.898cm" svg:y="9.72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2 2881 321469 464344 36761" draw:glue-point-type="927914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3" draw:style-name="gr189" draw:text-style-name="P3" draw:layer="layout" svg:width="2.58cm" svg:height="1.786cm" svg:x="5.358cm" svg:y="12.30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4" draw:style-name="gr189" draw:text-style-name="P3" draw:layer="layout" svg:width="2.58cm" svg:height="1.786cm" svg:x="11.708cm" svg:y="1.191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5" draw:style-name="gr189" draw:text-style-name="P3" draw:layer="layout" svg:width="2.579cm" svg:height="1.786cm" svg:x="4.366cm" svg:y="15.478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6" draw:style-name="gr189" draw:text-style-name="P3" draw:layer="layout" svg:width="2.58cm" svg:height="1.786cm" svg:x="15.081cm" svg:y="14.88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7" draw:style-name="gr189" draw:text-style-name="P3" draw:layer="layout" svg:width="2.579cm" svg:height="1.786cm" svg:x="4.366cm" svg:y="7.541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2 2881 321469 464344 36761" draw:glue-point-type="927914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8" draw:style-name="gr189" draw:text-style-name="P3" draw:layer="layout" svg:width="2.58cm" svg:height="1.785cm" svg:x="13.097cm" svg:y="4.76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3 2881 321469 464344 36761" draw:glue-point-type="927914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51" draw:style-name="gr189" draw:text-style-name="P3" draw:layer="layout" svg:width="2.58cm" svg:height="1.786cm" svg:x="15.478cm" svg:y="17.859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4" draw:style-name="gr189" draw:text-style-name="P3" draw:layer="layout" svg:width="2.579cm" svg:height="1.786cm" svg:x="7.541cm" svg:y="9.525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4 321469 464344 642252 2881 321469 464344 36761" draw:glue-point-type="927914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5" draw:style-name="gr189" draw:text-style-name="P3" draw:layer="layout" svg:width="2.58cm" svg:height="1.786cm" svg:x="8.533cm" svg:y="14.486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2 2881 321469 464344 36761" draw:glue-point-type="927913 321469 464344 642252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6" draw:style-name="gr189" draw:text-style-name="P3" draw:layer="layout" svg:width="2.58cm" svg:height="1.786cm" svg:x="7.342cm" svg:y="20.836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43200 43200" draw:extrusion-allowed="true" draw:text-areas="5954 6524 34174 34674" draw:glue-points="927913 321469 464344 642253 2881 321469 464344 36761" draw:glue-point-type="927913 321469 464344 642253 2881 321469 464344 3676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7" draw:style-name="gr258" draw:text-style-name="P6" draw:layer="layout" svg:width="2.579cm" svg:height="1.786cm" svg:x="9.327cm" svg:y="3.77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4">
            <text:list-header>
              <text:p text:style-name="P5"><text:span text:style-name="T12">30</text:span><text:span text:style-name="T13">th</text:span></text:p>
            </text:list-header>
          </text:list>
          <draw:enhanced-geometry svg:viewBox="0 0 43200 43200" draw:extrusion-allowed="true" draw:text-areas="5954 6524 34174 34674" draw:glue-points="927913 321469 464344 642252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style-name="gr11" draw:text-style-name="P3" draw:layer="layout" svg:width="5.857cm" svg:height="0.853cm" svg:x="13.187cm" svg:y="24.553cm">
          <text:list text:style-name="L4">
            <text:list-header>
              <text:p text:style-name="P8"><text:span text:style-name="T8">Autor </text:span><text:span text:style-name="T9">©</text:span><text:span text:style-name="T8"> Hana Matuszková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4cm" svg:height="9.526cm" svg:x="5.953cm" svg:y="1.904cm" draw:page-number="4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1" draw:style-name="dp3" draw:master-page-name="Výchozí" presentation:use-date-time-name="dtd1">
        <draw:custom-shape draw:name="Stužka dolů 11" draw:style-name="gr259" draw:text-style-name="P6" draw:layer="layout" svg:width="3.968cm" svg:height="1.389cm" svg:x="13.891cm" svg:y="21.63cm">
          <office:event-listeners>
            <presentation:event-listener script:event-name="dom:click" presentation:action="show" xlink:href="#page42" xlink:type="simple" xlink:show="embed" xlink:actuate="onRequest"/>
          </office:event-listeners>
          <text:list text:style-name="L4">
            <text:list-header>
              <text:p text:style-name="P5"><text:span text:style-name="T3">next</text:span></text:p>
            </text:list-header>
          </text:list>
          <draw:enhanced-geometry svg:viewBox="0 0 21600 21600" draw:glue-points="?f17 ?f10 2700 ?f14 ?f17 21600 ?f18 ?f14" draw:text-areas="?f0 ?f10 ?f9 21600" draw:type="mso-spt53" draw:modifiers="0 3600" draw:enhanced-path="M 0 0 L ?f3 0 X ?f4 ?f11 L ?f4 ?f10 ?f5 ?f10 ?f5 ?f11 Y ?f6 0 L 21600 0 ?f18 ?f14 21600 ?f15 ?f9 ?f15 ?f9 ?f16 Y ?f8 21600 L ?f1 21600 X ?f0 ?f16 L ?f0 ?f15 0 ?f15 2700 ?f14 Z N M ?f4 ?f11 F Y ?f3 ?f12 L ?f1 ?f12 X ?f0 ?f13 ?f1 ?f10 L ?f4 ?f10 N M ?f5 ?f11 F Y ?f6 ?f12 L ?f8 ?f12 X ?f9 ?f13 ?f8 ?f10 L ?f5 ?f10 N M ?f0 ?f13 F L ?f0 ?f15 N M ?f9 ?f13 F L ?f9 ?f15 N">
            <draw:equation draw:name="f0" draw:formula="$0 "/>
            <draw:equation draw:name="f1" draw:formula="?f0 +675"/>
            <draw:equation draw:name="f2" draw:formula="?f1 +675"/>
            <draw:equation draw:name="f3" draw:formula="?f2 +675"/>
            <draw:equation draw:name="f4" draw:formula="?f3 +675"/>
            <draw:equation draw:name="f5" draw:formula="21600-?f4 "/>
            <draw:equation draw:name="f6" draw:formula="21600-?f3 "/>
            <draw:equation draw:name="f7" draw:formula="21600-?f2 "/>
            <draw:equation draw:name="f8" draw:formula="21600-?f1 "/>
            <draw:equation draw:name="f9" draw:formula="21600-?f0 "/>
            <draw:equation draw:name="f10" draw:formula="$1 "/>
            <draw:equation draw:name="f11" draw:formula="?f10 /4"/>
            <draw:equation draw:name="f12" draw:formula="?f11 *2"/>
            <draw:equation draw:name="f13" draw:formula="?f11 *3"/>
            <draw:equation draw:name="f14" draw:formula="10800-?f12 "/>
            <draw:equation draw:name="f15" draw:formula="21600-?f10 "/>
            <draw:equation draw:name="f16" draw:formula="21600-?f11 "/>
            <draw:equation draw:name="f17" draw:formula="21600/2"/>
            <draw:equation draw:name="f18" draw:formula="21600-2700"/>
            <draw:equation draw:name="f19" draw:formula="?f17 -2700"/>
            <draw:handle draw:handle-position="$0 top" draw:handle-range-x-minimum="2700" draw:handle-range-x-maximum="8100"/>
            <draw:handle draw:handle-position="10800 $1" draw:handle-range-y-minimum="0" draw:handle-range-y-maximum="7200"/>
          </draw:enhanced-geometry>
        </draw:custom-shape>
        <draw:custom-shape draw:name="Elipsa 49" draw:style-name="gr154" draw:text-style-name="P3" draw:layer="layout" svg:width="5.358cm" svg:height="2.382cm" svg:x="0.595cm" svg:y="0.595cm">
          <text:list text:style-name="L5">
            <text:list-header>
              <text:p text:style-name="P4"><text:span text:style-name="T11">th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lačítko akce: Zvuk 29" draw:style-name="gr260" draw:text-style-name="P6" draw:layer="layout" svg:width="0.793cm" svg:height="0.794cm" svg:x="10.716cm" svg:y="1.786cm">
          <office:event-listeners>
            <presentation:event-listener script:event-name="dom:click" presentation:action="sound">
              <presentation:sound xlink:href="../../../Data%20aplikací/OpenOffice.org/3/user/gallery/18.wav" xlink:type="simple" xlink:show="new" xlink:actuate="onRequest"/>
            </presentation:event-listener>
          </office:event-listeners>
          <text:list text:style-name="L7">
            <text:list-header>
              <text:p text:style-name="P5"/>
            </text:list-header>
          </text:list>
          <draw:enhanced-geometry svg:viewBox="0 0 21600 21600" draw:path-stretchpoint-x="10800" draw:path-stretchpoint-y="10800" draw:text-areas="?f1 ?f2 ?f3 ?f4" draw:type="mso-spt199" draw:modifiers="1400" draw:enhanced-path="M 0 0 L 21600 0 21600 21600 0 21600 Z N M 0 0 L 21600 0 ?f3 ?f2 ?f1 ?f2 Z N M 21600 0 L 21600 21600 ?f3 ?f4 ?f3 ?f2 Z N M 21600 21600 L 0 21600 ?f1 ?f4 ?f3 ?f4 Z N M 0 21600 L 0 0 ?f1 ?f2 ?f1 ?f4 Z N M ?f10 ?f12 L ?f14 ?f12 ?f16 ?f18 ?f16 ?f20 ?f14 ?f22 ?f10 ?f22 Z N M ?f24 ?f8 L ?f26 ?f8 N M ?f24 ?f12 L ?f26 ?f28 N M ?f24 ?f22 L ?f26 ?f30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2750*?f6 "/>
            <draw:equation draw:name="f12" draw:formula="?f11 +?f8 "/>
            <draw:equation draw:name="f13" draw:formula="-2960*?f6 "/>
            <draw:equation draw:name="f14" draw:formula="?f13 +?f7 "/>
            <draw:equation draw:name="f15" draw:formula="2120*?f6 "/>
            <draw:equation draw:name="f16" draw:formula="?f15 +?f7 "/>
            <draw:equation draw:name="f17" draw:formula="-8050*?f6 "/>
            <draw:equation draw:name="f18" draw:formula="?f17 +?f8 "/>
            <draw:equation draw:name="f19" draw:formula="8050*?f6 "/>
            <draw:equation draw:name="f20" draw:formula="?f19 +?f8 "/>
            <draw:equation draw:name="f21" draw:formula="2750*?f6 "/>
            <draw:equation draw:name="f22" draw:formula="?f21 +?f8 "/>
            <draw:equation draw:name="f23" draw:formula="4020*?f6 "/>
            <draw:equation draw:name="f24" draw:formula="?f23 +?f7 "/>
            <draw:equation draw:name="f25" draw:formula="8050*?f6 "/>
            <draw:equation draw:name="f26" draw:formula="?f25 +?f7 "/>
            <draw:equation draw:name="f27" draw:formula="-5930*?f6 "/>
            <draw:equation draw:name="f28" draw:formula="?f27 +?f8 "/>
            <draw:equation draw:name="f29" draw:formula="5930*?f6 "/>
            <draw:equation draw:name="f30" draw:formula="?f29 +?f8 "/>
            <draw:handle draw:handle-position="$0 top" draw:handle-switched="true" draw:handle-range-x-minimum="0" draw:handle-range-x-maximum="5400"/>
          </draw:enhanced-geometry>
        </draw:custom-shape>
        <draw:custom-shape draw:name="Tlačítko akce: Zvuk 30" draw:style-name="gr261" draw:text-style-name="P6" draw:layer="layout" svg:width="0.794cm" svg:height="0.794cm" svg:x="14.486cm" svg:y="3.175cm">
          <office:event-listeners>
            <presentation:event-listener script:event-name="dom:click" presentation:action="sound">
              <presentation:sound xlink:href="../../../Data%20aplikací/OpenOffice.org/3/user/gallery/10.wav" xlink:type="simple" xlink:show="new" xlink:actuate="onRequest"/>
            </presentation:event-listener>
          </office:event-listeners>
          <text:list text:style-name="L7">
            <text:list-header>
              <text:p text:style-name="P5"/>
            </text:list-header>
          </text:list>
          <draw:enhanced-geometry svg:viewBox="0 0 21600 21600" draw:path-stretchpoint-x="10800" draw:path-stretchpoint-y="10800" draw:text-areas="?f1 ?f2 ?f3 ?f4" draw:type="mso-spt199" draw:modifiers="1400" draw:enhanced-path="M 0 0 L 21600 0 21600 21600 0 21600 Z N M 0 0 L 21600 0 ?f3 ?f2 ?f1 ?f2 Z N M 21600 0 L 21600 21600 ?f3 ?f4 ?f3 ?f2 Z N M 21600 21600 L 0 21600 ?f1 ?f4 ?f3 ?f4 Z N M 0 21600 L 0 0 ?f1 ?f2 ?f1 ?f4 Z N M ?f10 ?f12 L ?f14 ?f12 ?f16 ?f18 ?f16 ?f20 ?f14 ?f22 ?f10 ?f22 Z N M ?f24 ?f8 L ?f26 ?f8 N M ?f24 ?f12 L ?f26 ?f28 N M ?f24 ?f22 L ?f26 ?f30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2750*?f6 "/>
            <draw:equation draw:name="f12" draw:formula="?f11 +?f8 "/>
            <draw:equation draw:name="f13" draw:formula="-2960*?f6 "/>
            <draw:equation draw:name="f14" draw:formula="?f13 +?f7 "/>
            <draw:equation draw:name="f15" draw:formula="2120*?f6 "/>
            <draw:equation draw:name="f16" draw:formula="?f15 +?f7 "/>
            <draw:equation draw:name="f17" draw:formula="-8050*?f6 "/>
            <draw:equation draw:name="f18" draw:formula="?f17 +?f8 "/>
            <draw:equation draw:name="f19" draw:formula="8050*?f6 "/>
            <draw:equation draw:name="f20" draw:formula="?f19 +?f8 "/>
            <draw:equation draw:name="f21" draw:formula="2750*?f6 "/>
            <draw:equation draw:name="f22" draw:formula="?f21 +?f8 "/>
            <draw:equation draw:name="f23" draw:formula="4020*?f6 "/>
            <draw:equation draw:name="f24" draw:formula="?f23 +?f7 "/>
            <draw:equation draw:name="f25" draw:formula="8050*?f6 "/>
            <draw:equation draw:name="f26" draw:formula="?f25 +?f7 "/>
            <draw:equation draw:name="f27" draw:formula="-5930*?f6 "/>
            <draw:equation draw:name="f28" draw:formula="?f27 +?f8 "/>
            <draw:equation draw:name="f29" draw:formula="5930*?f6 "/>
            <draw:equation draw:name="f30" draw:formula="?f29 +?f8 "/>
            <draw:handle draw:handle-position="$0 top" draw:handle-switched="true" draw:handle-range-x-minimum="0" draw:handle-range-x-maximum="5400"/>
          </draw:enhanced-geometry>
        </draw:custom-shape>
        <draw:custom-shape draw:name="Tlačítko akce: Zvuk 31" draw:style-name="gr262" draw:text-style-name="P6" draw:layer="layout" svg:width="0.794cm" svg:height="0.793cm" svg:x="8.334cm" svg:y="4.366cm">
          <office:event-listeners>
            <presentation:event-listener script:event-name="dom:click" presentation:action="sound">
              <presentation:sound xlink:href="../../../Data%20aplikací/OpenOffice.org/3/user/gallery/30.wav" xlink:type="simple" xlink:show="new" xlink:actuate="onRequest"/>
            </presentation:event-listener>
          </office:event-listeners>
          <text:list text:style-name="L7">
            <text:list-header>
              <text:p text:style-name="P5"/>
            </text:list-header>
          </text:list>
          <draw:enhanced-geometry svg:viewBox="0 0 21600 21600" draw:path-stretchpoint-x="10800" draw:path-stretchpoint-y="10800" draw:text-areas="?f1 ?f2 ?f3 ?f4" draw:type="mso-spt199" draw:modifiers="1400" draw:enhanced-path="M 0 0 L 21600 0 21600 21600 0 21600 Z N M 0 0 L 21600 0 ?f3 ?f2 ?f1 ?f2 Z N M 21600 0 L 21600 21600 ?f3 ?f4 ?f3 ?f2 Z N M 21600 21600 L 0 21600 ?f1 ?f4 ?f3 ?f4 Z N M 0 21600 L 0 0 ?f1 ?f2 ?f1 ?f4 Z N M ?f10 ?f12 L ?f14 ?f12 ?f16 ?f18 ?f16 ?f20 ?f14 ?f22 ?f10 ?f22 Z N M ?f24 ?f8 L ?f26 ?f8 N M ?f24 ?f12 L ?f26 ?f28 N M ?f24 ?f22 L ?f26 ?f30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2750*?f6 "/>
            <draw:equation draw:name="f12" draw:formula="?f11 +?f8 "/>
            <draw:equation draw:name="f13" draw:formula="-2960*?f6 "/>
            <draw:equation draw:name="f14" draw:formula="?f13 +?f7 "/>
            <draw:equation draw:name="f15" draw:formula="2120*?f6 "/>
            <draw:equation draw:name="f16" draw:formula="?f15 +?f7 "/>
            <draw:equation draw:name="f17" draw:formula="-8050*?f6 "/>
            <draw:equation draw:name="f18" draw:formula="?f17 +?f8 "/>
            <draw:equation draw:name="f19" draw:formula="8050*?f6 "/>
            <draw:equation draw:name="f20" draw:formula="?f19 +?f8 "/>
            <draw:equation draw:name="f21" draw:formula="2750*?f6 "/>
            <draw:equation draw:name="f22" draw:formula="?f21 +?f8 "/>
            <draw:equation draw:name="f23" draw:formula="4020*?f6 "/>
            <draw:equation draw:name="f24" draw:formula="?f23 +?f7 "/>
            <draw:equation draw:name="f25" draw:formula="8050*?f6 "/>
            <draw:equation draw:name="f26" draw:formula="?f25 +?f7 "/>
            <draw:equation draw:name="f27" draw:formula="-5930*?f6 "/>
            <draw:equation draw:name="f28" draw:formula="?f27 +?f8 "/>
            <draw:equation draw:name="f29" draw:formula="5930*?f6 "/>
            <draw:equation draw:name="f30" draw:formula="?f29 +?f8 "/>
            <draw:handle draw:handle-position="$0 top" draw:handle-switched="true" draw:handle-range-x-minimum="0" draw:handle-range-x-maximum="5400"/>
          </draw:enhanced-geometry>
        </draw:custom-shape>
        <draw:custom-shape draw:name="Tlačítko akce: Zvuk 32" draw:style-name="gr263" draw:text-style-name="P6" draw:layer="layout" svg:width="0.793cm" svg:height="0.794cm" svg:x="12.105cm" svg:y="5.358cm">
          <office:event-listeners>
            <presentation:event-listener script:event-name="dom:click" presentation:action="sound">
              <presentation:sound xlink:href="../../../Data%20aplikací/OpenOffice.org/3/user/gallery/25.wav" xlink:type="simple" xlink:show="new" xlink:actuate="onRequest"/>
            </presentation:event-listener>
          </office:event-listeners>
          <text:list text:style-name="L7">
            <text:list-header>
              <text:p text:style-name="P5"/>
            </text:list-header>
          </text:list>
          <draw:enhanced-geometry svg:viewBox="0 0 21600 21600" draw:path-stretchpoint-x="10800" draw:path-stretchpoint-y="10800" draw:text-areas="?f1 ?f2 ?f3 ?f4" draw:type="mso-spt199" draw:modifiers="1400" draw:enhanced-path="M 0 0 L 21600 0 21600 21600 0 21600 Z N M 0 0 L 21600 0 ?f3 ?f2 ?f1 ?f2 Z N M 21600 0 L 21600 21600 ?f3 ?f4 ?f3 ?f2 Z N M 21600 21600 L 0 21600 ?f1 ?f4 ?f3 ?f4 Z N M 0 21600 L 0 0 ?f1 ?f2 ?f1 ?f4 Z N M ?f10 ?f12 L ?f14 ?f12 ?f16 ?f18 ?f16 ?f20 ?f14 ?f22 ?f10 ?f22 Z N M ?f24 ?f8 L ?f26 ?f8 N M ?f24 ?f12 L ?f26 ?f28 N M ?f24 ?f22 L ?f26 ?f30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2750*?f6 "/>
            <draw:equation draw:name="f12" draw:formula="?f11 +?f8 "/>
            <draw:equation draw:name="f13" draw:formula="-2960*?f6 "/>
            <draw:equation draw:name="f14" draw:formula="?f13 +?f7 "/>
            <draw:equation draw:name="f15" draw:formula="2120*?f6 "/>
            <draw:equation draw:name="f16" draw:formula="?f15 +?f7 "/>
            <draw:equation draw:name="f17" draw:formula="-8050*?f6 "/>
            <draw:equation draw:name="f18" draw:formula="?f17 +?f8 "/>
            <draw:equation draw:name="f19" draw:formula="8050*?f6 "/>
            <draw:equation draw:name="f20" draw:formula="?f19 +?f8 "/>
            <draw:equation draw:name="f21" draw:formula="2750*?f6 "/>
            <draw:equation draw:name="f22" draw:formula="?f21 +?f8 "/>
            <draw:equation draw:name="f23" draw:formula="4020*?f6 "/>
            <draw:equation draw:name="f24" draw:formula="?f23 +?f7 "/>
            <draw:equation draw:name="f25" draw:formula="8050*?f6 "/>
            <draw:equation draw:name="f26" draw:formula="?f25 +?f7 "/>
            <draw:equation draw:name="f27" draw:formula="-5930*?f6 "/>
            <draw:equation draw:name="f28" draw:formula="?f27 +?f8 "/>
            <draw:equation draw:name="f29" draw:formula="5930*?f6 "/>
            <draw:equation draw:name="f30" draw:formula="?f29 +?f8 "/>
            <draw:handle draw:handle-position="$0 top" draw:handle-switched="true" draw:handle-range-x-minimum="0" draw:handle-range-x-maximum="5400"/>
          </draw:enhanced-geometry>
        </draw:custom-shape>
        <draw:custom-shape draw:name="Tlačítko akce: Zvuk 33" draw:style-name="gr264" draw:text-style-name="P6" draw:layer="layout" svg:width="0.794cm" svg:height="0.793cm" svg:x="3.969cm" svg:y="4.763cm">
          <office:event-listeners>
            <presentation:event-listener script:event-name="dom:click" presentation:action="sound">
              <presentation:sound xlink:href="../../../Data%20aplikací/OpenOffice.org/3/user/gallery/08.wav" xlink:type="simple" xlink:show="new" xlink:actuate="onRequest"/>
            </presentation:event-listener>
          </office:event-listeners>
          <text:list text:style-name="L7">
            <text:list-header>
              <text:p text:style-name="P5"/>
            </text:list-header>
          </text:list>
          <draw:enhanced-geometry svg:viewBox="0 0 21600 21600" draw:path-stretchpoint-x="10800" draw:path-stretchpoint-y="10800" draw:text-areas="?f1 ?f2 ?f3 ?f4" draw:type="mso-spt199" draw:modifiers="1400" draw:enhanced-path="M 0 0 L 21600 0 21600 21600 0 21600 Z N M 0 0 L 21600 0 ?f3 ?f2 ?f1 ?f2 Z N M 21600 0 L 21600 21600 ?f3 ?f4 ?f3 ?f2 Z N M 21600 21600 L 0 21600 ?f1 ?f4 ?f3 ?f4 Z N M 0 21600 L 0 0 ?f1 ?f2 ?f1 ?f4 Z N M ?f10 ?f12 L ?f14 ?f12 ?f16 ?f18 ?f16 ?f20 ?f14 ?f22 ?f10 ?f22 Z N M ?f24 ?f8 L ?f26 ?f8 N M ?f24 ?f12 L ?f26 ?f28 N M ?f24 ?f22 L ?f26 ?f30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2750*?f6 "/>
            <draw:equation draw:name="f12" draw:formula="?f11 +?f8 "/>
            <draw:equation draw:name="f13" draw:formula="-2960*?f6 "/>
            <draw:equation draw:name="f14" draw:formula="?f13 +?f7 "/>
            <draw:equation draw:name="f15" draw:formula="2120*?f6 "/>
            <draw:equation draw:name="f16" draw:formula="?f15 +?f7 "/>
            <draw:equation draw:name="f17" draw:formula="-8050*?f6 "/>
            <draw:equation draw:name="f18" draw:formula="?f17 +?f8 "/>
            <draw:equation draw:name="f19" draw:formula="8050*?f6 "/>
            <draw:equation draw:name="f20" draw:formula="?f19 +?f8 "/>
            <draw:equation draw:name="f21" draw:formula="2750*?f6 "/>
            <draw:equation draw:name="f22" draw:formula="?f21 +?f8 "/>
            <draw:equation draw:name="f23" draw:formula="4020*?f6 "/>
            <draw:equation draw:name="f24" draw:formula="?f23 +?f7 "/>
            <draw:equation draw:name="f25" draw:formula="8050*?f6 "/>
            <draw:equation draw:name="f26" draw:formula="?f25 +?f7 "/>
            <draw:equation draw:name="f27" draw:formula="-5930*?f6 "/>
            <draw:equation draw:name="f28" draw:formula="?f27 +?f8 "/>
            <draw:equation draw:name="f29" draw:formula="5930*?f6 "/>
            <draw:equation draw:name="f30" draw:formula="?f29 +?f8 "/>
            <draw:handle draw:handle-position="$0 top" draw:handle-switched="true" draw:handle-range-x-minimum="0" draw:handle-range-x-maximum="5400"/>
          </draw:enhanced-geometry>
        </draw:custom-shape>
        <draw:custom-shape draw:name="Tlačítko akce: Zvuk 34" draw:style-name="gr265" draw:text-style-name="P6" draw:layer="layout" svg:width="0.794cm" svg:height="0.793cm" svg:x="0.397cm" svg:y="6.152cm">
          <office:event-listeners>
            <presentation:event-listener script:event-name="dom:click" presentation:action="sound">
              <presentation:sound xlink:href="../../../Data%20aplikací/OpenOffice.org/3/user/gallery/14.wav" xlink:type="simple" xlink:show="new" xlink:actuate="onRequest"/>
            </presentation:event-listener>
          </office:event-listeners>
          <text:list text:style-name="L7">
            <text:list-header>
              <text:p text:style-name="P5"/>
            </text:list-header>
          </text:list>
          <draw:enhanced-geometry svg:viewBox="0 0 21600 21600" draw:path-stretchpoint-x="10800" draw:path-stretchpoint-y="10800" draw:text-areas="?f1 ?f2 ?f3 ?f4" draw:type="mso-spt199" draw:modifiers="1400" draw:enhanced-path="M 0 0 L 21600 0 21600 21600 0 21600 Z N M 0 0 L 21600 0 ?f3 ?f2 ?f1 ?f2 Z N M 21600 0 L 21600 21600 ?f3 ?f4 ?f3 ?f2 Z N M 21600 21600 L 0 21600 ?f1 ?f4 ?f3 ?f4 Z N M 0 21600 L 0 0 ?f1 ?f2 ?f1 ?f4 Z N M ?f10 ?f12 L ?f14 ?f12 ?f16 ?f18 ?f16 ?f20 ?f14 ?f22 ?f10 ?f22 Z N M ?f24 ?f8 L ?f26 ?f8 N M ?f24 ?f12 L ?f26 ?f28 N M ?f24 ?f22 L ?f26 ?f30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2750*?f6 "/>
            <draw:equation draw:name="f12" draw:formula="?f11 +?f8 "/>
            <draw:equation draw:name="f13" draw:formula="-2960*?f6 "/>
            <draw:equation draw:name="f14" draw:formula="?f13 +?f7 "/>
            <draw:equation draw:name="f15" draw:formula="2120*?f6 "/>
            <draw:equation draw:name="f16" draw:formula="?f15 +?f7 "/>
            <draw:equation draw:name="f17" draw:formula="-8050*?f6 "/>
            <draw:equation draw:name="f18" draw:formula="?f17 +?f8 "/>
            <draw:equation draw:name="f19" draw:formula="8050*?f6 "/>
            <draw:equation draw:name="f20" draw:formula="?f19 +?f8 "/>
            <draw:equation draw:name="f21" draw:formula="2750*?f6 "/>
            <draw:equation draw:name="f22" draw:formula="?f21 +?f8 "/>
            <draw:equation draw:name="f23" draw:formula="4020*?f6 "/>
            <draw:equation draw:name="f24" draw:formula="?f23 +?f7 "/>
            <draw:equation draw:name="f25" draw:formula="8050*?f6 "/>
            <draw:equation draw:name="f26" draw:formula="?f25 +?f7 "/>
            <draw:equation draw:name="f27" draw:formula="-5930*?f6 "/>
            <draw:equation draw:name="f28" draw:formula="?f27 +?f8 "/>
            <draw:equation draw:name="f29" draw:formula="5930*?f6 "/>
            <draw:equation draw:name="f30" draw:formula="?f29 +?f8 "/>
            <draw:handle draw:handle-position="$0 top" draw:handle-switched="true" draw:handle-range-x-minimum="0" draw:handle-range-x-maximum="5400"/>
          </draw:enhanced-geometry>
        </draw:custom-shape>
        <draw:custom-shape draw:name="Tlačítko akce: Zvuk 35" draw:style-name="gr266" draw:text-style-name="P6" draw:layer="layout" svg:width="0.793cm" svg:height="0.793cm" svg:x="14.288cm" svg:y="7.541cm">
          <office:event-listeners>
            <presentation:event-listener script:event-name="dom:click" presentation:action="sound">
              <presentation:sound xlink:href="../../../Data%20aplikací/OpenOffice.org/3/user/gallery/05.wav" xlink:type="simple" xlink:show="new" xlink:actuate="onRequest"/>
            </presentation:event-listener>
          </office:event-listeners>
          <text:list text:style-name="L7">
            <text:list-header>
              <text:p text:style-name="P5"/>
            </text:list-header>
          </text:list>
          <draw:enhanced-geometry svg:viewBox="0 0 21600 21600" draw:path-stretchpoint-x="10800" draw:path-stretchpoint-y="10800" draw:text-areas="?f1 ?f2 ?f3 ?f4" draw:type="mso-spt199" draw:modifiers="1400" draw:enhanced-path="M 0 0 L 21600 0 21600 21600 0 21600 Z N M 0 0 L 21600 0 ?f3 ?f2 ?f1 ?f2 Z N M 21600 0 L 21600 21600 ?f3 ?f4 ?f3 ?f2 Z N M 21600 21600 L 0 21600 ?f1 ?f4 ?f3 ?f4 Z N M 0 21600 L 0 0 ?f1 ?f2 ?f1 ?f4 Z N M ?f10 ?f12 L ?f14 ?f12 ?f16 ?f18 ?f16 ?f20 ?f14 ?f22 ?f10 ?f22 Z N M ?f24 ?f8 L ?f26 ?f8 N M ?f24 ?f12 L ?f26 ?f28 N M ?f24 ?f22 L ?f26 ?f30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2750*?f6 "/>
            <draw:equation draw:name="f12" draw:formula="?f11 +?f8 "/>
            <draw:equation draw:name="f13" draw:formula="-2960*?f6 "/>
            <draw:equation draw:name="f14" draw:formula="?f13 +?f7 "/>
            <draw:equation draw:name="f15" draw:formula="2120*?f6 "/>
            <draw:equation draw:name="f16" draw:formula="?f15 +?f7 "/>
            <draw:equation draw:name="f17" draw:formula="-8050*?f6 "/>
            <draw:equation draw:name="f18" draw:formula="?f17 +?f8 "/>
            <draw:equation draw:name="f19" draw:formula="8050*?f6 "/>
            <draw:equation draw:name="f20" draw:formula="?f19 +?f8 "/>
            <draw:equation draw:name="f21" draw:formula="2750*?f6 "/>
            <draw:equation draw:name="f22" draw:formula="?f21 +?f8 "/>
            <draw:equation draw:name="f23" draw:formula="4020*?f6 "/>
            <draw:equation draw:name="f24" draw:formula="?f23 +?f7 "/>
            <draw:equation draw:name="f25" draw:formula="8050*?f6 "/>
            <draw:equation draw:name="f26" draw:formula="?f25 +?f7 "/>
            <draw:equation draw:name="f27" draw:formula="-5930*?f6 "/>
            <draw:equation draw:name="f28" draw:formula="?f27 +?f8 "/>
            <draw:equation draw:name="f29" draw:formula="5930*?f6 "/>
            <draw:equation draw:name="f30" draw:formula="?f29 +?f8 "/>
            <draw:handle draw:handle-position="$0 top" draw:handle-switched="true" draw:handle-range-x-minimum="0" draw:handle-range-x-maximum="5400"/>
          </draw:enhanced-geometry>
        </draw:custom-shape>
        <draw:custom-shape draw:name="Tlačítko akce: Zvuk 37" draw:style-name="gr267" draw:text-style-name="P6" draw:layer="layout" svg:width="0.794cm" svg:height="0.793cm" svg:x="10.319cm" svg:y="7.938cm">
          <office:event-listeners>
            <presentation:event-listener script:event-name="dom:click" presentation:action="sound">
              <presentation:sound xlink:href="../../../Data%20aplikací/OpenOffice.org/3/user/gallery/11.wav" xlink:type="simple" xlink:show="new" xlink:actuate="onRequest"/>
            </presentation:event-listener>
          </office:event-listeners>
          <text:list text:style-name="L7">
            <text:list-header>
              <text:p text:style-name="P5"/>
            </text:list-header>
          </text:list>
          <draw:enhanced-geometry svg:viewBox="0 0 21600 21600" draw:path-stretchpoint-x="10800" draw:path-stretchpoint-y="10800" draw:text-areas="?f1 ?f2 ?f3 ?f4" draw:type="mso-spt199" draw:modifiers="1400" draw:enhanced-path="M 0 0 L 21600 0 21600 21600 0 21600 Z N M 0 0 L 21600 0 ?f3 ?f2 ?f1 ?f2 Z N M 21600 0 L 21600 21600 ?f3 ?f4 ?f3 ?f2 Z N M 21600 21600 L 0 21600 ?f1 ?f4 ?f3 ?f4 Z N M 0 21600 L 0 0 ?f1 ?f2 ?f1 ?f4 Z N M ?f10 ?f12 L ?f14 ?f12 ?f16 ?f18 ?f16 ?f20 ?f14 ?f22 ?f10 ?f22 Z N M ?f24 ?f8 L ?f26 ?f8 N M ?f24 ?f12 L ?f26 ?f28 N M ?f24 ?f22 L ?f26 ?f30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2750*?f6 "/>
            <draw:equation draw:name="f12" draw:formula="?f11 +?f8 "/>
            <draw:equation draw:name="f13" draw:formula="-2960*?f6 "/>
            <draw:equation draw:name="f14" draw:formula="?f13 +?f7 "/>
            <draw:equation draw:name="f15" draw:formula="2120*?f6 "/>
            <draw:equation draw:name="f16" draw:formula="?f15 +?f7 "/>
            <draw:equation draw:name="f17" draw:formula="-8050*?f6 "/>
            <draw:equation draw:name="f18" draw:formula="?f17 +?f8 "/>
            <draw:equation draw:name="f19" draw:formula="8050*?f6 "/>
            <draw:equation draw:name="f20" draw:formula="?f19 +?f8 "/>
            <draw:equation draw:name="f21" draw:formula="2750*?f6 "/>
            <draw:equation draw:name="f22" draw:formula="?f21 +?f8 "/>
            <draw:equation draw:name="f23" draw:formula="4020*?f6 "/>
            <draw:equation draw:name="f24" draw:formula="?f23 +?f7 "/>
            <draw:equation draw:name="f25" draw:formula="8050*?f6 "/>
            <draw:equation draw:name="f26" draw:formula="?f25 +?f7 "/>
            <draw:equation draw:name="f27" draw:formula="-5930*?f6 "/>
            <draw:equation draw:name="f28" draw:formula="?f27 +?f8 "/>
            <draw:equation draw:name="f29" draw:formula="5930*?f6 "/>
            <draw:equation draw:name="f30" draw:formula="?f29 +?f8 "/>
            <draw:handle draw:handle-position="$0 top" draw:handle-switched="true" draw:handle-range-x-minimum="0" draw:handle-range-x-maximum="5400"/>
          </draw:enhanced-geometry>
        </draw:custom-shape>
        <draw:custom-shape draw:name="Tlačítko akce: Zvuk 38" draw:style-name="gr268" draw:text-style-name="P6" draw:layer="layout" svg:width="0.794cm" svg:height="0.794cm" svg:x="3.373cm" svg:y="8.136cm">
          <office:event-listeners>
            <presentation:event-listener script:event-name="dom:click" presentation:action="sound">
              <presentation:sound xlink:href="../../../Data%20aplikací/OpenOffice.org/3/user/gallery/24.wav" xlink:type="simple" xlink:show="new" xlink:actuate="onRequest"/>
            </presentation:event-listener>
          </office:event-listeners>
          <text:list text:style-name="L7">
            <text:list-header>
              <text:p text:style-name="P5"/>
            </text:list-header>
          </text:list>
          <draw:enhanced-geometry svg:viewBox="0 0 21600 21600" draw:path-stretchpoint-x="10800" draw:path-stretchpoint-y="10800" draw:text-areas="?f1 ?f2 ?f3 ?f4" draw:type="mso-spt199" draw:modifiers="1400" draw:enhanced-path="M 0 0 L 21600 0 21600 21600 0 21600 Z N M 0 0 L 21600 0 ?f3 ?f2 ?f1 ?f2 Z N M 21600 0 L 21600 21600 ?f3 ?f4 ?f3 ?f2 Z N M 21600 21600 L 0 21600 ?f1 ?f4 ?f3 ?f4 Z N M 0 21600 L 0 0 ?f1 ?f2 ?f1 ?f4 Z N M ?f10 ?f12 L ?f14 ?f12 ?f16 ?f18 ?f16 ?f20 ?f14 ?f22 ?f10 ?f22 Z N M ?f24 ?f8 L ?f26 ?f8 N M ?f24 ?f12 L ?f26 ?f28 N M ?f24 ?f22 L ?f26 ?f30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2750*?f6 "/>
            <draw:equation draw:name="f12" draw:formula="?f11 +?f8 "/>
            <draw:equation draw:name="f13" draw:formula="-2960*?f6 "/>
            <draw:equation draw:name="f14" draw:formula="?f13 +?f7 "/>
            <draw:equation draw:name="f15" draw:formula="2120*?f6 "/>
            <draw:equation draw:name="f16" draw:formula="?f15 +?f7 "/>
            <draw:equation draw:name="f17" draw:formula="-8050*?f6 "/>
            <draw:equation draw:name="f18" draw:formula="?f17 +?f8 "/>
            <draw:equation draw:name="f19" draw:formula="8050*?f6 "/>
            <draw:equation draw:name="f20" draw:formula="?f19 +?f8 "/>
            <draw:equation draw:name="f21" draw:formula="2750*?f6 "/>
            <draw:equation draw:name="f22" draw:formula="?f21 +?f8 "/>
            <draw:equation draw:name="f23" draw:formula="4020*?f6 "/>
            <draw:equation draw:name="f24" draw:formula="?f23 +?f7 "/>
            <draw:equation draw:name="f25" draw:formula="8050*?f6 "/>
            <draw:equation draw:name="f26" draw:formula="?f25 +?f7 "/>
            <draw:equation draw:name="f27" draw:formula="-5930*?f6 "/>
            <draw:equation draw:name="f28" draw:formula="?f27 +?f8 "/>
            <draw:equation draw:name="f29" draw:formula="5930*?f6 "/>
            <draw:equation draw:name="f30" draw:formula="?f29 +?f8 "/>
            <draw:handle draw:handle-position="$0 top" draw:handle-switched="true" draw:handle-range-x-minimum="0" draw:handle-range-x-maximum="5400"/>
          </draw:enhanced-geometry>
        </draw:custom-shape>
        <draw:custom-shape draw:name="Tlačítko akce: Zvuk 39" draw:style-name="gr269" draw:text-style-name="P6" draw:layer="layout" svg:width="0.794cm" svg:height="0.794cm" svg:x="6.548cm" svg:y="10.12cm">
          <office:event-listeners>
            <presentation:event-listener script:event-name="dom:click" presentation:action="sound">
              <presentation:sound xlink:href="../../../Data%20aplikací/OpenOffice.org/3/user/gallery/27.wav" xlink:type="simple" xlink:show="new" xlink:actuate="onRequest"/>
            </presentation:event-listener>
          </office:event-listeners>
          <text:list text:style-name="L7">
            <text:list-header>
              <text:p text:style-name="P5"/>
            </text:list-header>
          </text:list>
          <draw:enhanced-geometry svg:viewBox="0 0 21600 21600" draw:path-stretchpoint-x="10800" draw:path-stretchpoint-y="10800" draw:text-areas="?f1 ?f2 ?f3 ?f4" draw:type="mso-spt199" draw:modifiers="1400" draw:enhanced-path="M 0 0 L 21600 0 21600 21600 0 21600 Z N M 0 0 L 21600 0 ?f3 ?f2 ?f1 ?f2 Z N M 21600 0 L 21600 21600 ?f3 ?f4 ?f3 ?f2 Z N M 21600 21600 L 0 21600 ?f1 ?f4 ?f3 ?f4 Z N M 0 21600 L 0 0 ?f1 ?f2 ?f1 ?f4 Z N M ?f10 ?f12 L ?f14 ?f12 ?f16 ?f18 ?f16 ?f20 ?f14 ?f22 ?f10 ?f22 Z N M ?f24 ?f8 L ?f26 ?f8 N M ?f24 ?f12 L ?f26 ?f28 N M ?f24 ?f22 L ?f26 ?f30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2750*?f6 "/>
            <draw:equation draw:name="f12" draw:formula="?f11 +?f8 "/>
            <draw:equation draw:name="f13" draw:formula="-2960*?f6 "/>
            <draw:equation draw:name="f14" draw:formula="?f13 +?f7 "/>
            <draw:equation draw:name="f15" draw:formula="2120*?f6 "/>
            <draw:equation draw:name="f16" draw:formula="?f15 +?f7 "/>
            <draw:equation draw:name="f17" draw:formula="-8050*?f6 "/>
            <draw:equation draw:name="f18" draw:formula="?f17 +?f8 "/>
            <draw:equation draw:name="f19" draw:formula="8050*?f6 "/>
            <draw:equation draw:name="f20" draw:formula="?f19 +?f8 "/>
            <draw:equation draw:name="f21" draw:formula="2750*?f6 "/>
            <draw:equation draw:name="f22" draw:formula="?f21 +?f8 "/>
            <draw:equation draw:name="f23" draw:formula="4020*?f6 "/>
            <draw:equation draw:name="f24" draw:formula="?f23 +?f7 "/>
            <draw:equation draw:name="f25" draw:formula="8050*?f6 "/>
            <draw:equation draw:name="f26" draw:formula="?f25 +?f7 "/>
            <draw:equation draw:name="f27" draw:formula="-5930*?f6 "/>
            <draw:equation draw:name="f28" draw:formula="?f27 +?f8 "/>
            <draw:equation draw:name="f29" draw:formula="5930*?f6 "/>
            <draw:equation draw:name="f30" draw:formula="?f29 +?f8 "/>
            <draw:handle draw:handle-position="$0 top" draw:handle-switched="true" draw:handle-range-x-minimum="0" draw:handle-range-x-maximum="5400"/>
          </draw:enhanced-geometry>
        </draw:custom-shape>
        <draw:custom-shape draw:name="Tlačítko akce: Zvuk 40" draw:style-name="gr270" draw:text-style-name="P6" draw:layer="layout" svg:width="0.794cm" svg:height="0.794cm" svg:x="11.906cm" svg:y="10.319cm">
          <office:event-listeners>
            <presentation:event-listener script:event-name="dom:click" presentation:action="sound">
              <presentation:sound xlink:href="../../../Data%20aplikací/OpenOffice.org/3/user/gallery/16.wav" xlink:type="simple" xlink:show="new" xlink:actuate="onRequest"/>
            </presentation:event-listener>
          </office:event-listeners>
          <text:list text:style-name="L7">
            <text:list-header>
              <text:p text:style-name="P5"/>
            </text:list-header>
          </text:list>
          <draw:enhanced-geometry svg:viewBox="0 0 21600 21600" draw:path-stretchpoint-x="10800" draw:path-stretchpoint-y="10800" draw:text-areas="?f1 ?f2 ?f3 ?f4" draw:type="mso-spt199" draw:modifiers="1400" draw:enhanced-path="M 0 0 L 21600 0 21600 21600 0 21600 Z N M 0 0 L 21600 0 ?f3 ?f2 ?f1 ?f2 Z N M 21600 0 L 21600 21600 ?f3 ?f4 ?f3 ?f2 Z N M 21600 21600 L 0 21600 ?f1 ?f4 ?f3 ?f4 Z N M 0 21600 L 0 0 ?f1 ?f2 ?f1 ?f4 Z N M ?f10 ?f12 L ?f14 ?f12 ?f16 ?f18 ?f16 ?f20 ?f14 ?f22 ?f10 ?f22 Z N M ?f24 ?f8 L ?f26 ?f8 N M ?f24 ?f12 L ?f26 ?f28 N M ?f24 ?f22 L ?f26 ?f30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2750*?f6 "/>
            <draw:equation draw:name="f12" draw:formula="?f11 +?f8 "/>
            <draw:equation draw:name="f13" draw:formula="-2960*?f6 "/>
            <draw:equation draw:name="f14" draw:formula="?f13 +?f7 "/>
            <draw:equation draw:name="f15" draw:formula="2120*?f6 "/>
            <draw:equation draw:name="f16" draw:formula="?f15 +?f7 "/>
            <draw:equation draw:name="f17" draw:formula="-8050*?f6 "/>
            <draw:equation draw:name="f18" draw:formula="?f17 +?f8 "/>
            <draw:equation draw:name="f19" draw:formula="8050*?f6 "/>
            <draw:equation draw:name="f20" draw:formula="?f19 +?f8 "/>
            <draw:equation draw:name="f21" draw:formula="2750*?f6 "/>
            <draw:equation draw:name="f22" draw:formula="?f21 +?f8 "/>
            <draw:equation draw:name="f23" draw:formula="4020*?f6 "/>
            <draw:equation draw:name="f24" draw:formula="?f23 +?f7 "/>
            <draw:equation draw:name="f25" draw:formula="8050*?f6 "/>
            <draw:equation draw:name="f26" draw:formula="?f25 +?f7 "/>
            <draw:equation draw:name="f27" draw:formula="-5930*?f6 "/>
            <draw:equation draw:name="f28" draw:formula="?f27 +?f8 "/>
            <draw:equation draw:name="f29" draw:formula="5930*?f6 "/>
            <draw:equation draw:name="f30" draw:formula="?f29 +?f8 "/>
            <draw:handle draw:handle-position="$0 top" draw:handle-switched="true" draw:handle-range-x-minimum="0" draw:handle-range-x-maximum="5400"/>
          </draw:enhanced-geometry>
        </draw:custom-shape>
        <draw:custom-shape draw:name="Tlačítko akce: Zvuk 41" draw:style-name="gr271" draw:text-style-name="P6" draw:layer="layout" svg:width="0.793cm" svg:height="0.794cm" svg:x="4.366cm" svg:y="12.898cm">
          <office:event-listeners>
            <presentation:event-listener script:event-name="dom:click" presentation:action="sound">
              <presentation:sound xlink:href="../../../Data%20aplikací/OpenOffice.org/3/user/gallery/17.wav" xlink:type="simple" xlink:show="new" xlink:actuate="onRequest"/>
            </presentation:event-listener>
          </office:event-listeners>
          <text:list text:style-name="L7">
            <text:list-header>
              <text:p text:style-name="P5"/>
            </text:list-header>
          </text:list>
          <draw:enhanced-geometry svg:viewBox="0 0 21600 21600" draw:path-stretchpoint-x="10800" draw:path-stretchpoint-y="10800" draw:text-areas="?f1 ?f2 ?f3 ?f4" draw:type="mso-spt199" draw:modifiers="1400" draw:enhanced-path="M 0 0 L 21600 0 21600 21600 0 21600 Z N M 0 0 L 21600 0 ?f3 ?f2 ?f1 ?f2 Z N M 21600 0 L 21600 21600 ?f3 ?f4 ?f3 ?f2 Z N M 21600 21600 L 0 21600 ?f1 ?f4 ?f3 ?f4 Z N M 0 21600 L 0 0 ?f1 ?f2 ?f1 ?f4 Z N M ?f10 ?f12 L ?f14 ?f12 ?f16 ?f18 ?f16 ?f20 ?f14 ?f22 ?f10 ?f22 Z N M ?f24 ?f8 L ?f26 ?f8 N M ?f24 ?f12 L ?f26 ?f28 N M ?f24 ?f22 L ?f26 ?f30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2750*?f6 "/>
            <draw:equation draw:name="f12" draw:formula="?f11 +?f8 "/>
            <draw:equation draw:name="f13" draw:formula="-2960*?f6 "/>
            <draw:equation draw:name="f14" draw:formula="?f13 +?f7 "/>
            <draw:equation draw:name="f15" draw:formula="2120*?f6 "/>
            <draw:equation draw:name="f16" draw:formula="?f15 +?f7 "/>
            <draw:equation draw:name="f17" draw:formula="-8050*?f6 "/>
            <draw:equation draw:name="f18" draw:formula="?f17 +?f8 "/>
            <draw:equation draw:name="f19" draw:formula="8050*?f6 "/>
            <draw:equation draw:name="f20" draw:formula="?f19 +?f8 "/>
            <draw:equation draw:name="f21" draw:formula="2750*?f6 "/>
            <draw:equation draw:name="f22" draw:formula="?f21 +?f8 "/>
            <draw:equation draw:name="f23" draw:formula="4020*?f6 "/>
            <draw:equation draw:name="f24" draw:formula="?f23 +?f7 "/>
            <draw:equation draw:name="f25" draw:formula="8050*?f6 "/>
            <draw:equation draw:name="f26" draw:formula="?f25 +?f7 "/>
            <draw:equation draw:name="f27" draw:formula="-5930*?f6 "/>
            <draw:equation draw:name="f28" draw:formula="?f27 +?f8 "/>
            <draw:equation draw:name="f29" draw:formula="5930*?f6 "/>
            <draw:equation draw:name="f30" draw:formula="?f29 +?f8 "/>
            <draw:handle draw:handle-position="$0 top" draw:handle-switched="true" draw:handle-range-x-minimum="0" draw:handle-range-x-maximum="5400"/>
          </draw:enhanced-geometry>
        </draw:custom-shape>
        <draw:custom-shape draw:name="Tlačítko akce: Zvuk 42" draw:style-name="gr272" draw:text-style-name="P6" draw:layer="layout" svg:width="0.794cm" svg:height="0.794cm" svg:x="15.081cm" svg:y="11.708cm">
          <office:event-listeners>
            <presentation:event-listener script:event-name="dom:click" presentation:action="sound">
              <presentation:sound xlink:href="../../../Data%20aplikací/OpenOffice.org/3/user/gallery/13.wav" xlink:type="simple" xlink:show="new" xlink:actuate="onRequest"/>
            </presentation:event-listener>
          </office:event-listeners>
          <text:list text:style-name="L7">
            <text:list-header>
              <text:p text:style-name="P5"/>
            </text:list-header>
          </text:list>
          <draw:enhanced-geometry svg:viewBox="0 0 21600 21600" draw:path-stretchpoint-x="10800" draw:path-stretchpoint-y="10800" draw:text-areas="?f1 ?f2 ?f3 ?f4" draw:type="mso-spt199" draw:modifiers="1400" draw:enhanced-path="M 0 0 L 21600 0 21600 21600 0 21600 Z N M 0 0 L 21600 0 ?f3 ?f2 ?f1 ?f2 Z N M 21600 0 L 21600 21600 ?f3 ?f4 ?f3 ?f2 Z N M 21600 21600 L 0 21600 ?f1 ?f4 ?f3 ?f4 Z N M 0 21600 L 0 0 ?f1 ?f2 ?f1 ?f4 Z N M ?f10 ?f12 L ?f14 ?f12 ?f16 ?f18 ?f16 ?f20 ?f14 ?f22 ?f10 ?f22 Z N M ?f24 ?f8 L ?f26 ?f8 N M ?f24 ?f12 L ?f26 ?f28 N M ?f24 ?f22 L ?f26 ?f30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2750*?f6 "/>
            <draw:equation draw:name="f12" draw:formula="?f11 +?f8 "/>
            <draw:equation draw:name="f13" draw:formula="-2960*?f6 "/>
            <draw:equation draw:name="f14" draw:formula="?f13 +?f7 "/>
            <draw:equation draw:name="f15" draw:formula="2120*?f6 "/>
            <draw:equation draw:name="f16" draw:formula="?f15 +?f7 "/>
            <draw:equation draw:name="f17" draw:formula="-8050*?f6 "/>
            <draw:equation draw:name="f18" draw:formula="?f17 +?f8 "/>
            <draw:equation draw:name="f19" draw:formula="8050*?f6 "/>
            <draw:equation draw:name="f20" draw:formula="?f19 +?f8 "/>
            <draw:equation draw:name="f21" draw:formula="2750*?f6 "/>
            <draw:equation draw:name="f22" draw:formula="?f21 +?f8 "/>
            <draw:equation draw:name="f23" draw:formula="4020*?f6 "/>
            <draw:equation draw:name="f24" draw:formula="?f23 +?f7 "/>
            <draw:equation draw:name="f25" draw:formula="8050*?f6 "/>
            <draw:equation draw:name="f26" draw:formula="?f25 +?f7 "/>
            <draw:equation draw:name="f27" draw:formula="-5930*?f6 "/>
            <draw:equation draw:name="f28" draw:formula="?f27 +?f8 "/>
            <draw:equation draw:name="f29" draw:formula="5930*?f6 "/>
            <draw:equation draw:name="f30" draw:formula="?f29 +?f8 "/>
            <draw:handle draw:handle-position="$0 top" draw:handle-switched="true" draw:handle-range-x-minimum="0" draw:handle-range-x-maximum="5400"/>
          </draw:enhanced-geometry>
        </draw:custom-shape>
        <draw:custom-shape draw:name="Tlačítko akce: Zvuk 43" draw:style-name="gr273" draw:text-style-name="P6" draw:layer="layout" svg:width="0.794cm" svg:height="0.793cm" svg:x="0.198cm" svg:y="14.288cm">
          <office:event-listeners>
            <presentation:event-listener script:event-name="dom:click" presentation:action="sound">
              <presentation:sound xlink:href="../../../Data%20aplikací/OpenOffice.org/3/user/gallery/09.wav" xlink:type="simple" xlink:show="new" xlink:actuate="onRequest"/>
            </presentation:event-listener>
          </office:event-listeners>
          <text:list text:style-name="L7">
            <text:list-header>
              <text:p text:style-name="P5"/>
            </text:list-header>
          </text:list>
          <draw:enhanced-geometry svg:viewBox="0 0 21600 21600" draw:path-stretchpoint-x="10800" draw:path-stretchpoint-y="10800" draw:text-areas="?f1 ?f2 ?f3 ?f4" draw:type="mso-spt199" draw:modifiers="1400" draw:enhanced-path="M 0 0 L 21600 0 21600 21600 0 21600 Z N M 0 0 L 21600 0 ?f3 ?f2 ?f1 ?f2 Z N M 21600 0 L 21600 21600 ?f3 ?f4 ?f3 ?f2 Z N M 21600 21600 L 0 21600 ?f1 ?f4 ?f3 ?f4 Z N M 0 21600 L 0 0 ?f1 ?f2 ?f1 ?f4 Z N M ?f10 ?f12 L ?f14 ?f12 ?f16 ?f18 ?f16 ?f20 ?f14 ?f22 ?f10 ?f22 Z N M ?f24 ?f8 L ?f26 ?f8 N M ?f24 ?f12 L ?f26 ?f28 N M ?f24 ?f22 L ?f26 ?f30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2750*?f6 "/>
            <draw:equation draw:name="f12" draw:formula="?f11 +?f8 "/>
            <draw:equation draw:name="f13" draw:formula="-2960*?f6 "/>
            <draw:equation draw:name="f14" draw:formula="?f13 +?f7 "/>
            <draw:equation draw:name="f15" draw:formula="2120*?f6 "/>
            <draw:equation draw:name="f16" draw:formula="?f15 +?f7 "/>
            <draw:equation draw:name="f17" draw:formula="-8050*?f6 "/>
            <draw:equation draw:name="f18" draw:formula="?f17 +?f8 "/>
            <draw:equation draw:name="f19" draw:formula="8050*?f6 "/>
            <draw:equation draw:name="f20" draw:formula="?f19 +?f8 "/>
            <draw:equation draw:name="f21" draw:formula="2750*?f6 "/>
            <draw:equation draw:name="f22" draw:formula="?f21 +?f8 "/>
            <draw:equation draw:name="f23" draw:formula="4020*?f6 "/>
            <draw:equation draw:name="f24" draw:formula="?f23 +?f7 "/>
            <draw:equation draw:name="f25" draw:formula="8050*?f6 "/>
            <draw:equation draw:name="f26" draw:formula="?f25 +?f7 "/>
            <draw:equation draw:name="f27" draw:formula="-5930*?f6 "/>
            <draw:equation draw:name="f28" draw:formula="?f27 +?f8 "/>
            <draw:equation draw:name="f29" draw:formula="5930*?f6 "/>
            <draw:equation draw:name="f30" draw:formula="?f29 +?f8 "/>
            <draw:handle draw:handle-position="$0 top" draw:handle-switched="true" draw:handle-range-x-minimum="0" draw:handle-range-x-maximum="5400"/>
          </draw:enhanced-geometry>
        </draw:custom-shape>
        <draw:custom-shape draw:name="Tlačítko akce: Zvuk 44" draw:style-name="gr274" draw:text-style-name="P6" draw:layer="layout" svg:width="0.793cm" svg:height="0.794cm" svg:x="7.541cm" svg:y="15.081cm">
          <office:event-listeners>
            <presentation:event-listener script:event-name="dom:click" presentation:action="sound">
              <presentation:sound xlink:href="../../../Data%20aplikací/OpenOffice.org/3/user/gallery/28.wav" xlink:type="simple" xlink:show="new" xlink:actuate="onRequest"/>
            </presentation:event-listener>
          </office:event-listeners>
          <text:list text:style-name="L7">
            <text:list-header>
              <text:p text:style-name="P5"/>
            </text:list-header>
          </text:list>
          <draw:enhanced-geometry svg:viewBox="0 0 21600 21600" draw:path-stretchpoint-x="10800" draw:path-stretchpoint-y="10800" draw:text-areas="?f1 ?f2 ?f3 ?f4" draw:type="mso-spt199" draw:modifiers="1400" draw:enhanced-path="M 0 0 L 21600 0 21600 21600 0 21600 Z N M 0 0 L 21600 0 ?f3 ?f2 ?f1 ?f2 Z N M 21600 0 L 21600 21600 ?f3 ?f4 ?f3 ?f2 Z N M 21600 21600 L 0 21600 ?f1 ?f4 ?f3 ?f4 Z N M 0 21600 L 0 0 ?f1 ?f2 ?f1 ?f4 Z N M ?f10 ?f12 L ?f14 ?f12 ?f16 ?f18 ?f16 ?f20 ?f14 ?f22 ?f10 ?f22 Z N M ?f24 ?f8 L ?f26 ?f8 N M ?f24 ?f12 L ?f26 ?f28 N M ?f24 ?f22 L ?f26 ?f30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2750*?f6 "/>
            <draw:equation draw:name="f12" draw:formula="?f11 +?f8 "/>
            <draw:equation draw:name="f13" draw:formula="-2960*?f6 "/>
            <draw:equation draw:name="f14" draw:formula="?f13 +?f7 "/>
            <draw:equation draw:name="f15" draw:formula="2120*?f6 "/>
            <draw:equation draw:name="f16" draw:formula="?f15 +?f7 "/>
            <draw:equation draw:name="f17" draw:formula="-8050*?f6 "/>
            <draw:equation draw:name="f18" draw:formula="?f17 +?f8 "/>
            <draw:equation draw:name="f19" draw:formula="8050*?f6 "/>
            <draw:equation draw:name="f20" draw:formula="?f19 +?f8 "/>
            <draw:equation draw:name="f21" draw:formula="2750*?f6 "/>
            <draw:equation draw:name="f22" draw:formula="?f21 +?f8 "/>
            <draw:equation draw:name="f23" draw:formula="4020*?f6 "/>
            <draw:equation draw:name="f24" draw:formula="?f23 +?f7 "/>
            <draw:equation draw:name="f25" draw:formula="8050*?f6 "/>
            <draw:equation draw:name="f26" draw:formula="?f25 +?f7 "/>
            <draw:equation draw:name="f27" draw:formula="-5930*?f6 "/>
            <draw:equation draw:name="f28" draw:formula="?f27 +?f8 "/>
            <draw:equation draw:name="f29" draw:formula="5930*?f6 "/>
            <draw:equation draw:name="f30" draw:formula="?f29 +?f8 "/>
            <draw:handle draw:handle-position="$0 top" draw:handle-switched="true" draw:handle-range-x-minimum="0" draw:handle-range-x-maximum="5400"/>
          </draw:enhanced-geometry>
        </draw:custom-shape>
        <draw:custom-shape draw:name="Tlačítko akce: Zvuk 45" draw:style-name="gr275" draw:text-style-name="P6" draw:layer="layout" svg:width="0.794cm" svg:height="0.794cm" svg:x="14.089cm" svg:y="15.478cm">
          <office:event-listeners>
            <presentation:event-listener script:event-name="dom:click" presentation:action="sound">
              <presentation:sound xlink:href="../../../Data%20aplikací/OpenOffice.org/3/user/gallery/20.wav" xlink:type="simple" xlink:show="new" xlink:actuate="onRequest"/>
            </presentation:event-listener>
          </office:event-listeners>
          <text:list text:style-name="L7">
            <text:list-header>
              <text:p text:style-name="P5"/>
            </text:list-header>
          </text:list>
          <draw:enhanced-geometry svg:viewBox="0 0 21600 21600" draw:path-stretchpoint-x="10800" draw:path-stretchpoint-y="10800" draw:text-areas="?f1 ?f2 ?f3 ?f4" draw:type="mso-spt199" draw:modifiers="1400" draw:enhanced-path="M 0 0 L 21600 0 21600 21600 0 21600 Z N M 0 0 L 21600 0 ?f3 ?f2 ?f1 ?f2 Z N M 21600 0 L 21600 21600 ?f3 ?f4 ?f3 ?f2 Z N M 21600 21600 L 0 21600 ?f1 ?f4 ?f3 ?f4 Z N M 0 21600 L 0 0 ?f1 ?f2 ?f1 ?f4 Z N M ?f10 ?f12 L ?f14 ?f12 ?f16 ?f18 ?f16 ?f20 ?f14 ?f22 ?f10 ?f22 Z N M ?f24 ?f8 L ?f26 ?f8 N M ?f24 ?f12 L ?f26 ?f28 N M ?f24 ?f22 L ?f26 ?f30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2750*?f6 "/>
            <draw:equation draw:name="f12" draw:formula="?f11 +?f8 "/>
            <draw:equation draw:name="f13" draw:formula="-2960*?f6 "/>
            <draw:equation draw:name="f14" draw:formula="?f13 +?f7 "/>
            <draw:equation draw:name="f15" draw:formula="2120*?f6 "/>
            <draw:equation draw:name="f16" draw:formula="?f15 +?f7 "/>
            <draw:equation draw:name="f17" draw:formula="-8050*?f6 "/>
            <draw:equation draw:name="f18" draw:formula="?f17 +?f8 "/>
            <draw:equation draw:name="f19" draw:formula="8050*?f6 "/>
            <draw:equation draw:name="f20" draw:formula="?f19 +?f8 "/>
            <draw:equation draw:name="f21" draw:formula="2750*?f6 "/>
            <draw:equation draw:name="f22" draw:formula="?f21 +?f8 "/>
            <draw:equation draw:name="f23" draw:formula="4020*?f6 "/>
            <draw:equation draw:name="f24" draw:formula="?f23 +?f7 "/>
            <draw:equation draw:name="f25" draw:formula="8050*?f6 "/>
            <draw:equation draw:name="f26" draw:formula="?f25 +?f7 "/>
            <draw:equation draw:name="f27" draw:formula="-5930*?f6 "/>
            <draw:equation draw:name="f28" draw:formula="?f27 +?f8 "/>
            <draw:equation draw:name="f29" draw:formula="5930*?f6 "/>
            <draw:equation draw:name="f30" draw:formula="?f29 +?f8 "/>
            <draw:handle draw:handle-position="$0 top" draw:handle-switched="true" draw:handle-range-x-minimum="0" draw:handle-range-x-maximum="5400"/>
          </draw:enhanced-geometry>
        </draw:custom-shape>
        <draw:custom-shape draw:name="Tlačítko akce: Zvuk 46" draw:style-name="gr276" draw:text-style-name="P6" draw:layer="layout" svg:width="0.794cm" svg:height="0.794cm" svg:x="3.373cm" svg:y="16.073cm">
          <office:event-listeners>
            <presentation:event-listener script:event-name="dom:click" presentation:action="sound">
              <presentation:sound xlink:href="../../../Data%20aplikací/OpenOffice.org/3/user/gallery/19.wav" xlink:type="simple" xlink:show="new" xlink:actuate="onRequest"/>
            </presentation:event-listener>
          </office:event-listeners>
          <text:list text:style-name="L7">
            <text:list-header>
              <text:p text:style-name="P5"/>
            </text:list-header>
          </text:list>
          <draw:enhanced-geometry svg:viewBox="0 0 21600 21600" draw:path-stretchpoint-x="10800" draw:path-stretchpoint-y="10800" draw:text-areas="?f1 ?f2 ?f3 ?f4" draw:type="mso-spt199" draw:modifiers="1400" draw:enhanced-path="M 0 0 L 21600 0 21600 21600 0 21600 Z N M 0 0 L 21600 0 ?f3 ?f2 ?f1 ?f2 Z N M 21600 0 L 21600 21600 ?f3 ?f4 ?f3 ?f2 Z N M 21600 21600 L 0 21600 ?f1 ?f4 ?f3 ?f4 Z N M 0 21600 L 0 0 ?f1 ?f2 ?f1 ?f4 Z N M ?f10 ?f12 L ?f14 ?f12 ?f16 ?f18 ?f16 ?f20 ?f14 ?f22 ?f10 ?f22 Z N M ?f24 ?f8 L ?f26 ?f8 N M ?f24 ?f12 L ?f26 ?f28 N M ?f24 ?f22 L ?f26 ?f30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2750*?f6 "/>
            <draw:equation draw:name="f12" draw:formula="?f11 +?f8 "/>
            <draw:equation draw:name="f13" draw:formula="-2960*?f6 "/>
            <draw:equation draw:name="f14" draw:formula="?f13 +?f7 "/>
            <draw:equation draw:name="f15" draw:formula="2120*?f6 "/>
            <draw:equation draw:name="f16" draw:formula="?f15 +?f7 "/>
            <draw:equation draw:name="f17" draw:formula="-8050*?f6 "/>
            <draw:equation draw:name="f18" draw:formula="?f17 +?f8 "/>
            <draw:equation draw:name="f19" draw:formula="8050*?f6 "/>
            <draw:equation draw:name="f20" draw:formula="?f19 +?f8 "/>
            <draw:equation draw:name="f21" draw:formula="2750*?f6 "/>
            <draw:equation draw:name="f22" draw:formula="?f21 +?f8 "/>
            <draw:equation draw:name="f23" draw:formula="4020*?f6 "/>
            <draw:equation draw:name="f24" draw:formula="?f23 +?f7 "/>
            <draw:equation draw:name="f25" draw:formula="8050*?f6 "/>
            <draw:equation draw:name="f26" draw:formula="?f25 +?f7 "/>
            <draw:equation draw:name="f27" draw:formula="-5930*?f6 "/>
            <draw:equation draw:name="f28" draw:formula="?f27 +?f8 "/>
            <draw:equation draw:name="f29" draw:formula="5930*?f6 "/>
            <draw:equation draw:name="f30" draw:formula="?f29 +?f8 "/>
            <draw:handle draw:handle-position="$0 top" draw:handle-switched="true" draw:handle-range-x-minimum="0" draw:handle-range-x-maximum="5400"/>
          </draw:enhanced-geometry>
        </draw:custom-shape>
        <draw:custom-shape draw:name="Tlačítko akce: Zvuk 47" draw:style-name="gr277" draw:text-style-name="P6" draw:layer="layout" svg:width="0.794cm" svg:height="0.793cm" svg:x="14.486cm" svg:y="18.455cm">
          <office:event-listeners>
            <presentation:event-listener script:event-name="dom:click" presentation:action="sound">
              <presentation:sound xlink:href="../../../Data%20aplikací/OpenOffice.org/3/user/gallery/26.wav" xlink:type="simple" xlink:show="new" xlink:actuate="onRequest"/>
            </presentation:event-listener>
          </office:event-listeners>
          <text:list text:style-name="L7">
            <text:list-header>
              <text:p text:style-name="P5"/>
            </text:list-header>
          </text:list>
          <draw:enhanced-geometry svg:viewBox="0 0 21600 21600" draw:path-stretchpoint-x="10800" draw:path-stretchpoint-y="10800" draw:text-areas="?f1 ?f2 ?f3 ?f4" draw:type="mso-spt199" draw:modifiers="1400" draw:enhanced-path="M 0 0 L 21600 0 21600 21600 0 21600 Z N M 0 0 L 21600 0 ?f3 ?f2 ?f1 ?f2 Z N M 21600 0 L 21600 21600 ?f3 ?f4 ?f3 ?f2 Z N M 21600 21600 L 0 21600 ?f1 ?f4 ?f3 ?f4 Z N M 0 21600 L 0 0 ?f1 ?f2 ?f1 ?f4 Z N M ?f10 ?f12 L ?f14 ?f12 ?f16 ?f18 ?f16 ?f20 ?f14 ?f22 ?f10 ?f22 Z N M ?f24 ?f8 L ?f26 ?f8 N M ?f24 ?f12 L ?f26 ?f28 N M ?f24 ?f22 L ?f26 ?f30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2750*?f6 "/>
            <draw:equation draw:name="f12" draw:formula="?f11 +?f8 "/>
            <draw:equation draw:name="f13" draw:formula="-2960*?f6 "/>
            <draw:equation draw:name="f14" draw:formula="?f13 +?f7 "/>
            <draw:equation draw:name="f15" draw:formula="2120*?f6 "/>
            <draw:equation draw:name="f16" draw:formula="?f15 +?f7 "/>
            <draw:equation draw:name="f17" draw:formula="-8050*?f6 "/>
            <draw:equation draw:name="f18" draw:formula="?f17 +?f8 "/>
            <draw:equation draw:name="f19" draw:formula="8050*?f6 "/>
            <draw:equation draw:name="f20" draw:formula="?f19 +?f8 "/>
            <draw:equation draw:name="f21" draw:formula="2750*?f6 "/>
            <draw:equation draw:name="f22" draw:formula="?f21 +?f8 "/>
            <draw:equation draw:name="f23" draw:formula="4020*?f6 "/>
            <draw:equation draw:name="f24" draw:formula="?f23 +?f7 "/>
            <draw:equation draw:name="f25" draw:formula="8050*?f6 "/>
            <draw:equation draw:name="f26" draw:formula="?f25 +?f7 "/>
            <draw:equation draw:name="f27" draw:formula="-5930*?f6 "/>
            <draw:equation draw:name="f28" draw:formula="?f27 +?f8 "/>
            <draw:equation draw:name="f29" draw:formula="5930*?f6 "/>
            <draw:equation draw:name="f30" draw:formula="?f29 +?f8 "/>
            <draw:handle draw:handle-position="$0 top" draw:handle-switched="true" draw:handle-range-x-minimum="0" draw:handle-range-x-maximum="5400"/>
          </draw:enhanced-geometry>
        </draw:custom-shape>
        <draw:custom-shape draw:name="Tlačítko akce: Zvuk 48" draw:style-name="gr278" draw:text-style-name="P6" draw:layer="layout" svg:width="0.794cm" svg:height="0.794cm" svg:x="6.548cm" svg:y="18.256cm">
          <office:event-listeners>
            <presentation:event-listener script:event-name="dom:click" presentation:action="sound">
              <presentation:sound xlink:href="../../../Data%20aplikací/OpenOffice.org/3/user/gallery/15.wav" xlink:type="simple" xlink:show="new" xlink:actuate="onRequest"/>
            </presentation:event-listener>
          </office:event-listeners>
          <text:list text:style-name="L7">
            <text:list-header>
              <text:p text:style-name="P5"/>
            </text:list-header>
          </text:list>
          <draw:enhanced-geometry svg:viewBox="0 0 21600 21600" draw:path-stretchpoint-x="10800" draw:path-stretchpoint-y="10800" draw:text-areas="?f1 ?f2 ?f3 ?f4" draw:type="mso-spt199" draw:modifiers="1400" draw:enhanced-path="M 0 0 L 21600 0 21600 21600 0 21600 Z N M 0 0 L 21600 0 ?f3 ?f2 ?f1 ?f2 Z N M 21600 0 L 21600 21600 ?f3 ?f4 ?f3 ?f2 Z N M 21600 21600 L 0 21600 ?f1 ?f4 ?f3 ?f4 Z N M 0 21600 L 0 0 ?f1 ?f2 ?f1 ?f4 Z N M ?f10 ?f12 L ?f14 ?f12 ?f16 ?f18 ?f16 ?f20 ?f14 ?f22 ?f10 ?f22 Z N M ?f24 ?f8 L ?f26 ?f8 N M ?f24 ?f12 L ?f26 ?f28 N M ?f24 ?f22 L ?f26 ?f30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2750*?f6 "/>
            <draw:equation draw:name="f12" draw:formula="?f11 +?f8 "/>
            <draw:equation draw:name="f13" draw:formula="-2960*?f6 "/>
            <draw:equation draw:name="f14" draw:formula="?f13 +?f7 "/>
            <draw:equation draw:name="f15" draw:formula="2120*?f6 "/>
            <draw:equation draw:name="f16" draw:formula="?f15 +?f7 "/>
            <draw:equation draw:name="f17" draw:formula="-8050*?f6 "/>
            <draw:equation draw:name="f18" draw:formula="?f17 +?f8 "/>
            <draw:equation draw:name="f19" draw:formula="8050*?f6 "/>
            <draw:equation draw:name="f20" draw:formula="?f19 +?f8 "/>
            <draw:equation draw:name="f21" draw:formula="2750*?f6 "/>
            <draw:equation draw:name="f22" draw:formula="?f21 +?f8 "/>
            <draw:equation draw:name="f23" draw:formula="4020*?f6 "/>
            <draw:equation draw:name="f24" draw:formula="?f23 +?f7 "/>
            <draw:equation draw:name="f25" draw:formula="8050*?f6 "/>
            <draw:equation draw:name="f26" draw:formula="?f25 +?f7 "/>
            <draw:equation draw:name="f27" draw:formula="-5930*?f6 "/>
            <draw:equation draw:name="f28" draw:formula="?f27 +?f8 "/>
            <draw:equation draw:name="f29" draw:formula="5930*?f6 "/>
            <draw:equation draw:name="f30" draw:formula="?f29 +?f8 "/>
            <draw:handle draw:handle-position="$0 top" draw:handle-switched="true" draw:handle-range-x-minimum="0" draw:handle-range-x-maximum="5400"/>
          </draw:enhanced-geometry>
        </draw:custom-shape>
        <draw:custom-shape draw:name="Tlačítko akce: Zvuk 51" draw:style-name="gr279" draw:text-style-name="P6" draw:layer="layout" svg:width="0.794cm" svg:height="0.794cm" svg:x="6.35cm" svg:y="21.431cm">
          <office:event-listeners>
            <presentation:event-listener script:event-name="dom:click" presentation:action="sound">
              <presentation:sound xlink:href="../../../Data%20aplikací/OpenOffice.org/3/user/gallery/29.wav" xlink:type="simple" xlink:show="new" xlink:actuate="onRequest"/>
            </presentation:event-listener>
          </office:event-listeners>
          <text:list text:style-name="L7">
            <text:list-header>
              <text:p text:style-name="P5"/>
            </text:list-header>
          </text:list>
          <draw:enhanced-geometry svg:viewBox="0 0 21600 21600" draw:path-stretchpoint-x="10800" draw:path-stretchpoint-y="10800" draw:text-areas="?f1 ?f2 ?f3 ?f4" draw:type="mso-spt199" draw:modifiers="1400" draw:enhanced-path="M 0 0 L 21600 0 21600 21600 0 21600 Z N M 0 0 L 21600 0 ?f3 ?f2 ?f1 ?f2 Z N M 21600 0 L 21600 21600 ?f3 ?f4 ?f3 ?f2 Z N M 21600 21600 L 0 21600 ?f1 ?f4 ?f3 ?f4 Z N M 0 21600 L 0 0 ?f1 ?f2 ?f1 ?f4 Z N M ?f10 ?f12 L ?f14 ?f12 ?f16 ?f18 ?f16 ?f20 ?f14 ?f22 ?f10 ?f22 Z N M ?f24 ?f8 L ?f26 ?f8 N M ?f24 ?f12 L ?f26 ?f28 N M ?f24 ?f22 L ?f26 ?f30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2750*?f6 "/>
            <draw:equation draw:name="f12" draw:formula="?f11 +?f8 "/>
            <draw:equation draw:name="f13" draw:formula="-2960*?f6 "/>
            <draw:equation draw:name="f14" draw:formula="?f13 +?f7 "/>
            <draw:equation draw:name="f15" draw:formula="2120*?f6 "/>
            <draw:equation draw:name="f16" draw:formula="?f15 +?f7 "/>
            <draw:equation draw:name="f17" draw:formula="-8050*?f6 "/>
            <draw:equation draw:name="f18" draw:formula="?f17 +?f8 "/>
            <draw:equation draw:name="f19" draw:formula="8050*?f6 "/>
            <draw:equation draw:name="f20" draw:formula="?f19 +?f8 "/>
            <draw:equation draw:name="f21" draw:formula="2750*?f6 "/>
            <draw:equation draw:name="f22" draw:formula="?f21 +?f8 "/>
            <draw:equation draw:name="f23" draw:formula="4020*?f6 "/>
            <draw:equation draw:name="f24" draw:formula="?f23 +?f7 "/>
            <draw:equation draw:name="f25" draw:formula="8050*?f6 "/>
            <draw:equation draw:name="f26" draw:formula="?f25 +?f7 "/>
            <draw:equation draw:name="f27" draw:formula="-5930*?f6 "/>
            <draw:equation draw:name="f28" draw:formula="?f27 +?f8 "/>
            <draw:equation draw:name="f29" draw:formula="5930*?f6 "/>
            <draw:equation draw:name="f30" draw:formula="?f29 +?f8 "/>
            <draw:handle draw:handle-position="$0 top" draw:handle-switched="true" draw:handle-range-x-minimum="0" draw:handle-range-x-maximum="5400"/>
          </draw:enhanced-geometry>
        </draw:custom-shape>
        <draw:custom-shape draw:name="Tlačítko akce: Zvuk 74" draw:style-name="gr280" draw:text-style-name="P6" draw:layer="layout" svg:width="0.793cm" svg:height="0.794cm" svg:x="1.588cm" svg:y="22.622cm">
          <office:event-listeners>
            <presentation:event-listener script:event-name="dom:click" presentation:action="sound">
              <presentation:sound xlink:href="../../../Data%20aplikací/OpenOffice.org/3/user/gallery/12.wav" xlink:type="simple" xlink:show="new" xlink:actuate="onRequest"/>
            </presentation:event-listener>
          </office:event-listeners>
          <text:list text:style-name="L7">
            <text:list-header>
              <text:p text:style-name="P5"/>
            </text:list-header>
          </text:list>
          <draw:enhanced-geometry svg:viewBox="0 0 21600 21600" draw:path-stretchpoint-x="10800" draw:path-stretchpoint-y="10800" draw:text-areas="?f1 ?f2 ?f3 ?f4" draw:type="mso-spt199" draw:modifiers="1400" draw:enhanced-path="M 0 0 L 21600 0 21600 21600 0 21600 Z N M 0 0 L 21600 0 ?f3 ?f2 ?f1 ?f2 Z N M 21600 0 L 21600 21600 ?f3 ?f4 ?f3 ?f2 Z N M 21600 21600 L 0 21600 ?f1 ?f4 ?f3 ?f4 Z N M 0 21600 L 0 0 ?f1 ?f2 ?f1 ?f4 Z N M ?f10 ?f12 L ?f14 ?f12 ?f16 ?f18 ?f16 ?f20 ?f14 ?f22 ?f10 ?f22 Z N M ?f24 ?f8 L ?f26 ?f8 N M ?f24 ?f12 L ?f26 ?f28 N M ?f24 ?f22 L ?f26 ?f30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2750*?f6 "/>
            <draw:equation draw:name="f12" draw:formula="?f11 +?f8 "/>
            <draw:equation draw:name="f13" draw:formula="-2960*?f6 "/>
            <draw:equation draw:name="f14" draw:formula="?f13 +?f7 "/>
            <draw:equation draw:name="f15" draw:formula="2120*?f6 "/>
            <draw:equation draw:name="f16" draw:formula="?f15 +?f7 "/>
            <draw:equation draw:name="f17" draw:formula="-8050*?f6 "/>
            <draw:equation draw:name="f18" draw:formula="?f17 +?f8 "/>
            <draw:equation draw:name="f19" draw:formula="8050*?f6 "/>
            <draw:equation draw:name="f20" draw:formula="?f19 +?f8 "/>
            <draw:equation draw:name="f21" draw:formula="2750*?f6 "/>
            <draw:equation draw:name="f22" draw:formula="?f21 +?f8 "/>
            <draw:equation draw:name="f23" draw:formula="4020*?f6 "/>
            <draw:equation draw:name="f24" draw:formula="?f23 +?f7 "/>
            <draw:equation draw:name="f25" draw:formula="8050*?f6 "/>
            <draw:equation draw:name="f26" draw:formula="?f25 +?f7 "/>
            <draw:equation draw:name="f27" draw:formula="-5930*?f6 "/>
            <draw:equation draw:name="f28" draw:formula="?f27 +?f8 "/>
            <draw:equation draw:name="f29" draw:formula="5930*?f6 "/>
            <draw:equation draw:name="f30" draw:formula="?f29 +?f8 "/>
            <draw:handle draw:handle-position="$0 top" draw:handle-switched="true" draw:handle-range-x-minimum="0" draw:handle-range-x-maximum="5400"/>
          </draw:enhanced-geometry>
        </draw:custom-shape>
        <draw:custom-shape draw:name="Tlačítko akce: Zvuk 75" draw:style-name="gr281" draw:text-style-name="P6" draw:layer="layout" svg:width="0.793cm" svg:height="0.794cm" svg:x="9.327cm" svg:y="22.82cm">
          <office:event-listeners>
            <presentation:event-listener script:event-name="dom:click" presentation:action="sound">
              <presentation:sound xlink:href="../../../Data%20aplikací/OpenOffice.org/3/user/gallery/04.wav" xlink:type="simple" xlink:show="new" xlink:actuate="onRequest"/>
            </presentation:event-listener>
          </office:event-listeners>
          <text:list text:style-name="L7">
            <text:list-header>
              <text:p text:style-name="P5"/>
            </text:list-header>
          </text:list>
          <draw:enhanced-geometry svg:viewBox="0 0 21600 21600" draw:path-stretchpoint-x="10800" draw:path-stretchpoint-y="10800" draw:text-areas="?f1 ?f2 ?f3 ?f4" draw:type="mso-spt199" draw:modifiers="1400" draw:enhanced-path="M 0 0 L 21600 0 21600 21600 0 21600 Z N M 0 0 L 21600 0 ?f3 ?f2 ?f1 ?f2 Z N M 21600 0 L 21600 21600 ?f3 ?f4 ?f3 ?f2 Z N M 21600 21600 L 0 21600 ?f1 ?f4 ?f3 ?f4 Z N M 0 21600 L 0 0 ?f1 ?f2 ?f1 ?f4 Z N M ?f10 ?f12 L ?f14 ?f12 ?f16 ?f18 ?f16 ?f20 ?f14 ?f22 ?f10 ?f22 Z N M ?f24 ?f8 L ?f26 ?f8 N M ?f24 ?f12 L ?f26 ?f28 N M ?f24 ?f22 L ?f26 ?f30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2750*?f6 "/>
            <draw:equation draw:name="f12" draw:formula="?f11 +?f8 "/>
            <draw:equation draw:name="f13" draw:formula="-2960*?f6 "/>
            <draw:equation draw:name="f14" draw:formula="?f13 +?f7 "/>
            <draw:equation draw:name="f15" draw:formula="2120*?f6 "/>
            <draw:equation draw:name="f16" draw:formula="?f15 +?f7 "/>
            <draw:equation draw:name="f17" draw:formula="-8050*?f6 "/>
            <draw:equation draw:name="f18" draw:formula="?f17 +?f8 "/>
            <draw:equation draw:name="f19" draw:formula="8050*?f6 "/>
            <draw:equation draw:name="f20" draw:formula="?f19 +?f8 "/>
            <draw:equation draw:name="f21" draw:formula="2750*?f6 "/>
            <draw:equation draw:name="f22" draw:formula="?f21 +?f8 "/>
            <draw:equation draw:name="f23" draw:formula="4020*?f6 "/>
            <draw:equation draw:name="f24" draw:formula="?f23 +?f7 "/>
            <draw:equation draw:name="f25" draw:formula="8050*?f6 "/>
            <draw:equation draw:name="f26" draw:formula="?f25 +?f7 "/>
            <draw:equation draw:name="f27" draw:formula="-5930*?f6 "/>
            <draw:equation draw:name="f28" draw:formula="?f27 +?f8 "/>
            <draw:equation draw:name="f29" draw:formula="5930*?f6 "/>
            <draw:equation draw:name="f30" draw:formula="?f29 +?f8 "/>
            <draw:handle draw:handle-position="$0 top" draw:handle-switched="true" draw:handle-range-x-minimum="0" draw:handle-range-x-maximum="5400"/>
          </draw:enhanced-geometry>
        </draw:custom-shape>
        <draw:custom-shape draw:name="Tlačítko akce: Zvuk 76" draw:style-name="gr282" draw:text-style-name="P6" draw:layer="layout" svg:width="0.794cm" svg:height="0.794cm" svg:x="10.517cm" svg:y="16.867cm">
          <office:event-listeners>
            <presentation:event-listener script:event-name="dom:click" presentation:action="sound">
              <presentation:sound xlink:href="../../../Data%20aplikací/OpenOffice.org/3/user/gallery/07.wav" xlink:type="simple" xlink:show="new" xlink:actuate="onRequest"/>
            </presentation:event-listener>
          </office:event-listeners>
          <text:list text:style-name="L7">
            <text:list-header>
              <text:p text:style-name="P5"/>
            </text:list-header>
          </text:list>
          <draw:enhanced-geometry svg:viewBox="0 0 21600 21600" draw:path-stretchpoint-x="10800" draw:path-stretchpoint-y="10800" draw:text-areas="?f1 ?f2 ?f3 ?f4" draw:type="mso-spt199" draw:modifiers="1400" draw:enhanced-path="M 0 0 L 21600 0 21600 21600 0 21600 Z N M 0 0 L 21600 0 ?f3 ?f2 ?f1 ?f2 Z N M 21600 0 L 21600 21600 ?f3 ?f4 ?f3 ?f2 Z N M 21600 21600 L 0 21600 ?f1 ?f4 ?f3 ?f4 Z N M 0 21600 L 0 0 ?f1 ?f2 ?f1 ?f4 Z N M ?f10 ?f12 L ?f14 ?f12 ?f16 ?f18 ?f16 ?f20 ?f14 ?f22 ?f10 ?f22 Z N M ?f24 ?f8 L ?f26 ?f8 N M ?f24 ?f12 L ?f26 ?f28 N M ?f24 ?f22 L ?f26 ?f30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2750*?f6 "/>
            <draw:equation draw:name="f12" draw:formula="?f11 +?f8 "/>
            <draw:equation draw:name="f13" draw:formula="-2960*?f6 "/>
            <draw:equation draw:name="f14" draw:formula="?f13 +?f7 "/>
            <draw:equation draw:name="f15" draw:formula="2120*?f6 "/>
            <draw:equation draw:name="f16" draw:formula="?f15 +?f7 "/>
            <draw:equation draw:name="f17" draw:formula="-8050*?f6 "/>
            <draw:equation draw:name="f18" draw:formula="?f17 +?f8 "/>
            <draw:equation draw:name="f19" draw:formula="8050*?f6 "/>
            <draw:equation draw:name="f20" draw:formula="?f19 +?f8 "/>
            <draw:equation draw:name="f21" draw:formula="2750*?f6 "/>
            <draw:equation draw:name="f22" draw:formula="?f21 +?f8 "/>
            <draw:equation draw:name="f23" draw:formula="4020*?f6 "/>
            <draw:equation draw:name="f24" draw:formula="?f23 +?f7 "/>
            <draw:equation draw:name="f25" draw:formula="8050*?f6 "/>
            <draw:equation draw:name="f26" draw:formula="?f25 +?f7 "/>
            <draw:equation draw:name="f27" draw:formula="-5930*?f6 "/>
            <draw:equation draw:name="f28" draw:formula="?f27 +?f8 "/>
            <draw:equation draw:name="f29" draw:formula="5930*?f6 "/>
            <draw:equation draw:name="f30" draw:formula="?f29 +?f8 "/>
            <draw:handle draw:handle-position="$0 top" draw:handle-switched="true" draw:handle-range-x-minimum="0" draw:handle-range-x-maximum="5400"/>
          </draw:enhanced-geometry>
        </draw:custom-shape>
        <draw:custom-shape draw:name="Tlačítko akce: Zvuk 77" draw:style-name="gr283" draw:text-style-name="P6" draw:layer="layout" svg:width="0.794cm" svg:height="0.794cm" svg:x="2.778cm" svg:y="20.042cm">
          <office:event-listeners>
            <presentation:event-listener script:event-name="dom:click" presentation:action="sound">
              <presentation:sound xlink:href="../../../Data%20aplikací/OpenOffice.org/3/user/gallery/06.wav" xlink:type="simple" xlink:show="new" xlink:actuate="onRequest"/>
            </presentation:event-listener>
          </office:event-listeners>
          <text:list text:style-name="L7">
            <text:list-header>
              <text:p text:style-name="P5"/>
            </text:list-header>
          </text:list>
          <draw:enhanced-geometry svg:viewBox="0 0 21600 21600" draw:path-stretchpoint-x="10800" draw:path-stretchpoint-y="10800" draw:text-areas="?f1 ?f2 ?f3 ?f4" draw:type="mso-spt199" draw:modifiers="1400" draw:enhanced-path="M 0 0 L 21600 0 21600 21600 0 21600 Z N M 0 0 L 21600 0 ?f3 ?f2 ?f1 ?f2 Z N M 21600 0 L 21600 21600 ?f3 ?f4 ?f3 ?f2 Z N M 21600 21600 L 0 21600 ?f1 ?f4 ?f3 ?f4 Z N M 0 21600 L 0 0 ?f1 ?f2 ?f1 ?f4 Z N M ?f10 ?f12 L ?f14 ?f12 ?f16 ?f18 ?f16 ?f20 ?f14 ?f22 ?f10 ?f22 Z N M ?f24 ?f8 L ?f26 ?f8 N M ?f24 ?f12 L ?f26 ?f28 N M ?f24 ?f22 L ?f26 ?f30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2750*?f6 "/>
            <draw:equation draw:name="f12" draw:formula="?f11 +?f8 "/>
            <draw:equation draw:name="f13" draw:formula="-2960*?f6 "/>
            <draw:equation draw:name="f14" draw:formula="?f13 +?f7 "/>
            <draw:equation draw:name="f15" draw:formula="2120*?f6 "/>
            <draw:equation draw:name="f16" draw:formula="?f15 +?f7 "/>
            <draw:equation draw:name="f17" draw:formula="-8050*?f6 "/>
            <draw:equation draw:name="f18" draw:formula="?f17 +?f8 "/>
            <draw:equation draw:name="f19" draw:formula="8050*?f6 "/>
            <draw:equation draw:name="f20" draw:formula="?f19 +?f8 "/>
            <draw:equation draw:name="f21" draw:formula="2750*?f6 "/>
            <draw:equation draw:name="f22" draw:formula="?f21 +?f8 "/>
            <draw:equation draw:name="f23" draw:formula="4020*?f6 "/>
            <draw:equation draw:name="f24" draw:formula="?f23 +?f7 "/>
            <draw:equation draw:name="f25" draw:formula="8050*?f6 "/>
            <draw:equation draw:name="f26" draw:formula="?f25 +?f7 "/>
            <draw:equation draw:name="f27" draw:formula="-5930*?f6 "/>
            <draw:equation draw:name="f28" draw:formula="?f27 +?f8 "/>
            <draw:equation draw:name="f29" draw:formula="5930*?f6 "/>
            <draw:equation draw:name="f30" draw:formula="?f29 +?f8 "/>
            <draw:handle draw:handle-position="$0 top" draw:handle-switched="true" draw:handle-range-x-minimum="0" draw:handle-range-x-maximum="5400"/>
          </draw:enhanced-geometry>
        </draw:custom-shape>
        <draw:custom-shape draw:name="Mrak 78" draw:style-name="gr284" draw:text-style-name="P6" draw:layer="layout" svg:width="2.579cm" svg:height="1.786cm" svg:x="10.319cm" svg:y="22.225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4">
            <text:list-header>
              <text:p text:style-name="P5"><text:span text:style-name="T16">4</text:span><text:span text:style-name="T17">th</text:span></text:p>
            </text:list-header>
          </text:list>
          <draw:enhanced-geometry svg:viewBox="0 0 43200 43200" draw:extrusion-allowed="true" draw:text-areas="5954 6524 34174 34674" draw:glue-points="927914 321469 464344 642253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9" draw:style-name="gr285" draw:text-style-name="P6" draw:layer="layout" svg:width="2.579cm" svg:height="1.786cm" svg:x="15.28cm" svg:y="6.945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4">
            <text:list-header>
              <text:p text:style-name="P5"><text:span text:style-name="T12">5</text:span><text:span text:style-name="T13">th</text:span></text:p>
            </text:list-header>
          </text:list>
          <draw:enhanced-geometry svg:viewBox="0 0 43200 43200" draw:extrusion-allowed="true" draw:text-areas="5954 6524 34174 34674" draw:glue-points="927913 321469 464344 642252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80" draw:style-name="gr286" draw:text-style-name="P6" draw:layer="layout" svg:width="2.58cm" svg:height="1.786cm" svg:x="3.77cm" svg:y="19.447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4">
            <text:list-header>
              <text:p text:style-name="P5"><text:span text:style-name="T12">6</text:span><text:span text:style-name="T13">th</text:span></text:p>
            </text:list-header>
          </text:list>
          <draw:enhanced-geometry svg:viewBox="0 0 43200 43200" draw:extrusion-allowed="true" draw:text-areas="5954 6524 34174 34674" draw:glue-points="927913 321469 464344 642253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81" draw:style-name="gr287" draw:text-style-name="P6" draw:layer="layout" svg:width="2.58cm" svg:height="1.786cm" svg:x="11.509cm" svg:y="16.272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4">
            <text:list-header>
              <text:p text:style-name="P5"><text:span text:style-name="T12">7</text:span><text:span text:style-name="T13">th</text:span></text:p>
            </text:list-header>
          </text:list>
          <draw:enhanced-geometry svg:viewBox="0 0 43200 43200" draw:extrusion-allowed="true" draw:text-areas="5954 6524 34174 34674" draw:glue-points="927913 321469 464344 642253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82" draw:style-name="gr288" draw:text-style-name="P6" draw:layer="layout" svg:width="2.58cm" svg:height="1.786cm" svg:x="4.961cm" svg:y="4.167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4">
            <text:list-header>
              <text:p text:style-name="P5"><text:span text:style-name="T12">8</text:span><text:span text:style-name="T13">th</text:span></text:p>
            </text:list-header>
          </text:list>
          <draw:enhanced-geometry svg:viewBox="0 0 43200 43200" draw:extrusion-allowed="true" draw:text-areas="5954 6524 34174 34674" draw:glue-points="927914 321469 464344 642253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83" draw:style-name="gr289" draw:text-style-name="P6" draw:layer="layout" svg:width="2.579cm" svg:height="1.786cm" svg:x="1.191cm" svg:y="13.692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4">
            <text:list-header>
              <text:p text:style-name="P5"><text:span text:style-name="T12">9</text:span><text:span text:style-name="T13">th</text:span></text:p>
            </text:list-header>
          </text:list>
          <draw:enhanced-geometry svg:viewBox="0 0 43200 43200" draw:extrusion-allowed="true" draw:text-areas="5954 6524 34174 34674" draw:glue-points="927913 321469 464344 642253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84" draw:style-name="gr290" draw:text-style-name="P6" draw:layer="layout" svg:width="2.58cm" svg:height="1.786cm" svg:x="15.478cm" svg:y="2.58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4">
            <text:list-header>
              <text:p text:style-name="P5"><text:span text:style-name="T12">10</text:span><text:span text:style-name="T13">th</text:span></text:p>
            </text:list-header>
          </text:list>
          <draw:enhanced-geometry svg:viewBox="0 0 43200 43200" draw:extrusion-allowed="true" draw:text-areas="5954 6524 34174 34674" draw:glue-points="927914 321469 464344 642252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85" draw:style-name="gr291" draw:text-style-name="P6" draw:layer="layout" svg:width="2.58cm" svg:height="1.786cm" svg:x="11.311cm" svg:y="7.342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4">
            <text:list-header>
              <text:p text:style-name="P5"><text:span text:style-name="T12">11</text:span><text:span text:style-name="T13">th</text:span></text:p>
            </text:list-header>
          </text:list>
          <draw:enhanced-geometry svg:viewBox="0 0 43200 43200" draw:extrusion-allowed="true" draw:text-areas="5954 6524 34174 34674" draw:glue-points="927913 321469 464344 642253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86" draw:style-name="gr292" draw:text-style-name="P6" draw:layer="layout" svg:width="2.58cm" svg:height="1.786cm" svg:x="2.606cm" svg:y="22.027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4">
            <text:list-header>
              <text:p text:style-name="P5"><text:span text:style-name="T12">12</text:span><text:span text:style-name="T13">th</text:span></text:p>
            </text:list-header>
          </text:list>
          <draw:enhanced-geometry svg:viewBox="0 0 43200 43200" draw:extrusion-allowed="true" draw:text-areas="5954 6524 34174 34674" draw:glue-points="927913 321469 464344 642253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87" draw:style-name="gr293" draw:text-style-name="P6" draw:layer="layout" svg:width="2.58cm" svg:height="1.785cm" svg:x="16.073cm" svg:y="11.113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4">
            <text:list-header>
              <text:p text:style-name="P5"><text:span text:style-name="T12">13</text:span><text:span text:style-name="T13">th</text:span></text:p>
            </text:list-header>
          </text:list>
          <draw:enhanced-geometry svg:viewBox="0 0 43200 43200" draw:extrusion-allowed="true" draw:text-areas="5954 6524 34174 34674" draw:glue-points="927914 321469 464344 642253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88" draw:style-name="gr294" draw:text-style-name="P6" draw:layer="layout" svg:width="2.58cm" svg:height="1.786cm" svg:x="1.389cm" svg:y="5.556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4">
            <text:list-header>
              <text:p text:style-name="P5"><text:span text:style-name="T12">14</text:span><text:span text:style-name="T13">th</text:span></text:p>
            </text:list-header>
          </text:list>
          <draw:enhanced-geometry svg:viewBox="0 0 43200 43200" draw:extrusion-allowed="true" draw:text-areas="5954 6524 34174 34674" draw:glue-points="927914 321469 464344 642252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89" draw:style-name="gr295" draw:text-style-name="P6" draw:layer="layout" svg:width="2.579cm" svg:height="1.786cm" svg:x="7.541cm" svg:y="17.661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4">
            <text:list-header>
              <text:p text:style-name="P5"><text:span text:style-name="T12">15</text:span><text:span text:style-name="T13">th</text:span></text:p>
            </text:list-header>
          </text:list>
          <draw:enhanced-geometry svg:viewBox="0 0 43200 43200" draw:extrusion-allowed="true" draw:text-areas="5954 6524 34174 34674" draw:glue-points="927914 321469 464344 642253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90" draw:style-name="gr296" draw:text-style-name="P6" draw:layer="layout" svg:width="2.58cm" svg:height="1.786cm" svg:x="12.898cm" svg:y="9.723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4">
            <text:list-header>
              <text:p text:style-name="P5"><text:span text:style-name="T12">16</text:span><text:span text:style-name="T13">th</text:span></text:p>
            </text:list-header>
          </text:list>
          <draw:enhanced-geometry svg:viewBox="0 0 43200 43200" draw:extrusion-allowed="true" draw:text-areas="5954 6524 34174 34674" draw:glue-points="927914 321469 464344 642252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91" draw:style-name="gr297" draw:text-style-name="P6" draw:layer="layout" svg:width="2.58cm" svg:height="1.786cm" svg:x="5.358cm" svg:y="12.303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4">
            <text:list-header>
              <text:p text:style-name="P5"><text:span text:style-name="T12">17</text:span><text:span text:style-name="T13">th</text:span></text:p>
            </text:list-header>
          </text:list>
          <draw:enhanced-geometry svg:viewBox="0 0 43200 43200" draw:extrusion-allowed="true" draw:text-areas="5954 6524 34174 34674" draw:glue-points="927913 321469 464344 642253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92" draw:style-name="gr298" draw:text-style-name="P6" draw:layer="layout" svg:width="2.58cm" svg:height="1.786cm" svg:x="11.708cm" svg:y="1.191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4">
            <text:list-header>
              <text:p text:style-name="P5"><text:span text:style-name="T12">18</text:span><text:span text:style-name="T13">th</text:span></text:p>
            </text:list-header>
          </text:list>
          <draw:enhanced-geometry svg:viewBox="0 0 43200 43200" draw:extrusion-allowed="true" draw:text-areas="5954 6524 34174 34674" draw:glue-points="927913 321469 464344 642253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93" draw:style-name="gr299" draw:text-style-name="P6" draw:layer="layout" svg:width="2.579cm" svg:height="1.786cm" svg:x="4.366cm" svg:y="15.478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4">
            <text:list-header>
              <text:p text:style-name="P5"><text:span text:style-name="T12">19</text:span><text:span text:style-name="T13">th</text:span></text:p>
            </text:list-header>
          </text:list>
          <draw:enhanced-geometry svg:viewBox="0 0 43200 43200" draw:extrusion-allowed="true" draw:text-areas="5954 6524 34174 34674" draw:glue-points="927913 321469 464344 642252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94" draw:style-name="gr300" draw:text-style-name="P6" draw:layer="layout" svg:width="2.58cm" svg:height="1.786cm" svg:x="15.081cm" svg:y="14.883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4">
            <text:list-header>
              <text:p text:style-name="P5"><text:span text:style-name="T12">20</text:span><text:span text:style-name="T13">th</text:span></text:p>
            </text:list-header>
          </text:list>
          <draw:enhanced-geometry svg:viewBox="0 0 43200 43200" draw:extrusion-allowed="true" draw:text-areas="5954 6524 34174 34674" draw:glue-points="927913 321469 464344 642252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95" draw:style-name="gr301" draw:text-style-name="P6" draw:layer="layout" svg:width="2.579cm" svg:height="1.786cm" svg:x="4.366cm" svg:y="7.541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4">
            <text:list-header>
              <text:p text:style-name="P5"><text:span text:style-name="T12">24</text:span><text:span text:style-name="T13">th</text:span></text:p>
            </text:list-header>
          </text:list>
          <draw:enhanced-geometry svg:viewBox="0 0 43200 43200" draw:extrusion-allowed="true" draw:text-areas="5954 6524 34174 34674" draw:glue-points="927914 321469 464344 642252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96" draw:style-name="gr302" draw:text-style-name="P6" draw:layer="layout" svg:width="2.58cm" svg:height="1.785cm" svg:x="13.097cm" svg:y="4.763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4">
            <text:list-header>
              <text:p text:style-name="P5"><text:span text:style-name="T12">25</text:span><text:span text:style-name="T13">th</text:span></text:p>
            </text:list-header>
          </text:list>
          <draw:enhanced-geometry svg:viewBox="0 0 43200 43200" draw:extrusion-allowed="true" draw:text-areas="5954 6524 34174 34674" draw:glue-points="927914 321469 464344 642253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97" draw:style-name="gr303" draw:text-style-name="P6" draw:layer="layout" svg:width="2.58cm" svg:height="1.786cm" svg:x="15.478cm" svg:y="17.859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4">
            <text:list-header>
              <text:p text:style-name="P5"><text:span text:style-name="T12">26</text:span><text:span text:style-name="T13">th</text:span></text:p>
            </text:list-header>
          </text:list>
          <draw:enhanced-geometry svg:viewBox="0 0 43200 43200" draw:extrusion-allowed="true" draw:text-areas="5954 6524 34174 34674" draw:glue-points="927913 321469 464344 642252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98" draw:style-name="gr304" draw:text-style-name="P6" draw:layer="layout" svg:width="2.579cm" svg:height="1.786cm" svg:x="7.541cm" svg:y="9.525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4">
            <text:list-header>
              <text:p text:style-name="P5"><text:span text:style-name="T12">27</text:span><text:span text:style-name="T13">th</text:span></text:p>
            </text:list-header>
          </text:list>
          <draw:enhanced-geometry svg:viewBox="0 0 43200 43200" draw:extrusion-allowed="true" draw:text-areas="5954 6524 34174 34674" draw:glue-points="927914 321469 464344 642252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99" draw:style-name="gr305" draw:text-style-name="P6" draw:layer="layout" svg:width="2.58cm" svg:height="1.786cm" svg:x="8.533cm" svg:y="14.486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4">
            <text:list-header>
              <text:p text:style-name="P5"><text:span text:style-name="T12">28</text:span><text:span text:style-name="T13">th</text:span></text:p>
            </text:list-header>
          </text:list>
          <draw:enhanced-geometry svg:viewBox="0 0 43200 43200" draw:extrusion-allowed="true" draw:text-areas="5954 6524 34174 34674" draw:glue-points="927913 321469 464344 642252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100" draw:style-name="gr306" draw:text-style-name="P6" draw:layer="layout" svg:width="2.58cm" svg:height="1.786cm" svg:x="7.342cm" svg:y="20.836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4">
            <text:list-header>
              <text:p text:style-name="P5"><text:span text:style-name="T12">29</text:span><text:span text:style-name="T13">th</text:span></text:p>
            </text:list-header>
          </text:list>
          <draw:enhanced-geometry svg:viewBox="0 0 43200 43200" draw:extrusion-allowed="true" draw:text-areas="5954 6524 34174 34674" draw:glue-points="927913 321469 464344 642253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101" draw:style-name="gr307" draw:text-style-name="P6" draw:layer="layout" svg:width="2.579cm" svg:height="1.786cm" svg:x="9.327cm" svg:y="3.77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4">
            <text:list-header>
              <text:p text:style-name="P5"><text:span text:style-name="T12">30</text:span><text:span text:style-name="T13">th</text:span></text:p>
            </text:list-header>
          </text:list>
          <draw:enhanced-geometry svg:viewBox="0 0 43200 43200" draw:extrusion-allowed="true" draw:text-areas="5954 6524 34174 34674" draw:glue-points="927913 321469 464344 642252 2881 321469 464344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style-name="gr11" draw:text-style-name="P3" draw:layer="layout" svg:width="5.857cm" svg:height="0.853cm" svg:x="13.187cm" svg:y="24.553cm">
          <text:list text:style-name="L4">
            <text:list-header>
              <text:p text:style-name="P8"><text:span text:style-name="T8">Autor </text:span><text:span text:style-name="T9">©</text:span><text:span text:style-name="T8"> Hana Matuszková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4cm" svg:height="9.526cm" svg:x="5.953cm" svg:y="1.904cm" draw:page-number="4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2" draw:style-name="dp3" draw:master-page-name="Výchozí" presentation:use-date-time-name="dtd1">
        <draw:custom-shape draw:name="TextovéPole 20" draw:style-name="gr308" draw:text-style-name="P3" draw:layer="layout" svg:width="13.692cm" svg:height="2.801cm" svg:x="2.778cm" svg:y="4.577cm">
          <text:list text:style-name="L5">
            <text:list-header>
              <text:p text:style-name="P4"><text:span text:style-name="T18">My birthday i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Mrak 21" draw:style-name="gr309" draw:text-style-name="P6" draw:layer="layout" svg:width="4.564cm" svg:height="1.984cm" svg:x="3.572cm" svg:y="10.716cm">
          <office:event-listeners>
            <presentation:event-listener script:event-name="dom:click" presentation:action="show" xlink:href="#page42" xlink:type="simple" xlink:show="embed" xlink:actuate="onRequest"/>
          </office:event-listeners>
          <text:list text:style-name="L4">
            <text:list-header>
              <text:p text:style-name="P5"><text:span text:style-name="T19">in</text:span></text:p>
            </text:list-header>
          </text:list>
          <draw:enhanced-geometry svg:viewBox="0 0 43200 43200" draw:extrusion-allowed="true" draw:text-areas="5954 6524 34174 34674" draw:glue-points="1641694 357188 821532 713614 5097 357188 821532 40845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22" draw:style-name="gr310" draw:text-style-name="P6" draw:layer="layout" svg:width="4.564cm" svg:height="1.984cm" svg:x="11.113cm" svg:y="12.105cm">
          <office:event-listeners>
            <presentation:event-listener script:event-name="dom:click" presentation:action="show" xlink:href="#page42" xlink:type="simple" xlink:show="embed" xlink:actuate="onRequest"/>
          </office:event-listeners>
          <text:list text:style-name="L4">
            <text:list-header>
              <text:p text:style-name="P5"><text:span text:style-name="T20">at</text:span></text:p>
            </text:list-header>
          </text:list>
          <draw:enhanced-geometry svg:viewBox="0 0 43200 43200" draw:extrusion-allowed="true" draw:text-areas="5954 6524 34174 34674" draw:glue-points="1641694 357188 821532 713614 5097 357188 821532 40845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23" draw:style-name="gr311" draw:text-style-name="P6" draw:layer="layout" svg:width="4.564cm" svg:height="1.985cm" svg:x="5.953cm" svg:y="14.684cm">
          <office:event-listeners>
            <presentation:event-listener script:event-name="dom:click" presentation:action="show" xlink:href="#page43" xlink:type="simple" xlink:show="embed" xlink:actuate="onRequest"/>
          </office:event-listeners>
          <text:list text:style-name="L4">
            <text:list-header>
              <text:p text:style-name="P5"><text:span text:style-name="T19">on</text:span></text:p>
            </text:list-header>
          </text:list>
          <draw:enhanced-geometry svg:viewBox="0 0 43200 43200" draw:extrusion-allowed="true" draw:text-areas="5954 6524 34174 34674" draw:glue-points="1641694 357188 821532 713614 5097 357188 821532 40845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style-name="gr11" draw:text-style-name="P3" draw:layer="layout" svg:width="5.857cm" svg:height="0.853cm" svg:x="13.187cm" svg:y="24.553cm">
          <text:list text:style-name="L4">
            <text:list-header>
              <text:p text:style-name="P8"><text:span text:style-name="T8">Autor </text:span><text:span text:style-name="T9">©</text:span><text:span text:style-name="T8"> Hana Matuszková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4cm" svg:height="9.526cm" svg:x="5.953cm" svg:y="1.904cm" draw:page-number="4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3" draw:style-name="dp3" draw:master-page-name="Výchozí" presentation:use-date-time-name="dtd1">
        <draw:custom-shape draw:name="TextovéPole 119" draw:style-name="gr308" draw:text-style-name="P3" draw:layer="layout" svg:width="1.984cm" svg:height="1.023cm" svg:x="3.969cm" svg:y="23.182cm">
          <text:list text:style-name="L5">
            <text:list-header>
              <text:p text:style-name="P4"><text:span text:style-name="T21">31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6" draw:style-name="gr308" draw:text-style-name="P3" draw:layer="layout" svg:width="1.985cm" svg:height="1.023cm" svg:x="6.945cm" svg:y="21.198cm">
          <text:list text:style-name="L5">
            <text:list-header>
              <text:p text:style-name="P4"><text:span text:style-name="T21">28t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4" draw:style-name="gr308" draw:text-style-name="P3" draw:layer="layout" svg:width="1.985cm" svg:height="1.023cm" svg:x="6.945cm" svg:y="20.042cm">
          <text:list text:style-name="L5">
            <text:list-header>
              <text:p text:style-name="P4"><text:span text:style-name="T21">26t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3" draw:style-name="gr308" draw:text-style-name="P3" draw:layer="layout" svg:width="1.984cm" svg:height="1.023cm" svg:x="3.969cm" svg:y="19.61cm">
          <text:list text:style-name="L5">
            <text:list-header>
              <text:p text:style-name="P4"><text:span text:style-name="T21">25t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2" draw:style-name="gr308" draw:text-style-name="P3" draw:layer="layout" svg:width="1.985cm" svg:height="1.023cm" svg:x="6.945cm" svg:y="18.816cm">
          <text:list text:style-name="L5">
            <text:list-header>
              <text:p text:style-name="P4"><text:span text:style-name="T21">24t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1" draw:style-name="gr308" draw:text-style-name="P3" draw:layer="layout" svg:width="1.984cm" svg:height="1.023cm" svg:x="3.969cm" svg:y="18.455cm">
          <text:list text:style-name="L5">
            <text:list-header>
              <text:p text:style-name="P4"><text:span text:style-name="T21">23r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8" draw:style-name="gr308" draw:text-style-name="P3" draw:layer="layout" svg:width="2.126cm" svg:height="1.023cm" svg:x="6.945cm" svg:y="16.435cm">
          <text:list text:style-name="L5">
            <text:list-header>
              <text:p text:style-name="P4"><text:span text:style-name="T21">20t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7" draw:style-name="gr308" draw:text-style-name="P3" draw:layer="layout" svg:width="2.125cm" svg:height="1.023cm" svg:x="3.969cm" svg:y="16.038cm">
          <text:list text:style-name="L5">
            <text:list-header>
              <text:p text:style-name="P4"><text:span text:style-name="T21">19t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4" draw:style-name="gr308" draw:text-style-name="P3" draw:layer="layout" svg:width="2.126cm" svg:height="1.023cm" svg:x="6.945cm" svg:y="14.054cm">
          <text:list text:style-name="L5">
            <text:list-header>
              <text:p text:style-name="P4"><text:span text:style-name="T21">16t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2" draw:style-name="gr308" draw:text-style-name="P3" draw:layer="layout" svg:width="2.126cm" svg:height="1.023cm" svg:x="6.945cm" svg:y="12.863cm">
          <text:list text:style-name="L5">
            <text:list-header>
              <text:p text:style-name="P4"><text:span text:style-name="T21">14t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1" draw:style-name="gr308" draw:text-style-name="P3" draw:layer="layout" svg:width="2.125cm" svg:height="1.023cm" svg:x="3.969cm" svg:y="12.502cm">
          <text:list text:style-name="L5">
            <text:list-header>
              <text:p text:style-name="P4"><text:span text:style-name="T21">13t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0" draw:style-name="gr308" draw:text-style-name="P3" draw:layer="layout" svg:width="2.126cm" svg:height="1.023cm" svg:x="6.945cm" svg:y="11.673cm">
          <text:list text:style-name="L5">
            <text:list-header>
              <text:p text:style-name="P4"><text:span text:style-name="T21">12t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9" draw:style-name="gr308" draw:text-style-name="P3" draw:layer="layout" svg:width="2.125cm" svg:height="1.023cm" svg:x="3.969cm" svg:y="11.276cm">
          <text:list text:style-name="L5">
            <text:list-header>
              <text:p text:style-name="P4"><text:span text:style-name="T21">11t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8" draw:style-name="gr308" draw:text-style-name="P3" draw:layer="layout" svg:width="2.126cm" svg:height="1.023cm" svg:x="6.945cm" svg:y="10.482cm">
          <text:list text:style-name="L5">
            <text:list-header>
              <text:p text:style-name="P4"><text:span text:style-name="T21">10t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3" draw:style-name="gr308" draw:text-style-name="P3" draw:layer="layout" svg:width="2.125cm" svg:height="1.023cm" svg:x="3.969cm" svg:y="7.704cm">
          <text:list text:style-name="L5">
            <text:list-header>
              <text:p text:style-name="P4"><text:span text:style-name="T21">5t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2" draw:style-name="gr308" draw:text-style-name="P3" draw:layer="layout" svg:width="2.126cm" svg:height="1.023cm" svg:x="6.945cm" svg:y="6.945cm">
          <text:list text:style-name="L5">
            <text:list-header>
              <text:p text:style-name="P4"><text:span text:style-name="T21">4t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tužka dolů 16" draw:style-name="gr312" draw:text-style-name="P6" draw:layer="layout" svg:width="3.968cm" svg:height="1.389cm" svg:x="13.891cm" svg:y="23.614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4">
            <text:list-header>
              <text:p text:style-name="P5"><text:span text:style-name="T3">back</text:span></text:p>
            </text:list-header>
          </text:list>
          <draw:enhanced-geometry svg:viewBox="0 0 21600 21600" draw:glue-points="?f17 ?f10 2700 ?f14 ?f17 21600 ?f18 ?f14" draw:text-areas="?f0 ?f10 ?f9 21600" draw:type="mso-spt53" draw:modifiers="0 3600" draw:enhanced-path="M 0 0 L ?f3 0 X ?f4 ?f11 L ?f4 ?f10 ?f5 ?f10 ?f5 ?f11 Y ?f6 0 L 21600 0 ?f18 ?f14 21600 ?f15 ?f9 ?f15 ?f9 ?f16 Y ?f8 21600 L ?f1 21600 X ?f0 ?f16 L ?f0 ?f15 0 ?f15 2700 ?f14 Z N M ?f4 ?f11 F Y ?f3 ?f12 L ?f1 ?f12 X ?f0 ?f13 ?f1 ?f10 L ?f4 ?f10 N M ?f5 ?f11 F Y ?f6 ?f12 L ?f8 ?f12 X ?f9 ?f13 ?f8 ?f10 L ?f5 ?f10 N M ?f0 ?f13 F L ?f0 ?f15 N M ?f9 ?f13 F L ?f9 ?f15 N">
            <draw:equation draw:name="f0" draw:formula="$0 "/>
            <draw:equation draw:name="f1" draw:formula="?f0 +675"/>
            <draw:equation draw:name="f2" draw:formula="?f1 +675"/>
            <draw:equation draw:name="f3" draw:formula="?f2 +675"/>
            <draw:equation draw:name="f4" draw:formula="?f3 +675"/>
            <draw:equation draw:name="f5" draw:formula="21600-?f4 "/>
            <draw:equation draw:name="f6" draw:formula="21600-?f3 "/>
            <draw:equation draw:name="f7" draw:formula="21600-?f2 "/>
            <draw:equation draw:name="f8" draw:formula="21600-?f1 "/>
            <draw:equation draw:name="f9" draw:formula="21600-?f0 "/>
            <draw:equation draw:name="f10" draw:formula="$1 "/>
            <draw:equation draw:name="f11" draw:formula="?f10 /4"/>
            <draw:equation draw:name="f12" draw:formula="?f11 *2"/>
            <draw:equation draw:name="f13" draw:formula="?f11 *3"/>
            <draw:equation draw:name="f14" draw:formula="10800-?f12 "/>
            <draw:equation draw:name="f15" draw:formula="21600-?f10 "/>
            <draw:equation draw:name="f16" draw:formula="21600-?f11 "/>
            <draw:equation draw:name="f17" draw:formula="21600/2"/>
            <draw:equation draw:name="f18" draw:formula="21600-2700"/>
            <draw:equation draw:name="f19" draw:formula="?f17 -2700"/>
            <draw:handle draw:handle-position="$0 top" draw:handle-range-x-minimum="2700" draw:handle-range-x-maximum="8100"/>
            <draw:handle draw:handle-position="10800 $1" draw:handle-range-y-minimum="0" draw:handle-range-y-maximum="7200"/>
          </draw:enhanced-geometry>
        </draw:custom-shape>
        <draw:custom-shape draw:name="TextovéPole 19" draw:style-name="gr308" draw:text-style-name="P3" draw:layer="layout" svg:width="13.692cm" svg:height="2.801cm" svg:x="4.167cm" svg:y="0cm">
          <text:list text:style-name="L5">
            <text:list-header>
              <text:p text:style-name="P4"><text:span text:style-name="T18">My birthday i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lačítko akce: Zvuk 11" draw:style-name="gr313" draw:text-style-name="P6" draw:layer="layout" svg:width="0.794cm" svg:height="0.793cm" svg:x="3.175cm" svg:y="1.191cm">
          <office:event-listeners>
            <presentation:event-listener script:event-name="dom:click" presentation:action="sound">
              <presentation:sound xlink:href="../../../Data%20aplikací/OpenOffice.org/3/user/gallery/my.wav" xlink:type="simple" xlink:show="new" xlink:actuate="onRequest"/>
            </presentation:event-listener>
          </office:event-listeners>
          <text:list text:style-name="L7">
            <text:list-header>
              <text:p text:style-name="P5"/>
            </text:list-header>
          </text:list>
          <draw:enhanced-geometry svg:viewBox="0 0 21600 21600" draw:path-stretchpoint-x="10800" draw:path-stretchpoint-y="10800" draw:text-areas="?f1 ?f2 ?f3 ?f4" draw:type="mso-spt199" draw:modifiers="1400" draw:enhanced-path="M 0 0 L 21600 0 21600 21600 0 21600 Z N M 0 0 L 21600 0 ?f3 ?f2 ?f1 ?f2 Z N M 21600 0 L 21600 21600 ?f3 ?f4 ?f3 ?f2 Z N M 21600 21600 L 0 21600 ?f1 ?f4 ?f3 ?f4 Z N M 0 21600 L 0 0 ?f1 ?f2 ?f1 ?f4 Z N M ?f10 ?f12 L ?f14 ?f12 ?f16 ?f18 ?f16 ?f20 ?f14 ?f22 ?f10 ?f22 Z N M ?f24 ?f8 L ?f26 ?f8 N M ?f24 ?f12 L ?f26 ?f28 N M ?f24 ?f22 L ?f26 ?f30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2750*?f6 "/>
            <draw:equation draw:name="f12" draw:formula="?f11 +?f8 "/>
            <draw:equation draw:name="f13" draw:formula="-2960*?f6 "/>
            <draw:equation draw:name="f14" draw:formula="?f13 +?f7 "/>
            <draw:equation draw:name="f15" draw:formula="2120*?f6 "/>
            <draw:equation draw:name="f16" draw:formula="?f15 +?f7 "/>
            <draw:equation draw:name="f17" draw:formula="-8050*?f6 "/>
            <draw:equation draw:name="f18" draw:formula="?f17 +?f8 "/>
            <draw:equation draw:name="f19" draw:formula="8050*?f6 "/>
            <draw:equation draw:name="f20" draw:formula="?f19 +?f8 "/>
            <draw:equation draw:name="f21" draw:formula="2750*?f6 "/>
            <draw:equation draw:name="f22" draw:formula="?f21 +?f8 "/>
            <draw:equation draw:name="f23" draw:formula="4020*?f6 "/>
            <draw:equation draw:name="f24" draw:formula="?f23 +?f7 "/>
            <draw:equation draw:name="f25" draw:formula="8050*?f6 "/>
            <draw:equation draw:name="f26" draw:formula="?f25 +?f7 "/>
            <draw:equation draw:name="f27" draw:formula="-5930*?f6 "/>
            <draw:equation draw:name="f28" draw:formula="?f27 +?f8 "/>
            <draw:equation draw:name="f29" draw:formula="5930*?f6 "/>
            <draw:equation draw:name="f30" draw:formula="?f29 +?f8 "/>
            <draw:handle draw:handle-position="$0 top" draw:handle-switched="true" draw:handle-range-x-minimum="0" draw:handle-range-x-maximum="5400"/>
          </draw:enhanced-geometry>
        </draw:custom-shape>
        <draw:custom-shape draw:name="Mrak 21" draw:style-name="gr154" draw:text-style-name="P3" draw:id="id6" draw:layer="layout" svg:width="2.976cm" svg:height="0.992cm" svg:x="3.572cm" svg:y="7.739cm">
          <text:list text:style-name="L4">
            <text:list-header>
              <text:p text:style-name="P5"><text:span text:style-name="T22">5</text:span><text:span text:style-name="T23">th</text:span></text:p>
            </text:list-header>
          </text:list>
          <draw:enhanced-geometry svg:viewBox="0 0 43200 43200" draw:extrusion-allowed="true" draw:text-areas="5954 6524 34174 34674" draw:glue-points="1070670 178594 535782 356807 3324 178594 535782 20422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24" draw:style-name="gr154" draw:text-style-name="P3" draw:id="id12" draw:layer="layout" svg:width="2.976cm" svg:height="0.992cm" svg:x="3.572cm" svg:y="11.311cm">
          <text:list text:style-name="L4">
            <text:list-header>
              <text:p text:style-name="P5"><text:span text:style-name="T22">11</text:span><text:span text:style-name="T23">th</text:span></text:p>
            </text:list-header>
          </text:list>
          <draw:enhanced-geometry svg:viewBox="0 0 43200 43200" draw:extrusion-allowed="true" draw:text-areas="5954 6524 34174 34674" draw:glue-points="1070670 178594 535782 356807 3324 178594 535782 20422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25" draw:style-name="gr154" draw:text-style-name="P3" draw:id="id14" draw:layer="layout" svg:width="2.976cm" svg:height="0.992cm" svg:x="3.572cm" svg:y="12.502cm">
          <text:list text:style-name="L4">
            <text:list-header>
              <text:p text:style-name="P5"><text:span text:style-name="T22">13</text:span><text:span text:style-name="T23">th</text:span></text:p>
            </text:list-header>
          </text:list>
          <draw:enhanced-geometry svg:viewBox="0 0 43200 43200" draw:extrusion-allowed="true" draw:text-areas="5954 6524 34174 34674" draw:glue-points="1070670 178594 535782 356807 3324 178594 535782 20422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28" draw:style-name="gr154" draw:text-style-name="P3" draw:id="id20" draw:layer="layout" svg:width="2.976cm" svg:height="0.993cm" svg:x="3.572cm" svg:y="16.073cm">
          <text:list text:style-name="L4">
            <text:list-header>
              <text:p text:style-name="P5"><text:span text:style-name="T22">19</text:span><text:span text:style-name="T23">th</text:span></text:p>
            </text:list-header>
          </text:list>
          <draw:enhanced-geometry svg:viewBox="0 0 43200 43200" draw:extrusion-allowed="true" draw:text-areas="5954 6524 34174 34674" draw:glue-points="1070670 178594 535782 356807 3324 178594 535782 20422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0" draw:style-name="gr314" draw:text-style-name="P3" draw:id="id24" draw:layer="layout" svg:width="2.976cm" svg:height="0.992cm" svg:x="3.572cm" svg:y="18.455cm">
          <text:list text:style-name="L4">
            <text:list-header>
              <text:p text:style-name="P5"><text:span text:style-name="T22">23</text:span><text:span text:style-name="T23">rd</text:span></text:p>
            </text:list-header>
          </text:list>
          <draw:enhanced-geometry svg:viewBox="0 0 43200 43200" draw:extrusion-allowed="true" draw:text-areas="5954 6524 34174 34674" draw:glue-points="1070670 178594 535782 356807 3324 178594 535782 20422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1" draw:style-name="gr154" draw:text-style-name="P3" draw:id="id26" draw:layer="layout" svg:width="2.976cm" svg:height="0.993cm" svg:x="3.572cm" svg:y="19.645cm">
          <text:list text:style-name="L4">
            <text:list-header>
              <text:p text:style-name="P5"><text:span text:style-name="T22">25</text:span><text:span text:style-name="T23">th</text:span></text:p>
            </text:list-header>
          </text:list>
          <draw:enhanced-geometry svg:viewBox="0 0 43200 43200" draw:extrusion-allowed="true" draw:text-areas="5954 6524 34174 34674" draw:glue-points="1070670 178594 535782 356807 3324 178594 535782 20422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4" draw:style-name="gr43" draw:text-style-name="P3" draw:id="id32" draw:layer="layout" svg:width="2.976cm" svg:height="0.992cm" svg:x="3.572cm" svg:y="23.217cm">
          <text:list text:style-name="L4">
            <text:list-header>
              <text:p text:style-name="P5"><text:span text:style-name="T22">31</text:span><text:span text:style-name="T23">st</text:span></text:p>
            </text:list-header>
          </text:list>
          <draw:enhanced-geometry svg:viewBox="0 0 43200 43200" draw:extrusion-allowed="true" draw:text-areas="5954 6524 34174 34674" draw:glue-points="1070670 178594 535782 356807 3324 178594 535782 20422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TextovéPole 89" draw:style-name="gr308" draw:text-style-name="P3" draw:layer="layout" svg:width="2.125cm" svg:height="1.023cm" svg:x="3.969cm" svg:y="5.323cm">
          <text:list text:style-name="L5">
            <text:list-header>
              <text:p text:style-name="P4"><text:span text:style-name="T21">1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4" draw:style-name="gr308" draw:text-style-name="P3" draw:layer="layout" svg:width="2.126cm" svg:height="1.023cm" svg:x="6.945cm" svg:y="8.101cm">
          <text:list text:style-name="L5">
            <text:list-header>
              <text:p text:style-name="P4"><text:span text:style-name="T21">6t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5" draw:style-name="gr308" draw:text-style-name="P3" draw:layer="layout" svg:width="2.125cm" svg:height="1.023cm" svg:x="3.969cm" svg:y="8.894cm">
          <text:list text:style-name="L5">
            <text:list-header>
              <text:p text:style-name="P4"><text:span text:style-name="T21">7t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6" draw:style-name="gr308" draw:text-style-name="P3" draw:layer="layout" svg:width="2.126cm" svg:height="1.023cm" svg:x="6.945cm" svg:y="9.291cm">
          <text:list text:style-name="L5">
            <text:list-header>
              <text:p text:style-name="P4"><text:span text:style-name="T21">8t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7" draw:style-name="gr308" draw:text-style-name="P3" draw:layer="layout" svg:width="2.125cm" svg:height="1.023cm" svg:x="3.969cm" svg:y="10.085cm">
          <text:list text:style-name="L5">
            <text:list-header>
              <text:p text:style-name="P4"><text:span text:style-name="T21">9t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3" draw:style-name="gr308" draw:text-style-name="P3" draw:layer="layout" svg:width="2.125cm" svg:height="1.023cm" svg:x="3.969cm" svg:y="13.657cm">
          <text:list text:style-name="L5">
            <text:list-header>
              <text:p text:style-name="P4"><text:span text:style-name="T21">15t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5" draw:style-name="gr308" draw:text-style-name="P3" draw:layer="layout" svg:width="2.125cm" svg:height="1.023cm" svg:x="3.969cm" svg:y="14.848cm">
          <text:list text:style-name="L5">
            <text:list-header>
              <text:p text:style-name="P4"><text:span text:style-name="T21">17t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6" draw:style-name="gr308" draw:text-style-name="P3" draw:layer="layout" svg:width="2.126cm" svg:height="1.023cm" svg:x="6.945cm" svg:y="15.244cm">
          <text:list text:style-name="L5">
            <text:list-header>
              <text:p text:style-name="P4"><text:span text:style-name="T21">18t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9" draw:style-name="gr308" draw:text-style-name="P3" draw:layer="layout" svg:width="2.125cm" svg:height="1.023cm" svg:x="3.969cm" svg:y="17.264cm">
          <text:list text:style-name="L5">
            <text:list-header>
              <text:p text:style-name="P4"><text:span text:style-name="T21">21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0" draw:style-name="gr308" draw:text-style-name="P3" draw:layer="layout" svg:width="2.183cm" svg:height="1.023cm" svg:x="6.945cm" svg:y="17.626cm">
          <text:list text:style-name="L5">
            <text:list-header>
              <text:p text:style-name="P4"><text:span text:style-name="T21">22n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5" draw:style-name="gr308" draw:text-style-name="P3" draw:layer="layout" svg:width="1.984cm" svg:height="1.023cm" svg:x="3.969cm" svg:y="20.836cm">
          <text:list text:style-name="L5">
            <text:list-header>
              <text:p text:style-name="P4"><text:span text:style-name="T21">27t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7" draw:style-name="gr308" draw:text-style-name="P3" draw:layer="layout" svg:width="1.984cm" svg:height="1.023cm" svg:x="3.969cm" svg:y="21.991cm">
          <text:list text:style-name="L5">
            <text:list-header>
              <text:p text:style-name="P4"><text:span text:style-name="T21">29t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8" draw:style-name="gr308" draw:text-style-name="P3" draw:layer="layout" svg:width="1.985cm" svg:height="1.023cm" svg:x="6.945cm" svg:y="22.388cm">
          <text:list text:style-name="L5">
            <text:list-header>
              <text:p text:style-name="P4"><text:span text:style-name="T21">30t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Mrak 12" draw:style-name="gr43" draw:text-style-name="P3" draw:id="id2" draw:layer="layout" svg:width="2.976cm" svg:height="0.992cm" svg:x="3.572cm" svg:y="5.358cm">
          <text:list text:style-name="L4">
            <text:list-header>
              <text:p text:style-name="P5"><text:span text:style-name="T22">1</text:span><text:span text:style-name="T23">st</text:span></text:p>
            </text:list-header>
          </text:list>
          <draw:enhanced-geometry svg:viewBox="0 0 43200 43200" draw:extrusion-allowed="true" draw:text-areas="5954 6524 34174 34674" draw:glue-points="1070670 178594 535782 356807 3324 178594 535782 20422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TextovéPole 90" draw:style-name="gr308" draw:text-style-name="P3" draw:layer="layout" svg:width="2.126cm" svg:height="1.023cm" svg:x="6.945cm" svg:y="5.719cm">
          <text:list text:style-name="L5">
            <text:list-header>
              <text:p text:style-name="P4"><text:span text:style-name="T21">2n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1" draw:style-name="gr308" draw:text-style-name="P3" draw:layer="layout" svg:width="2.125cm" svg:height="1.023cm" svg:x="3.969cm" svg:y="6.513cm">
          <text:list text:style-name="L5">
            <text:list-header>
              <text:p text:style-name="P4"><text:span text:style-name="T21">3r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Mrak 13" draw:style-name="gr314" draw:text-style-name="P3" draw:id="id4" draw:layer="layout" svg:width="2.976cm" svg:height="0.993cm" svg:x="3.572cm" svg:y="6.548cm">
          <text:list text:style-name="L4">
            <text:list-header>
              <text:p text:style-name="P5"><text:span text:style-name="T22">3</text:span><text:span text:style-name="T23">rd</text:span></text:p>
            </text:list-header>
          </text:list>
          <draw:enhanced-geometry svg:viewBox="0 0 43200 43200" draw:extrusion-allowed="true" draw:text-areas="5954 6524 34174 34674" draw:glue-points="1070670 178594 535782 356807 3324 178594 535782 20422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22" draw:style-name="gr154" draw:text-style-name="P3" draw:id="id8" draw:layer="layout" svg:width="2.976cm" svg:height="0.992cm" svg:x="3.572cm" svg:y="8.93cm">
          <text:list text:style-name="L4">
            <text:list-header>
              <text:p text:style-name="P5"><text:span text:style-name="T22">7</text:span><text:span text:style-name="T23">th</text:span></text:p>
            </text:list-header>
          </text:list>
          <draw:enhanced-geometry svg:viewBox="0 0 43200 43200" draw:extrusion-allowed="true" draw:text-areas="5954 6524 34174 34674" draw:glue-points="1070670 178594 535782 356807 3324 178594 535782 20422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23" draw:style-name="gr154" draw:text-style-name="P3" draw:id="id10" draw:layer="layout" svg:width="2.976cm" svg:height="0.993cm" svg:x="3.572cm" svg:y="10.12cm">
          <text:list text:style-name="L4">
            <text:list-header>
              <text:p text:style-name="P5"><text:span text:style-name="T22">9</text:span><text:span text:style-name="T23">th</text:span></text:p>
            </text:list-header>
          </text:list>
          <draw:enhanced-geometry svg:viewBox="0 0 43200 43200" draw:extrusion-allowed="true" draw:text-areas="5954 6524 34174 34674" draw:glue-points="1070670 178594 535782 356807 3324 178594 535782 20422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26" draw:style-name="gr154" draw:text-style-name="P3" draw:id="id16" draw:layer="layout" svg:width="2.976cm" svg:height="0.992cm" svg:x="3.572cm" svg:y="13.692cm">
          <text:list text:style-name="L4">
            <text:list-header>
              <text:p text:style-name="P5"><text:span text:style-name="T22">15</text:span><text:span text:style-name="T23">th</text:span></text:p>
            </text:list-header>
          </text:list>
          <draw:enhanced-geometry svg:viewBox="0 0 43200 43200" draw:extrusion-allowed="true" draw:text-areas="5954 6524 34174 34674" draw:glue-points="1070670 178594 535782 356807 3324 178594 535782 20422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27" draw:style-name="gr154" draw:text-style-name="P3" draw:id="id18" draw:layer="layout" svg:width="2.976cm" svg:height="0.992cm" svg:x="3.572cm" svg:y="14.883cm">
          <text:list text:style-name="L4">
            <text:list-header>
              <text:p text:style-name="P5"><text:span text:style-name="T22">17</text:span><text:span text:style-name="T23">th</text:span></text:p>
            </text:list-header>
          </text:list>
          <draw:enhanced-geometry svg:viewBox="0 0 43200 43200" draw:extrusion-allowed="true" draw:text-areas="5954 6524 34174 34674" draw:glue-points="1070670 178594 535782 356807 3324 178594 535782 20422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29" draw:style-name="gr43" draw:text-style-name="P3" draw:id="id22" draw:layer="layout" svg:width="2.976cm" svg:height="0.992cm" svg:x="3.572cm" svg:y="17.264cm">
          <text:list text:style-name="L4">
            <text:list-header>
              <text:p text:style-name="P5"><text:span text:style-name="T22">21</text:span><text:span text:style-name="T23">st</text:span></text:p>
            </text:list-header>
          </text:list>
          <draw:enhanced-geometry svg:viewBox="0 0 43200 43200" draw:extrusion-allowed="true" draw:text-areas="5954 6524 34174 34674" draw:glue-points="1070670 178594 535782 356807 3324 178594 535782 20422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2" draw:style-name="gr154" draw:text-style-name="P3" draw:id="id28" draw:layer="layout" svg:width="2.976cm" svg:height="0.992cm" svg:x="3.572cm" svg:y="20.836cm">
          <text:list text:style-name="L4">
            <text:list-header>
              <text:p text:style-name="P5"><text:span text:style-name="T22">27</text:span><text:span text:style-name="T23">th</text:span></text:p>
            </text:list-header>
          </text:list>
          <draw:enhanced-geometry svg:viewBox="0 0 43200 43200" draw:extrusion-allowed="true" draw:text-areas="5954 6524 34174 34674" draw:glue-points="1070670 178594 535782 356807 3324 178594 535782 20422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3" draw:style-name="gr154" draw:text-style-name="P3" draw:id="id30" draw:layer="layout" svg:width="2.976cm" svg:height="0.992cm" svg:x="3.572cm" svg:y="22.027cm">
          <text:list text:style-name="L4">
            <text:list-header>
              <text:p text:style-name="P5"><text:span text:style-name="T22">29</text:span><text:span text:style-name="T23">th</text:span></text:p>
            </text:list-header>
          </text:list>
          <draw:enhanced-geometry svg:viewBox="0 0 43200 43200" draw:extrusion-allowed="true" draw:text-areas="5954 6524 34174 34674" draw:glue-points="1070670 178594 535782 356807 3324 178594 535782 20422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TextovéPole 120" draw:style-name="gr308" draw:text-style-name="P3" draw:layer="layout" svg:width="3.175cm" svg:height="1.023cm" svg:x="1.984cm" svg:y="1.984cm">
          <text:list text:style-name="L5">
            <text:list-header>
              <text:p text:style-name="P7"><text:span text:style-name="T24">Examp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Mrak 35" draw:style-name="gr64" draw:text-style-name="P3" draw:id="id3" draw:layer="layout" svg:width="2.977cm" svg:height="0.992cm" svg:x="6.548cm" svg:y="5.755cm">
          <text:list text:style-name="L4">
            <text:list-header>
              <text:p text:style-name="P5"><text:span text:style-name="T22">2</text:span><text:span text:style-name="T23">nd</text:span></text:p>
            </text:list-header>
          </text:list>
          <draw:enhanced-geometry svg:viewBox="0 0 43200 43200" draw:extrusion-allowed="true" draw:text-areas="5954 6524 34174 34674" draw:glue-points="1070669 178594 535781 356807 3324 178594 535781 20422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6" draw:style-name="gr154" draw:text-style-name="P3" draw:id="id5" draw:layer="layout" svg:width="2.977cm" svg:height="0.993cm" svg:x="6.548cm" svg:y="6.945cm">
          <text:list text:style-name="L4">
            <text:list-header>
              <text:p text:style-name="P5"><text:span text:style-name="T22">4</text:span><text:span text:style-name="T23">th</text:span></text:p>
            </text:list-header>
          </text:list>
          <draw:enhanced-geometry svg:viewBox="0 0 43200 43200" draw:extrusion-allowed="true" draw:text-areas="5954 6524 34174 34674" draw:glue-points="1070669 178594 535781 356807 3324 178594 535781 20422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7" draw:style-name="gr154" draw:text-style-name="P3" draw:id="id7" draw:layer="layout" svg:width="2.977cm" svg:height="0.992cm" svg:x="6.548cm" svg:y="8.136cm">
          <text:list text:style-name="L4">
            <text:list-header>
              <text:p text:style-name="P5"><text:span text:style-name="T22">6</text:span><text:span text:style-name="T23">th</text:span></text:p>
            </text:list-header>
          </text:list>
          <draw:enhanced-geometry svg:viewBox="0 0 43200 43200" draw:extrusion-allowed="true" draw:text-areas="5954 6524 34174 34674" draw:glue-points="1070669 178594 535781 356807 3324 178594 535781 20422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8" draw:style-name="gr154" draw:text-style-name="P3" draw:id="id9" draw:layer="layout" svg:width="2.977cm" svg:height="0.992cm" svg:x="6.548cm" svg:y="9.327cm">
          <text:list text:style-name="L4">
            <text:list-header>
              <text:p text:style-name="P5"><text:span text:style-name="T22">8</text:span><text:span text:style-name="T23">th</text:span></text:p>
            </text:list-header>
          </text:list>
          <draw:enhanced-geometry svg:viewBox="0 0 43200 43200" draw:extrusion-allowed="true" draw:text-areas="5954 6524 34174 34674" draw:glue-points="1070669 178594 535781 356807 3324 178594 535781 20422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39" draw:style-name="gr154" draw:text-style-name="P3" draw:id="id11" draw:layer="layout" svg:width="2.977cm" svg:height="0.992cm" svg:x="6.548cm" svg:y="10.517cm">
          <text:list text:style-name="L4">
            <text:list-header>
              <text:p text:style-name="P5"><text:span text:style-name="T22">10</text:span><text:span text:style-name="T23">th</text:span></text:p>
            </text:list-header>
          </text:list>
          <draw:enhanced-geometry svg:viewBox="0 0 43200 43200" draw:extrusion-allowed="true" draw:text-areas="5954 6524 34174 34674" draw:glue-points="1070669 178594 535781 356807 3324 178594 535781 20422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0" draw:style-name="gr154" draw:text-style-name="P3" draw:id="id13" draw:layer="layout" svg:width="2.977cm" svg:height="0.992cm" svg:x="6.548cm" svg:y="11.708cm">
          <text:list text:style-name="L4">
            <text:list-header>
              <text:p text:style-name="P5"><text:span text:style-name="T22">12</text:span><text:span text:style-name="T23">th</text:span></text:p>
            </text:list-header>
          </text:list>
          <draw:enhanced-geometry svg:viewBox="0 0 43200 43200" draw:extrusion-allowed="true" draw:text-areas="5954 6524 34174 34674" draw:glue-points="1070669 178594 535781 356807 3324 178594 535781 20422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1" draw:style-name="gr154" draw:text-style-name="P3" draw:id="id15" draw:layer="layout" svg:width="2.977cm" svg:height="0.993cm" svg:x="6.548cm" svg:y="12.898cm">
          <text:list text:style-name="L4">
            <text:list-header>
              <text:p text:style-name="P5"><text:span text:style-name="T22">14</text:span><text:span text:style-name="T23">th</text:span></text:p>
            </text:list-header>
          </text:list>
          <draw:enhanced-geometry svg:viewBox="0 0 43200 43200" draw:extrusion-allowed="true" draw:text-areas="5954 6524 34174 34674" draw:glue-points="1070669 178594 535781 356807 3324 178594 535781 20422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2" draw:style-name="gr154" draw:text-style-name="P3" draw:id="id17" draw:layer="layout" svg:width="2.977cm" svg:height="0.992cm" svg:x="6.548cm" svg:y="14.089cm">
          <text:list text:style-name="L4">
            <text:list-header>
              <text:p text:style-name="P5"><text:span text:style-name="T22">16</text:span><text:span text:style-name="T23">th</text:span></text:p>
            </text:list-header>
          </text:list>
          <draw:enhanced-geometry svg:viewBox="0 0 43200 43200" draw:extrusion-allowed="true" draw:text-areas="5954 6524 34174 34674" draw:glue-points="1070669 178594 535781 356807 3324 178594 535781 20422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3" draw:style-name="gr154" draw:text-style-name="P3" draw:id="id19" draw:layer="layout" svg:width="2.977cm" svg:height="0.992cm" svg:x="6.548cm" svg:y="15.28cm">
          <text:list text:style-name="L4">
            <text:list-header>
              <text:p text:style-name="P5"><text:span text:style-name="T22">18</text:span><text:span text:style-name="T23">th</text:span></text:p>
            </text:list-header>
          </text:list>
          <draw:enhanced-geometry svg:viewBox="0 0 43200 43200" draw:extrusion-allowed="true" draw:text-areas="5954 6524 34174 34674" draw:glue-points="1070669 178594 535781 356807 3324 178594 535781 20422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4" draw:style-name="gr154" draw:text-style-name="P3" draw:id="id21" draw:layer="layout" svg:width="2.977cm" svg:height="0.993cm" svg:x="6.548cm" svg:y="16.47cm">
          <text:list text:style-name="L4">
            <text:list-header>
              <text:p text:style-name="P5"><text:span text:style-name="T22">20</text:span><text:span text:style-name="T23">th</text:span></text:p>
            </text:list-header>
          </text:list>
          <draw:enhanced-geometry svg:viewBox="0 0 43200 43200" draw:extrusion-allowed="true" draw:text-areas="5954 6524 34174 34674" draw:glue-points="1070669 178594 535781 356807 3324 178594 535781 20422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5" draw:style-name="gr64" draw:text-style-name="P3" draw:id="id23" draw:layer="layout" svg:width="2.977cm" svg:height="0.992cm" svg:x="6.548cm" svg:y="17.661cm">
          <text:list text:style-name="L4">
            <text:list-header>
              <text:p text:style-name="P5"><text:span text:style-name="T22">22</text:span><text:span text:style-name="T23">nd</text:span></text:p>
            </text:list-header>
          </text:list>
          <draw:enhanced-geometry svg:viewBox="0 0 43200 43200" draw:extrusion-allowed="true" draw:text-areas="5954 6524 34174 34674" draw:glue-points="1070669 178594 535781 356807 3324 178594 535781 20422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6" draw:style-name="gr154" draw:text-style-name="P3" draw:id="id25" draw:layer="layout" svg:width="2.977cm" svg:height="0.992cm" svg:x="6.548cm" svg:y="18.852cm">
          <text:list text:style-name="L4">
            <text:list-header>
              <text:p text:style-name="P5"><text:span text:style-name="T22">24</text:span><text:span text:style-name="T23">th</text:span></text:p>
            </text:list-header>
          </text:list>
          <draw:enhanced-geometry svg:viewBox="0 0 43200 43200" draw:extrusion-allowed="true" draw:text-areas="5954 6524 34174 34674" draw:glue-points="1070669 178594 535781 356807 3324 178594 535781 20422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7" draw:style-name="gr154" draw:text-style-name="P3" draw:id="id27" draw:layer="layout" svg:width="2.977cm" svg:height="0.992cm" svg:x="6.548cm" svg:y="20.042cm">
          <text:list text:style-name="L4">
            <text:list-header>
              <text:p text:style-name="P5"><text:span text:style-name="T22">26</text:span><text:span text:style-name="T23">th</text:span></text:p>
            </text:list-header>
          </text:list>
          <draw:enhanced-geometry svg:viewBox="0 0 43200 43200" draw:extrusion-allowed="true" draw:text-areas="5954 6524 34174 34674" draw:glue-points="1070669 178594 535781 356807 3324 178594 535781 20422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8" draw:style-name="gr154" draw:text-style-name="P3" draw:id="id29" draw:layer="layout" svg:width="2.977cm" svg:height="0.992cm" svg:x="6.548cm" svg:y="21.233cm">
          <text:list text:style-name="L4">
            <text:list-header>
              <text:p text:style-name="P5"><text:span text:style-name="T22">28</text:span><text:span text:style-name="T23">th</text:span></text:p>
            </text:list-header>
          </text:list>
          <draw:enhanced-geometry svg:viewBox="0 0 43200 43200" draw:extrusion-allowed="true" draw:text-areas="5954 6524 34174 34674" draw:glue-points="1070669 178594 535781 356807 3324 178594 535781 20422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49" draw:style-name="gr154" draw:text-style-name="P3" draw:id="id31" draw:layer="layout" svg:width="2.977cm" svg:height="0.993cm" svg:x="6.548cm" svg:y="22.423cm">
          <text:list text:style-name="L4">
            <text:list-header>
              <text:p text:style-name="P5"><text:span text:style-name="T22">30</text:span><text:span text:style-name="T23">th</text:span></text:p>
            </text:list-header>
          </text:list>
          <draw:enhanced-geometry svg:viewBox="0 0 43200 43200" draw:extrusion-allowed="true" draw:text-areas="5954 6524 34174 34674" draw:glue-points="1070669 178594 535781 356807 3324 178594 535781 20422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TextovéPole 121" draw:style-name="gr308" draw:text-style-name="P3" draw:layer="layout" svg:width="5.358cm" svg:height="1.023cm" svg:x="10.12cm" svg:y="7.704cm">
          <text:list text:style-name="L5">
            <text:list-header>
              <text:p text:style-name="P4"><text:span text:style-name="T25">Februa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2" draw:style-name="gr308" draw:text-style-name="P3" draw:layer="layout" svg:width="5.358cm" svg:height="1.023cm" svg:x="10.12cm" svg:y="9.093cm">
          <text:list text:style-name="L5">
            <text:list-header>
              <text:p text:style-name="P4"><text:span text:style-name="T25">Mar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3" draw:style-name="gr308" draw:text-style-name="P3" draw:layer="layout" svg:width="5.358cm" svg:height="1.023cm" svg:x="10.12cm" svg:y="10.482cm">
          <text:list text:style-name="L5">
            <text:list-header>
              <text:p text:style-name="P4"><text:span text:style-name="T25">Apri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5" draw:style-name="gr308" draw:text-style-name="P3" draw:layer="layout" svg:width="5.358cm" svg:height="1.023cm" svg:x="10.12cm" svg:y="11.871cm">
          <text:list text:style-name="L5">
            <text:list-header>
              <text:p text:style-name="P4"><text:span text:style-name="T21">Ma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6" draw:style-name="gr308" draw:text-style-name="P3" draw:layer="layout" svg:width="5.358cm" svg:height="1.023cm" svg:x="10.12cm" svg:y="13.295cm">
          <text:list text:style-name="L5">
            <text:list-header>
              <text:p text:style-name="P4"><text:span text:style-name="T21">Ju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7" draw:style-name="gr308" draw:text-style-name="P3" draw:layer="layout" svg:width="5.358cm" svg:height="1.023cm" svg:x="10.12cm" svg:y="14.649cm">
          <text:list text:style-name="L5">
            <text:list-header>
              <text:p text:style-name="P4"><text:span text:style-name="T25">Jul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8" draw:style-name="gr308" draw:text-style-name="P3" draw:layer="layout" svg:width="5.358cm" svg:height="1.023cm" svg:x="10.12cm" svg:y="16.038cm">
          <text:list text:style-name="L5">
            <text:list-header>
              <text:p text:style-name="P4"><text:span text:style-name="T21">Augu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9" draw:style-name="gr308" draw:text-style-name="P3" draw:layer="layout" svg:width="5.358cm" svg:height="1.023cm" svg:x="10.12cm" svg:y="17.427cm">
          <text:list text:style-name="L5">
            <text:list-header>
              <text:p text:style-name="P4"><text:span text:style-name="T25">Septemb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0" draw:style-name="gr308" draw:text-style-name="P3" draw:layer="layout" svg:width="5.358cm" svg:height="1.023cm" svg:x="10.12cm" svg:y="18.816cm">
          <text:list text:style-name="L5">
            <text:list-header>
              <text:p text:style-name="P4"><text:span text:style-name="T25">Octob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1" draw:style-name="gr308" draw:text-style-name="P3" draw:layer="layout" svg:width="5.159cm" svg:height="1.023cm" svg:x="10.319cm" svg:y="20.205cm">
          <text:list text:style-name="L5">
            <text:list-header>
              <text:p text:style-name="P4"><text:span text:style-name="T25">Novemb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2" draw:style-name="gr308" draw:text-style-name="P3" draw:layer="layout" svg:width="5.358cm" svg:height="1.023cm" svg:x="10.12cm" svg:y="21.594cm">
          <text:list text:style-name="L5">
            <text:list-header>
              <text:p text:style-name="P4"><text:span text:style-name="T25">Decemb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4" draw:style-name="gr308" draw:text-style-name="P3" draw:layer="layout" svg:width="5.358cm" svg:height="1.023cm" svg:x="10.12cm" svg:y="6.315cm">
          <text:list text:style-name="L5">
            <text:list-header>
              <text:p text:style-name="P4"><text:span text:style-name="T25">Janua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Mrak 66" draw:style-name="gr315" draw:text-style-name="P3" draw:id="id33" draw:layer="layout" svg:width="5.358cm" svg:height="1.164cm" svg:x="10.12cm" svg:y="6.178cm">
          <text:list text:style-name="L4">
            <text:list-header>
              <text:p text:style-name="P5"><text:span text:style-name="T3">January</text:span></text:p>
            </text:list-header>
          </text:list>
          <draw:enhanced-geometry svg:viewBox="0 0 43200 43200" draw:extrusion-allowed="true" draw:text-areas="5954 6524 34174 34674" draw:glue-points="1927205 209550 964406 418654 5983 209550 964406 23962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63" draw:style-name="gr315" draw:text-style-name="P3" draw:id="id34" draw:layer="layout" svg:width="5.358cm" svg:height="1.164cm" svg:x="10.12cm" svg:y="7.541cm">
          <text:list text:style-name="L4">
            <text:list-header>
              <text:p text:style-name="P5"><text:span text:style-name="T3">February</text:span></text:p>
            </text:list-header>
          </text:list>
          <draw:enhanced-geometry svg:viewBox="0 0 43200 43200" draw:extrusion-allowed="true" draw:text-areas="5954 6524 34174 34674" draw:glue-points="1927205 209550 964406 418654 5983 209550 964406 23962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64" draw:style-name="gr315" draw:text-style-name="P3" draw:id="id35" draw:layer="layout" svg:width="5.358cm" svg:height="1.164cm" svg:x="10.12cm" svg:y="8.956cm">
          <text:list text:style-name="L4">
            <text:list-header>
              <text:p text:style-name="P5"><text:span text:style-name="T3">March</text:span></text:p>
            </text:list-header>
          </text:list>
          <draw:enhanced-geometry svg:viewBox="0 0 43200 43200" draw:extrusion-allowed="true" draw:text-areas="5954 6524 34174 34674" draw:glue-points="1927205 209550 964406 418654 5983 209550 964406 23962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65" draw:style-name="gr315" draw:text-style-name="P3" draw:id="id36" draw:layer="layout" svg:width="5.358cm" svg:height="1.164cm" svg:x="10.12cm" svg:y="10.345cm">
          <text:list text:style-name="L4">
            <text:list-header>
              <text:p text:style-name="P5"><text:span text:style-name="T3">April</text:span></text:p>
            </text:list-header>
          </text:list>
          <draw:enhanced-geometry svg:viewBox="0 0 43200 43200" draw:extrusion-allowed="true" draw:text-areas="5954 6524 34174 34674" draw:glue-points="1927205 209550 964406 418654 5983 209550 964406 23962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67" draw:style-name="gr315" draw:text-style-name="P3" draw:id="id37" draw:layer="layout" svg:width="5.358cm" svg:height="1.164cm" svg:x="10.12cm" svg:y="11.734cm">
          <text:list text:style-name="L4">
            <text:list-header>
              <text:p text:style-name="P5"><text:span text:style-name="T22">May</text:span></text:p>
            </text:list-header>
          </text:list>
          <draw:enhanced-geometry svg:viewBox="0 0 43200 43200" draw:extrusion-allowed="true" draw:text-areas="5954 6524 34174 34674" draw:glue-points="1927205 209550 964406 418654 5983 209550 964406 23962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68" draw:style-name="gr315" draw:text-style-name="P3" draw:id="id38" draw:layer="layout" svg:width="5.358cm" svg:height="1.165cm" svg:x="10.12cm" svg:y="13.123cm">
          <text:list text:style-name="L4">
            <text:list-header>
              <text:p text:style-name="P5"><text:span text:style-name="T22">June</text:span></text:p>
            </text:list-header>
          </text:list>
          <draw:enhanced-geometry svg:viewBox="0 0 43200 43200" draw:extrusion-allowed="true" draw:text-areas="5954 6524 34174 34674" draw:glue-points="1927205 209550 964406 418654 5983 209550 964406 23962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69" draw:style-name="gr315" draw:text-style-name="P3" draw:id="id39" draw:layer="layout" svg:width="5.358cm" svg:height="1.165cm" svg:x="10.12cm" svg:y="14.512cm">
          <text:list text:style-name="L4">
            <text:list-header>
              <text:p text:style-name="P5"><text:span text:style-name="T3">July</text:span></text:p>
            </text:list-header>
          </text:list>
          <draw:enhanced-geometry svg:viewBox="0 0 43200 43200" draw:extrusion-allowed="true" draw:text-areas="5954 6524 34174 34674" draw:glue-points="1927205 209550 964406 418654 5983 209550 964406 23962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0" draw:style-name="gr315" draw:text-style-name="P3" draw:id="id40" draw:layer="layout" svg:width="5.358cm" svg:height="1.164cm" svg:x="10.12cm" svg:y="15.875cm">
          <text:list text:style-name="L4">
            <text:list-header>
              <text:p text:style-name="P5"><text:span text:style-name="T22">August</text:span></text:p>
            </text:list-header>
          </text:list>
          <draw:enhanced-geometry svg:viewBox="0 0 43200 43200" draw:extrusion-allowed="true" draw:text-areas="5954 6524 34174 34674" draw:glue-points="1927205 209550 964406 418654 5983 209550 964406 23962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1" draw:style-name="gr315" draw:text-style-name="P3" draw:id="id41" draw:layer="layout" svg:width="5.358cm" svg:height="1.164cm" svg:x="10.12cm" svg:y="17.291cm">
          <text:list text:style-name="L4">
            <text:list-header>
              <text:p text:style-name="P5"><text:span text:style-name="T3">September</text:span></text:p>
            </text:list-header>
          </text:list>
          <draw:enhanced-geometry svg:viewBox="0 0 43200 43200" draw:extrusion-allowed="true" draw:text-areas="5954 6524 34174 34674" draw:glue-points="1927205 209550 964406 418654 5983 209550 964406 23962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2" draw:style-name="gr315" draw:text-style-name="P3" draw:id="id42" draw:layer="layout" svg:width="5.358cm" svg:height="1.164cm" svg:x="10.12cm" svg:y="18.68cm">
          <text:list text:style-name="L4">
            <text:list-header>
              <text:p text:style-name="P5"><text:span text:style-name="T3">October</text:span></text:p>
            </text:list-header>
          </text:list>
          <draw:enhanced-geometry svg:viewBox="0 0 43200 43200" draw:extrusion-allowed="true" draw:text-areas="5954 6524 34174 34674" draw:glue-points="1927205 209550 964406 418654 5983 209550 964406 23962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3" draw:style-name="gr315" draw:text-style-name="P3" draw:id="id43" draw:layer="layout" svg:width="5.358cm" svg:height="1.164cm" svg:x="10.12cm" svg:y="20.069cm">
          <text:list text:style-name="L4">
            <text:list-header>
              <text:p text:style-name="P5"><text:span text:style-name="T3">November</text:span></text:p>
            </text:list-header>
          </text:list>
          <draw:enhanced-geometry svg:viewBox="0 0 43200 43200" draw:extrusion-allowed="true" draw:text-areas="5954 6524 34174 34674" draw:glue-points="1927205 209550 964406 418654 5983 209550 964406 23962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74" draw:style-name="gr315" draw:text-style-name="P3" draw:id="id44" draw:layer="layout" svg:width="5.358cm" svg:height="1.164cm" svg:x="10.12cm" svg:y="21.458cm">
          <text:list text:style-name="L4">
            <text:list-header>
              <text:p text:style-name="P5"><text:span text:style-name="T3">December</text:span></text:p>
            </text:list-header>
          </text:list>
          <draw:enhanced-geometry svg:viewBox="0 0 43200 43200" draw:extrusion-allowed="true" draw:text-areas="5954 6524 34174 34674" draw:glue-points="1927205 209550 964406 418654 5983 209550 964406 23962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TextovéPole 92" draw:style-name="gr308" draw:text-style-name="P3" draw:layer="layout" svg:width="6.548cm" svg:height="0.853cm" svg:x="0.397cm" svg:y="2.977cm">
          <text:list text:style-name="L3">
            <text:list-header>
              <text:p text:style-name="P7"><text:span text:style-name="T26">Mám narozeniny 2. květn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3" draw:style-name="gr9" draw:text-style-name="P3" draw:id="id45" draw:layer="layout" svg:width="6.35cm" svg:height="1.023cm" svg:x="0.397cm" svg:y="2.977cm">
          <text:list text:style-name="L4">
            <text:list-header>
              <text:p text:style-name="P5"><text:span text:style-name="T3">in Cze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308" draw:text-style-name="P3" draw:layer="layout" svg:width="4.762cm" svg:height="4.325cm" svg:x="8.136cm" svg:y="1.588cm">
          <text:list text:style-name="L6">
            <text:list-header>
              <text:p text:style-name="P4"><text:span text:style-name="T27">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3" draw:layer="layout" svg:width="5.857cm" svg:height="0.853cm" svg:x="13.187cm" svg:y="24.553cm">
          <text:list text:style-name="L4">
            <text:list-header>
              <text:p text:style-name="P8"><text:span text:style-name="T8">Autor </text:span><text:span text:style-name="T9">©</text:span><text:span text:style-name="T8"> Hana Matuszková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2.click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left">
                  <anim:animate smil:dur="3s" smil:targetElement="id2" smil:attributeName="x" smil:values="x;0-width/2" smil:keyTimes="0;1" smil:additive="base"/>
                  <anim:animate smil:dur="3s" smil:targetElement="id2" smil:attributeName="y" smil:values="y;y" smil:keyTimes="0;1" smil:additive="base"/>
                  <anim:set smil:begin="2.999s" smil:dur="0.001s" smil:fill="hold" smil:targetElement="id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.click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left">
                  <anim:animate smil:dur="3s" smil:targetElement="id3" smil:attributeName="x" smil:values="x;0-width/2" smil:keyTimes="0;1" smil:additive="base"/>
                  <anim:animate smil:dur="3s" smil:targetElement="id3" smil:attributeName="y" smil:values="y;y" smil:keyTimes="0;1" smil:additive="base"/>
                  <anim:set smil:begin="2.999s" smil:dur="0.001s" smil:fill="hold" smil:targetElement="id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.click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left">
                  <anim:animate smil:dur="3s" smil:targetElement="id4" smil:attributeName="x" smil:values="x;0-width/2" smil:keyTimes="0;1" smil:additive="base"/>
                  <anim:animate smil:dur="3s" smil:targetElement="id4" smil:attributeName="y" smil:values="y;y" smil:keyTimes="0;1" smil:additive="base"/>
                  <anim:set smil:begin="2.999s" smil:dur="0.001s" smil:fill="hold" smil:targetElement="id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.click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left">
                  <anim:animate smil:dur="3s" smil:targetElement="id5" smil:attributeName="x" smil:values="x;0-width/2" smil:keyTimes="0;1" smil:additive="base"/>
                  <anim:animate smil:dur="3s" smil:targetElement="id5" smil:attributeName="y" smil:values="y;y" smil:keyTimes="0;1" smil:additive="base"/>
                  <anim:set smil:begin="2.999s" smil:dur="0.001s" smil:fill="hold" smil:targetElement="id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6.click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left">
                  <anim:animate smil:dur="3s" smil:targetElement="id6" smil:attributeName="x" smil:values="x;0-width/2" smil:keyTimes="0;1" smil:additive="base"/>
                  <anim:animate smil:dur="3s" smil:targetElement="id6" smil:attributeName="y" smil:values="y;y" smil:keyTimes="0;1" smil:additive="base"/>
                  <anim:set smil:begin="2.999s" smil:dur="0.001s" smil:fill="hold" smil:targetElement="id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7.click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left">
                  <anim:animate smil:dur="3s" smil:targetElement="id7" smil:attributeName="x" smil:values="x;0-width/2" smil:keyTimes="0;1" smil:additive="base"/>
                  <anim:animate smil:dur="3s" smil:targetElement="id7" smil:attributeName="y" smil:values="y;y" smil:keyTimes="0;1" smil:additive="base"/>
                  <anim:set smil:begin="2.999s" smil:dur="0.001s" smil:fill="hold" smil:targetElement="id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8.click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left">
                  <anim:animate smil:dur="3s" smil:targetElement="id8" smil:attributeName="x" smil:values="x;0-width/2" smil:keyTimes="0;1" smil:additive="base"/>
                  <anim:animate smil:dur="3s" smil:targetElement="id8" smil:attributeName="y" smil:values="y;y" smil:keyTimes="0;1" smil:additive="base"/>
                  <anim:set smil:begin="2.999s" smil:dur="0.001s" smil:fill="hold" smil:targetElement="id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9.click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left">
                  <anim:animate smil:dur="3s" smil:targetElement="id9" smil:attributeName="x" smil:values="x;0-width/2" smil:keyTimes="0;1" smil:additive="base"/>
                  <anim:animate smil:dur="3s" smil:targetElement="id9" smil:attributeName="y" smil:values="y;y" smil:keyTimes="0;1" smil:additive="base"/>
                  <anim:set smil:begin="2.999s" smil:dur="0.001s" smil:fill="hold" smil:targetElement="id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0.click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left">
                  <anim:animate smil:dur="3s" smil:targetElement="id10" smil:attributeName="x" smil:values="x;0-width/2" smil:keyTimes="0;1" smil:additive="base"/>
                  <anim:animate smil:dur="3s" smil:targetElement="id10" smil:attributeName="y" smil:values="y;y" smil:keyTimes="0;1" smil:additive="base"/>
                  <anim:set smil:begin="2.999s" smil:dur="0.001s" smil:fill="hold" smil:targetElement="id1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1.click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left">
                  <anim:animate smil:dur="3s" smil:targetElement="id11" smil:attributeName="x" smil:values="x;0-width/2" smil:keyTimes="0;1" smil:additive="base"/>
                  <anim:animate smil:dur="3s" smil:targetElement="id11" smil:attributeName="y" smil:values="y;y" smil:keyTimes="0;1" smil:additive="base"/>
                  <anim:set smil:begin="2.999s" smil:dur="0.001s" smil:fill="hold" smil:targetElement="id1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2.click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left">
                  <anim:animate smil:dur="3s" smil:targetElement="id12" smil:attributeName="x" smil:values="x;0-width/2" smil:keyTimes="0;1" smil:additive="base"/>
                  <anim:animate smil:dur="3s" smil:targetElement="id12" smil:attributeName="y" smil:values="y;y" smil:keyTimes="0;1" smil:additive="base"/>
                  <anim:set smil:begin="2.999s" smil:dur="0.001s" smil:fill="hold" smil:targetElement="id1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3.click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left">
                  <anim:animate smil:dur="3s" smil:targetElement="id13" smil:attributeName="x" smil:values="x;0-width/2" smil:keyTimes="0;1" smil:additive="base"/>
                  <anim:animate smil:dur="3s" smil:targetElement="id13" smil:attributeName="y" smil:values="y;y" smil:keyTimes="0;1" smil:additive="base"/>
                  <anim:set smil:begin="2.999s" smil:dur="0.001s" smil:fill="hold" smil:targetElement="id1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4.click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left">
                  <anim:animate smil:dur="3s" smil:targetElement="id14" smil:attributeName="x" smil:values="x;0-width/2" smil:keyTimes="0;1" smil:additive="base"/>
                  <anim:animate smil:dur="3s" smil:targetElement="id14" smil:attributeName="y" smil:values="y;y" smil:keyTimes="0;1" smil:additive="base"/>
                  <anim:set smil:begin="2.999s" smil:dur="0.001s" smil:fill="hold" smil:targetElement="id1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5.click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left">
                  <anim:animate smil:dur="3s" smil:targetElement="id15" smil:attributeName="x" smil:values="x;0-width/2" smil:keyTimes="0;1" smil:additive="base"/>
                  <anim:animate smil:dur="3s" smil:targetElement="id15" smil:attributeName="y" smil:values="y;y" smil:keyTimes="0;1" smil:additive="base"/>
                  <anim:set smil:begin="2.999s" smil:dur="0.001s" smil:fill="hold" smil:targetElement="id1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6.click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left">
                  <anim:animate smil:dur="3s" smil:targetElement="id16" smil:attributeName="x" smil:values="x;0-width/2" smil:keyTimes="0;1" smil:additive="base"/>
                  <anim:animate smil:dur="3s" smil:targetElement="id16" smil:attributeName="y" smil:values="y;y" smil:keyTimes="0;1" smil:additive="base"/>
                  <anim:set smil:begin="2.999s" smil:dur="0.001s" smil:fill="hold" smil:targetElement="id1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7.click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left">
                  <anim:animate smil:dur="3s" smil:targetElement="id17" smil:attributeName="x" smil:values="x;0-width/2" smil:keyTimes="0;1" smil:additive="base"/>
                  <anim:animate smil:dur="3s" smil:targetElement="id17" smil:attributeName="y" smil:values="y;y" smil:keyTimes="0;1" smil:additive="base"/>
                  <anim:set smil:begin="2.999s" smil:dur="0.001s" smil:fill="hold" smil:targetElement="id1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8.click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left">
                  <anim:animate smil:dur="3s" smil:targetElement="id18" smil:attributeName="x" smil:values="x;0-width/2" smil:keyTimes="0;1" smil:additive="base"/>
                  <anim:animate smil:dur="3s" smil:targetElement="id18" smil:attributeName="y" smil:values="y;y" smil:keyTimes="0;1" smil:additive="base"/>
                  <anim:set smil:begin="2.999s" smil:dur="0.001s" smil:fill="hold" smil:targetElement="id1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9.click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left">
                  <anim:animate smil:dur="3s" smil:targetElement="id19" smil:attributeName="x" smil:values="x;0-width/2" smil:keyTimes="0;1" smil:additive="base"/>
                  <anim:animate smil:dur="3s" smil:targetElement="id19" smil:attributeName="y" smil:values="y;y" smil:keyTimes="0;1" smil:additive="base"/>
                  <anim:set smil:begin="2.999s" smil:dur="0.001s" smil:fill="hold" smil:targetElement="id1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0.click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left">
                  <anim:animate smil:dur="3s" smil:targetElement="id20" smil:attributeName="x" smil:values="x;0-width/2" smil:keyTimes="0;1" smil:additive="base"/>
                  <anim:animate smil:dur="3s" smil:targetElement="id20" smil:attributeName="y" smil:values="y;y" smil:keyTimes="0;1" smil:additive="base"/>
                  <anim:set smil:begin="2.999s" smil:dur="0.001s" smil:fill="hold" smil:targetElement="id2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1.click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left">
                  <anim:animate smil:dur="3s" smil:targetElement="id21" smil:attributeName="x" smil:values="x;0-width/2" smil:keyTimes="0;1" smil:additive="base"/>
                  <anim:animate smil:dur="3s" smil:targetElement="id21" smil:attributeName="y" smil:values="y;y" smil:keyTimes="0;1" smil:additive="base"/>
                  <anim:set smil:begin="2.999s" smil:dur="0.001s" smil:fill="hold" smil:targetElement="id2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2.click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left">
                  <anim:animate smil:dur="3s" smil:targetElement="id22" smil:attributeName="x" smil:values="x;0-width/2" smil:keyTimes="0;1" smil:additive="base"/>
                  <anim:animate smil:dur="3s" smil:targetElement="id22" smil:attributeName="y" smil:values="y;y" smil:keyTimes="0;1" smil:additive="base"/>
                  <anim:set smil:begin="2.999s" smil:dur="0.001s" smil:fill="hold" smil:targetElement="id2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3.click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left">
                  <anim:animate smil:dur="3s" smil:targetElement="id23" smil:attributeName="x" smil:values="x;0-width/2" smil:keyTimes="0;1" smil:additive="base"/>
                  <anim:animate smil:dur="3s" smil:targetElement="id23" smil:attributeName="y" smil:values="y;y" smil:keyTimes="0;1" smil:additive="base"/>
                  <anim:set smil:begin="2.999s" smil:dur="0.001s" smil:fill="hold" smil:targetElement="id2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4.click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left">
                  <anim:animate smil:dur="3s" smil:targetElement="id24" smil:attributeName="x" smil:values="x;0-width/2" smil:keyTimes="0;1" smil:additive="base"/>
                  <anim:animate smil:dur="3s" smil:targetElement="id24" smil:attributeName="y" smil:values="y;y" smil:keyTimes="0;1" smil:additive="base"/>
                  <anim:set smil:begin="2.999s" smil:dur="0.001s" smil:fill="hold" smil:targetElement="id2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5.click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left">
                  <anim:animate smil:dur="3s" smil:targetElement="id25" smil:attributeName="x" smil:values="x;0-width/2" smil:keyTimes="0;1" smil:additive="base"/>
                  <anim:animate smil:dur="3s" smil:targetElement="id25" smil:attributeName="y" smil:values="y;y" smil:keyTimes="0;1" smil:additive="base"/>
                  <anim:set smil:begin="2.999s" smil:dur="0.001s" smil:fill="hold" smil:targetElement="id2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6.click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left">
                  <anim:animate smil:dur="3s" smil:targetElement="id26" smil:attributeName="x" smil:values="x;0-width/2" smil:keyTimes="0;1" smil:additive="base"/>
                  <anim:animate smil:dur="3s" smil:targetElement="id26" smil:attributeName="y" smil:values="y;y" smil:keyTimes="0;1" smil:additive="base"/>
                  <anim:set smil:begin="2.999s" smil:dur="0.001s" smil:fill="hold" smil:targetElement="id2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7.click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left">
                  <anim:animate smil:dur="3s" smil:targetElement="id27" smil:attributeName="x" smil:values="x;0-width/2" smil:keyTimes="0;1" smil:additive="base"/>
                  <anim:animate smil:dur="3s" smil:targetElement="id27" smil:attributeName="y" smil:values="y;y" smil:keyTimes="0;1" smil:additive="base"/>
                  <anim:set smil:begin="2.999s" smil:dur="0.001s" smil:fill="hold" smil:targetElement="id2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8.click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left">
                  <anim:animate smil:dur="3s" smil:targetElement="id28" smil:attributeName="x" smil:values="x;0-width/2" smil:keyTimes="0;1" smil:additive="base"/>
                  <anim:animate smil:dur="3s" smil:targetElement="id28" smil:attributeName="y" smil:values="y;y" smil:keyTimes="0;1" smil:additive="base"/>
                  <anim:set smil:begin="2.999s" smil:dur="0.001s" smil:fill="hold" smil:targetElement="id2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9.click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left">
                  <anim:animate smil:dur="3s" smil:targetElement="id29" smil:attributeName="x" smil:values="x;0-width/2" smil:keyTimes="0;1" smil:additive="base"/>
                  <anim:animate smil:dur="3s" smil:targetElement="id29" smil:attributeName="y" smil:values="y;y" smil:keyTimes="0;1" smil:additive="base"/>
                  <anim:set smil:begin="2.999s" smil:dur="0.001s" smil:fill="hold" smil:targetElement="id2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0.click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left">
                  <anim:animate smil:dur="3s" smil:targetElement="id30" smil:attributeName="x" smil:values="x;0-width/2" smil:keyTimes="0;1" smil:additive="base"/>
                  <anim:animate smil:dur="3s" smil:targetElement="id30" smil:attributeName="y" smil:values="y;y" smil:keyTimes="0;1" smil:additive="base"/>
                  <anim:set smil:begin="2.999s" smil:dur="0.001s" smil:fill="hold" smil:targetElement="id3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1.click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left">
                  <anim:animate smil:dur="3s" smil:targetElement="id31" smil:attributeName="x" smil:values="x;0-width/2" smil:keyTimes="0;1" smil:additive="base"/>
                  <anim:animate smil:dur="3s" smil:targetElement="id31" smil:attributeName="y" smil:values="y;y" smil:keyTimes="0;1" smil:additive="base"/>
                  <anim:set smil:begin="2.999s" smil:dur="0.001s" smil:fill="hold" smil:targetElement="id3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2.click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left">
                  <anim:animate smil:dur="3s" smil:targetElement="id32" smil:attributeName="x" smil:values="x;0-width/2" smil:keyTimes="0;1" smil:additive="base"/>
                  <anim:animate smil:dur="3s" smil:targetElement="id32" smil:attributeName="y" smil:values="y;y" smil:keyTimes="0;1" smil:additive="base"/>
                  <anim:set smil:begin="2.999s" smil:dur="0.001s" smil:fill="hold" smil:targetElement="id3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3.click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right">
                  <anim:animate smil:dur="3s" smil:targetElement="id33" smil:attributeName="x" smil:values="x;1+width/2" smil:keyTimes="0;1" smil:additive="base"/>
                  <anim:animate smil:dur="3s" smil:targetElement="id33" smil:attributeName="y" smil:values="y;y" smil:keyTimes="0;1" smil:additive="base"/>
                  <anim:set smil:begin="2.999s" smil:dur="0.001s" smil:fill="hold" smil:targetElement="id3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4.click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right">
                  <anim:animate smil:dur="3s" smil:targetElement="id34" smil:attributeName="x" smil:values="x;1+width/2" smil:keyTimes="0;1" smil:additive="base"/>
                  <anim:animate smil:dur="3s" smil:targetElement="id34" smil:attributeName="y" smil:values="y;y" smil:keyTimes="0;1" smil:additive="base"/>
                  <anim:set smil:begin="2.999s" smil:dur="0.001s" smil:fill="hold" smil:targetElement="id3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5.click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right">
                  <anim:animate smil:dur="3s" smil:targetElement="id35" smil:attributeName="x" smil:values="x;1+width/2" smil:keyTimes="0;1" smil:additive="base"/>
                  <anim:animate smil:dur="3s" smil:targetElement="id35" smil:attributeName="y" smil:values="y;y" smil:keyTimes="0;1" smil:additive="base"/>
                  <anim:set smil:begin="2.999s" smil:dur="0.001s" smil:fill="hold" smil:targetElement="id3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6.click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right">
                  <anim:animate smil:dur="3s" smil:targetElement="id36" smil:attributeName="x" smil:values="x;1+width/2" smil:keyTimes="0;1" smil:additive="base"/>
                  <anim:animate smil:dur="3s" smil:targetElement="id36" smil:attributeName="y" smil:values="y;y" smil:keyTimes="0;1" smil:additive="base"/>
                  <anim:set smil:begin="2.999s" smil:dur="0.001s" smil:fill="hold" smil:targetElement="id3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7.click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right">
                  <anim:animate smil:dur="3s" smil:targetElement="id37" smil:attributeName="x" smil:values="x;1+width/2" smil:keyTimes="0;1" smil:additive="base"/>
                  <anim:animate smil:dur="3s" smil:targetElement="id37" smil:attributeName="y" smil:values="y;y" smil:keyTimes="0;1" smil:additive="base"/>
                  <anim:set smil:begin="2.999s" smil:dur="0.001s" smil:fill="hold" smil:targetElement="id3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8.click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right">
                  <anim:animate smil:dur="3s" smil:targetElement="id38" smil:attributeName="x" smil:values="x;1+width/2" smil:keyTimes="0;1" smil:additive="base"/>
                  <anim:animate smil:dur="3s" smil:targetElement="id38" smil:attributeName="y" smil:values="y;y" smil:keyTimes="0;1" smil:additive="base"/>
                  <anim:set smil:begin="2.999s" smil:dur="0.001s" smil:fill="hold" smil:targetElement="id3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9.click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right">
                  <anim:animate smil:dur="3s" smil:targetElement="id39" smil:attributeName="x" smil:values="x;1+width/2" smil:keyTimes="0;1" smil:additive="base"/>
                  <anim:animate smil:dur="3s" smil:targetElement="id39" smil:attributeName="y" smil:values="y;y" smil:keyTimes="0;1" smil:additive="base"/>
                  <anim:set smil:begin="2.999s" smil:dur="0.001s" smil:fill="hold" smil:targetElement="id3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0.click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right">
                  <anim:animate smil:dur="3s" smil:targetElement="id40" smil:attributeName="x" smil:values="x;1+width/2" smil:keyTimes="0;1" smil:additive="base"/>
                  <anim:animate smil:dur="3s" smil:targetElement="id40" smil:attributeName="y" smil:values="y;y" smil:keyTimes="0;1" smil:additive="base"/>
                  <anim:set smil:begin="2.999s" smil:dur="0.001s" smil:fill="hold" smil:targetElement="id4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1.click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right">
                  <anim:animate smil:dur="3s" smil:targetElement="id41" smil:attributeName="x" smil:values="x;1+width/2" smil:keyTimes="0;1" smil:additive="base"/>
                  <anim:animate smil:dur="3s" smil:targetElement="id41" smil:attributeName="y" smil:values="y;y" smil:keyTimes="0;1" smil:additive="base"/>
                  <anim:set smil:begin="2.999s" smil:dur="0.001s" smil:fill="hold" smil:targetElement="id4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2.click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right">
                  <anim:animate smil:dur="3s" smil:targetElement="id42" smil:attributeName="x" smil:values="x;1+width/2" smil:keyTimes="0;1" smil:additive="base"/>
                  <anim:animate smil:dur="3s" smil:targetElement="id42" smil:attributeName="y" smil:values="y;y" smil:keyTimes="0;1" smil:additive="base"/>
                  <anim:set smil:begin="2.999s" smil:dur="0.001s" smil:fill="hold" smil:targetElement="id4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3.click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right">
                  <anim:animate smil:dur="3s" smil:targetElement="id43" smil:attributeName="x" smil:values="x;1+width/2" smil:keyTimes="0;1" smil:additive="base"/>
                  <anim:animate smil:dur="3s" smil:targetElement="id43" smil:attributeName="y" smil:values="y;y" smil:keyTimes="0;1" smil:additive="base"/>
                  <anim:set smil:begin="2.999s" smil:dur="0.001s" smil:fill="hold" smil:targetElement="id4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4.click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right">
                  <anim:animate smil:dur="3s" smil:targetElement="id44" smil:attributeName="x" smil:values="x;1+width/2" smil:keyTimes="0;1" smil:additive="base"/>
                  <anim:animate smil:dur="3s" smil:targetElement="id44" smil:attributeName="y" smil:values="y;y" smil:keyTimes="0;1" smil:additive="base"/>
                  <anim:set smil:begin="2.999s" smil:dur="0.001s" smil:fill="hold" smil:targetElement="id4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5.click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right">
                  <anim:animate smil:dur="3s" smil:targetElement="id45" smil:attributeName="x" smil:values="x;1+width/2" smil:keyTimes="0;1" smil:additive="base"/>
                  <anim:animate smil:dur="3s" smil:targetElement="id45" smil:attributeName="y" smil:values="y;y" smil:keyTimes="0;1" smil:additive="base"/>
                  <anim:set smil:begin="2.999s" smil:dur="0.001s" smil:fill="hold" smil:targetElement="id45" smil:attributeName="visibility" smil:to="hidden"/>
                </anim:par>
              </anim:par>
            </anim:par>
          </anim:seq>
        </anim:par>
        <presentation:notes draw:style-name="dp2">
          <draw:page-thumbnail draw:style-name="gr5" draw:layer="layout" svg:width="7.144cm" svg:height="9.526cm" svg:x="5.953cm" svg:y="1.904cm" draw:page-number="4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467000005DE2718280C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color="#000000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51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9.40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4.713cm" svg:height="6.285cm" svg:x="2.655cm" svg:y="2.27cm" draw:page-number="1"/>
      <draw:page-thumbnail draw:layer="backgroundobjects" svg:width="4.713cm" svg:height="6.285cm" svg:x="2.655cm" svg:y="9.556cm" draw:page-number="2"/>
      <draw:page-thumbnail draw:layer="backgroundobjects" svg:width="4.713cm" svg:height="6.285cm" svg:x="2.655cm" svg:y="16.842cm" draw:page-number="3"/>
      <draw:page-thumbnail draw:layer="backgroundobjects" svg:width="4.713cm" svg:height="6.285cm" svg:x="11.68cm" svg:y="2.27cm" draw:page-number="4"/>
      <draw:page-thumbnail draw:layer="backgroundobjects" svg:width="4.713cm" svg:height="6.285cm" svg:x="11.68cm" svg:y="9.556cm" draw:page-number="5"/>
      <draw:page-thumbnail draw:layer="backgroundobjects" svg:width="4.713cm" svg:height="6.285cm" svg:x="11.68cm" svg:y="16.842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0" draw:style-name="Mdp1">
      <draw:frame presentation:style-name="Výchozí-title" draw:layer="backgroundobjects" svg:width="17.145cm" svg:height="4.234cm" svg:x="0.952cm" svg:y="1.018cm" presentation:class="title" presentation:placeholder="true">
        <draw:text-box/>
      </draw:frame>
      <draw:frame presentation:style-name="Výchozí-outline1" draw:layer="backgroundobjects" svg:width="17.145cm" svg:height="16.762cm" svg:x="0.952cm" svg:y="5.926cm" presentation:class="outline" presentation:placeholder="true">
        <draw:text-box/>
      </draw:frame>
      <draw:frame presentation:style-name="Mpr1" draw:layer="backgroundobjects" svg:width="4.445cm" svg:height="1.35cm" svg:x="0.952cm" svg:y="23.543cm" presentation:class="date-time">
        <draw:text-box>
          <text:list text:style-name="ML2">
            <text:list-header>
              <text:p><text:date style:data-style-name="D3" text:date-value="2010-08-05">5.8.2010</text:date></text:p>
            </text:list-header>
          </text:list>
        </draw:text-box>
      </draw:frame>
      <draw:frame presentation:style-name="Mpr2" draw:layer="backgroundobjects" svg:width="6.032cm" svg:height="9.405cm" svg:x="6.509cm" svg:y="19.516cm" presentation:class="footer">
        <draw:text-box>
          <text:list text:style-name="ML2">
            <text:list-header>
              <text:p><text:span text:style-name="MT1">Dostupné z Metodického portálu www.rvp.cz, ISSN: 1802-4785, financovaného z ESF a státního rozpočtu ČR. Provozováno Výzkumným ústavem pedagogickým v Praze.</text:span></text:p>
            </text:list-header>
          </text:list>
        </draw:text-box>
      </draw:frame>
      <draw:frame presentation:style-name="Mpr1" draw:layer="backgroundobjects" svg:width="4.445cm" svg:height="1.35cm" svg:x="13.652cm" svg:y="23.543cm" presentation:class="page-number">
        <draw:text-box>
          <text:list text:style-name="ML2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3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7.144cm" svg:height="9.526cm" svg:x="5.953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list text:style-name="ML3">
              <text:list-header>
                <text:p><text:span text:style-name="MT2"/></text:p>
              </text:list-header>
            </text:list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When's your birthday - Dates</dc:title>
    <dc:description>Dostupné z Metodického portálu www.rvp.cz, ISSN: 1802-4785, financovaného z ESF a státního rozpočtu ČR. Provozováno Výzkumným ústavem pedagogickým v Praze.</dc:description>
    <meta:initial-creator>Hana Matuszková</meta:initial-creator>
    <meta:creation-date>2010-02-03T02:49:49</meta:creation-date>
    <dc:creator>Martin Klzo</dc:creator>
    <dc:date>2010-08-05T15:10:00</dc:date>
    <meta:editing-cycles>426</meta:editing-cycles>
    <meta:editing-duration>PT42H44M17S</meta:editing-duration>
    <meta:document-statistic meta:object-count="1145"/>
    <meta:generator>OpenOffice.org/3.2$Win32 OpenOffice.org_project/320m12$Build-9483</meta:generator>
  </office:meta>
</office:document-meta>
</file>