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Text_20_body">
      <style:text-properties style:font-name="Arial" style:font-name-complex="Arial"/>
    </style:style>
    <style:style style:name="P6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7" style:family="paragraph" style:parent-style-name="Text_20_body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Století a tisíciletí</text:p>
      <text:p text:style-name="P3"/>
      <text:p text:style-name="P3"/>
      <text:p text:style-name="P3"/>
      <text:p text:style-name="P3">0 – 99 po Kr. = 1. století <text:s text:c="42"/></text:p>
      <text:p text:style-name="P3">100 – 199 po Kr. = 2. století</text:p>
      <text:p text:style-name="P3">400 – 499 po Kr. = </text:p>
      <text:p text:style-name="Standard"><text:span text:style-name="T1">900 – 999 po Kr. = </text:span></text:p>
      <text:p text:style-name="P3">1500 – 1599 po Kr. = </text:p>
      <text:p text:style-name="P3">1900 – 1999 po Kr. = </text:p>
      <text:p text:style-name="P3">2000 – 2099 po Kr. = </text:p>
      <text:p text:style-name="P3"/>
      <text:p text:style-name="P3">0 – 999 po Kr. = 1. tisíciletí</text:p>
      <text:p text:style-name="P3">1000 – 1999 po Kr. = </text:p>
      <text:p text:style-name="P3">2000 – 2999 po Kr. =</text:p>
      <text:p text:style-name="P3"/>
      <text:p text:style-name="Standard"><text:span text:style-name="T1">99 př. Kr. – 0 = 1. století př. Kr.</text:span></text:p>
      <text:p text:style-name="P3">199 – 100 př. Kr. = </text:p>
      <text:p text:style-name="P3">1499 – 1400 př. Kr. = </text:p>
      <text:p text:style-name="P3"/>
      <text:p text:style-name="P3">999 př. Kr. – 0 = 1. tisíciletí př. Kr.</text:p>
      <text:p text:style-name="P3">1999 – 1000 př. Kr. = </text:p>
      <text:p text:style-name="P3">8999 – 8000 př. Kr. =</text:p>
      <text:p text:style-name="P3"/>
      <text:p text:style-name="P3">Žil v letech 1506 – 1538, tedy v ……………století.</text:p>
      <text:p text:style-name="Standard"><text:span text:style-name="T1">Válčilo se v letech 885 – 889, tedy v …………století.</text:span></text:p>
      <text:p text:style-name="P3">Vládl u nás v 17. století, tedy mezi roky………………………</text:p>
      <text:p text:style-name="P3">Hrad byl postaven ve 13. století, tedy mezi roky………………</text:p>
      <text:p text:style-name="Standard"><text:span text:style-name="T1">Já jsem se narodil v roce ………., tedy ve………………století, v ……………tisíciletí.</text:span></text:p>
      <text:p text:style-name="P3">Dnes máme rok ………………, tedy …………………století, ……………tisíciletí.</text:p>
      <text:p text:style-name="P3"/>
      <text:p text:style-name="P3"/>
      <text:p text:style-name="P3"/>
      <text:p text:style-name="P4">Na časovou přímku označ body roky 700 př. Kr. – 700 po Kr.</text:p>
      <text:p text:style-name="P3"/>
      <text:p text:style-name="P1"><text:span text:style-name="T1">6. st. <text:s text:c="3"/>5. st. <text:s text:c="3"/>4. st. <text:s text:c="3"/>3. st. <text:s text:c="3"/>2. st. <text:s text:c="3"/>1. st. <text:s text:c="3"/></text:span><text:span text:style-name="T2">0</text:span><text:span text:style-name="T1"> <text:s text:c="3"/>1. st. <text:s text:c="3"/>2. st. <text:s text:c="3"/>3. st. <text:s text:c="3"/>4. st. <text:s text:c="3"/>5. st. <text:s text:c="3"/>6. st.</text:span></text:p>
      <text:p text:style-name="P3">___________________________________________________________________________</text:p>
      <text:p text:style-name="P3"/>
      <text:p text:style-name="P3"/>
      <text:p text:style-name="P3"/>
      <text:p text:style-name="P3"/>
      <text:p text:style-name="P3"/>
      <text:p text:style-name="Standard"><text:span text:style-name="T2">DÚ: Vymysli si a správně doplň 20 různorodých převodních příkladů na století <text:line-break/>a tisíciletí.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oletí a tisíciletí</dc:title>
    <dc:description>Dostupné z Metodického portálu www.rvp.cz, ISSN: 1802-4785, financovaného z ESF a státního
rozpočtu ČR. Provozováno Výzkumným ústavem pedagogickým v Praze.</dc:description>
    <meta:initial-creator>Markéta Krůželová</meta:initial-creator>
    <meta:creation-date>2008-09-14T10:40:00</meta:creation-date>
    <dc:creator>Alena Beranová</dc:creator>
    <dc:date>2008-11-20T18:10:00</dc:date>
    <meta:editing-cycles>3</meta:editing-cycles>
    <meta:editing-duration>PT00H09M00S</meta:editing-duration>
    <meta:document-statistic meta:table-count="0" meta:image-count="0" meta:object-count="0" meta:page-count="1" meta:paragraph-count="28" meta:word-count="248" meta:character-count="1280"/>
    <meta:generator>OpenOffice.org/3.0$Win32 OpenOffice.org_project/300m9$Build-9358</meta:generator>
  </office:meta>
</office:document-meta>
</file>