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909cm" table:align="center" style:writing-mode="lr-tb"/>
    </style:style>
    <style:style style:name="Tabulka1.A" style:family="table-column">
      <style:table-column-properties style:column-width="2.933cm"/>
    </style:style>
    <style:style style:name="Tabulka1.B" style:family="table-column">
      <style:table-column-properties style:column-width="3.988cm"/>
    </style:style>
    <style:style style:name="Tabulka1.C" style:family="table-column">
      <style:table-column-properties style:column-width="3.99cm"/>
    </style:style>
    <style:style style:name="Tabulka1.E" style:family="table-column">
      <style:table-column-properties style:column-width="4.008cm"/>
    </style:style>
    <style:style style:name="Tabulka1.1" style:family="table-row">
      <style:table-row-properties style:row-height="0.75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041cm" table:align="margins" style:writing-mode="lr-tb"/>
    </style:style>
    <style:style style:name="Tabulka2.A" style:family="table-column">
      <style:table-column-properties style:column-width="19.041cm" style:rel-column-width="10795*"/>
    </style:style>
    <style:style style:name="Tabulka2.1" style:family="table-row">
      <style:table-row-properties style:min-row-height="0.90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75cm" table:align="center" style:writing-mode="lr-tb"/>
    </style:style>
    <style:style style:name="Tabulka3.A" style:family="table-column">
      <style:table-column-properties style:column-width="2.909cm"/>
    </style:style>
    <style:style style:name="Tabulka3.B" style:family="table-column">
      <style:table-column-properties style:column-width="3.955cm"/>
    </style:style>
    <style:style style:name="Tabulka3.C" style:family="table-column">
      <style:table-column-properties style:column-width="3.956cm"/>
    </style:style>
    <style:style style:name="Tabulka3.E" style:family="table-column">
      <style:table-column-properties style:column-width="3.974cm"/>
    </style:style>
    <style:style style:name="Tabulka3.1" style:family="table-row">
      <style:table-row-properties style:row-height="0.684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D2" style:family="table-cell">
      <style:table-cell-properties style:vertical-align="middle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4" style:family="table-cell">
      <style:table-cell-properties style:vertical-align="middle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size-complex="1pt"/>
    </style:style>
    <style:style style:name="P2" style:family="paragraph" style:parent-style-name="Standard">
      <style:paragraph-properties fo:line-height="150%" fo:text-align="center" style:justify-single-word="false"/>
      <style:text-properties style:font-size-complex="1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fo:font-size="14pt" fo:font-weight="bold" style:font-size-asian="14pt" style:font-weight-asian="bold" style:font-size-complex="1pt"/>
    </style:style>
    <style:style style:name="P5" style:family="paragraph" style:parent-style-name="Standard">
      <style:paragraph-properties fo:line-height="200%"/>
      <style:text-properties fo:font-size="14pt" fo:font-weight="bold" style:font-size-asian="14pt" style:font-weight-asian="bold" style:font-size-complex="1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pt"/>
    </style:style>
    <style:style style:name="P7" style:family="paragraph" style:parent-style-name="Standard">
      <style:text-properties fo:font-size="14pt" style:font-size-asian="14pt" style:font-size-complex="1pt"/>
    </style:style>
    <style:style style:name="P8" style:family="paragraph" style:parent-style-name="Standard">
      <style:paragraph-properties fo:line-height="200%"/>
      <style:text-properties fo:font-size="14pt" style:font-size-asian="14pt" style:font-size-complex="1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1pt"/>
    </style:style>
    <style:style style:name="P13" style:family="paragraph" style:parent-style-name="Standard">
      <style:text-properties fo:background-color="#ffff00"/>
    </style:style>
    <style:style style:name="P14" style:family="paragraph" style:parent-style-name="Standard">
      <style:text-properties fo:background-color="#ff0000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.212cm" fo:margin-bottom="0cm" fo:line-height="150%"/>
    </style:style>
    <style:style style:name="P17" style:family="paragraph" style:parent-style-name="Standard">
      <style:paragraph-properties fo:margin-top="0.212cm" fo:margin-bottom="0cm" fo:line-height="150%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size-complex="12pt"/>
    </style:style>
    <style:style style:name="P19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Wingdings" style:font-size-complex="12pt"/>
    </style:style>
    <style:style style:name="P20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weight="bold" style:font-weight-asian="bold" style:font-size-complex="12pt"/>
    </style:style>
    <style:style style:name="P21" style:family="paragraph" style:parent-style-name="Standard">
      <style:paragraph-properties fo:margin-top="0.212cm" fo:margin-bottom="0cm" fo:line-height="150%"/>
      <style:text-properties fo:font-size="14pt" style:font-size-asian="14pt" style:font-size-complex="1pt"/>
    </style:style>
    <style:style style:name="P22" style:family="paragraph" style:parent-style-name="Standard">
      <style:paragraph-properties fo:line-height="200%" fo:break-before="page"/>
    </style:style>
    <style:style style:name="P23" style:family="paragraph" style:parent-style-name="Standard">
      <style:paragraph-properties fo:line-height="150%" fo:break-before="page"/>
      <style:text-properties fo:font-size="14pt" style:font-size-asian="14pt" style:font-size-complex="1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italic" style:font-size-asian="10pt" style:font-style-asian="italic" style:font-name-complex="Arial"/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size-complex="1pt"/>
    </style:style>
    <style:style style:name="T2" style:family="text">
      <style:text-properties fo:font-size="20pt" fo:font-weight="bold" style:font-size-asian="20pt" style:font-weight-asian="bold" style:font-size-complex="1pt"/>
    </style:style>
    <style:style style:name="T3" style:family="text">
      <style:text-properties fo:font-size="14pt" style:font-size-asian="14pt" style:font-size-complex="1pt"/>
    </style:style>
    <style:style style:name="T4" style:family="text">
      <style:text-properties fo:font-size="14pt" fo:font-weight="bold" style:font-size-asian="14pt" style:font-weight-asian="bold" style:font-size-complex="1pt"/>
    </style:style>
    <style:style style:name="T5" style:family="text">
      <style:text-properties fo:font-size="14pt" fo:font-weight="bold" style:font-size-asian="14pt" style:font-weight-asian="bold" style:font-size-complex="12pt"/>
    </style:style>
    <style:style style:name="T6" style:family="text">
      <style:text-properties fo:font-size="14pt" fo:background-color="#00ff00" style:font-size-asian="14pt" style:font-size-complex="1pt"/>
    </style:style>
    <style:style style:name="T7" style:family="text">
      <style:text-properties fo:font-size="14pt" fo:background-color="#00ffff" style:font-size-asian="14pt" style:font-size-complex="1pt"/>
    </style:style>
    <style:style style:name="T8" style:family="text">
      <style:text-properties fo:font-size="14pt" fo:language="none" fo:country="none" style:font-size-asian="14pt" style:language-asian="none" style:country-asian="none" style:font-size-complex="1pt"/>
    </style:style>
    <style:style style:name="T9" style:family="text">
      <style:text-properties style:font-size-complex="12pt"/>
    </style:style>
    <style:style style:name="T10" style:family="text">
      <style:text-properties fo:color="#ff0000" fo:font-size="14pt" style:font-size-asian="14pt" style:font-size-complex="1pt"/>
    </style:style>
    <style:style style:name="T11" style:family="text">
      <style:text-properties fo:background-color="#ff0000"/>
    </style:style>
    <style:style style:name="T12" style:family="text">
      <style:text-properties fo:color="#ffff00" fo:background-color="#ff0000"/>
    </style:style>
    <style:style style:name="T13" style:family="text">
      <style:text-properties fo:background-color="#ffff00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13cm" draw:visible-area-height="2.13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TVRDÉ A MĚKKÉ SOUHLÁSKY <text:tab/></text:span><text:span text:style-name="T1">Jméno:__________________________</text:span></text:p>
      <text:p text:style-name="P1"/>
      <text:p text:style-name="P5">1. Sestav ze slabik slova a vyznač v nich tvrdé slabiky zeleně, měkké slabiky modře.</text:p>
      <text:p text:style-name="P8">vat – chy – bo ______________________<text:tab/><text:tab/>lu – dy – ža _______________________</text:p>
      <text:p text:style-name="P3"><text:span text:style-name="T3">ři – pe – na ________________________<text:tab/><text:tab/>ji – ma – tel _______________________</text:span></text:p>
      <text:p text:style-name="P3"><text:span text:style-name="T3">ši – na – ma _______________________<text:tab/><text:tab/>ka – ny – me ______________________</text:span></text:p>
      <text:p text:style-name="P15"><text:span text:style-name="T4">2.</text:span><text:span text:style-name="T3"> </text:span><text:span text:style-name="T5">Doplň i, í/y, ý a oranžově vybarvi políčko odpovídající zdůvodnění.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18"/>
          </table:table-cell>
          <table:table-cell table:style-name="Tabulka1.B1" office:value-type="string">
            <text:p text:style-name="P12">i</text:p>
          </table:table-cell>
          <table:table-cell table:style-name="Tabulka1.B1" office:value-type="string">
            <text:p text:style-name="P12">í</text:p>
          </table:table-cell>
          <table:table-cell table:style-name="Tabulka1.B1" office:value-type="string">
            <text:p text:style-name="P12">y</text:p>
          </table:table-cell>
          <table:table-cell table:style-name="Tabulka1.E1" office:value-type="string">
            <text:p text:style-name="P12">ý</text:p>
          </table:table-cell>
        </table:table-row>
        <table:table-row table:style-name="Tabulka1.1">
          <table:table-cell table:style-name="Tabulka1.B1" office:value-type="string">
            <text:p text:style-name="P18">poh__b</text:p>
          </table:table-cell>
          <table:table-cell table:style-name="Tabulka1.B1" office:value-type="string">
            <text:p text:style-name="P18">Předveď</text:p>
          </table:table-cell>
          <table:table-cell table:style-name="Tabulka1.B1" office:value-type="string">
            <text:p text:style-name="P18">Vyhledej</text:p>
          </table:table-cell>
          <table:table-cell table:style-name="Tabulka1.B1" office:value-type="string">
            <text:p text:style-name="P18">Namaluj</text:p>
          </table:table-cell>
          <table:table-cell table:style-name="Tabulka1.E1" office:value-type="string">
            <text:p text:style-name="P18">Napiš</text:p>
          </table:table-cell>
        </table:table-row>
        <table:table-row table:style-name="Tabulka1.1">
          <table:table-cell table:style-name="Tabulka1.B1" office:value-type="string">
            <text:p text:style-name="P18">klad__vo</text:p>
          </table:table-cell>
          <table:table-cell table:style-name="Tabulka1.B1" office:value-type="string">
            <text:p text:style-name="P18">zvíře</text:p>
          </table:table-cell>
          <table:table-cell table:style-name="Tabulka1.B1" office:value-type="string">
            <text:p text:style-name="P17"><text:span text:style-name="T9">květinu</text:span></text:p>
          </table:table-cell>
          <table:table-cell table:style-name="Tabulka1.B1" office:value-type="string">
            <text:p text:style-name="P18">věc</text:p>
          </table:table-cell>
          <table:table-cell table:style-name="Tabulka1.E1" office:value-type="string">
            <text:p text:style-name="P18">osobu</text:p>
          </table:table-cell>
        </table:table-row>
        <table:table-row table:style-name="Tabulka1.1">
          <table:table-cell table:style-name="Tabulka1.B1" office:value-type="string">
            <text:p text:style-name="P18">d__chat</text:p>
          </table:table-cell>
          <table:table-cell table:style-name="Tabulka1.B1" office:value-type="string">
            <text:p text:style-name="P18">která</text:p>
          </table:table-cell>
          <table:table-cell table:style-name="Tabulka1.B1" office:value-type="string">
            <text:p text:style-name="P18">jaká</text:p>
          </table:table-cell>
          <table:table-cell table:style-name="Tabulka1.B1" office:value-type="string">
            <text:p text:style-name="P18">jaké</text:p>
          </table:table-cell>
          <table:table-cell table:style-name="Tabulka1.E1" office:value-type="string">
            <text:p text:style-name="P18">které</text:p>
          </table:table-cell>
        </table:table-row>
        <table:table-row table:style-name="Tabulka1.1">
          <table:table-cell table:style-name="Tabulka1.B1" office:value-type="string">
            <text:p text:style-name="P18">bř__za</text:p>
          </table:table-cell>
          <table:table-cell table:style-name="Tabulka1.B1" office:value-type="string">
            <text:p text:style-name="P18">nemá</text:p>
          </table:table-cell>
          <table:table-cell table:style-name="Tabulka1.B1" office:value-type="string">
            <text:p text:style-name="P18">má</text:p>
          </table:table-cell>
          <table:table-cell table:style-name="Tabulka1.B1" office:value-type="string">
            <text:p text:style-name="P18">vypadá</text:p>
          </table:table-cell>
          <table:table-cell table:style-name="Tabulka1.E1" office:value-type="string">
            <text:p text:style-name="P18">plave</text:p>
          </table:table-cell>
        </table:table-row>
        <table:table-row table:style-name="Tabulka1.1">
          <table:table-cell table:style-name="Tabulka1.B1" office:value-type="string">
            <text:p text:style-name="P18">š__mpanz</text:p>
          </table:table-cell>
          <table:table-cell table:style-name="Tabulka1.B1" office:value-type="string">
            <text:p text:style-name="P18">v</text:p>
          </table:table-cell>
          <table:table-cell table:style-name="Tabulka1.B1" office:value-type="string">
            <text:p text:style-name="P18">na</text:p>
          </table:table-cell>
          <table:table-cell table:style-name="Tabulka1.B1" office:value-type="string">
            <text:p text:style-name="P18">do</text:p>
          </table:table-cell>
          <table:table-cell table:style-name="Tabulka1.E1" office:value-type="string">
            <text:p text:style-name="P18">u</text:p>
          </table:table-cell>
        </table:table-row>
        <table:table-row table:style-name="Tabulka1.1">
          <table:table-cell table:style-name="Tabulka1.B1" office:value-type="string">
            <text:p text:style-name="P18">k__selá</text:p>
          </table:table-cell>
          <table:table-cell table:style-name="Tabulka1.B1" office:value-type="string">
            <text:p text:style-name="P18">tebe</text:p>
          </table:table-cell>
          <table:table-cell table:style-name="Tabulka1.B1" office:value-type="string">
            <text:p text:style-name="P18">hlavě</text:p>
          </table:table-cell>
          <table:table-cell table:style-name="Tabulka1.B1" office:value-type="string">
            <text:p text:style-name="P18">sobě</text:p>
          </table:table-cell>
          <table:table-cell table:style-name="Tabulka1.E1" office:value-type="string">
            <text:p text:style-name="P18">stolu</text:p>
          </table:table-cell>
        </table:table-row>
        <table:table-row table:style-name="Tabulka1.1">
          <table:table-cell table:style-name="Tabulka1.B1" office:value-type="string">
            <text:p text:style-name="P18">smaž__</text:p>
          </table:table-cell>
          <table:table-cell table:style-name="Tabulka1.B1" office:value-type="string">
            <text:p text:style-name="P18">měkkou</text:p>
          </table:table-cell>
          <table:table-cell table:style-name="Tabulka1.B1" office:value-type="string">
            <text:p text:style-name="P18">tvrdou</text:p>
          </table:table-cell>
          <table:table-cell table:style-name="Tabulka1.B1" office:value-type="string">
            <text:p text:style-name="P18">písmeno</text:p>
          </table:table-cell>
          <table:table-cell table:style-name="Tabulka1.E1" office:value-type="string">
            <text:p text:style-name="P18">hlásku</text:p>
          </table:table-cell>
        </table:table-row>
        <table:table-row table:style-name="Tabulka1.1">
          <table:table-cell table:style-name="Tabulka1.B1" office:value-type="string">
            <text:p text:style-name="P18">r__ma</text:p>
          </table:table-cell>
          <table:table-cell table:style-name="Tabulka1.B1" office:value-type="string">
            <text:p text:style-name="P18">samohlásku</text:p>
          </table:table-cell>
          <table:table-cell table:style-name="Tabulka1.B1" office:value-type="string">
            <text:p text:style-name="P18">l</text:p>
          </table:table-cell>
          <table:table-cell table:style-name="Tabulka1.B1" office:value-type="string">
            <text:p text:style-name="P18">s</text:p>
          </table:table-cell>
          <table:table-cell table:style-name="Tabulka1.E1" office:value-type="string">
            <text:p text:style-name="P18">souhlásku</text:p>
          </table:table-cell>
        </table:table-row>
        <table:table-row table:style-name="Tabulka1.1">
          <table:table-cell table:style-name="Tabulka1.B1" office:value-type="string">
            <text:p text:style-name="P18">Frant__šek</text:p>
          </table:table-cell>
          <table:table-cell table:style-name="Tabulka1.B1" office:value-type="string">
            <text:p text:style-name="P18">.</text:p>
          </table:table-cell>
          <table:table-cell table:style-name="Tabulka1.B1" office:value-type="string">
            <text:p text:style-name="P18">?</text:p>
          </table:table-cell>
          <table:table-cell table:style-name="Tabulka1.B1" office:value-type="string">
            <text:p text:style-name="P18">!</text:p>
          </table:table-cell>
          <table:table-cell table:style-name="Tabulka1.E1" office:value-type="string">
            <text:p text:style-name="P19"></text:p>
          </table:table-cell>
        </table:table-row>
      </table:table>
      <text:p text:style-name="P5"/>
      <text:p text:style-name="P5">3. Vymysli slova se slabikou:</text:p>
      <text:p text:style-name="P3"><text:span text:style-name="T3">ci - </text:span><text:bookmark-start text:name="OLE_LINK2"/><text:bookmark-start text:name="OLE_LINK1"/><text:span text:style-name="T3">_______________________</text:span><text:bookmark-end text:name="OLE_LINK2"/><text:bookmark-end text:name="OLE_LINK1"/><text:span text:style-name="T3"><text:tab/><text:tab/><text:tab/>hy - _______________________</text:span></text:p>
      <text:p text:style-name="P8">ti - _______________________<text:tab/><text:tab/><text:tab/>ky - _______________________</text:p>
      <text:p text:style-name="P8">ži - _______________________<text:tab/><text:tab/><text:tab/>ry - _______________________</text:p>
      <text:p text:style-name="P22"><text:span text:style-name="T4">4. </text:span><text:span text:style-name="T4">Při softbalovém zápasu se pomíchaly pálky. Pomůžeš je roztřídit? Pálky, ve kterých doplníš měkké i/í, vybarvi žlutě, ve kterých doplníš y/ý, vybarvi červeně.</text:span></text:p>
      <text:p text:style-name="P7"/>
      <text:p text:style-name="Standard"><draw:frame draw:style-name="fr2" draw:name="Objekt1" text:anchor-type="as-char" svg:width="7.093cm" svg:height="1.076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draw:frame draw:style-name="fr2" draw:name="Objekt2" text:anchor-type="as-char" svg:width="6.881cm" svg:height="1.058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Standard"><draw:frame draw:style-name="fr2" draw:name="Objekt3" text:anchor-type="as-char" svg:width="7.093cm" svg:height="1.078cm" draw:z-index="2"><draw:object-ole xlink:href="./Object 3" xlink:type="simple" xlink:show="embed" xlink:actuate="onLoad"/><draw:image xlink:href="./ObjectReplacements/Object 3" xlink:type="simple" xlink:show="embed" xlink:actuate="onLoad"/></draw:frame><text:tab/><text:tab/><text:tab/><draw:frame draw:style-name="fr2" draw:name="Objekt4" text:anchor-type="as-char" svg:width="6.853cm" svg:height="1.062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2" draw:name="Objekt5" text:anchor-type="as-char" svg:width="7.093cm" svg:height="1.076cm" draw:z-index="4"><draw:object-ole xlink:href="./Object 5" xlink:type="simple" xlink:show="embed" xlink:actuate="onLoad"/><draw:image xlink:href="./ObjectReplacements/Object 5" xlink:type="simple" xlink:show="embed" xlink:actuate="onLoad"/></draw:frame><text:tab/><text:tab/><text:tab/><draw:frame draw:style-name="fr2" draw:name="Objekt6" text:anchor-type="as-char" svg:width="6.881cm" svg:height="1.03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2" draw:name="Objekt7" text:anchor-type="as-char" svg:width="7.093cm" svg:height="1.076cm" draw:z-index="6"><draw:object-ole xlink:href="./Object 7" xlink:type="simple" xlink:show="embed" xlink:actuate="onLoad"/><draw:image xlink:href="./ObjectReplacements/Object 7" xlink:type="simple" xlink:show="embed" xlink:actuate="onLoad"/></draw:frame><text:tab/><text:tab/><text:tab/><draw:frame draw:style-name="fr2" draw:name="Objekt8" text:anchor-type="as-char" svg:width="6.881cm" svg:height="1.05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draw:frame draw:style-name="fr2" draw:name="Objekt9" text:anchor-type="as-char" svg:width="7.093cm" svg:height="1.076cm" draw:z-index="8"><draw:object-ole xlink:href="./Object 9" xlink:type="simple" xlink:show="embed" xlink:actuate="onLoad"/><draw:image xlink:href="./ObjectReplacements/Object 9" xlink:type="simple" xlink:show="embed" xlink:actuate="onLoad"/></draw:frame><text:tab/><text:tab/><text:tab/><draw:frame draw:style-name="fr2" draw:name="Objekt10" text:anchor-type="as-char" svg:width="6.853cm" svg:height="1.03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7"/>
      <text:p text:style-name="P3"><text:span text:style-name="T4">5. Doplň i, í/y, ý do slov a utvoř s nimi větu.</text:span></text:p>
      <text:p text:style-name="P3"><text:span text:style-name="T3">kraj__na - _______________________________________________________________</text:span></text:p>
      <text:p text:style-name="P3"><text:span text:style-name="T3">česk__ - _________________________________________________________________</text:span></text:p>
      <text:p text:style-name="P3"><text:span text:style-name="T3">ř__ dil - _________________________________________________________________</text:span></text:p>
      <text:p text:style-name="P4">6. Doplň i,í/y,ý a spoj dvojice, které k sobě patří.</text:p>
      <text:p text:style-name="P9"><text:tab/><text:tab/><text:tab/>klad__vo<text:tab/><text:tab/><text:tab/><text:tab/>strom</text:p>
      <text:p text:style-name="P11"><text:span text:style-name="T3"><text:tab/><text:tab/><text:tab/>šat__<text:tab/><text:tab/><text:tab/><text:tab/><text:tab/>peč__vo</text:span></text:p>
      <text:p text:style-name="P11"><text:span text:style-name="T3"><text:tab/><text:tab/><text:tab/>narc__s<text:tab/><text:tab/><text:tab/><text:tab/>sport__</text:span></text:p>
      <text:p text:style-name="P9"><text:tab/><text:tab/><text:tab/>šátečk__<text:tab/><text:tab/><text:tab/><text:tab/>nářad__</text:p>
      <text:p text:style-name="P11"><text:span text:style-name="T3"><text:tab/><text:tab/><text:tab/>krasobruslen__<text:tab/><text:tab/><text:tab/>květ__na</text:span></text:p>
      <text:p text:style-name="P9"><text:tab/><text:tab/><text:tab/>bř__za<text:tab/><text:tab/><text:tab/><text:tab/>oblečen__</text:p>
      <text:p text:style-name="P23"/>
      <text:p text:style-name="P6"><draw:frame draw:style-name="fr1" draw:name="Rámec1" text:anchor-type="paragraph" svg:x="-0.199cm" svg:y="0.977cm" svg:width="19.041cm" draw:z-index="10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10">ji <text:s text:c="8"/>dy <text:s text:c="8"/>hý <text:s text:c="11"/>ky <text:s text:c="16"/>tí <text:s text:c="17"/>tý <text:s text:c="16"/>ži <text:s text:c="11"/>čí <text:s text:c="8"/>ry <text:s text:c="8"/>ši</text:p></table:table-cell></table:table-row></table:table></draw:text-box></draw:frame>7. Doplň slabiky z tabulky do slov.</text:p>
      <text:p text:style-name="P16"><text:span text:style-name="T3"><text:tab/><text:tab/>kula __<text:tab/><text:tab/><text:tab/>__báři<text:tab/><text:tab/><text:tab/>mra__</text:span></text:p>
      <text:p text:style-name="P16"><text:span text:style-name="T3"><text:tab/><text:tab/>ta__nek<text:tab/><text:tab/><text:tab/>o__nek<text:tab/><text:tab/><text:tab/>__roký</text:span></text:p>
      <text:p text:style-name="P16"><text:span text:style-name="T3"><text:tab/><text:tab/>__hadlo<text:tab/><text:tab/><text:tab/>vr__<text:tab/><text:tab/><text:tab/><text:tab/>jaho__</text:span></text:p>
      <text:p text:style-name="P24"><text:span text:style-name="T2">TVRDÉ A MĚKKÉ SOUHLÁSKY</text:span><text:span text:style-name="T2"> – ŘEŠENÍ</text:span></text:p>
      <text:p text:style-name="P2"/>
      <text:p text:style-name="P6">1. Sestav ze slabik slova a vyznač v nich tvrdé slabiky zeleně, měkké slabiky modře.</text:p>
      <text:p text:style-name="P11"><text:span text:style-name="T3"><text:tab/><text:tab/></text:span><text:span text:style-name="T6">chy</text:span><text:span text:style-name="T3">bovat<text:tab/><text:tab/>žalu</text:span><text:span text:style-name="T6">dy</text:span></text:p>
      <text:p text:style-name="P11"><text:span text:style-name="T3"><text:tab/><text:tab/>pe</text:span><text:span text:style-name="T7">ři</text:span><text:span text:style-name="T3">na<text:tab/><text:tab/><text:tab/>ma</text:span><text:span text:style-name="T7">ji</text:span><text:span text:style-name="T3">tel</text:span></text:p>
      <text:p text:style-name="P11"><text:span text:style-name="T3"><text:tab/><text:tab/>ma</text:span><text:span text:style-name="T7">ši</text:span><text:span text:style-name="T3">na<text:tab/><text:tab/>kame</text:span><text:span text:style-name="T6">ny</text:span></text:p>
      <text:p text:style-name="P15"><text:span text:style-name="T4">2.</text:span><text:span text:style-name="T3"> </text:span><text:span text:style-name="T5">Doplň i, í/y, ý a oranžově vybarvi políčko odpovídající zdůvodnění.</text:span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row table:style-name="Tabulka3.1">
          <table:table-cell table:style-name="Tabulka3.A1" office:value-type="string">
            <text:p text:style-name="P18"/>
          </table:table-cell>
          <table:table-cell table:style-name="Tabulka3.B1" office:value-type="string">
            <text:p text:style-name="P12">i</text:p>
          </table:table-cell>
          <table:table-cell table:style-name="Tabulka3.B1" office:value-type="string">
            <text:p text:style-name="P12">í</text:p>
          </table:table-cell>
          <table:table-cell table:style-name="Tabulka3.B1" office:value-type="string">
            <text:p text:style-name="P12">y</text:p>
          </table:table-cell>
          <table:table-cell table:style-name="Tabulka3.E1" office:value-type="string">
            <text:p text:style-name="P12">ý</text:p>
          </table:table-cell>
        </table:table-row>
        <table:table-row table:style-name="Tabulka3.1">
          <table:table-cell table:style-name="Tabulka3.B1" office:value-type="string">
            <text:p text:style-name="P18">poh__b</text:p>
          </table:table-cell>
          <table:table-cell table:style-name="Tabulka3.B1" office:value-type="string">
            <text:p text:style-name="P18">Předveď</text:p>
          </table:table-cell>
          <table:table-cell table:style-name="Tabulka3.B1" office:value-type="string">
            <text:p text:style-name="P18">Vyhledej</text:p>
          </table:table-cell>
          <table:table-cell table:style-name="Tabulka3.D2" office:value-type="string">
            <text:p text:style-name="P20">Namaluj</text:p>
          </table:table-cell>
          <table:table-cell table:style-name="Tabulka3.E1" office:value-type="string">
            <text:p text:style-name="P18">Napiš</text:p>
          </table:table-cell>
        </table:table-row>
        <table:table-row table:style-name="Tabulka3.1">
          <table:table-cell table:style-name="Tabulka3.B1" office:value-type="string">
            <text:p text:style-name="P18">klad__vo</text:p>
          </table:table-cell>
          <table:table-cell table:style-name="Tabulka3.D2" office:value-type="string">
            <text:p text:style-name="P20">zvíře</text:p>
          </table:table-cell>
          <table:table-cell table:style-name="Tabulka3.B1" office:value-type="string">
            <text:p text:style-name="P18">květinu</text:p>
          </table:table-cell>
          <table:table-cell table:style-name="Tabulka3.B1" office:value-type="string">
            <text:p text:style-name="P18">věc</text:p>
          </table:table-cell>
          <table:table-cell table:style-name="Tabulka3.E1" office:value-type="string">
            <text:p text:style-name="P18">osobu</text:p>
          </table:table-cell>
        </table:table-row>
        <table:table-row table:style-name="Tabulka3.1">
          <table:table-cell table:style-name="Tabulka3.B1" office:value-type="string">
            <text:p text:style-name="P18">d__chat</text:p>
          </table:table-cell>
          <table:table-cell table:style-name="Tabulka3.B1" office:value-type="string">
            <text:p text:style-name="P18">která</text:p>
          </table:table-cell>
          <table:table-cell table:style-name="Tabulka3.B1" office:value-type="string">
            <text:p text:style-name="P18">jaká</text:p>
          </table:table-cell>
          <table:table-cell table:style-name="Tabulka3.B1" office:value-type="string">
            <text:p text:style-name="P18">jaké</text:p>
          </table:table-cell>
          <table:table-cell table:style-name="Tabulka3.E4" office:value-type="string">
            <text:p text:style-name="P20">které</text:p>
          </table:table-cell>
        </table:table-row>
        <table:table-row table:style-name="Tabulka3.1">
          <table:table-cell table:style-name="Tabulka3.B1" office:value-type="string">
            <text:p text:style-name="P18">bř__za</text:p>
          </table:table-cell>
          <table:table-cell table:style-name="Tabulka3.B1" office:value-type="string">
            <text:p text:style-name="P18">nemá</text:p>
          </table:table-cell>
          <table:table-cell table:style-name="Tabulka3.D2" office:value-type="string">
            <text:p text:style-name="P20">má</text:p>
          </table:table-cell>
          <table:table-cell table:style-name="Tabulka3.B1" office:value-type="string">
            <text:p text:style-name="P18">vypadá</text:p>
          </table:table-cell>
          <table:table-cell table:style-name="Tabulka3.E1" office:value-type="string">
            <text:p text:style-name="P18">plave</text:p>
          </table:table-cell>
        </table:table-row>
        <table:table-row table:style-name="Tabulka3.1">
          <table:table-cell table:style-name="Tabulka3.B1" office:value-type="string">
            <text:p text:style-name="P18">š__mpanz</text:p>
          </table:table-cell>
          <table:table-cell table:style-name="Tabulka3.D2" office:value-type="string">
            <text:p text:style-name="P20">v</text:p>
          </table:table-cell>
          <table:table-cell table:style-name="Tabulka3.B1" office:value-type="string">
            <text:p text:style-name="P18">na</text:p>
          </table:table-cell>
          <table:table-cell table:style-name="Tabulka3.B1" office:value-type="string">
            <text:p text:style-name="P18">do</text:p>
          </table:table-cell>
          <table:table-cell table:style-name="Tabulka3.E1" office:value-type="string">
            <text:p text:style-name="P18">u</text:p>
          </table:table-cell>
        </table:table-row>
        <table:table-row table:style-name="Tabulka3.1">
          <table:table-cell table:style-name="Tabulka3.B1" office:value-type="string">
            <text:p text:style-name="P18">k__selá</text:p>
          </table:table-cell>
          <table:table-cell table:style-name="Tabulka3.B1" office:value-type="string">
            <text:p text:style-name="P18">tebe</text:p>
          </table:table-cell>
          <table:table-cell table:style-name="Tabulka3.B1" office:value-type="string">
            <text:p text:style-name="P18">hlavě</text:p>
          </table:table-cell>
          <table:table-cell table:style-name="Tabulka3.D2" office:value-type="string">
            <text:p text:style-name="P20">sobě</text:p>
          </table:table-cell>
          <table:table-cell table:style-name="Tabulka3.E1" office:value-type="string">
            <text:p text:style-name="P18">stolu</text:p>
          </table:table-cell>
        </table:table-row>
        <table:table-row table:style-name="Tabulka3.1">
          <table:table-cell table:style-name="Tabulka3.B1" office:value-type="string">
            <text:p text:style-name="P18">smaž__</text:p>
          </table:table-cell>
          <table:table-cell table:style-name="Tabulka3.B1" office:value-type="string">
            <text:p text:style-name="P18">měkkou</text:p>
          </table:table-cell>
          <table:table-cell table:style-name="Tabulka3.D2" office:value-type="string">
            <text:p text:style-name="P20">tvrdou</text:p>
          </table:table-cell>
          <table:table-cell table:style-name="Tabulka3.B1" office:value-type="string">
            <text:p text:style-name="P18">písmeno</text:p>
          </table:table-cell>
          <table:table-cell table:style-name="Tabulka3.E1" office:value-type="string">
            <text:p text:style-name="P18">hlásku</text:p>
          </table:table-cell>
        </table:table-row>
        <table:table-row table:style-name="Tabulka3.1">
          <table:table-cell table:style-name="Tabulka3.B1" office:value-type="string">
            <text:p text:style-name="P18">r__ma</text:p>
          </table:table-cell>
          <table:table-cell table:style-name="Tabulka3.B1" office:value-type="string">
            <text:p text:style-name="P18">samohlásku</text:p>
          </table:table-cell>
          <table:table-cell table:style-name="Tabulka3.B1" office:value-type="string">
            <text:p text:style-name="P18">l</text:p>
          </table:table-cell>
          <table:table-cell table:style-name="Tabulka3.B1" office:value-type="string">
            <text:p text:style-name="P18">s</text:p>
          </table:table-cell>
          <table:table-cell table:style-name="Tabulka3.E4" office:value-type="string">
            <text:p text:style-name="P20">souhlásku</text:p>
          </table:table-cell>
        </table:table-row>
        <table:table-row table:style-name="Tabulka3.1">
          <table:table-cell table:style-name="Tabulka3.B1" office:value-type="string">
            <text:p text:style-name="P18">Frant__šek</text:p>
          </table:table-cell>
          <table:table-cell table:style-name="Tabulka3.D2" office:value-type="string">
            <text:p text:style-name="P20">.</text:p>
          </table:table-cell>
          <table:table-cell table:style-name="Tabulka3.B1" office:value-type="string">
            <text:p text:style-name="P18">?</text:p>
          </table:table-cell>
          <table:table-cell table:style-name="Tabulka3.B1" office:value-type="string">
            <text:p text:style-name="P18">!</text:p>
          </table:table-cell>
          <table:table-cell table:style-name="Tabulka3.E1" office:value-type="string">
            <text:p text:style-name="P19"></text:p>
          </table:table-cell>
        </table:table-row>
      </table:table>
      <text:p text:style-name="P6">3. Vymysli slova se slabikou:</text:p>
      <text:p text:style-name="P11"><text:span text:style-name="T3"><text:tab/>ci - </text:span><text:span text:style-name="T10">cibule<text:tab/></text:span><text:span text:style-name="T3"><text:tab/><text:tab/>hy - </text:span><text:span text:style-name="T10">pohyb</text:span></text:p>
      <text:p text:style-name="P11"><text:span text:style-name="T3"><text:tab/>ti - </text:span><text:span text:style-name="T10">kytice</text:span><text:span text:style-name="T3"><text:tab/><text:tab/><text:tab/>ky - </text:span><text:span text:style-name="T10">kytara</text:span></text:p>
      <text:p text:style-name="P11"><text:span text:style-name="T3"><text:tab/>ži - </text:span><text:span text:style-name="T10">žihadlo</text:span><text:span text:style-name="T3"><text:tab/><text:tab/><text:tab/>ry - </text:span><text:span text:style-name="T10">ryba</text:span></text:p>
      <text:p text:style-name="Standard"><text:span text:style-name="T4">4. Při softbalovém zápasu se pomíchaly pálky. Pomůžeš je roztřídit? Pálky, ve kterých doplníš měkké i/í, vybarvi žlutě, ve kterých doplníš y/ý, vybarvi červeně.</text:span></text:p>
      <text:p text:style-name="Standard"><text:span text:style-name="T12"><draw:frame draw:style-name="fr2" draw:name="Objekt11" text:anchor-type="as-char" svg:width="7.093cm" svg:height="1.076cm" draw:z-index="11"><draw:object-ole xlink:href="./Object 11" xlink:type="simple" xlink:show="embed" xlink:actuate="onLoad"/><draw:image xlink:href="./ObjectReplacements/Object 11" xlink:type="simple" xlink:show="embed" xlink:actuate="onLoad"/></draw:frame></text:span><text:tab/><text:tab/><text:tab/><text:span text:style-name="T13"><draw:frame draw:style-name="fr2" draw:name="Objekt12" text:anchor-type="as-char" svg:width="6.881cm" svg:height="1.058cm" draw:z-index="12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13"/>
      <text:p text:style-name="Standard"><text:span text:style-name="T13"><draw:frame draw:style-name="fr2" draw:name="Objekt13" text:anchor-type="as-char" svg:width="7.093cm" svg:height="1.078cm" draw:z-index="13"><draw:object-ole xlink:href="./Object 13" xlink:type="simple" xlink:show="embed" xlink:actuate="onLoad"/><draw:image xlink:href="./ObjectReplacements/Object 13" xlink:type="simple" xlink:show="embed" xlink:actuate="onLoad"/></draw:frame></text:span><text:tab/><text:tab/><text:tab/><text:span text:style-name="T13"><draw:frame draw:style-name="fr2" draw:name="Objekt14" text:anchor-type="as-char" svg:width="6.853cm" svg:height="1.062cm" draw:z-index="14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14"/>
      <text:p text:style-name="Standard"><text:span text:style-name="T11"><draw:frame draw:style-name="fr2" draw:name="Objekt15" text:anchor-type="as-char" svg:width="7.093cm" svg:height="1.076cm" draw:z-index="15"><draw:object-ole xlink:href="./Object 15" xlink:type="simple" xlink:show="embed" xlink:actuate="onLoad"/><draw:image xlink:href="./ObjectReplacements/Object 15" xlink:type="simple" xlink:show="embed" xlink:actuate="onLoad"/></draw:frame></text:span><text:tab/><text:tab/><text:tab/><text:span text:style-name="T11"><draw:frame draw:style-name="fr2" draw:name="Objekt16" text:anchor-type="as-char" svg:width="6.881cm" svg:height="1.035cm" draw:z-index="16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14"/>
      <text:p text:style-name="Standard"><text:span text:style-name="T11"><draw:frame draw:style-name="fr2" draw:name="Objekt17" text:anchor-type="as-char" svg:width="7.093cm" svg:height="1.076cm" draw:z-index="17"><draw:object-ole xlink:href="./Object 17" xlink:type="simple" xlink:show="embed" xlink:actuate="onLoad"/><draw:image xlink:href="./ObjectReplacements/Object 17" xlink:type="simple" xlink:show="embed" xlink:actuate="onLoad"/></draw:frame></text:span><text:tab/><text:tab/><text:tab/><text:span text:style-name="T13"><draw:frame draw:style-name="fr2" draw:name="Objekt18" text:anchor-type="as-char" svg:width="6.881cm" svg:height="1.05cm" draw:z-index="18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P13"/>
      <text:p text:style-name="Standard"><text:span text:style-name="T13"><draw:frame draw:style-name="fr2" draw:name="Objekt19" text:anchor-type="as-char" svg:width="7.093cm" svg:height="1.076cm" draw:z-index="19"><draw:object-ole xlink:href="./Object 19" xlink:type="simple" xlink:show="embed" xlink:actuate="onLoad"/><draw:image xlink:href="./ObjectReplacements/Object 19" xlink:type="simple" xlink:show="embed" xlink:actuate="onLoad"/></draw:frame></text:span><text:tab/><text:tab/><text:tab/><text:span text:style-name="T11"><draw:frame draw:style-name="fr2" draw:name="Objekt20" text:anchor-type="as-char" svg:width="6.853cm" svg:height="1.03cm" draw:z-index="20"><draw:object-ole xlink:href="./Object 20" xlink:type="simple" xlink:show="embed" xlink:actuate="onLoad"/><draw:image xlink:href="./ObjectReplacements/Object 20" xlink:type="simple" xlink:show="embed" xlink:actuate="onLoad"/></draw:frame></text:span></text:p>
      <text:p text:style-name="P7"/>
      <text:p text:style-name="P5"/>
      <text:p text:style-name="P3"><text:soft-page-break/><text:span text:style-name="T4">5. Doplň i, í/y, ý do slov a utvoř s nimi větu.</text:span></text:p>
      <text:p text:style-name="P3"><text:span text:style-name="T3">kraj</text:span><text:span text:style-name="T10">i</text:span><text:span text:style-name="T3">na – </text:span><text:span text:style-name="T10">Krajina vypadala velmi zajímavě.</text:span></text:p>
      <text:p text:style-name="P3"><text:span text:style-name="T3">česk</text:span><text:span text:style-name="T10">ý</text:span><text:span text:style-name="T3"> – </text:span><text:span text:style-name="T10">Roman Šebrle je český sportovec.</text:span></text:p>
      <text:p text:style-name="P3"><text:span text:style-name="T3">ř</text:span><text:span text:style-name="T10">í</text:span><text:span text:style-name="T3">dil – </text:span><text:span text:style-name="T10">Táta včera řídil auto.</text:span></text:p>
      <text:p text:style-name="Standard"><text:span text:style-name="T4">6. Doplň i, í/y, ý a spoj dvojice, které k sobě patří.</text:span></text:p>
      <text:p text:style-name="P11"><draw:line text:anchor-type="paragraph" draw:z-index="22" draw:style-name="gr1" draw:text-style-name="P28" svg:x1="5.3cm" svg:y1="0.557cm" svg:x2="9.851cm" svg:y2="2.965cm"><text:p/></draw:line><text:span text:style-name="T3"><text:tab/><text:tab/><text:tab/>klad</text:span><text:span text:style-name="T10">i</text:span><text:span text:style-name="T3">vo<text:tab/><text:tab/><text:tab/><text:tab/>strom</text:span></text:p>
      <text:p text:style-name="P11"><draw:line text:anchor-type="paragraph" draw:z-index="21" draw:style-name="gr1" draw:text-style-name="P28" svg:x1="4.904cm" svg:y1="3.888cm" svg:x2="9.852cm" svg:y2="0.025cm"><text:p/></draw:line><draw:line text:anchor-type="paragraph" draw:z-index="23" draw:style-name="gr1" draw:text-style-name="P28" svg:x1="4.904cm" svg:y1="0.607cm" svg:x2="9.852cm" svg:y2="3.967cm"><text:p/></draw:line><draw:line text:anchor-type="paragraph" draw:z-index="25" draw:style-name="gr1" draw:text-style-name="P28" svg:x1="5.3cm" svg:y1="2.087cm" svg:x2="9.983cm" svg:y2="0.579cm"><text:p/></draw:line><text:span text:style-name="T3"><text:tab/><text:tab/><text:tab/>šat</text:span><text:span text:style-name="T10">y</text:span><text:span text:style-name="T3"><text:tab/><text:tab/><text:tab/><text:tab/><text:tab/>peč</text:span><text:span text:style-name="T10">i</text:span><text:span text:style-name="T3">vo</text:span></text:p>
      <text:p text:style-name="P11"><draw:line text:anchor-type="paragraph" draw:z-index="24" draw:style-name="gr1" draw:text-style-name="P28" svg:x1="5.3cm" svg:y1="0.601cm" svg:x2="9.851cm" svg:y2="2.321cm"><text:p/></draw:line><draw:line text:anchor-type="paragraph" draw:z-index="26" draw:style-name="gr1" draw:text-style-name="P28" svg:x1="6.385cm" svg:y1="2.136cm" svg:x2="9.613cm" svg:y2="0.443cm"><text:p/></draw:line><text:span text:style-name="T3"><text:tab/><text:tab/></text:span><text:span text:style-name="T3"><text:tab/>narc</text:span><text:span text:style-name="T10">i</text:span><text:span text:style-name="T3">s<text:tab/><text:tab/><text:tab/><text:tab/><text:tab/>sport</text:span><text:span text:style-name="T10">y</text:span></text:p>
      <text:p text:style-name="P11"><text:span text:style-name="T3"><text:tab/><text:tab/><text:tab/>šátečk</text:span><text:span text:style-name="T10">y</text:span><text:span text:style-name="T3"><text:tab/><text:tab/><text:tab/><text:tab/>nářad</text:span><text:span text:style-name="T10">í</text:span></text:p>
      <text:p text:style-name="P11"><text:span text:style-name="T3"><text:tab/><text:tab/><text:tab/>krasobruslen</text:span><text:span text:style-name="T10">í</text:span><text:span text:style-name="T3"><text:tab/><text:tab/><text:tab/>květ</text:span><text:span text:style-name="T10">i</text:span><text:span text:style-name="T3">na</text:span></text:p>
      <text:p text:style-name="P11"><text:span text:style-name="T3"><text:tab/><text:tab/><text:tab/>bř</text:span><text:span text:style-name="T10">í</text:span><text:span text:style-name="T3">za<text:tab/><text:tab/><text:tab/><text:tab/><text:tab/>oblečen</text:span><text:span text:style-name="T10">í</text:span></text:p>
      <text:p text:style-name="P6">7. Doplň slabiky z tabulky do slov.</text:p>
      <text:p text:style-name="P16"><text:span text:style-name="T3"><text:tab/><text:tab/>kula</text:span><text:span text:style-name="T10">tý</text:span><text:span text:style-name="T3"><text:tab/><text:tab/><text:tab/><text:tab/></text:span><text:span text:style-name="T10">ry</text:span><text:span text:style-name="T3">báři<text:tab/><text:tab/><text:tab/><text:tab/>mra</text:span><text:span text:style-name="T10">ky</text:span></text:p>
      <text:p text:style-name="P16"><text:span text:style-name="T3"><text:tab/><text:tab/>ta</text:span><text:span text:style-name="T10">tí</text:span><text:span text:style-name="T3">nek<text:tab/><text:tab/><text:tab/>o</text:span><text:span text:style-name="T10">hý</text:span><text:span text:style-name="T3">nek<text:tab/><text:tab/><text:tab/></text:span><text:span text:style-name="T10">ši</text:span><text:span text:style-name="T3">roký</text:span></text:p>
      <text:p text:style-name="P16"><text:span text:style-name="T3"><text:tab/><text:tab/></text:span><text:span text:style-name="T10">ži</text:span><text:span text:style-name="T3">hadlo<text:tab/><text:tab/><text:tab/>vr</text:span><text:span text:style-name="T10">čí</text:span><text:span text:style-name="T3"><text:tab/><text:tab/><text:tab/><text:tab/>jaho</text:span><text:span text:style-name="T10">dy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italic" style:font-size-asian="10pt" style:font-style-asian="italic" style:font-name-complex="Arial"/>
    </style:style>
    <style:style style:name="MT1" style:family="text">
      <style:text-properties fo:color="#000000" style:font-name="Arial" fo:font-size="10pt" fo:font-style="italic" style:font-size-asian="10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cm" fo:margin-top="0.4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i_list</dc:title>
    <dc:description>Autorem materiálu a všech jeho částí, není-li uvedeno jinak, je Mgr. Petra Mudrová.
Dostupné z Metodického portálu www.rvp.cz, ISSN: 1802-4785, financovaného z ESF a státního rozpočtu ČR. Provozováno Výzkumným ústavem pedagogickým v Praze.
</dc:description>
    <meta:initial-creator>Petra Mudrová</meta:initial-creator>
    <meta:creation-date>2011-03-22T13:26:00</meta:creation-date>
    <dc:creator>Tereza Bížová</dc:creator>
    <dc:date>2011-03-22T14:20:33.64</dc:date>
    <meta:editing-cycles>4</meta:editing-cycles>
    <meta:editing-duration>PT00H03M49S</meta:editing-duration>
    <meta:generator>OpenOffice.org/3.2$Win32 OpenOffice.org_project/320m19$Build-9505</meta:generator>
    <meta:document-statistic meta:table-count="3" meta:image-count="0" meta:object-count="20" meta:page-count="5" meta:paragraph-count="163" meta:word-count="472" meta:character-count="3191"/>
  </office:meta>
</office:document-meta>
</file>