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66669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wrap" draw:shadow-color="#666699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wrap" draw:shadow-color="#6666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906cm" fo:min-width="0cm" fo:padding-top="0.13cm" fo:padding-bottom="0.13cm" fo:padding-left="0.25cm" fo:padding-right="0.25cm" fo:wrap-option="wrap" draw:shadow-color="#6666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141cm" fo:margin-bottom="0cm" fo:line-height="80%" fo:text-indent="0cm"/>
    </style:style>
    <style:style style:name="P7" style:family="paragraph">
      <style:paragraph-properties fo:margin-left="0.952cm" fo:margin-right="0cm" fo:margin-top="0.141cm" fo:margin-bottom="0cm" fo:line-height="80%" fo:text-indent="-0.952cm"/>
    </style:style>
    <style:style style:name="P8" style:family="paragraph">
      <style:paragraph-properties fo:margin-left="0cm" fo:margin-right="0cm" fo:margin-top="0.176cm" fo:margin-bottom="0cm" fo:line-height="80%" fo:text-indent="0cm"/>
    </style:style>
    <style:style style:name="P9" style:family="paragraph">
      <style:paragraph-properties fo:margin-left="0cm" fo:margin-right="0cm" fo:margin-top="0.158cm" fo:margin-bottom="0cm" fo:line-height="80%" fo:text-indent="0cm"/>
    </style:style>
    <style:style style:name="P10" style:family="paragraph">
      <style:paragraph-properties fo:margin-left="2.063cm" fo:margin-right="0cm" fo:margin-top="0.176cm" fo:margin-bottom="0cm" fo:line-height="80%" fo:text-indent="-0.793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3366"/>
    </style:style>
    <style:style style:name="T2" style:family="text">
      <style:text-properties fo:color="#003366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cs" fo:country="CZ" style:font-size-asian="16pt" style:font-size-complex="16pt"/>
    </style:style>
    <style:style style:name="T5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color="#003366"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font-size="32pt" fo:language="cs" fo:country="CZ" style:font-size-asian="32pt" style:font-size-complex="32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format="">
        <style:list-level-properties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22.86cm" svg:height="5.292cm" svg:x="1.698cm" svg:y="5.322cm" presentation:class="title" presentation:user-transformed="true">
          <draw:text-box>
            <text:list text:style-name="L1">
              <text:list-header>
                <text:p text:style-name="P1"><text:span text:style-name="T1">Maďarská menšina v ČR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2">
            <text:list-header>
              <text:p text:style-name="P3"><text:span text:style-name="T2">Autorem materiálu a všech jeho částí, není-li uvedeno jinak, je Bc. Pavel Žižka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draw:layer="layout" svg:width="21.611cm" svg:height="2.774cm" svg:x="2.317cm" svg:y="2.316cm" presentation:class="title" presentation:user-transformed="true">
          <draw:text-box>
            <text:list text:style-name="L3">
              <text:list-header>
                <text:p text:style-name="P4">Trocha statistiky úvodem</text:p>
              </text:list-header>
            </text:list>
          </draw:text-box>
        </draw:frame>
        <draw:frame presentation:style-name="pr4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Podle sčítání 2001 – 14 672 osob (Pražák, 2010).</text:p>
              </text:list-item>
              <text:list-item>
                <text:p text:style-name="P5">Podle vlastních odhadů menšiny 19 – 20 000 osob.</text:p>
              </text:list-item>
              <text:list-item>
                <text:p text:style-name="P5">Nejvíce Maďarů žije v Ústeckém kraji, Moravskoslezském kraji a v Praze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text-style-name="P2" draw:layer="layout" svg:width="21.611cm" svg:height="2.774cm" svg:x="2.317cm" svg:y="2.316cm" presentation:class="title" presentation:user-transformed="true">
          <draw:text-box>
            <text:list text:style-name="L3">
              <text:list-header>
                <text:p text:style-name="P4">Maďaři obecně</text:p>
              </text:list-header>
            </text:list>
          </draw:text-box>
        </draw:frame>
        <draw:frame presentation:style-name="pr4" draw:text-style-name="P2" draw:layer="layout" svg:width="21.37cm" svg:height="10.827cm" svg:x="2.328cm" svg:y="6.561cm" presentation:class="outline" presentation:user-transformed="true">
          <draw:text-box>
            <text:list text:style-name="L4">
              <text:list-item>
                <text:p text:style-name="P6"><text:span text:style-name="T3">Maďaři</text:span><text:span text:style-name="T4"> jsou původem kočovnický národ patřící k uralským a ugrofinským národům. Většina z nich ovládá maďarštinu jako svůj mateřský jazyk, která je velmi odlišná od okolních jazyků (nepatří do rodiny indoevropských jazyků).</text:span></text:p>
                <text:p text:style-name="P6"><text:span text:style-name="T4"/></text:p>
              </text:list-item>
              <text:list-item>
                <text:p text:style-name="P6"><text:span text:style-name="T4">Počet </text:span><text:span text:style-name="T3">Maďarů</text:span><text:span text:style-name="T4"> se odhaduje na 14,5 milionu, ale v Maďarsku samotném žije pouze 10 milionů obyvatel. Čtvrtina všech Maďarů žije v okolních státech, kde na četných územích tvoří většinu obyvatel. Zbytek obyvatel, a to pětina, žije na území západní Evropy, v USA a na celém světě.</text:span></text:p>
                <text:p text:style-name="P6"><text:span text:style-name="T3"/></text:p>
              </text:list-item>
              <text:list-item>
                <text:p text:style-name="P6"><text:span text:style-name="T3">Maďaři</text:span><text:span text:style-name="T4"> jsou velice vlastenecký národ. Jsou hrdí na svou vlast, jazyk, původ a národní dějiny. Ctí své předky a národní tradice. Na maďarských školách je vyučován povinný předmět – vlastenectví (</text:span><text:span text:style-name="T5">Hazafiság</text:span><text:span text:style-name="T4">). Maďaři nemají příliš v lásce Rumuny (kvůli sporu o Sedmihradsko) a Rusy (kvůli potlačení revolucí 1848–1849 a 1956 a dále proto, že ve všech válkách, kterých se Maďarsko účastnilo, bylo Rusko jeho protivníkem, v neposlední řadě kvůli více než 40 letům komunistické vlády v Maďarsku).</text:span></text:p>
                <text:p text:style-name="P6"><text:span text:style-name="T4"/></text:p>
              </text:list-item>
            </text:list>
            <text:list text:style-name="L5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3" draw:text-style-name="P2" draw:layer="layout" svg:width="21.611cm" svg:height="2.774cm" svg:x="2.317cm" svg:y="2.316cm" presentation:class="title" presentation:user-transformed="true">
          <draw:text-box>
            <text:list text:style-name="L3">
              <text:list-header>
                <text:p text:style-name="P4">Příchod Maďarů na území ČR</text:p>
              </text:list-header>
            </text:list>
          </draw:text-box>
        </draw:frame>
        <draw:frame presentation:style-name="pr6" draw:text-style-name="P2" draw:layer="layout" svg:width="21.37cm" svg:height="11.166cm" svg:x="2.328cm" svg:y="6.561cm" presentation:class="outline" presentation:user-transformed="true">
          <draw:text-box>
            <text:list text:style-name="L4">
              <text:list-item>
                <text:p text:style-name="P6"><text:span text:style-name="T4">Později než na území SR, kde docházelo k prostorovému míchání obyvatelstva.</text:span></text:p>
              </text:list-item>
              <text:list-item>
                <text:p text:style-name="P6"><text:span text:style-name="T4">Za zmínku stojí fakt, že Maďaři stáli za zánikem Velkomoravské říše a v 10. století invazivně migrovali do střední Evropy.</text:span></text:p>
              </text:list-item>
              <text:list-item>
                <text:p text:style-name="P6"><text:span text:style-name="T4">Za první republiky došlo k přílivu maďarské inteligence ze Zakarpatské Ukrajiny.</text:span></text:p>
              </text:list-item>
              <text:list-item>
                <text:p text:style-name="P6"><text:span text:style-name="T4">Po 2. světové válce ztratily všechny osoby maďarské národnosti na základě prezidentského ústavního dekretu (1945) československé státní občanství. Československá politická reprezentace se snažila o vysídlení maďarského obyvatelstva žijícího na Slovensku do Maďarska. Druhým způsobem vysídlení byla násilná deportace Maďarů do českých pohraničních oblastí. </text:span></text:p>
              </text:list-item>
              <text:list-item>
                <text:p text:style-name="P6"><text:span text:style-name="T4">Největší nárůst zaznamenala maďarská menšina od 60. let v důsledku přirozené migrace za prací, studiem či rodinami. Přestože od té doby příliv Maďarů do České republiky poklesl, i v současnosti jich zde žije okolo 15 tisíc. Zhruba 80</text:span><text:span text:style-name="T6"> </text:span><text:span text:style-name="T4">% těchto Maďarů pochází z jižního Slovenska a velká většina žije ve smíšených manželstvích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text-style-name="P2" draw:layer="layout" svg:width="21.611cm" svg:height="2.774cm" svg:x="2.317cm" svg:y="2.316cm" presentation:class="title" presentation:user-transformed="true">
          <draw:text-box>
            <text:list text:style-name="L3">
              <text:list-header>
                <text:p text:style-name="P4">Aktivity maďarské menšiny</text:p>
              </text:list-header>
            </text:list>
          </draw:text-box>
        </draw:frame>
        <draw:frame presentation:style-name="pr4" draw:text-style-name="P2" draw:layer="layout" svg:width="21.37cm" svg:height="10.572cm" svg:x="2.328cm" svg:y="6.561cm" presentation:class="outline" presentation:user-transformed="true">
          <draw:text-box>
            <text:list text:style-name="L4">
              <text:list-item>
                <text:p text:style-name="P8"><text:span text:style-name="T7"><text:a xlink:href="http://www.csmmsz.org/">Svaz Maďarů žijících v českých zemích</text:a></text:span><text:span text:style-name="T8">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Dny maďarské kultury.</text:span></text:p>
                  </text:list-item>
                  <text:list-item>
                    <text:p text:style-name="P9"><text:span text:style-name="T9">Časopis Pragai Tükör.</text:span></text:p>
                  </text:list-item>
                  <text:list-item>
                    <text:p text:style-name="P9"><text:span text:style-name="T9">Základní cíle Svazu: </text:span></text:p>
                    <text:list>
                      <text:list-item>
                        <text:p text:style-name="P6"><text:span text:style-name="T4">napomáhat uchování národní identity, kultury a tradic, dle možnosti uspokojovat menšinové potřeby; podílet se na prezentaci kultury a dějin maďarského národa v českém prostředí, obohacovat tím místní kulturní život o kulturu jiného národa; díky jazykovému vybavení být nápomocni českému okolí při rozvíjení vzájemných česko-maďarských vztahů (poskytováním služeb); provozovat klubovou a publikační činnost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8">Maďarská reformovaná církev.</text:span></text:p>
              </text:list-item>
              <text:list-item>
                <text:p text:style-name="P8"><text:span text:style-name="T8">Maďarská katolická církev.</text:span></text:p>
              </text:list-item>
              <text:list-item>
                <text:p text:style-name="P8"><text:span text:style-name="T8">Studentský spolek Kafedik v Brně.</text:span></text:p>
              </text:list-item>
            </text:list>
            <text:list text:style-name="L7">
              <text:list-item>
                <text:list>
                  <text:list-header>
                    <text:p text:style-name="P10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text-style-name="P2" draw:layer="layout" svg:width="21.611cm" svg:height="5.133cm" svg:x="2.317cm" svg:y="-0.043cm" presentation:class="title" presentation:user-transformed="true">
          <draw:text-box>
            <text:list text:style-name="L3">
              <text:list-header>
                <text:p text:style-name="P4"><text:span text:style-name="T10">Vztahy majoritní společnosti s touto minoritou dle vlastních zkušeností zástupců této minority (podle Gála, 2002)</text:span></text:p>
              </text:list-header>
            </text:list>
          </draw:text-box>
        </draw:frame>
        <draw:frame presentation:style-name="pr4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1"><text:span text:style-name="T11">Vztah Čechů k Maďarům shledávají sami Maďaři žijící u nás podobně negativní jako k jiným etnikům pocházejícím z bývalého východního bloku, nicméně ne tak intenzivně, jako např. k Ukrajincům.</text:span></text:p>
              </text:list-item>
              <text:list-item>
                <text:p text:style-name="P11"><text:span text:style-name="T11">Vztah Maďarů k Čechům je (podle Gála, 2002) primárně neutrální, podobně jako vztah Maďarů ke Slovákům.</text:span></text:p>
              </text:list-item>
              <text:list-item>
                <text:p text:style-name="P11"><text:span text:style-name="T11">Negativní vztah ke Slovákům mají údajně zejména Maďaři žijící na Slovensku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3" draw:text-style-name="P2" draw:layer="layout" svg:width="21.611cm" svg:height="2.774cm" svg:x="2.317cm" svg:y="2.316cm" presentation:class="title" presentation:user-transformed="true">
          <draw:text-box>
            <text:list text:style-name="L3">
              <text:list-header>
                <text:p text:style-name="P4"><text:span text:style-name="T12">Problémy pramenící ze vzájemného soužití</text:span></text:p>
              </text:list-header>
            </text:list>
          </draw:text-box>
        </draw:frame>
        <draw:frame presentation:style-name="pr4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5">V ČR neexistují dramatické problémy, na rozdíl od SR.</text:p>
              </text:list-item>
              <text:list-item>
                <text:p text:style-name="P5">Jazyková bariéra obvykle neexistuje – maďarské děti se snadno učí česky. (Podobnost maďarského a plzeňského akcentu.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3" draw:text-style-name="P2" draw:layer="layout" svg:width="21.611cm" svg:height="2.774cm" svg:x="2.317cm" svg:y="2.316cm" presentation:class="title" presentation:user-transformed="true">
          <draw:text-box>
            <text:list text:style-name="L3">
              <text:list-header>
                <text:p text:style-name="P4">Zdroje</text:p>
              </text:list-header>
            </text:list>
          </draw:text-box>
        </draw:frame>
        <draw:frame presentation:style-name="pr4" draw:text-style-name="P2" draw:layer="layout" svg:width="21.37cm" svg:height="11.973cm" svg:x="2.328cm" svg:y="6.561cm" presentation:class="outline" presentation:user-transformed="true">
          <draw:text-box>
            <text:list text:style-name="L4">
              <text:list-item>
                <text:p text:style-name="P8"><text:span text:style-name="T13">Vláda ČR</text:span><text:span text:style-name="T8"> [online]. 2006 [cit. 2010-03-14]. Maďarská národnostní menšina. Dostupné z WWW: &lt;http://www.vlada.cz/cz/pracovni-a-poradni-organy-vlady/rnm/mensiny/madarska-narodnostni-mensina-16115/&gt;. </text:span></text:p>
              </text:list-item>
              <text:list-item>
                <text:p text:style-name="P8"><text:span text:style-name="T13">GÁL, Evžen.</text:span><text:span text:style-name="T8"> [online]. 2002 [cit. 2010-03-16]. Obraz většinového národa v interview s českými a slovenskými Maďary. Dostupné z WWW: <text:s/>&lt;http://ulug.ff.cuni.cz/projekty/mensiny/obraz_naroda.htm&gt;</text:span></text:p>
              </text:list-item>
              <text:list-item>
                <text:p text:style-name="P8"><text:span text:style-name="T13">Wikipedia.</text:span><text:span text:style-name="T8"> [online]. 2010 [cit. 2010-03-16]. Maďaři. Dostupné z WWW: &lt;cs.wikipedia.org/wiki/Maďaři &gt;</text:span></text:p>
              </text:list-item>
              <text:list-item>
                <text:p text:style-name="P8"><text:span text:style-name="T13">PRAŽÁK, Richard. Mkic.cz</text:span><text:span text:style-name="T8"> [online]. 2010 [cit. 2010-03-16]. Svaz Maďarů &gt; Historie a současnost. Dostupné z WWW: &lt;http://www.mkic.cz/cs/svaz-madaru/historie-a-soucasnost.html&gt;</text:span></text:p>
                <text:p text:style-name="P8"><text:span text:style-name="T8"/></text:p>
                <text:p text:style-name="P8"><text:span text:style-name="T8"/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2">
            <text:list-header>
              <text:p text:style-name="P3"><text:span text:style-name="T2">Autorem materiálu a všech jeho částí, není-li uvedeno jinak, je Bc. Pavel Žižka.</text:span><text:span text:style-name="T2"><text:line-break/></text:span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666699" draw:shadow-opacity="100%"/>
    </style:style>
    <style:style style:name="Mgr5" style:family="graphic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-color="#666699"/>
    </style:style>
    <style:style style:name="Mgr6" style:family="graphic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2" style:family="presentation" style:parent-style-name="Výchozí-backgroundobjects">
      <style:graphic-properties draw:stroke="none" draw:fill="none" draw:fill-color="#33cccc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color="#003366" fo:font-size="14pt" style:font-size-asian="14pt" style:font-size-complex="14pt"/>
    </style:style>
    <style:style style:name="MT3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g>
          <draw:custom-shape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Mgr5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5" draw:text-style-name="M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6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5" draw:text-style-name="M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3" draw:text-style-name="MP5" draw:layer="backgroundobjects" svg:width="5.918cm" svg:height="1.319cm" svg:x="6.773cm" svg:y="17.356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4" draw:text-style-name="MP5" draw:layer="backgroundobjects" svg:width="8.047cm" svg:height="1.319cm" svg:x="16.086cm" svg:y="17.356cm" presentation:class="footer">
        <draw:text-box>
          <text:list text:style-name="ML1">
            <text:list-header>
              <text:p text:style-name="MP4"><text:span text:style-name="MT2"><presentation:footer/></text:span></text:p>
            </text:list-header>
          </text:list>
        </draw:text-box>
      </draw:frame>
      <draw:frame presentation:style-name="Mpr5" draw:text-style-name="MP7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21.31cm" svg:height="3.742cm" svg:x="2.68cm" svg:y="3.526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ďarská menšina v ČR</dc:title>
    <dc:description>Dostupné z Metodického portálu www.rvp.cz, ISSN: 1802-4785, financovaného z ESF a státního rozpočtu ČR. Provozováno Výzkumným ústavem pedagogickým v Praze.
</dc:description>
    <meta:initial-creator>Pavel Žižka</meta:initial-creator>
    <meta:creation-date>2010-03-14T17:02:57</meta:creation-date>
    <dc:creator>Tereza Bížová</dc:creator>
    <dc:date>2010-12-09T10:11:55</dc:date>
    <meta:editing-cycles>11</meta:editing-cycles>
    <meta:editing-duration>PT26H58M03S</meta:editing-duration>
    <meta:document-statistic meta:object-count="70"/>
    <meta:generator>OpenOffice.org/3.2$Win32 OpenOffice.org_project/320m19$Build-9505</meta:generator>
  </office:meta>
</office:document-meta>
</file>