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1">
      <style:paragraph-properties fo:line-height="150%"/>
    </style:style>
    <style:style style:name="P3" style:family="paragraph" style:parent-style-name="Standard">
      <style:paragraph-properties fo:line-height="150%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line-height="150%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.884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7" style:family="paragraph" style:parent-style-name="Standard">
      <style:paragraph-properties fo:margin-top="0cm" fo:margin-bottom="0.353cm"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MATEMATICKÝ ŽEBŘÍK 3<text:line-break/>POSLOUPNOSTI A ŘADY</text:span></text:p>
      <text:p text:style-name="P7">Matematický žebřík je soutěž určená k netradičnímu opakování probrané látky. Její podstatou je soupeření dvou družstev. Každé družstvo musí odpovídat na spoustu otázek o posloupnostech a řadách a využívá k tomu znalostí jednotlivých členů družstva. Účelem hry je motivovat žáky a naučit je spolupracovat ve skupině. <text:s/></text:p>
      <text:p text:style-name="P7"><text:span text:style-name="T2">Doba trvání:</text:span> 30 minut</text:p>
      <text:p text:style-name="P7"><text:span text:style-name="T2">Počet hráčů:</text:span> 2 skupiny (8 – 9 žáků v každé skupině), vhodná pro půlené hodiny</text:p>
      <text:p text:style-name="P7"><text:span text:style-name="T2"><text:line-break/>Příprava a finanční náklady na hru:</text:span> Na hru je potřeba mít připravenou prezentaci. Pro vítězné družstvo dáváme za odměnu malou jedničku nebo sáček bonbónů.</text:p>
      <text:p text:style-name="P7"><text:span text:style-name="T2">Pravidla hry:</text:span> Učitel rozdělí žáky do dvou skupin – A a B. Žáci ve skupině mají za úkol odpovídat na zadané otázky a vyšplhat se po imaginárním žebříku co nejvýše. Jedna správně zodpovězená otázka je posune výš o jednu příčku žebříku. Špatně zodpovězená otázka je posune naopak o jednu příčku žebříku dolů. Žebřík má celkem 10 příček. Žáci vždy ve skupině spolupracují a učitel zadává otázky skupinám střídavě. Vyhraje ta skupina, která se na žebříku dostane nejvýše. Jsou-li obě stejně vysoko, vyhlásí učitel remízu. </text:p>
      <text:p text:style-name="P7"><text:span text:style-name="T1">Použití ve výuce: </text:span>Hra je vhodná pro čtvrtý ročník čtyřletého gymnázia, a to po probrání kapitoly posloupnosti a řady. <text:s/></text:p>
      <text:h text:style-name="Heading_20_3" text:outline-level="3"><text:line-break/>Literatura</text:h>
      <text:p text:style-name="P1"/>
      <text:list xml:id="list30387982" text:style-name="WW8Num1">
        <text:list-item>
          <text:p text:style-name="P2">ČERMÁK, P.; ČERVINKOVÁ, P. <text:span text:style-name="T4">Odmaturuj z matematiky 1</text:span>. Brno: Didaktis, 2004.</text:p>
        </text:list-item>
        <text:list-item>
          <text:p text:style-name="P2">ODVÁRKO, O. <text:span text:style-name="T4">Matematika – posloupnosti a řady.</text:span> Praha: Prometheus, 2001.</text:p>
        </text:list-item>
      </text:list>
      <text:p text:style-name="P3"/>
      <text:p text:style-name="P4"/>
      <text:p text:style-name="P4"/>
      <text:p text:style-name="P4"/>
      <text:p text:style-name="P4"/>
      <text:p text:style-name="P4"><text:s text:c="2"/></text:p>
      <text:p text:style-name="P5">Dostupné z Metodického portálu www.rvp.cz, ISSN: 1802-4785, financovaného z ESF a státního rozpočtu ČR. Provozováno Výzkumným ústavem pedagogickým v Praz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Nadpis_20_3_20_Char" style:display-name="Nadpis 3 Char" style:family="text" style:parent-style-name="Standardní_20_písmo_20_odstavce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tematický žebřík 3</dc:title>
    <dc:description>Dostupné z Metodického portálu www.rvp.cz, ISSN: 1802-4785, financovaného z ESF a státního rozpočtu ČR. Provozováno Výzkumným ústavem pedagogickým v Praze.</dc:description>
    <meta:initial-creator>Kateřina Crháková</meta:initial-creator>
    <meta:creation-date>2010-05-13T08:56:00</meta:creation-date>
    <dc:creator>Alena Beranová</dc:creator>
    <dc:date>2010-09-09T09:20:00</dc:date>
    <meta:editing-cycles>24</meta:editing-cycles>
    <meta:editing-duration>PT01H01M00S</meta:editing-duration>
    <meta:document-statistic meta:table-count="0" meta:image-count="0" meta:object-count="0" meta:page-count="1" meta:paragraph-count="12" meta:word-count="242" meta:character-count="1561"/>
    <meta:generator>OpenOffice.org/3.2$Win32 OpenOffice.org_project/320m19$Build-9505</meta:generator>
  </office:meta>
</office:document-meta>
</file>